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T41_4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T42_4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T45_4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T46_4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 style:parent-style-name="article-num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 style:parent-style-name="article-num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</office:automatic-styles>
  <office:body>
    <office:text>
      <text:p text:style-name="P1"><text:span text:style-name="T1_1">ΠΟΛ.1047/12.2.2014</text:span></text:p>
      <text:p text:style-name="P2"><text:span text:style-name="T2_1">Καθορισμός<text:s/>οργάνου<text:s/>της<text:s/>Φορολογικής<text:s/>Διοίκησης<text:s/>για<text:s/>την<text:s/>αποδοχή<text:s/>και<text:s/>εκκαθάριση<text:s/>εκπρόθεσμων<text:s/>τροποποιητικών<text:s/>δηλώσεων<text:s/>φόρου<text:s/>ακίνητης<text:s/>περιουσίας<text:s/>(ΦΑΠ)<text:s/>φυσικών<text:s/>προσώπων,<text:s/>και<text:s/>ορισμός<text:s/>διαδικασίας</text:span></text:p>
      <text:p text:style-name="P3"><text:span text:style-name="T3_1">Αθήνα,<text:s/>12/02/2014</text:span></text:p>
      <text:p text:style-name="P4"><text:span text:style-name="T4_1">(ΦΕΚ<text:s/>Β'<text:s/>368/17-02-2014)</text:span></text:p>
      <text:p text:style-name="P5"><text:span text:style-name="T5_1">ΕΛΛΗΝΙΚΗ<text:s/>ΔΗΜΟΚΡΑΤΙΑ</text:span></text:p>
      <text:p text:style-name="P6"><text:span text:style-name="T6_1">ΥΠΟΥΡΓΕΙΟ<text:s/>ΟΙΚΟΝΟΜΙΚΩΝ</text:span></text:p>
      <text:p text:style-name="P7"><text:span text:style-name="T7_1">ΓΕΝ.<text:s/>ΓΡΑΜΜΑΤΕΙΑ<text:s/>ΔΗΜΟΣΙΩΝ<text:s/>ΕΣΟΔΩΝ</text:span></text:p>
      <text:p text:style-name="P8"><text:span text:style-name="T8_1">ΓΕΝ.<text:s/>Δ/ΝΣΗ<text:s/>ΦΟΡΟΛΟΓΙΑΣ</text:span></text:p>
      <text:p text:style-name="P9"><text:span text:style-name="T9_1">Δ/ΝΣΗ<text:s/>ΦΟΡΟΛΟΓΙΑΣ<text:s/>ΚΕΦΑΛΑΙΟΥ</text:span></text:p>
      <text:h text:style-name="P10" text:outline-level="1"><text:span text:style-name="T10_1">ΤΜΗΜΑ:<text:s/></text:span></text:h>
      <text:h text:style-name="P11" text:outline-level="1"><text:span text:style-name="T11_1">Φ.Μ.Α.Π.</text:span></text:h>
      <text:p text:style-name="P12"><text:span text:style-name="T12_1">Ταχ.<text:s/>Δ/νση:<text:s/>Καρ.<text:s/>Σερβίας<text:s/>8</text:span></text:p>
      <text:p text:style-name="P13"><text:span text:style-name="T13_1">10184<text:s/>Αθήνα</text:span></text:p>
      <text:p text:style-name="P14"><text:span text:style-name="T14_1">Τηλέφωνα:<text:s/>210<text:s/>3375890,<text:s/>878,<text:s/>879</text:span></text:p>
      <text:p text:style-name="P15"><text:span text:style-name="T15_1">E-mail:<text:s/>d13.etak@yo.syzefxis.gov.gr</text:span></text:p>
      <text:p text:style-name="P16"><text:span text:style-name="T16_1">E<text:s/>Ξ<text:s/>.<text:s/>ΕΠΕΙΓΟΝ</text:span></text:p>
      <text:p text:style-name="P17"><text:span text:style-name="T17_1">ΠΟΛ<text:s/>1047/2014</text:span></text:p>
      <text:p text:style-name="P18"><text:span text:style-name="T18_1">ΘΕΜΑ:<text:s/>Καθορισμός<text:s/>οργάνου<text:s/>της<text:s/>Φορολογικής<text:s/>Διοίκησης<text:s/>για<text:s/>την<text:s/>αποδοχή<text:s/>και<text:s/>εκκαθάριση<text:s/>εκπρόθεσμων<text:s/>τροποποιητικών<text:s/>δηλώσεων<text:s/>φόρου<text:s/>ακίνητης<text:s/>περιουσίας<text:s/>(ΦΑΠ)<text:s/>φυσικών<text:s/>προσώπων,<text:s/>και<text:s/>ορισμός<text:s/>διαδικασίας.</text:span></text:p>
      <text:p text:style-name="P19"><text:span text:style-name="T19_1">Α<text:s/>Π<text:s/>Ο<text:s/>Φ<text:s/>Α<text:s/>Σ<text:s/>Η</text:span></text:p>
      <text:p text:style-name="P20"><text:span text:style-name="T20_1">Ο<text:s/>ΓΕΝΙΚΟΣ<text:s/>ΓΡΑΜΜΑΤΕΑΣ<text:s/>ΔΗΜΟΣΙΩΝ<text:s/>ΕΣΟΔΩΝ</text:span></text:p>
      <text:p text:style-name="P21"><text:span text:style-name="T21_1">Έχοντας<text:s/>υπόψη:</text:span></text:p>
      <text:p text:style-name="P22"><text:span text:style-name="T22_1">1)<text:s/>Τις<text:s/>διατάξεις<text:s/>των<text:s/>άρθρων<text:s/>4,<text:s/>5,<text:s/>19,<text:s/>23,<text:s/>32,<text:s/>34,<text:s/>37,<text:s/>63<text:s/>και<text:s/>66<text:s/>του<text:s/>Ν.<text:s/>4174/2013<text:s/>(ΦΕΚ<text:s/>170<text:s/>Α΄).</text:span></text:p>
      <text:p text:style-name="P23"><text:span text:style-name="T23_1">2)<text:s/>Τις<text:s/>διατάξεις<text:s/>του<text:s/>άρθρου<text:s/>13<text:s/>του<text:s/>Ν.<text:s/>4223/2013<text:s/>(ΦΕΚ<text:s/>287<text:s/>Α΄),<text:s/>με<text:s/>τις<text:s/>οποίες<text:s/>καταργήθηκαν<text:s/>οι<text:s/>διατάξεις<text:s/>των<text:s/>άρθρων<text:s/>27<text:s/>έως<text:s/>και<text:s/>50<text:s/>του<text:s/>Ν.<text:s/>3842/2010<text:s/>(ΦΕΚ<text:s/>58<text:s/>Α΄),<text:s/>οι<text:s/>οποίες<text:s/>εξακολουθούν<text:s/>να<text:s/>ισχύουν<text:s/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24"><text:span text:style-name="T24_1">3)<text:s/>Τις<text:s/>διατάξεις<text:s/>του<text:s/>άρθρου<text:s/>23<text:s/>του<text:s/>Ν.<text:s/>3427/2005<text:s/>(ΦΕΚ<text:s/>312<text:s/>Α΄).</text:span></text:p>
      <text:p text:style-name="P25"><text:span text:style-name="T25_1">4)<text:s/>Την<text:s/>ανάγκη<text:s/>καθορισμού<text:s/>του<text:s/>αρμόδιου<text:s/>οργάνου<text:s/>της<text:s/>Φορολογικής<text:s/>Διοίκησης<text:s/>για<text:s/>την<text:s/>αποδοχή<text:s/>και<text:s/>την<text:s/>εκκαθάριση<text:s/>των<text:s/>τροποποιητικών<text:s/>δηλώσεων<text:s/>ΦΑΠ<text:s/>και<text:s/>ορισμού<text:s/>της<text:s/>διαδικασίας,<text:s/>λόγω<text:s/>της<text:s/>εφαρμογής<text:s/>του<text:s/>Κώδικα<text:s/>Φορολογικής<text:s/>Διαδικασίας.</text:span></text:p>
      <text:p text:style-name="P26"><text:span text:style-name="T26_1">5)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/text:span></text:p>
      <text:p text:style-name="P27"><text:span text:style-name="T27_1">αποφασίζουμε:</text:span></text:p>
      <text:h text:style-name="P28" text:outline-level="6"><text:span text:style-name="T28_1">Άρθρο<text:s/>1</text:span></text:h>
      <text:h text:style-name="P29" text:outline-level="6"><text:span text:style-name="T29_1">Αρμόδιο<text:s/>όργανο<text:s/>για<text:s/>την<text:s/>αποδοχή<text:s/>και<text:s/>εκκαθάριση<text:s/>εκπρόθεσμης<text:s/>τροποποιητικής<text:s/>δήλωσης<text:s/>φόρου<text:s/>ακίνητης<text:s/>περιουσίας<text:s/>φυσικών<text:s/>προσώπων</text:span></text:h>
      <text:p text:style-name="P30"><text:span text:style-name="T30_1">1.</text:span><text:span text:style-name="T30_2"><text:s/>Για<text:s/>την<text:s/>αποδοχή<text:s/>εκπρόθεσμης<text:s/>τροποποιητικής<text:s/>δήλωσης<text:s/>φόρου<text:s/>ακίνητης<text:s/>περιουσίας<text:s/>(ΦΑΠ)<text:s/>φυσικού<text:s/>προσώπου<text:s/>των<text:s/>ετών<text:s/>2011,<text:s/>2012<text:s/>και<text:s/>2013,<text:s/>η<text:s/>οποία<text:s/>υποβάλλεται<text:s/>από<text:s/>την<text:s/>1η<text:s/>Ιανουαρίου<text:s/>2014,<text:s/>και<text:s/>την<text:s/>έκδοση<text:s/>πράξης<text:s/>διορθωτικού<text:s/>προσδιορισμού<text:s/>του<text:s/>φόρου,<text:s/>όταν<text:s/>το<text:s/>αποτέλεσμα<text:s/>της<text:s/>πράξης<text:s/>αυτής<text:s/>είναι<text:s/>πιστωτικό,<text:s/>αρμόδιος<text:s/>είναι<text:s/>ο<text:s/>προϊστάμενος<text:s/>της<text:s/>Δ.Ο.Υ.,<text:s/>στην<text:s/>οποία<text:s/>έχει<text:s/>εκκαθαριστεί<text:s/>η<text:s/>αρχική<text:s/>δήλωση<text:s/>ΦΑΠ<text:s/>του<text:s/>οικείου<text:s/>έτους.</text:span><text:span text:style-name="T30_3"><text:note text:note-class="footnote"><text:note-citation/><text:note-body><text:p text:style-name="P31"><text:span text:style-name="T31_1">Τροποποίηση<text:s/>ΠΟΛ<text:s/>1239/2014 17.11.2014</text:span></text:p></text:note-body></text:note></text:span></text:p>
      <text:p text:style-name="P32"><text:span text:style-name="T32_1">2.</text:span><text:span text:style-name="T32_2"><text:s/>Για<text:s/>την<text:s/>αποδοχή<text:s/>εκπρόθεσμης<text:s/>τροποποιητικής<text:s/>δήλωσης<text:s/>ΦΑΠ,<text:s/>που<text:s/>υποβάλλεται<text:s/>από<text:s/>την<text:s/>1η<text:s/>Ιανουαρίου<text:s/>2014<text:s/>από<text:s/>κληρονόμους<text:s/>φυσικού<text:s/>προσώπου,<text:s/>και<text:s/>την<text:s/>έκδοση<text:s/>πράξης<text:s/>διορθωτικού<text:s/>προσδιορισμού<text:s/>του<text:s/>φόρου<text:s/>αρμόδιος<text:s/>είναι<text:s/>ο<text:s/>προϊστάμενος<text:s/>της<text:s/>Δ.Ο.Υ.,<text:s/>στην<text:s/>οποία<text:s/>έχει<text:s/>εκκαθαριστεί<text:s/>η<text:s/>αρχική<text:s/>δήλωση<text:s/>ΦΑΠ<text:s/>του<text:s/>οικείου<text:s/>έτους</text:span></text:p>
      <text:p text:style-name="P33"><text:span text:style-name="T33_1">3.</text:span><text:span text:style-name="T33_2"><text:s/>Η<text:s/>αρμοδιότητα<text:s/>αποδοχής<text:s/>εκπρόθεσμων<text:s/>τροποποιητικών<text:s/>δηλώσεων<text:s/>ΦΑΠ<text:s/>φυσικών<text:s/>προσώπων,<text:s/>που<text:s/>υποβάλλονται<text:s/>από<text:s/>την<text:s/>1η<text:s/>Ιανουαρίου<text:s/>2014<text:s/>καθώς<text:s/>και<text:s/>η<text:s/>έκδοση<text:s/>πράξης<text:s/>διορθωτικού<text:s/>προσδιορισμού<text:s/>του<text:s/>φόρου,<text:s/>που<text:s/>δεν<text:s/>εντάσσονται<text:s/>στις<text:s/>ανωτέρω<text:s/>περιπτώσεις<text:s/>1<text:s/>και<text:s/>2,<text:s/>δεν<text:s/>μεταβιβάζεται.</text:span></text:p>
      <text:h text:style-name="P34" text:outline-level="6"><text:span text:style-name="T34_1">Άρθρο<text:s/>2</text:span></text:h>
      <text:h text:style-name="P35" text:outline-level="6"><text:span text:style-name="T35_1">Διαδικασία<text:s/>αποδοχής<text:s/>εκπρόθεσμης<text:s/>τροποποιητικής<text:s/>δήλωσης<text:s/>φόρου<text:s/>ακίνητης<text:s/>περιουσίας<text:s/>φυσικών<text:s/>προσώπων</text:span></text:h>
      <text:p text:style-name="P36"><text:span text:style-name="T36_1">1.</text:span><text:span text:style-name="T36_2"><text:s/>Εκπρόθεσμες<text:s/>τροποποιητικές<text:s/>δηλώσεις<text:s/>ΦΑΠ<text:s/>φυσικών<text:s/>προσώπων<text:s/>υποβάλλονται<text:s/>μέχρι<text:s/>την<text:s/>έκδοση<text:s/>εντολής<text:s/>φορολογικού<text:s/>ελέγχου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/text:p>
      <text:p text:style-name="P37"><text:span text:style-name="T37_1">2.</text:span><text:span text:style-name="T37_2"><text:s/>Για<text:s/>την<text:s/>αποδοχή<text:s/>ή<text:s/>μη<text:s/>της<text:s/>εκπρόθεσμης<text:s/>τροποποιητικής<text:s/>δήλωσης<text:s/>ΦΑΠ<text:s/>πραγματοποιείται<text:s/>έλεγχος<text:s/>γραφείου,<text:s/>για<text:s/>τη<text:s/>διενέργεια<text:s/>του<text:s/>οποίου<text:s/>δεν<text:s/>απαιτείται<text:s/>έκδοση<text:s/>εντολής<text:s/>ελέγχου.<text:s/>Στην<text:s/>περίπτωση<text:s/>αποδοχής<text:s/>της<text:s/>εκπρόθεσμης<text:s/>τροποποιητικής<text:s/>δήλωσης<text:s/>ΦΑΠ<text:s/>εκδίδεται<text:s/>πράξη<text:s/>διορθωτικού<text:s/>προσδιορισμού<text:s/>του<text:s/>φόρου.</text:span><text:span text:style-name="T37_3"><text:note text:note-class="footnote"><text:note-citation/><text:note-body><text:p text:style-name="P38"><text:span text:style-name="T38_1">Τροποποίηση<text:s/>ΠΟΛ<text:s/>1239/2014 17.11.2014</text:span></text:p></text:note-body></text:note></text:span></text:p>
      <text:h text:style-name="P39" text:outline-level="6"><text:span text:style-name="T39_1">Άρθρο<text:s/>3</text:span></text:h>
      <text:h text:style-name="P40" text:outline-level="6"><text:span text:style-name="T40_1">Τύπος<text:s/>και<text:s/>περιεχόμενο<text:s/>της<text:s/>έκθεσης<text:s/>ελέγχου</text:span></text:h>
      <text:p text:style-name="P41"><text:span text:style-name="T41_1">1.</text:span><text:span text:style-name="T41_2"><text:s/>Ο<text:s/>τύπος<text:s/>και<text:s/>το<text:s/>περιεχόμενο<text:s/>της<text:s/>έκθεσης<text:s/>ελέγχου<text:s/>για<text:s/>την<text:s/>αποδοχή<text:s/>εκπρόθεσμης<text:s/>τροποποιητικής<text:s/>δήλωσης<text:s/>ΦΑΠ<text:s/>των<text:s/>παρ.<text:s/>1<text:s/>και<text:s/>2<text:s/>του<text:s/>άρθρου<text:s/>1<text:s/>της<text:s/>παρούσας<text:s/>έχει<text:s/>ως<text:s/>το<text:s/>συνημμένο<text:s/></text:span><text:span text:style-name="T41_3">υπόδειγμα<text:s/>1</text:span><text:span text:style-name="T41_4">,<text:s/>το<text:s/>οποίο<text:s/>αποτελεί<text:s/>αναπόσπαστο<text:s/>μέρος<text:s/>αυτής.</text:span></text:p>
      <text:p text:style-name="P42"><text:span text:style-name="T42_1">2.</text:span><text:span text:style-name="T42_2"><text:s/>Ο<text:s/>τύπος<text:s/>και<text:s/>το<text:s/>περιεχόμενο<text:s/>της<text:s/>έκθεσης<text:s/>ελέγχου<text:s/>για<text:s/>την<text:s/>αποδοχή<text:s/>εκπρόθεσμης<text:s/>τροποποιητικής<text:s/>δήλωσης<text:s/>ΦΑΠ<text:s/>της<text:s/>παρ.<text:s/>3<text:s/>του<text:s/>άρθρου<text:s/>1<text:s/>της<text:s/>παρούσας<text:s/>έχει<text:s/>ως<text:s/>το<text:s/>συνημμένο<text:s/></text:span><text:span text:style-name="T42_3">υπόδειγμα<text:s/>2</text:span><text:span text:style-name="T42_4">,<text:s/>το<text:s/>οποίο<text:s/>αποτελεί<text:s/>αναπόσπαστο<text:s/>μέρος<text:s/>αυτής.</text:span></text:p>
      <text:h text:style-name="P43" text:outline-level="6"><text:span text:style-name="T43_1">Άρθρο<text:s/>4</text:span></text:h>
      <text:h text:style-name="P44" text:outline-level="6"><text:span text:style-name="T44_1">Τύπος<text:s/>και<text:s/>περιεχόμενο<text:s/>της<text:s/>πράξης<text:s/>διορθωτικού<text:s/>προσδιορισμού<text:s/>του<text:s/>φόρου</text:span></text:h>
      <text:p text:style-name="P45"><text:span text:style-name="T45_1">1.</text:span><text:span text:style-name="T45_2"><text:s/>Ο<text:s/>τύπος<text:s/>και<text:s/>το<text:s/>περιεχόμενο<text:s/>της<text:s/>πράξης<text:s/>διορθωτικού<text:s/>προσδιορισμού<text:s/>του<text:s/>φόρου<text:s/>μετά<text:s/>την<text:s/>αποδοχή<text:s/>εκπρόθεσμης<text:s/>τροποποιητικής<text:s/>δήλωσης<text:s/>ΦΑΠ<text:s/>των<text:s/>παρ.<text:s/>1<text:s/>και<text:s/>2<text:s/>του<text:s/>άρθρου<text:s/>1<text:s/>της<text:s/>παρούσας<text:s/>έχει<text:s/>ως<text:s/>το<text:s/>συνημμένο<text:s/></text:span><text:span text:style-name="T45_3">υπόδειγμα<text:s/>3</text:span><text:span text:style-name="T45_4">,<text:s/>το<text:s/>οποίο<text:s/>αποτελεί<text:s/>αναπόσπαστο<text:s/>μέρος<text:s/>αυτής.</text:span></text:p>
      <text:p text:style-name="P46"><text:span text:style-name="T46_1">2.</text:span><text:span text:style-name="T46_2"><text:s/>Ο<text:s/>τύπος<text:s/>και<text:s/>το<text:s/>περιεχόμενο<text:s/>της<text:s/>πράξης<text:s/>διορθωτικού<text:s/>προσδιορισμού<text:s/>του<text:s/>φόρου<text:s/>μετά<text:s/>την<text:s/>αποδοχή<text:s/>εκπρόθεσμης<text:s/>τροποποιητικής<text:s/>δήλωσης<text:s/>ΦΑΠ<text:s/>της<text:s/>παρ.<text:s/>3<text:s/>του<text:s/>άρθρου<text:s/>1<text:s/>της<text:s/>παρούσας<text:s/>έχει<text:s/>ως<text:s/>το<text:s/>συνημμένο<text:s/></text:span><text:span text:style-name="T46_3">υπόδειγμα<text:s/>4</text:span><text:span text:style-name="T46_4">,<text:s/>το<text:s/>οποίο<text:s/>αποτελεί<text:s/>αναπόσπαστο<text:s/>μέρος<text:s/>αυτής.</text:span></text:p>
      <text:h text:style-name="P47" text:outline-level="6"><text:span text:style-name="T47_1">Άρθρο<text:s/>5</text:span></text:h>
      <text:h text:style-name="P48" text:outline-level="6"><text:span text:style-name="T48_1">Πράξη<text:s/>απόρριψης</text:span></text:h>
      <text:p text:style-name="P49"><text:span text:style-name="T49_1">Ο<text:s/>τύπος<text:s/>και<text:s/>το<text:s/>περιεχόμενο<text:s/>της<text:s/>πράξης<text:s/>απόρριψης<text:s/>της<text:s/>εκπρόθεσμης<text:s/>τροποποιητικής<text:s/>δήλωσης<text:s/>ΦΑΠ<text:s/>των<text:s/>παρ.<text:s/>1<text:s/>και<text:s/>2<text:s/>του<text:s/>άρθρου<text:s/>1<text:s/>της<text:s/>παρούσας<text:s/>έχει<text:s/>ως<text:s/>το<text:s/>συνημμένο<text:s/></text:span><text:span text:style-name="T49_2">υπόδειγμα<text:s/>5</text:span><text:span text:style-name="T49_3">,<text:s/>το<text:s/>οποίο<text:s/>αποτελεί<text:s/>αναπόσπαστο<text:s/>μέρος<text:s/>αυτής.</text:span></text:p>
      <text:h text:style-name="P50" text:outline-level="6"><text:span text:style-name="T50_1">Άρθρο<text:s/>6</text:span></text:h>
      <text:h text:style-name="P51" text:outline-level="6"><text:span text:style-name="T51_1">Επίδοση<text:s/>πράξεων</text:span></text:h>
      <text:p text:style-name="P52"><text:span text:style-name="T52_1">Η<text:s/>πράξη<text:s/>διορθωτικού<text:s/>προσδιορισμού<text:s/>του<text:s/>φόρου<text:s/>και<text:s/>η<text:s/>συνημμένη<text:s/>σε<text:s/>αυτή<text:s/>έκθεση<text:s/>ελέγχου,<text:s/>όπου<text:s/>απαιτείται,<text:s/>κοινοποιούνται<text:s/>κατά<text:s/>τις<text:s/>διατάξεις<text:s/>του<text:s/>άρθρου<text:s/>5<text:s/>του<text:s/>Ν.<text:s/>4174/2013,<text:s/>όπως<text:s/>ισχύει.</text:span></text:p>
      <text:p text:style-name="P53"><text:span text:style-name="T53_1">Ειδικότερα<text:s/>οι<text:s/>πράξεις<text:s/>και<text:s/>οι<text:s/>συνημμένες<text:s/>σε<text:s/>αυτές<text:s/>εκθέσεις<text:s/>ελέγχου,<text:s/>όπου<text:s/>απαιτείται,<text:s/>που<text:s/>εκδίδονται<text:s/>από<text:s/>το<text:s/>όργανο,<text:s/>που<text:s/>ορίζεται<text:s/>στις<text:s/>παραγράφους<text:s/>1<text:s/>και<text:s/>2<text:s/>του<text:s/>άρθρου<text:s/>1<text:s/>της<text:s/>παρούσας,<text:s/>επιδίδονται,<text:s/>μετά<text:s/>την<text:s/>αποδοχή<text:s/>ή<text:s/>απόρριψη<text:s/>τους,<text:s/>στο<text:s/>φορολογούμενο<text:s/>με<text:s/>συστημένη<text:s/>επιστολή.</text:span></text:p>
      <text:p text:style-name="P54"><text:span text:style-name="T54_1">Οι<text:s/>λοιπές<text:s/>πράξεις<text:s/>και<text:s/>εκθέσεις<text:s/>ελέγχου,<text:s/>όπου<text:s/>απαιτείται,<text:s/>αναρτώνται,<text:s/>ανά<text:s/>φυσικό<text:s/>πρόσωπο,<text:s/>στο<text:s/>λογαριασμό<text:s/>του<text:s/>στο<text:s/>ΟΠΣ<text:s/>Περιουσιολόγιο<text:s/>(www.gsis.gr),<text:s/>με<text:s/>ταυτόχρονη<text:s/>ηλεκτρονική<text:s/>ειδοποίηση<text:s/>στη<text:s/>δηλωθείσα<text:s/>από<text:s/>αυτό<text:s/>διεύθυνση<text:s/>ηλεκτρονικού<text:s/>ταχυδρομείου.</text:span></text:p>
      <text:h text:style-name="P55" text:outline-level="6"><text:span text:style-name="T55_1">Άρθρο<text:s/>7</text:span></text:h>
      <text:h text:style-name="P56" text:outline-level="6"><text:span text:style-name="T56_1">Μεταβατικές<text:s/>διατάξεις</text:span></text:h>
      <text:p text:style-name="P57"><text:span text:style-name="T57_1">Για<text:s/>την<text:s/>αποδοχή<text:s/>ή<text:s/>απόρριψη<text:s/>εκπρόθεσμων<text:s/>τροποποιητικών<text:s/>δηλώσεων<text:s/>ΦΑΠ,<text:s/>που<text:s/>έχουν<text:s/>υποβληθεί<text:s/>χειρόγραφα<text:s/>από<text:s/>φυσικό<text:s/>πρόσωπο<text:s/>μέχρι<text:s/>και<text:s/>την<text:s/>31η<text:s/>Δεκεμβρίου<text:s/>2013,<text:s/>ακολουθείται<text:s/>ανάλογα,<text:s/>από<text:s/>τον<text:s/>αρμόδιο<text:s/>Προϊστάμενο<text:s/>Δ.Ο.Υ.,<text:s/>η<text:s/>περιγραφόμενη<text:s/>στην<text:s/>παρούσα<text:s/>διαδικασία.</text:span></text:p>
      <text:h text:style-name="P58" text:outline-level="6"><text:span text:style-name="T58_1">Άρθρο<text:s/>8</text:span></text:h>
      <text:p text:style-name="P59"><text:span text:style-name="T59_1">Τα<text:s/>οριζόμενα<text:s/>στην<text:s/>απόφαση<text:s/>αυτή<text:s/>εφαρμόζονται<text:s/>ανάλογα<text:s/>και<text:s/>στις<text:s/>εκπρόθεσμες<text:s/>τροποποιητικές<text:s/>δηλώσεις<text:s/>φόρου<text:s/>ακίνητης<text:s/>περιουσίας<text:s/>(ΦΑΠ)<text:s/>φυσικών<text:s/>προσώπων<text:s/>έτους<text:s/>2010.</text:span><text:span text:style-name="T59_2"><text:note text:note-class="footnote"><text:note-citation/><text:note-body><text:p text:style-name="P60"><text:span text:style-name="T60_1">Προσθήκη<text:s/>ΠΟΛ<text:s/>1239/2014 17.11.2014</text:span></text:p></text:note-body></text:note></text:span></text:p>
      <text:h text:style-name="P61" text:outline-level="6"><text:span text:style-name="T61_1">Άρθρο<text:s/>9</text:span></text:h>
      <text:p text:style-name="P62"><text:span text:style-name="T62_1">Η<text:s/>απόφαση<text:s/>αυτή<text:s/>να<text:s/>δημοσιευθεί<text:s/>στην<text:s/>Εφημερίδα<text:s/>της<text:s/>Κυβερνήσεως.</text:span></text:p>
      <text:p text:style-name="P63"><text:span text:style-name="T63_1">Ο<text:s/>Γενικός<text:s/>Γραμματέας<text:s/>Δημοσίων<text:s/>Εσόδων</text:span></text:p>
      <text:p text:style-name="P64"><text:span text:style-name="T64_1">Θεοχάρης<text:s/>Θεοχάρης</text:span></text:p>
      <text:p text:style-name="P65"><text:span text:style-name="T65_1">Ακριβές<text:s/>αντίγραφο</text:span></text:p>
      <text:p text:style-name="P66"><text:span text:style-name="T66_1">Η<text:s/>Προϊσταμένη<text:s/>της<text:s/>Γραμματε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