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style:text-underline-style="solid" style:text-underline-color="font-color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style:text-underline-style="solid" style:text-underline-color="font-color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style:text-underline-style="solid" style:text-underline-color="font-color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4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4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_4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_4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style:text-underline-style="solid" style:text-underline-color="font-color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/>
    </style:style>
    <style:style style:name="T72_4" style:family="text">
      <style:text-properties fo:language="el" fo:language-asian="el" fo:font-weight="bold" style:font-weight-asian="bold" style:font-weight-complex="bold"/>
    </style:style>
    <style:style style:name="T72_5" style:family="text">
      <style:text-properties fo:language="el" fo:language-asian="el"/>
    </style:style>
    <style:style style:name="T72_6" style:family="text">
      <style:text-properties fo:language="el" fo:language-asian="el" fo:font-weight="bold" style:font-weight-asian="bold" style:font-weight-complex="bold"/>
    </style:style>
    <style:style style:name="T72_7" style:family="text">
      <style:text-properties fo:language="el" fo:language-asian="el"/>
    </style:style>
    <style:style style:name="T72_8" style:family="text">
      <style:text-properties fo:language="el" fo:language-asian="el" fo:font-weight="bold" style:font-weight-asian="bold" style:font-weight-complex="bold"/>
    </style:style>
    <style:style style:name="T72_9" style:family="text">
      <style:text-properties fo:language="el" fo:language-asian="el"/>
    </style:style>
    <style:style style:name="T72_10" style:family="text">
      <style:text-properties fo:language="el" fo:language-asian="el" fo:font-weight="bold" style:font-weight-asian="bold" style:font-weight-complex="bold"/>
    </style:style>
    <style:style style:name="T72_1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style:text-underline-style="solid" style:text-underline-color="font-color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</office:automatic-styles>
  <office:body>
    <office:text>
      <text:p text:style-name="P1"><text:span text:style-name="T1_1">ΑΔΑ:</text:span></text:p>
      <text:p text:style-name="P2"><text:span text:style-name="T2_1">ΑΝΑΡΤΗΤΕΑ<text:s/>ΣΤΟ<text:s/>ΔΙΑΔΙΚΤΥΟ</text:span></text:p>
      <text:p text:style-name="P3"><text:span text:style-name="T3_1">ΦΕΚ:<text:s/>474<text:s/>Τεύχος<text:s/>Β’<text:s/>/25-2-2014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ΔΗΜΟΣΙΩΝ<text:s/>ΕΣΟΔΩΝ</text:span></text:p>
      <text:p text:style-name="P7"><text:span text:style-name="T7_1">ΓΕΝ.<text:s/>Δ/ΝΣΗ<text:s/>ΦΟΡΟΛΟΓΙΚΩΝ<text:s/>ΕΛΕΓΧΩΝ<text:s/>ΚΑΙ</text:span></text:p>
      <text:p text:style-name="P8"><text:span text:style-name="T8_1">ΕΙΣΠΡΑΞΗΣ<text:s/>ΔΗΜΟΣΙΩΝ<text:s/>ΕΣΟΔΩΝ</text:span></text:p>
      <text:p text:style-name="P9"><text:span text:style-name="T9_1">-</text:span><text:span text:style-name="T9_2"><text:tab/></text:span><text:span text:style-name="T9_3">ΔΙΕΥΘΥΝΣΗ<text:s/>ΕΛΕΓΧΩΝ</text:span></text:p>
      <text:h text:style-name="P10" text:outline-level="1"><text:span text:style-name="T10_1">ΤΜΗΜΑ<text:s/>Γ΄</text:span></text:h>
      <text:h text:style-name="P11" text:outline-level="1"><text:span text:style-name="T11_1">Αθήνα,17<text:s/>Φεβρουαρίου<text:s/>2014</text:span></text:h>
      <text:p text:style-name="P12"><text:span text:style-name="T12_1">ΠΟΛ.:<text:s/>1050</text:span></text:p>
      <text:p text:style-name="P13"><text:span text:style-name="T13_1">ΠΡΟΣ:<text:s/>Ως<text:s/>Π.Δ.</text:span></text:p>
      <text:p text:style-name="P14"><text:span text:style-name="T14_1">Ταχ.<text:s/>Δ/νση:<text:s/>Κ.<text:s/>Σερβίας<text:s/>10</text:span></text:p>
      <text:p text:style-name="P15"><text:span text:style-name="T15_1">Ταχ.<text:s/>Κωδ.<text:s/>:<text:s/>101<text:s/>84<text:s/>ΑΘΗΝΑ</text:span></text:p>
      <text:p text:style-name="P16"><text:span text:style-name="T16_1">Τηλ.<text:s/>:<text:s/>210<text:s/>3375307</text:span></text:p>
      <text:p text:style-name="P17"><text:span text:style-name="T17_1">FAX<text:s/>:<text:s/>210<text:s/>3375028</text:span></text:p>
      <text:p text:style-name="P18"><text:span text:style-name="T18_1">Θέμα:<text:s/>«Καθορισμός<text:s/>του<text:s/>περιεχομένου<text:s/>και<text:s/>του<text:s/>τρόπου<text:s/>εφαρμογής<text:s/>των<text:s/>τεχνικών<text:s/>ελέγχου<text:s/>των<text:s/>περιπτώσεων<text:s/>β΄,<text:s/>γ΄<text:s/>και<text:s/>ε΄<text:s/>της<text:s/>παραγράφου<text:s/>1<text:s/>του<text:s/>άρθρου<text:s/>27<text:s/>ν<text:s/>4174/2013<text:s/>(Φ.Ε.Κ.<text:s/>Α΄170)<text:s/>για<text:s/>τον<text:s/>διορθωτικό<text:s/>προσδιορισμό<text:s/>της<text:s/>φορολογητέας<text:s/>ύλης<text:s/>φορολογουμένων<text:s/>φυσικών<text:s/>προσώπων<text:s/>με<text:s/>μεθόδους<text:s/>εμμέσου<text:s/>προσδιορισμού<text:s/>».</text:span></text:p>
      <text:p text:style-name="P19"><text:span text:style-name="T19_1">ΑΠΟΦΑΣΗ</text:span></text:p>
      <text:p text:style-name="P20"><text:span text:style-name="T20_1">Ο<text:s/>ΓΕΝΙΚΟΣ<text:s/>ΓΡΑΜΜΑΤΕΑΣ<text:s/>ΔΗΜΟΣΙΩΝ<text:s/>ΕΣΟΔΩΝ</text:span></text:p>
      <text:p text:style-name="P21"><text:span text:style-name="T21_1">Έχοντας<text:s/>υπόψη:</text:span></text:p>
      <text:p text:style-name="P22"><text:span text:style-name="T22_1">Τις<text:s/>διατάξεις<text:s/>του<text:s/>άρθρου<text:s/>27<text:s/>του<text:s/>ν.4174/2013<text:s/>Κώδικα<text:s/>Φορολογικής<text:s/>Διαδικασίας<text:s/>(Φ.Ε.Κ.<text:s/>Α΄170),<text:s/>όπως<text:s/>ισχύουν.</text:span></text:p>
      <text:p text:style-name="P23"><text:span text:style-name="T23_1">Τις<text:s/>διατάξεις<text:s/>του<text:s/>άρθρου<text:s/>28<text:s/>του<text:s/>ν.4172/2013<text:s/>Κώδικα<text:s/>Φορολογίας<text:s/>Εισοδήματος<text:s/>(Φ.Ε.Κ.<text:s/>Α΄167),<text:s/>όπως<text:s/>τροποποιήθηκαν<text:s/>με<text:s/>τις<text:s/>διατάξεις<text:s/>του<text:s/>άρθρου<text:s/>22<text:s/>παρ.<text:s/>13<text:s/>ν.<text:s/>4223/2013<text:s/>(ΦΕΚ<text:s/>Α254<text:s/>)<text:s/>και<text:s/>ισχύουν.</text:span></text:p>
      <text:p text:style-name="P24"><text:span text:style-name="T24_1">3.<text:s/>Τις<text:s/>διατάξεις<text:s/>του<text:s/>άρθρου<text:s/>3<text:s/>του<text:s/>ΚΦΔ<text:s/>(ν.<text:s/>4174/2013)<text:s/>και<text:s/>του<text:s/>άρθρου<text:s/>2<text:s/>του<text:s/>ν.<text:s/>4172/2013.</text:span></text:p>
      <text:p text:style-name="P25"><text:span text:style-name="T25_1">4.<text:s/>Τις<text:s/>διατάξεις<text:s/>των<text:s/>άρθρων<text:s/>48<text:s/>και<text:s/>48Α΄<text:s/>του<text:s/>ν.<text:s/>2859/2000<text:s/>(ΦΕΚ<text:s/>Α<text:s/>248).</text:span></text:p>
      <text:p text:style-name="P26"><text:span text:style-name="T26_1">5.<text:s/>Τις<text:s/>διατάξεις<text:s/>του<text:s/>άρθρου<text:s/>67Β΄<text:s/>του<text:s/>ν.<text:s/>2238/1994<text:s/>(ΦΕΚ<text:s/>151),<text:s/>όπως<text:s/>ίσχυαν<text:s/>μέχρι<text:s/>την<text:s/>έναρξη<text:s/>εφαρμογής<text:s/>των<text:s/>διατάξεων<text:s/>των<text:s/>ν.<text:s/>4172/2013</text:span></text:p>
      <text:p text:style-name="P27"><text:span text:style-name="T27_1">6.<text:s/>Τις<text:s/>διατάξεις<text:s/>της<text:s/>παραγράφου<text:s/>3<text:s/>του<text:s/>άρθρου<text:s/>48<text:s/>του<text:s/>Ν.2238/1994<text:s/>όπως<text:s/>ίσχυαν<text:s/>μέχρι<text:s/>την<text:s/>έναρξη<text:s/>εφαρμογής<text:s/>των<text:s/>διατάξεων<text:s/>των<text:s/>ν.<text:s/>4172/2013.</text:span></text:p>
      <text:p text:style-name="P28"><text:span text:style-name="T28_1">7.<text:s/>Τις<text:s/>διατάξεις<text:s/>της<text:s/>παραγράφου<text:s/>4<text:s/>του<text:s/>άρθρου<text:s/>21<text:s/>του<text:s/>ν.4172/2013<text:s/>καθώς<text:s/>και<text:s/>τις<text:s/>διατάξεις<text:s/>του<text:s/>άρθρου<text:s/>39<text:s/>ΚΦΔ<text:s/>(ν.<text:s/>4174/2013).</text:span></text:p>
      <text:p text:style-name="P29"><text:span text:style-name="T29_1">8.<text:s/>Τις<text:s/>διατάξεις<text:s/>της<text:s/>παραγράφου<text:s/>2<text:s/>του<text:s/>άρθρου<text:s/>82<text:s/>του<text:s/>ν.<text:s/>2238/1994,όπως<text:s/>ίσχυαν<text:s/>μέχρι<text:s/>την<text:s/>έναρξη<text:s/>εφαρμογής<text:s/>των<text:s/>διατάξεων<text:s/>των<text:s/>ν.<text:s/>4172/2013.</text:span></text:p>
      <text:p text:style-name="P30"><text:span text:style-name="T30_1">Τις<text:s/>διατάξεις<text:s/>των<text:s/>άρθρων<text:s/>14,15<text:s/>και<text:s/>16<text:s/>του<text:s/>ν.4174/2013<text:s/>Κώδικα<text:s/>Φορολογικής<text:s/>Διαδικασίας<text:s/>(Φ.Ε.Κ.<text:s/>Α΄170).</text:span></text:p>
      <text:p text:style-name="P31"><text:span text:style-name="T31_1">Τις<text:s/>διατάξεις<text:s/>του<text:s/>άρθρου<text:s/>66<text:s/>του<text:s/>ν.4174/2013<text:s/>Κώδικα<text:s/>Φορολογικής<text:s/>Διαδικασίας<text:s/>(Φ.Ε.Κ.<text:s/>Α΄170).</text:span></text:p>
      <text:p text:style-name="P32"><text:span text:style-name="T32_1">11.<text:s/>Τις<text:s/>διατάξεις<text:s/>της<text:s/>ΔΕΣ<text:s/>Α<text:s/>1077357<text:s/>ΕΞ<text:s/>2013<text:s/>/10-5-2013<text:s/>(ΦΕΚ<text:s/>Β<text:s/>1136)<text:s/>Α.Υ.Ο.</text:span></text:p>
      <text:p text:style-name="P33"><text:span text:style-name="T33_1">12.<text:s/>Τις<text:s/>διατάξεις<text:s/>της<text:s/>περίπτωσης<text:s/>2<text:s/>της<text:s/>υποπαραγράφου<text:s/>Ε2<text:s/>της<text:s/>παραγράφου<text:s/>Ε΄<text:s/>του<text:s/>άρθρου<text:s/>πρώτου<text:s/>του<text:s/>ν.4093/2012<text:s/>όπως<text:s/>ισχύει<text:s/>και<text:s/>την<text:s/>αριθμ.<text:s/>Δ6Α<text:s/>1015213/<text:s/>ΕΞ<text:s/>2013/<text:s/>28-1-2013<text:s/>(ΦΕΚ<text:s/>Β΄130)<text:s/>Απόφαση<text:s/>του<text:s/>Υπουργού<text:s/>και<text:s/>Υφυπουργού<text:s/>Οικονομικών<text:s/>Μεταβίβαση<text:s/>Αρμοδιοτήτων<text:s/>στο<text:s/>Γενικό<text:s/>Γραμματέα<text:s/>της<text:s/>Γενικής<text:s/>Γραμματείας<text:s/>Δημοσίων<text:s/>Εσόδων.</text:span></text:p>
      <text:p text:style-name="P34"><text:span text:style-name="T34_1">13.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5"><text:span text:style-name="T35_1">ΑΠΟΦΑΣΙΖΟΥΜΕ</text:span></text:p>
      <text:h text:style-name="P36" text:outline-level="6"><text:span text:style-name="T36_1">Άρθρο<text:s/>1</text:span></text:h>
      <text:h text:style-name="P37" text:outline-level="6"><text:span text:style-name="T37_1">Αντικείμενο<text:s/>τεχνικών<text:s/>ελέγχου<text:s/>με<text:s/>την<text:s/>χρήση<text:s/>μεθόδων<text:s/>εμμέσου<text:s/>προσδιορισμού<text:s/>φορολογητέας<text:s/>ύλης.</text:span></text:h>
      <text:p text:style-name="P38"><text:span text:style-name="T38_1">Αντικείμενο<text:s/>των<text:s/>τεχνικών<text:s/>ελέγχου<text:s/>των<text:s/>περιπτώσεων<text:s/>β΄,<text:s/>γ΄<text:s/>και<text:s/>ε΄<text:s/>της<text:s/>παραγράφου<text:s/>1<text:s/>του<text:s/>άρθρου<text:s/>27<text:s/>ν.4174/2013<text:s/>είναι<text:s/>ο<text:s/>προσδιορισμός<text:s/>της<text:s/>φορολογητέας<text:s/>ύλης<text:s/>προκειμένου<text:s/>να<text:s/>εκδοθεί<text:s/>πράξη<text:s/>διορθωτικού<text:s/>προσδιορισμού<text:s/>φόρου<text:s/>σε<text:s/>φορολογούμενο<text:s/>φυσικό<text:s/>πρόσωπο,<text:s/>μέσω<text:s/>μιας<text:s/>μεθοδολογίας<text:s/>που<text:s/>αξιοποιεί<text:s/>τα<text:s/>στοιχεία,<text:s/>τις<text:s/>πληροφορίες<text:s/>και<text:s/>τα<text:s/>δεδομένα<text:s/>για<text:s/>έσοδα<text:s/>κάθε<text:s/>πηγής<text:s/>και<text:s/>πραγματοποιηθείσες<text:s/>δαπάνες<text:s/>πάσης<text:s/>φύσεως,<text:s/>που<text:s/>η<text:s/>Φορολογική<text:s/>Διοίκηση<text:s/>διαθέτει<text:s/>ή<text:s/>συγκεντρώνει,<text:s/>για<text:s/>τον<text:s/>ίδιο<text:s/>τον/την<text:s/>σύζυγό<text:s/>του<text:s/>και<text:s/>τα<text:s/>προστατευόμενα<text:s/>μέλη<text:s/>αυτών.</text:span></text:p>
      <text:h text:style-name="P39" text:outline-level="6"><text:span text:style-name="T39_1">Άρθρο<text:s/>2</text:span></text:h>
      <text:h text:style-name="P40" text:outline-level="6"><text:span text:style-name="T40_1">Περιεχόμενο<text:s/>των<text:s/>τεχνικών<text:s/>ελέγχου.</text:span></text:h>
      <text:p text:style-name="P41"><text:span text:style-name="T41_1">2.1.</text:span><text:span text:style-name="T41_2"><text:s/></text:span><text:span text:style-name="T41_3">Τεχνική<text:s/>της<text:s/>ανάλυσης<text:s/>ρευστότητας<text:s/>του<text:s/>φορολογούμενου.</text:span></text:p>
      <text:p text:style-name="P42"><text:span text:style-name="T42_1">Η<text:s/>τεχνική<text:s/>προσδιορίζει<text:s/>τη<text:s/>φορολογητέα<text:s/>ύλη<text:s/>αναλύοντας<text:s/>τα<text:s/>έσοδα<text:s/>(φορολογητέα<text:s/>και<text:s/>μη),<text:s/>τις<text:s/>αγορές<text:s/>και<text:s/>δαπάνες<text:s/>(επαγγελματικές,<text:s/>ατομικές<text:s/>και<text:s/>οικογενειακές)<text:s/>και<text:s/>τις<text:s/>αυξήσεις<text:s/>και<text:s/>μειώσεις<text:s/>των<text:s/>περιουσιακών<text:s/>στοιχείων<text:s/>και<text:s/>των<text:s/>υποχρεώσεων<text:s/>(επαγγελματικών,<text:s/>ατομικών<text:s/>και<text:s/>οικογενειακών)<text:s/>του<text:s/>φορολογούμενου<text:s/>φυσικού<text:s/>προσώπου.</text:span></text:p>
      <text:p text:style-name="P43"><text:span text:style-name="T43_1">Κατά<text:s/>την<text:s/>μέθοδο<text:s/>αυτή<text:s/>δημιουργείται<text:s/>ισοζύγιο<text:s/>με<text:s/>δύο<text:s/>βασικές<text:s/>στήλες:<text:s/>«Πηγές<text:s/>Κεφαλαίων/Εσόδων»<text:s/>και<text:s/>«Αναλώσεις<text:s/>Κεφαλαίων/Εσόδων».</text:span></text:p>
      <text:p text:style-name="P44"><text:span text:style-name="T44_1">Στην<text:s/>πρώτη<text:s/></text:span><text:span text:style-name="T44_2">στήλη<text:s/>Πηγές<text:s/>Κεφαλαίων/Εσόδων<text:s/></text:span><text:span text:style-name="T44_3">περιλαμβάνονται<text:s/>τα<text:s/>κάθε<text:s/>μορφής<text:s/>έσοδα<text:s/>που<text:s/>έχουν<text:s/>εισπραχθεί<text:s/>στην<text:s/>διάρκεια<text:s/>της<text:s/>ελεγχομένης<text:s/>φορολογικής<text:s/>περιόδου,<text:s/>των<text:s/>οποίων<text:s/>αποδεικνύεται<text:s/>η<text:s/>πραγματοποίηση<text:s/>και<text:s/>η<text:s/>νομιμότητα<text:s/>των<text:s/>συναλλαγών.</text:span></text:p>
      <text:p text:style-name="P45"><text:span text:style-name="T45_1">Στην<text:s/>δεύτερη<text:s/></text:span><text:span text:style-name="T45_2">στήλη<text:s/>Αναλώσεις<text:s/>Κεφαλαίων/Εσόδων<text:s/></text:span><text:span text:style-name="T45_3">περιλαμβάνονται<text:s/>όλες<text:s/>οι<text:s/>πραγματοποιηθείσες<text:s/>αναλώσεις,<text:s/>κατά<text:s/>τη<text:s/>διάρκεια<text:s/>της<text:s/>ελεγχομένης<text:s/>φορολογικής<text:s/>περιόδου.</text:span></text:p>
      <text:p text:style-name="P46"><text:span text:style-name="T46_1">Η<text:s/>διαφορά<text:s/>μεταξύ<text:s/>στήλης<text:s/>«Αναλώσεις<text:s/>Κεφαλαίων/Εσόδων»<text:s/>και<text:s/>στήλης<text:s/>«Πηγές<text:s/>Κεφαλαίων/Εσόδων»,<text:s/>θεωρείται<text:s/></text:span><text:span text:style-name="T46_2">μη<text:s/>δηλωθείσα<text:s/>φορολογητέα<text:s/>ύλη</text:span><text:span text:style-name="T46_3"><text:s/>και<text:s/>εφόσον<text:s/>δεν<text:s/>αιτιολογείται<text:s/>υπόκειται<text:s/>σε<text:s/>φορολόγηση.</text:span></text:p>
      <text:p text:style-name="P47"><text:span text:style-name="T47_1">2.2.</text:span><text:span text:style-name="T47_2"><text:s/></text:span><text:span text:style-name="T47_3">Τεχνική<text:s/>της<text:s/>καθαρής<text:s/>θέσης<text:s/>του<text:s/>φορολογούμενου.</text:span></text:p>
      <text:p text:style-name="P48"><text:span text:style-name="T48_1">Η<text:s/>τεχνική<text:s/>αυτή<text:s/>αναδημιουργεί<text:s/>το<text:s/>οικονομικό<text:s/>ιστορικό<text:s/>του<text:s/>φορολογούμενου<text:s/>φυσικού<text:s/>προσώπου<text:s/>και<text:s/>προσδιορίζει<text:s/>φορολογητέα<text:s/>ύλη,<text:s/>λαμβάνοντας<text:s/>υπόψη<text:s/>όλα<text:s/>τα<text:s/>περιουσιακά<text:s/>στοιχεία<text:s/>και<text:s/>τα<text:s/>διαθέσιμα<text:s/>κεφάλαια<text:s/>προσωπικά,<text:s/>οικογενειακά,<text:s/>επαγγελματικά,<text:s/>τις<text:s/>διάφορες<text:s/>απαιτήσεις<text:s/>προσωπικές,<text:s/>οικογενειακές,<text:s/>επαγγελματικές<text:s/>(ενεργητικό),<text:s/>τις<text:s/>υποχρεώσεις<text:s/>προσωπικές,<text:s/>οικογενειακές<text:s/>ή<text:s/>επαγγελματικές<text:s/>(παθητικό),<text:s/>τις<text:s/>ατομικές,<text:s/>οικογενειακές<text:s/>και<text:s/>επαγγελματικές<text:s/>δαπάνες<text:s/>ως<text:s/>και<text:s/>τα<text:s/>εισοδήματα<text:s/>από<text:s/>λοιπές<text:s/>πηγές<text:s/>(ατομικά<text:s/>και<text:s/>οικογενειακά).</text:span></text:p>
      <text:p text:style-name="P49"><text:span text:style-name="T49_1">Κατά<text:s/>την<text:s/>τεχνική<text:s/>αυτή<text:s/></text:span><text:span text:style-name="T49_2">δημιουργείται<text:s/>ο<text:s/>Πίνακας<text:s/>Ενεργητικού<text:s/>και<text:s/>Παθητικού<text:s/></text:span><text:span text:style-name="T49_3">για<text:s/>όλες<text:s/>τις<text:s/>ελεγχόμενες<text:s/>φορολογικές<text:s/>περιόδους<text:s/>με<text:s/>φορολογική<text:s/>περίοδο<text:s/>βάσης<text:s/>την<text:s/>αμέσως<text:s/>προηγούμενη<text:s/>από<text:s/>την<text:s/>πρώτη<text:s/>ελεγχόμενη<text:s/>φορολογική<text:s/>περίοδο.<text:s/>Στο<text:s/>Ενεργητικό<text:s/>περιλαμβάνονται<text:s/>όλα<text:s/>τα<text:s/>περιουσιακά<text:s/>στοιχεία<text:s/>και<text:s/>οι<text:s/>καταθέσεις<text:s/>σε<text:s/>χρηματοπιστωτικά<text:s/>ιδρύματα<text:s/>κατά<text:s/>την<text:s/>λήξη<text:s/>κάθε<text:s/>φορολογικής<text:s/>περιόδου.<text:s/>Στο<text:s/>Παθητικό<text:s/>περιλαμβάνονται<text:s/>οι<text:s/>αντίστοιχες<text:s/>υποχρεώσεις.<text:s/>Η<text:s/>διαφορά<text:s/>Ενεργητικού-Παθητικού<text:s/>αποτελεί<text:s/>την<text:s/>Καθαρή<text:s/>Θέση<text:s/>κάθε<text:s/>φορολογικής<text:s/>περιόδου.</text:span></text:p>
      <text:p text:style-name="P50"><text:span text:style-name="T50_1">Από<text:s/>την<text:s/>καθαρή<text:s/>θέση<text:s/>λήξης<text:s/>κάθε<text:s/>φορολογικής<text:s/>περιόδου<text:s/>αφαιρείται<text:s/>η<text:s/>καθαρή<text:s/>θέση<text:s/>έναρξης.</text:span></text:p>
      <text:p text:style-name="P51"><text:span text:style-name="T51_1">Οι<text:s/>αυξήσεις/μειώσεις<text:s/>της<text:s/>Καθαρής<text:s/>Θέσης<text:s/>αναπροσαρμόζονται<text:s/>με<text:s/>τις<text:s/>περιπτώσεις<text:s/>απόκτησης<text:s/>περιουσιακών<text:s/>στοιχείων<text:s/>άνευ<text:s/>ανταλλάγματος<text:s/>(αιτία<text:s/>θανάτου,<text:s/>δωρεάς,<text:s/>γονικής<text:s/>παροχής,<text:s/>προίκας,<text:s/>κερδών<text:s/>από<text:s/>τυχερά<text:s/>παίγνια,<text:s/>ανταλλαγής)<text:s/>και<text:s/>τις<text:s/>περιπτώσεις<text:s/>εκποίησης<text:s/>αυτών,<text:s/>με<text:s/>τις<text:s/>ατομικές<text:s/>και<text:s/>οικογενειακές<text:s/>δαπάνες<text:s/>κάθε<text:s/>είδους,<text:s/>και<text:s/>συγκρίνονται<text:s/>με<text:s/>τα<text:s/>δηλωθέντα<text:s/>εισοδήματα.</text:span></text:p>
      <text:p text:style-name="P52"><text:span text:style-name="T52_1">Η<text:s/>προκύπτουσα<text:s/>διαφορά<text:s/>θεωρείται<text:s/></text:span><text:span text:style-name="T52_2">μη<text:s/>δηλωθείσα<text:s/>φορολογητέα<text:s/>ύλη</text:span><text:span text:style-name="T52_3"><text:s/>και<text:s/>εφόσον<text:s/>δεν<text:s/>αιτιολογείται<text:s/>υπόκειται<text:s/>σε<text:s/>φορολόγηση.</text:span></text:p>
      <text:p text:style-name="P53"><text:span text:style-name="T53_1">2.3.</text:span><text:span text:style-name="T53_2"><text:s/></text:span><text:span text:style-name="T53_3">Τεχνική<text:s/>του<text:s/>ύψους<text:s/>των<text:s/>τραπεζικών<text:s/>καταθέσεων<text:s/>και<text:s/>των<text:s/>δαπανών<text:s/>σε<text:s/>μετρητά</text:span><text:span text:style-name="T53_4">.</text:span></text:p>
      <text:p text:style-name="P54"><text:span text:style-name="T54_1">Η<text:s/>τεχνική<text:s/>αυτή<text:s/>προσδιορίζει<text:s/>φορολογητέα<text:s/>ύλη<text:s/>παρακολουθώντας<text:s/>την<text:s/>κίνηση<text:s/>των<text:s/>(διαθεσίμων)<text:s/>κεφαλαίων<text:s/>του<text:s/>φορολογούμενου,<text:s/>του/της<text:s/>συζύγου<text:s/>και<text:s/>των<text:s/>προστατευομένων<text:s/>μελών<text:s/>αυτών,<text:s/>είτε<text:s/>με<text:s/>την<text:s/>κατάθεση<text:s/>αυτών<text:s/>σε<text:s/>χρηματοπιστωτικούς<text:s/>λογαριασμούς<text:s/>είτε<text:s/>με<text:s/>την<text:s/>ανάλωσή<text:s/>τους<text:s/>σε<text:s/>διάφορες<text:s/>συναλλαγές<text:s/>με<text:s/>χρήση<text:s/>μετρητών.<text:s/>Αναλύει<text:s/>τις<text:s/>συνολικές<text:s/>καταθέσεις<text:s/>σε<text:s/>χρηματοπιστωτικούς<text:s/>λογαριασμούς,<text:s/>τα<text:s/>διαθέσιμα,<text:s/>τις<text:s/>αγορές<text:s/>και<text:s/>δαπάνες<text:s/>σε<text:s/>μετρητά<text:s/>τόσο<text:s/>σε<text:s/>επαγγελματικό<text:s/>όσο<text:s/>και<text:s/>σε<text:s/>οικογενειακό<text:s/>επίπεδο<text:s/>κατά<text:s/>τη<text:s/>διάρκεια<text:s/>της<text:s/>ελεγχομένης<text:s/>φορολογικής<text:s/>περιόδου<text:s/>και<text:s/>τα<text:s/>συγκρίνει<text:s/>με<text:s/>τα<text:s/>συνολικά<text:s/>δηλωθέντα<text:s/>έσοδα.</text:span></text:p>
      <text:p text:style-name="P55"><text:span text:style-name="T55_1">Κατά<text:s/>την<text:s/>τεχνική<text:s/>αυτή<text:s/>από<text:s/>τις<text:s/>συνολικές<text:s/>τραπεζικές<text:s/>καταθέσεις<text:s/>της<text:s/>ελεγχόμενης<text:s/>φορολογικής<text:s/>περιόδου<text:s/>αφαιρούνται<text:s/>τα<text:s/>κατατεθειμένα<text:s/>ποσά<text:s/>που<text:s/>αφορούν<text:s/>μη<text:s/>υποκείμενα<text:s/>σε<text:s/>φορολογία<text:s/>έσοδα,<text:s/>όπως<text:s/>εκταμιεύσεις<text:s/>δανείων,<text:s/>συμψηφιστικές<text:s/>κινήσεις<text:s/>και<text:s/>λοιπές<text:s/>πράξεις<text:s/>που<text:s/>δεν<text:s/>αποτελούν<text:s/>καθαρές<text:s/>καταθέσεις.</text:span></text:p>
      <text:p text:style-name="P56"><text:span text:style-name="T56_1">Στο<text:s/>Υπόλοιπο<text:s/>των<text:s/>καθαρών<text:s/>τραπεζικών<text:s/>καταθέσεων<text:s/>προστίθενται<text:s/>όλες<text:s/>οι<text:s/>καταβολές<text:s/>σε<text:s/>μετρητά<text:s/>για<text:s/>αγορές,<text:s/>δαπάνες<text:s/>(προσωπικές/οικογενειακές<text:s/>ή<text:s/>επαγγελματικές)<text:s/>και<text:s/>λοιπές<text:s/>συναλλαγές<text:s/>και<text:s/>αφαιρούνται<text:s/>τα<text:s/>μη<text:s/>υποκείμενα<text:s/>σε<text:s/>φορολογία<text:s/>έσοδα<text:s/>που<text:s/>δεν<text:s/>κατατέθηκαν<text:s/>σε<text:s/>λογαριασμούς.</text:span></text:p>
      <text:p text:style-name="P57"><text:span text:style-name="T57_1">Το<text:s/>νέο<text:s/>Υπόλοιπο<text:s/>αναμορφώνεται<text:s/>με<text:s/>τις<text:s/>αυξήσεις/μειώσεις<text:s/>εισπρακτέων<text:s/>λογαριασμών<text:s/>και<text:s/>συγκρίνεται<text:s/>με<text:s/>τα<text:s/>συνολικά<text:s/>δηλωθέντα<text:s/>Εισοδήματα.</text:span></text:p>
      <text:p text:style-name="P58"><text:span text:style-name="T58_1">Η<text:s/>προκύπτουσα<text:s/>διαφορά<text:s/>θεωρείται<text:s/></text:span><text:span text:style-name="T58_2">μη<text:s/>δηλωθείσα<text:s/>φορολογητέα<text:s/>ύλη</text:span><text:span text:style-name="T58_3"><text:s/>και<text:s/>εφόσον<text:s/>δεν<text:s/>αιτιολογείται<text:s/>υπόκειται<text:s/>σε<text:s/>φορολόγηση.</text:span></text:p>
      <text:p text:style-name="P59"><text:span text:style-name="T59_1">2.4.</text:span><text:span text:style-name="T59_2"><text:s/></text:span><text:span text:style-name="T59_3">Για<text:s/>την<text:s/>εφαρμογή<text:s/>των<text:s/>ανωτέρω<text:s/>τεχνικών<text:s/>ορίζονται<text:s/>οι<text:s/>παρακάτω<text:s/>έννοιες:</text:span></text:p>
      <text:p text:style-name="P60"><text:span text:style-name="T60_1">•<text:s/></text:span><text:span text:style-name="T60_2">Καταθέσεις<text:s/>σε/Αναλήψεις<text:s/>από<text:s/>προσωπικούς<text:s/>και<text:s/>επαγγελματικούς<text:s/>λογαριασμούς<text:s/>σε/από<text:s/>χρηματοπιστωτικά<text:s/>ιδρύματα</text:span><text:span text:style-name="T60_3">.</text:span><text:span text:style-name="T60_4"><text:s/>Καταθέσεις<text:s/>σε/<text:s/>Αναλήψεις<text:s/>από<text:s/>χρηματοπιστωτικά<text:s/>ιδρύματα<text:s/>(κάθε<text:s/>μορφής<text:s/>στην<text:s/>Ελλάδα<text:s/>ή<text:s/>το<text:s/>Εξωτερικό),<text:s/>του<text:s/>φορολογούμενου,<text:s/>της<text:s/>συζύγου<text:s/>και<text:s/>των<text:s/>προστατευόμενων<text:s/>μελών<text:s/>αυτών<text:s/>(λογαριασμοί<text:s/>προσωπικοί,<text:s/>οικογενειακοί<text:s/>και<text:s/>επαγγελματικοί).<text:s/>Περιπτώσεις<text:s/>κοινών<text:s/>λογαριασμών<text:s/>καταλογίζονται<text:s/>στον<text:s/>πραγματικό<text:s/>δικαιούχο,<text:s/>ο<text:s/>οποίος<text:s/>καθορίζεται<text:s/>με<text:s/>βάση<text:s/>τις<text:s/>πραγματικές<text:s/>περιστάσεις<text:s/>και<text:s/>τη<text:s/>φύση<text:s/>των<text:s/>συναλλαγών.<text:s/>Εφόσον<text:s/>αυτό<text:s/>δεν<text:s/>είναι<text:s/>δυνατό,<text:s/>τα<text:s/>ποσά<text:s/>κατανέμονται<text:s/>ισόποσα<text:s/>σε<text:s/>όλους<text:s/>τους<text:s/>συνδικαιούχους<text:s/>(ποσό<text:s/>διά<text:s/>αριθμό<text:s/>συνδικαιούχων).</text:span></text:p>
      <text:p text:style-name="P61"><text:span text:style-name="T61_1">•<text:s/></text:span><text:span text:style-name="T61_2">Περιουσιακά<text:s/>στοιχεία</text:span><text:span text:style-name="T61_3">.</text:span><text:span text:style-name="T61_4"><text:s/>Κινητή<text:s/>και<text:s/>ακίνητη<text:s/>περιουσία<text:s/>οποιασδήποτε<text:s/>μορφής<text:s/>του<text:s/>φορολογουμένου,<text:s/>του/της<text:s/>συζύγου<text:s/>και<text:s/>των<text:s/>προστατευομένων<text:s/>μελών<text:s/>αυτών<text:s/>στην<text:s/>Ελλάδα<text:s/>ή<text:s/>και<text:s/>στο<text:s/>Εξωτερικό.<text:s/>Η<text:s/>αποτίμηση<text:s/>γίνεται<text:s/>με<text:s/>βάση<text:s/>την<text:s/>αξία<text:s/>κτήσης<text:s/>ή<text:s/>το<text:s/>κόστος<text:s/>κατασκευής<text:s/>προσαυξημένη<text:s/>με<text:s/>την<text:s/>αξία/κόστος<text:s/>τυχόν<text:s/>προσθηκών<text:s/>ή<text:s/>βελτιώσεων,<text:s/>επίσης<text:s/>περιλαμβάνονται<text:s/>και<text:s/>τυχόν<text:s/>υπάρχουσες<text:s/>απαιτήσεις<text:s/>έναντι<text:s/>τρίτων.</text:span></text:p>
      <text:p text:style-name="P62"><text:span text:style-name="T62_1">•<text:s/></text:span><text:span text:style-name="T62_2">Προστατευόμενα<text:s/>μέλη</text:span><text:span text:style-name="T62_3">.</text:span><text:span text:style-name="T62_4"><text:s/>Τα<text:s/>πρόσωπα<text:s/>που<text:s/>θεωρείται<text:s/>ότι<text:s/>βαρύνουν<text:s/>τον<text:s/>φορολογούμενο<text:s/>σύμφωνα<text:s/>με<text:s/>το<text:s/>άρθρο<text:s/>7<text:s/>του<text:s/>ν.2238/94<text:s/>ή<text:s/>τα<text:s/>εξαρτώμενα<text:s/>μέλη<text:s/>σύμφωνα<text:s/>με<text:s/>τις<text:s/>διατάξεις<text:s/>του<text:s/>άρθρου<text:s/>11<text:s/>του<text:s/>ν.4172/2013,<text:s/>ανάλογα<text:s/>με<text:s/>τις<text:s/>διατάξεις<text:s/>που<text:s/>ισχύουν<text:s/>στη<text:s/>φορολογία<text:s/>εισοδήματος<text:s/>σε<text:s/>κάθε<text:s/>φορολογική<text:s/>περίοδο.</text:span></text:p>
      <text:p text:style-name="P63"><text:span text:style-name="T63_1">•<text:s/></text:span><text:span text:style-name="T63_2">Δαπάνες</text:span><text:span text:style-name="T63_3">.</text:span><text:span text:style-name="T63_4"><text:s/>Δαπάνες<text:s/>πάσης<text:s/>φύσεως<text:s/>που<text:s/>πραγματοποιούνται<text:s/>από<text:s/>τον<text:s/>ελεγχόμενο,<text:s/>τον/την<text:s/>σύζυγό<text:s/>του<text:s/>και<text:s/>τα<text:s/>προστατευόμενα<text:s/>μέλη<text:s/>αυτών.<text:s/>Σε<text:s/>περίπτωση<text:s/>όπου<text:s/>είναι<text:s/>δεδομένη<text:s/>η<text:s/>πραγματοποίηση<text:s/>της<text:s/>δαπάνης,<text:s/>αλλά<text:s/>δεν<text:s/>είναι<text:s/>γνωστό<text:s/>το<text:s/>ποσό<text:s/>που<text:s/>καταβλήθηκε<text:s/>και<text:s/>δεν<text:s/>παρέχονται<text:s/>στοιχεία<text:s/>από<text:s/>το<text:s/>φορολογούμενο<text:s/>για<text:s/>το<text:s/>ύψος<text:s/>του,<text:s/>αυτό<text:s/>προσδιορίζεται<text:s/>με<text:s/>βάσει<text:s/>τα<text:s/>στοιχεία<text:s/>που<text:s/>έχει<text:s/>στην<text:s/>διάθεσή<text:s/>της<text:s/>η<text:s/>Φορολογική<text:s/>Διοίκηση.</text:span></text:p>
      <text:p text:style-name="P64"><text:span text:style-name="T64_1">Όπου<text:s/>αναφέρονται<text:s/>δαπάνες<text:s/>διαβίωσης<text:s/>(προσωπικές<text:s/>/οικογενειακές<text:s/>)<text:s/>αφορούν<text:s/>πραγματικές<text:s/>δαπάνες<text:s/>και<text:s/>όχι<text:s/>τεκμαρτές.</text:span></text:p>
      <text:p text:style-name="P65"><text:span text:style-name="T65_1">•<text:s/></text:span><text:span text:style-name="T65_2">Φορολογική<text:s/>περίοδος:<text:s/></text:span><text:span text:style-name="T65_3">Ειδικά<text:s/>για<text:s/>την<text:s/>εφαρμογή<text:s/>των<text:s/>παραπάνω<text:s/>τεχνικών<text:s/>ελέγχου<text:s/>ως<text:s/>φορολογική<text:s/>περίοδος<text:s/>ορίζεται:<text:s/>η<text:s/>διαχειριστική<text:s/>περίοδος<text:s/>για<text:s/>το<text:s/>διάστημα<text:s/>που<text:s/>ίσχυαν<text:s/>οι<text:s/>διατάξεις<text:s/>του<text:s/>ν.2238/1994<text:s/>και<text:s/>το<text:s/>φορολογικό<text:s/>έτος<text:s/>για<text:s/>εισοδήματα<text:s/>που<text:s/>αποκτώνται<text:s/>από<text:s/>1/1/2014<text:s/>και<text:s/>μετά.</text:span></text:p>
      <text:p text:style-name="P66"><text:span text:style-name="T66_1">Εξαιρετικά<text:s/>στην<text:s/>τεχνική<text:s/>της<text:s/>καθαρής<text:s/>θέσης<text:s/>μπορεί<text:s/></text:span><text:span text:style-name="T66_2">η<text:s/>ελεγχόμενη<text:s/>φορολογική<text:s/>περίοδος</text:span><text:span text:style-name="T66_3"><text:s/>να<text:s/>περιλαμβάνει<text:s/>περισσότερες<text:s/>της<text:s/>μίας<text:s/>συνεχόμενες<text:s/>διαχειριστικές<text:s/>περιόδους<text:s/>ή<text:s/>φορολογικά<text:s/>έτη<text:s/>.</text:span></text:p>
      <text:p text:style-name="P67"><text:span text:style-name="T67_1">•<text:s/></text:span><text:span text:style-name="T67_2">Φορολογούμενος<text:s/></text:span><text:span text:style-name="T67_3">:<text:s/>Όπως<text:s/>ορίζεται<text:s/>στο<text:s/>άρθρο<text:s/>3<text:s/>παρ<text:s/>α΄<text:s/>και<text:s/>β΄<text:s/>του<text:s/>Κ.Φ.Δ<text:s/>και<text:s/>στο<text:s/>άρθρο<text:s/>2<text:s/>παρ<text:s/>α΄<text:s/>και<text:s/>β΄<text:s/>του<text:s/>ν<text:s/>4172/13,<text:s/>ανεξαρτήτως<text:s/>πηγής<text:s/>εισοδήματος.</text:span></text:p>
      <text:h text:style-name="P68" text:outline-level="6"><text:span text:style-name="T68_1">Άρθρο<text:s/>3</text:span></text:h>
      <text:h text:style-name="P69" text:outline-level="6"><text:span text:style-name="T69_1">Υπαγόμενοι<text:s/>–<text:s/>Πεδίο<text:s/>εφαρμογής</text:span></text:h>
      <text:p text:style-name="P70"><text:span text:style-name="T70_1">Στον<text:s/>τρόπο<text:s/>και<text:s/>στη<text:s/>διαδικασία<text:s/>ελέγχου<text:s/>που<text:s/>ορίζεται<text:s/>με<text:s/>την<text:s/>απόφαση<text:s/>αυτή,<text:s/>μπορούν<text:s/>να<text:s/>υπαχθούν:</text:span></text:p>
      <text:p text:style-name="P71"><text:span text:style-name="T71_1">1)<text:s/>οι<text:s/>ανέλεγκτες<text:s/>υποθέσεις<text:s/>φορολογίας<text:s/>εισοδήματος<text:s/>φορολογουμένων<text:s/>φυσικών<text:s/>προσώπων,<text:s/>που<text:s/>αναφέρονται<text:s/>στο<text:s/>άρθρο<text:s/>28<text:s/>του<text:s/>ν.4172/2013,<text:s/>για<text:s/>τα<text:s/>φορολογικά<text:s/>έτη<text:s/>που<text:s/>αρχίζουν<text:s/>από<text:s/>1/1/2014<text:s/>και<text:s/>μετά,</text:span></text:p>
      <text:p text:style-name="P72"><text:span text:style-name="T72_1">2)<text:s/>οι<text:s/>ανέλεγκτες<text:s/>υποθέσεις<text:s/>φορολογίας<text:s/>εισοδήματος<text:s/>φορολογουμένων<text:s/>φυσικών<text:s/>προσώπων<text:s/>για<text:s/>διαχειριστικές<text:s/>περιόδους<text:s/>που<text:s/>έληγαν<text:s/>πριν<text:s/>την<text:s/>έναρξη<text:s/>εφαρμογής<text:s/>των<text:s/>διατάξεων<text:s/>του<text:s/>ν.4172/2013<text:s/>για<text:s/>τις<text:s/>οποίες<text:s/>δεν<text:s/>είχε<text:s/>γίνει<text:s/>έναρξη<text:s/>ελέγχου<text:s/>μέχρι<text:s/>31/12/2013<text:s/>(σύμφωνα<text:s/>με<text:s/>τις<text:s/>διατάξεις<text:s/>του<text:s/>άρθρου<text:s/>66<text:s/>του<text:s/>ν.4174/2013),<text:s/>και<text:s/>συντρέχει<text:s/>μία<text:s/>ή<text:s/>περισσότερες<text:s/>από<text:s/>τις<text:s/>πιο<text:s/>κάτω<text:s/>περιπτώσεις:<text:s/></text:span><text:span text:style-name="T72_2">α)<text:s/></text:span><text:span text:style-name="T72_3">υφίσταται<text:s/>αδικαιολόγητος<text:s/>πλουτισμός<text:s/>(περιουσιακά<text:s/>στοιχεία<text:s/>και<text:s/>καταθέσεις),<text:s/></text:span><text:span text:style-name="T72_4">β)<text:s/></text:span><text:span text:style-name="T72_5">παρουσιάζονται<text:s/>μεγάλες<text:s/>δαπάνες<text:s/>που<text:s/>δεν<text:s/>δικαιολογούνται<text:s/>από<text:s/>τα<text:s/>δηλωθέντα<text:s/>εισοδήματα<text:s/>του<text:s/>φορολογούμενου<text:s/>φυσικού<text:s/>προσώπου(ατομικά<text:s/>και<text:s/>οικογενειακά),<text:s/></text:span><text:span text:style-name="T72_6">γ)</text:span><text:span text:style-name="T72_7">Είναι<text:s/>μέλη<text:s/>εταιρειών<text:s/>(οποιασδήποτε<text:s/>μορφής)<text:s/>με<text:s/>ζημιογόνα<text:s/>αποτελέσματα,<text:s/></text:span><text:span text:style-name="T72_8">δ)<text:s/></text:span><text:span text:style-name="T72_9">δεν<text:s/>τηρούνται<text:s/>ή<text:s/>δεν<text:s/>επιδεικνύονται<text:s/>τα<text:s/>βιβλία<text:s/>και<text:s/>τα<text:s/>στοιχεία<text:s/>ΚΒΣ/ΚΦΑΣ,<text:s/></text:span><text:span text:style-name="T72_10">ε)<text:s/></text:span><text:span text:style-name="T72_11">υφίστανται<text:s/>πληροφορίες<text:s/>για<text:s/>παράνομα<text:s/>ή/και<text:s/>αδήλωτα<text:s/>εισοδήματα/αγορές/<text:s/>δαπάνες<text:s/>(επαγγελματικές,<text:s/>ατομικές,<text:s/>οικογενειακές).</text:span></text:p>
      <text:p text:style-name="P73"><text:span text:style-name="T73_1">Στις<text:s/>πιο<text:s/>πάνω<text:s/>υποθέσεις<text:s/>περιλαμβάνονται<text:s/>και<text:s/>αυτές<text:s/>για<text:s/>τις<text:s/>οποίες<text:s/>μία<text:s/>ή<text:s/>περισσότερες<text:s/>πηγές<text:s/>εισοδήματος<text:s/>(του<text:s/>φορολογούμενου<text:s/>ή<text:s/>του/της<text:s/>συζύγου)<text:s/>παραμένουν<text:s/>ανέλεγκτες.</text:span></text:p>
      <text:h text:style-name="P74" text:outline-level="6"><text:span text:style-name="T74_1">Άρθρο<text:s/>4</text:span></text:h>
      <text:h text:style-name="P75" text:outline-level="6"><text:span text:style-name="T75_1">Επιλογή<text:s/>υποθέσεων.</text:span></text:h>
      <text:p text:style-name="P76"><text:span text:style-name="T76_1">Η<text:s/>επιλογή<text:s/>των<text:s/>υποθέσεων<text:s/>στις<text:s/>οποίες<text:s/>θα<text:s/>εφαρμοστούν<text:s/>οι<text:s/>τεχνικές<text:s/>ελέγχου<text:s/>μεθόδων<text:s/>έμμεσου<text:s/>προσδιορισμού<text:s/>φορολογητέας<text:s/>ύλης<text:s/>γίνεται<text:s/>με<text:s/>βάσει<text:s/>τις<text:s/>διατάξεις<text:s/>του<text:s/>άρθρου<text:s/>26<text:s/>του<text:s/>ΚΦΔ<text:s/>(ν.4174/2013).</text:span></text:p>
      <text:h text:style-name="P77" text:outline-level="6"><text:span text:style-name="T77_1">Άρθρο<text:s/>5</text:span></text:h>
      <text:h text:style-name="P78" text:outline-level="6"><text:span text:style-name="T78_1">Επιλογή<text:s/>τεχνικής<text:s/>ελέγχου.</text:span></text:h>
      <text:p text:style-name="P79"><text:span text:style-name="T79_1">Όταν<text:s/>διενεργείται<text:s/>προσδιορισμός<text:s/>φορολογητέας<text:s/>ύλης<text:s/>με<text:s/>μεθόδους<text:s/>εμμέσου<text:s/>προσδιορισμού,<text:s/>εφαρμόζονται<text:s/>οι<text:s/>τεχνικές<text:s/>ελέγχου<text:s/>που<text:s/>ορίζονται<text:s/>με<text:s/>την<text:s/>παρούσα<text:s/>απόφαση<text:s/></text:span><text:span text:style-name="T79_2">και<text:s/>επιλέγεται<text:s/>η<text:s/>τεχνική<text:s/>ελέγχου<text:s/>που<text:s/>κρίνεται<text:s/>προσφορότερη<text:s/>για<text:s/>το<text:s/>δημόσιο<text:s/>συμφέρον</text:span><text:span text:style-name="T79_3">.</text:span></text:p>
      <text:p text:style-name="P80"><text:span text:style-name="T80_1">Στην<text:s/>περίπτωση<text:s/>που<text:s/>και<text:s/>οι<text:s/>δυο<text:s/>φορολογούμενοι/σύζυγοι<text:s/>υποβάλουν<text:s/>κοινή<text:s/>δήλωση<text:s/>και<text:s/>ελέγχονται<text:s/>ταυτόχρονα<text:s/>ο<text:s/>προσδιορισμός<text:s/>φορολογητέας<text:s/>ύλης<text:s/>με<text:s/>τις<text:s/>τεχνικές<text:s/>ελέγχου<text:s/>της<text:s/>παρούσας<text:s/>γίνεται<text:s/>ενιαία.</text:span></text:p>
      <text:p text:style-name="P81"><text:span text:style-name="T81_1">Στις<text:s/>υποθέσεις<text:s/>που<text:s/>εφαρμόζονται<text:s/>οι<text:s/>τεχνικές<text:s/>ελέγχου<text:s/>με<text:s/>μεθόδους<text:s/>εμμέσου<text:s/>προσδιορισμού<text:s/>φορολογητέας<text:s/>ύλης,<text:s/>θα<text:s/>εφαρμόζονται<text:s/>και<text:s/>οι<text:s/>λοιπές<text:s/>ισχύουσες<text:s/>περί<text:s/>φορολογικού<text:s/>ελέγχου<text:s/>διατάξεις.</text:span></text:p>
      <text:h text:style-name="P82" text:outline-level="6"><text:span text:style-name="T82_1">Άρθρο<text:s/>6</text:span></text:h>
      <text:h text:style-name="P83" text:outline-level="6"><text:span text:style-name="T83_1">Ενέργειες<text:s/>της<text:s/>Φορολογικής<text:s/>Διοίκησης.</text:span></text:h>
      <text:p text:style-name="P84"><text:span text:style-name="T84_1">Η<text:s/>Φορολογική<text:s/>Διοίκηση<text:s/>συγκεντρώνει<text:s/>πληροφορίες<text:s/>και<text:s/>στοιχεία<text:s/>τόσο<text:s/>από<text:s/>Υπηρεσίες<text:s/>του<text:s/>Υπουργείου<text:s/>Οικονομικών<text:s/>όσο<text:s/>και<text:s/>από<text:s/>τρίτες<text:s/>πηγές<text:s/>σύμφωνα<text:s/>με<text:s/>τις<text:s/>διατάξεις<text:s/>του<text:s/>άρθρου<text:s/>15<text:s/>του<text:s/>Κ.Φ.Δ<text:s/>(<text:s/>ν.<text:s/>4174/2013).</text:span></text:p>
      <text:p text:style-name="P85"><text:span text:style-name="T85_1">Τα<text:s/>ανωτέρω<text:s/>στοιχεία,<text:s/>οι<text:s/>παρεχόμενες<text:s/>από<text:s/>τον<text:s/>φορολογούμενο<text:s/>πληροφορίες<text:s/>(άρθρο<text:s/>14<text:s/>του<text:s/>Κ.Φ.Δ<text:s/>),<text:s/>καθώς<text:s/>και<text:s/>τα<text:s/>οικονομικά<text:s/>δεδομένα<text:s/>των<text:s/>τηρουμένων<text:s/>βιβλίων<text:s/>και<text:s/>στοιχείων<text:s/>(στις<text:s/>περιπτώσεις<text:s/>όπου<text:s/>σύμφωνα<text:s/>με<text:s/>τις<text:s/>ισχύουσες<text:s/>σε<text:s/>κάθε<text:s/>φορολογική<text:s/>περίοδο<text:s/>διατάξεις<text:s/>έχει<text:s/>υποχρέωση<text:s/>να<text:s/>τηρεί),<text:s/>λαμβάνονται<text:s/>υπ<text:s/>όψη<text:s/>από<text:s/>τον<text:s/>έλεγχο<text:s/>κατά<text:s/>την<text:s/>εφαρμογή<text:s/>των<text:s/>τεχνικών<text:s/>έλεγχου.</text:span></text:p>
      <text:h text:style-name="P86" text:outline-level="6"><text:span text:style-name="T86_1">Άρθρο<text:s/>7</text:span></text:h>
      <text:h text:style-name="P87" text:outline-level="6"><text:span text:style-name="T87_1">Παροχή<text:s/>στοιχείων.</text:span></text:h>
      <text:p text:style-name="P88"><text:span text:style-name="T88_1">Για<text:s/>την<text:s/>εφαρμογή<text:s/>των<text:s/>διατάξεων<text:s/>της<text:s/>παρούσας<text:s/>η<text:s/>Φορολογική<text:s/>Διοίκηση,<text:s/>με<text:s/>την<text:s/>έναρξη<text:s/>του<text:s/>ελέγχου<text:s/>ή<text:s/>κατά<text:s/>τη<text:s/>διάρκεια<text:s/>αυτού,<text:s/>μπορεί<text:s/>να<text:s/>ζητήσει<text:s/>από<text:s/>τον<text:s/>φορολογούμενο<text:s/>και<text:s/>αυτός<text:s/>έχει<text:s/>υποχρέωση<text:s/>να<text:s/>παράσχει<text:s/>στοιχεία<text:s/>για<text:s/>την<text:s/>περιουσιακή<text:s/>κατάσταση<text:s/>και<text:s/>τις<text:s/>συνθήκες<text:s/>διαβίωσης<text:s/>του<text:s/>ιδίου,<text:s/>του/της<text:s/>συζύγου<text:s/>του<text:s/>και<text:s/>των<text:s/>προστατευόμενων<text:s/>μελών<text:s/>τους,<text:s/>για<text:s/>τις<text:s/>ελεγχόμενες<text:s/>φορολογικές<text:s/>περιόδους,<text:s/>καθώς<text:s/>και<text:s/>κάθε<text:s/>άλλο<text:s/>στοιχείο<text:s/>που<text:s/>η<text:s/>Φορολογική<text:s/>Διοίκηση<text:s/>θεωρεί<text:s/>απαραίτητο.</text:span></text:p>
      <text:p text:style-name="P89"><text:span text:style-name="T89_1">Στα<text:s/>ανωτέρω<text:s/>στοιχεία<text:s/>μπορούν<text:s/>να<text:s/>συμπεριλαμβάνονται:<text:s/>στοιχεία<text:s/>για<text:s/>ακίνητα<text:s/>(οικόπεδα,<text:s/>αγροτεμάχια,<text:s/>κτίσματα<text:s/>κάθε<text:s/>μορφής),<text:s/>για<text:s/>κινητά<text:s/>μέσα<text:s/>(οχήματα<text:s/>κάθε<text:s/>μορφής,<text:s/>πλωτά<text:s/>και<text:s/>εναέρια<text:s/>μέσα),<text:s/>για<text:s/>επενδύσεις/συμμετοχές<text:s/>κάθε<text:s/>μορφής,<text:s/>για<text:s/>καταθέσεις<text:s/>κάθε<text:s/>μορφής<text:s/>στην<text:s/>Ελλάδα<text:s/>και<text:s/>στο<text:s/>εξωτερικό,<text:s/>για<text:s/>διαθέσιμα<text:s/>μετρητά,<text:s/>για<text:s/>έργα<text:s/>τέχνης,<text:s/>συλλογές<text:s/>και<text:s/>λοιπά<text:s/>τιμαλφή<text:s/>και<text:s/>για<text:s/>απαιτήσεις/υποχρεώσεις<text:s/>κάθε<text:s/>είδους.</text:span></text:p>
      <text:p text:style-name="P90"><text:span text:style-name="T90_1">Ειδικά<text:s/>ως<text:s/>προς<text:s/>τα<text:s/>περιουσιακά<text:s/>στοιχεία<text:s/>των<text:s/>κατηγοριών<text:s/>έργων<text:s/>τέχνης,<text:s/>συλλογών<text:s/>και<text:s/>λοιπών<text:s/>τιμαλφών<text:s/>απαιτείται<text:s/>η<text:s/>παροχή<text:s/>στοιχείων<text:s/>μόνο<text:s/>εφόσον<text:s/>η<text:s/>αξία<text:s/>εκάστου<text:s/>υπερβαίνει<text:s/>το<text:s/>ποσό<text:s/>των<text:s/>πέντε<text:s/>χιλιάδων<text:s/>(5.000)<text:s/>ευρώ.</text:span></text:p>
      <text:p text:style-name="P91"><text:span text:style-name="T91_1">Τα<text:s/>ανωτέρω<text:s/>στοιχεία<text:s/>παρέχονται<text:s/>διακεκριμένα<text:s/>για<text:s/>κάθε<text:s/>φορολογική<text:s/>περίοδο<text:s/>σε<text:s/>περίπτωση<text:s/>που<text:s/>υπάρχουν<text:s/>μεταβολές.</text:span></text:p>
      <text:p text:style-name="P92"><text:span text:style-name="T92_1">Το<text:s/>βάρος<text:s/>της<text:s/>απόδειξης<text:s/>για<text:s/>τα<text:s/>διαθέσιμα<text:s/>περιουσιακά<text:s/>στοιχεία<text:s/>φέρει<text:s/>ο<text:s/>φορολογούμενος,<text:s/>το<text:s/>ύψος<text:s/>δε<text:s/>των<text:s/>δηλούμενων<text:s/>καταθέσεων<text:s/>και<text:s/>μετρητών<text:s/>κατά<text:s/>την<text:s/>έναρξη<text:s/>της<text:s/>πρώτης<text:s/>ελεγχόμενης<text:s/>χρήσης,<text:s/>προκειμένου<text:s/>να<text:s/>γίνει<text:s/>δεκτό,<text:s/>σε<text:s/>καμία<text:s/>περίπτωση<text:s/>δεν<text:s/>μπορεί<text:s/>να<text:s/>υπερβαίνει<text:s/>το<text:s/>πραγματικό<text:s/>διαθέσιμο<text:s/>κεφάλαιο<text:s/>προηγουμένων<text:s/>ετών,<text:s/>όπως<text:s/>αυτό<text:s/>προσδιορίζεται<text:s/>με<text:s/>βάση<text:s/>τα<text:s/>δεδομένα<text:s/>των<text:s/>υποβληθεισών<text:s/>δηλώσεων<text:s/>φορολογίας<text:s/>εισοδήματος,<text:s/>ή<text:s/>από<text:s/>στοιχεία<text:s/>που<text:s/>έχει<text:s/>στην<text:s/>διάθεσή<text:s/>της<text:s/>η<text:s/>ελεγκτική<text:s/>υπηρεσία.</text:span></text:p>
      <text:h text:style-name="P93" text:outline-level="6"><text:span text:style-name="T93_1">Άρθρο<text:s/>8</text:span></text:h>
      <text:h text:style-name="P94" text:outline-level="6"><text:span text:style-name="T94_1">Κατανομή<text:s/>μη<text:s/>δηλωθείσας<text:s/>φορολογητέας<text:s/>ύλης.</text:span></text:h>
      <text:p text:style-name="P95"><text:span text:style-name="T95_1">Στην<text:s/>περίπτωση<text:s/>που<text:s/>ο<text:s/>προσδιορισμός<text:s/>της<text:s/>φορολογητέας<text:s/>ύλης<text:s/>με<text:s/>μεθόδους<text:s/>εμμέσου<text:s/>προσδιορισμού<text:s/>γίνεται<text:s/>για<text:s/>συζύγους<text:s/>που<text:s/>υποβάλουν<text:s/>κοινή<text:s/>δήλωση<text:s/>και<text:s/>προκύψει<text:s/>μη<text:s/>δηλωθείσα<text:s/>φορολογητέα<text:s/>ύλη,<text:s/>αυτή<text:s/>κατανέμεται<text:s/>μεταξύ<text:s/>των<text:s/>συζύγων<text:s/>κατά<text:s/>το<text:s/>ποσό<text:s/>που<text:s/>αφορά<text:s/>έκαστον,<text:s/>εφόσον<text:s/>αυτό<text:s/>μπορεί<text:s/>να<text:s/>προσδιοριστεί<text:s/>από<text:s/>τον<text:s/>έλεγχο,<text:s/>ή<text:s/>μερίζεται<text:s/>κατ’<text:s/>αναλογία<text:s/>των<text:s/>δηλωθέντων<text:s/>εισοδημάτων<text:s/>όταν<text:s/>τα<text:s/>εισοδήματα<text:s/>και<text:s/>των<text:s/>δυο<text:s/>συζύγων<text:s/>προέρχονται<text:s/>από<text:s/>επιχειρηματικές<text:s/>δραστηριότητες.<text:s/>Όταν<text:s/>ο<text:s/>ένας<text:s/>σύζυγος<text:s/>έχει<text:s/>εισόδημα<text:s/>μόνο<text:s/>από<text:s/>μισθωτή<text:s/>εργασία<text:s/>/<text:s/>συντάξεις,<text:s/>ο<text:s/>δε<text:s/>άλλος<text:s/>και<text:s/>από<text:s/>επιχειρηματική<text:s/>δραστηριότητα<text:s/>τότε<text:s/>η<text:s/>μη<text:s/>δηλωθείσα<text:s/>φορολογητέα<text:s/>ύλη<text:s/>βαρύνει<text:s/>τον/την<text:s/>σύζυγο<text:s/>που<text:s/>έχει<text:s/>και<text:s/>επιχειρηματική<text:s/>δραστηριότητα,<text:s/>εκτός<text:s/>και<text:s/>αν<text:s/>προσδιοριστεί<text:s/>διαφορετικά<text:s/>από<text:s/>τον<text:s/>έλεγχο.</text:span></text:p>
      <text:p text:style-name="P96"><text:span text:style-name="T96_1">Η<text:s/>μη<text:s/>δηλωθείσα<text:s/>φορολογητέα<text:s/>ύλη,<text:s/>κατανέμεται<text:s/>στην<text:s/>φορολογική<text:s/>περίοδο<text:s/>που<text:s/>αφορά<text:s/>και<text:s/>στις<text:s/>πηγές/κατηγορίες<text:s/>εισοδήματος<text:s/>που<text:s/>ανάγεται<text:s/>εφόσον<text:s/>αυτό<text:s/>τεκμηριώνεται.</text:span></text:p>
      <text:p text:style-name="P97"><text:span text:style-name="T97_1">Αν<text:s/>δεν<text:s/>μπορεί<text:s/>να<text:s/>προσδιοριστεί<text:s/>σαφώς<text:s/>η<text:s/>πηγή/κατηγορία<text:s/>προέλευσης<text:s/>του<text:s/>εισοδήματος<text:s/>αυτού,<text:s/>η<text:s/>διαφορά<text:s/>καταλογίζεται<text:s/>σύμφωνα<text:s/>με<text:s/>τα<text:s/>οριζόμενα<text:s/>στην<text:s/>παράγραφο<text:s/>3<text:s/>του<text:s/>άρθρου<text:s/>48<text:s/>του<text:s/>ν.2238/1994<text:s/>όπως<text:s/>ίσχυαν<text:s/>μέχρι<text:s/>την<text:s/>έναρξη<text:s/>εφαρμογής<text:s/>των<text:s/>διατάξεων<text:s/>του<text:s/>ν.4172/2013<text:s/>ή<text:s/>στην<text:s/>παραγράφου<text:s/>4<text:s/>του<text:s/>άρθρου<text:s/>21<text:s/>του<text:s/>ν.4172/2013<text:s/>για<text:s/>φορολογικά<text:s/>έτη<text:s/>που<text:s/>αρχίζουν<text:s/>από<text:s/>1/1/2014<text:s/>και<text:s/>μετά.</text:span></text:p>
      <text:p text:style-name="P98"><text:span text:style-name="T98_1">Όταν<text:s/>η<text:s/>ελεγχόμενη<text:s/>φορολογική<text:s/>περίοδος<text:s/>περιλαμβάνει<text:s/>περισσότερες<text:s/>της<text:s/>μίας<text:s/>συνεχόμενες<text:s/>διαχειριστικές<text:s/>περιόδους<text:s/>ή<text:s/>φορολογικά<text:s/>έτη,<text:s/>η<text:s/>προσδιοριζόμενη<text:s/>φορολογητέα<text:s/>ύλη<text:s/>κατανέμεται<text:s/>ισομερώς<text:s/>μεταξύ<text:s/>των<text:s/>διαχειριστικών<text:s/>περιόδων<text:s/>ή<text:s/>φορολογικών<text:s/>ετών.</text:span></text:p>
      <text:h text:style-name="P99" text:outline-level="6"><text:span text:style-name="T99_1">Άρθρο<text:s/>9</text:span></text:h>
      <text:h text:style-name="P100" text:outline-level="6"><text:span text:style-name="T100_1">Προσδιορισμός<text:s/>καθαρού<text:s/>φορολογητέου<text:s/>εισοδήματος</text:span></text:h>
      <text:p text:style-name="P101"><text:span text:style-name="T101_1">Το<text:s/>καθαρό<text:s/>φορολογητέο<text:s/>εισόδημα,<text:s/>με<text:s/>την<text:s/>εφαρμογή<text:s/>μεθόδων<text:s/>εμμέσου<text:s/>προσδιορισμού,<text:s/>προκύπτει<text:s/>από<text:s/>την<text:s/>άθροιση<text:s/>της<text:s/>αποκρυβείσας<text:s/>φορολογητέας<text:s/>ύλης,<text:s/>όπως<text:s/>αυτή<text:s/>προσδιορίζεται<text:s/>με<text:s/>τις<text:s/>τεχνικές<text:s/>ελέγχου<text:s/>που<text:s/>αναφέρονται<text:s/>στο<text:s/>άρθρο<text:s/>2<text:s/>της<text:s/>παρούσας<text:s/>και<text:s/>κατανέμεται<text:s/>σύμφωνα<text:s/>με<text:s/>τις<text:s/>διατάξεις<text:s/>του<text:s/>προηγούμενου<text:s/>άρθρου<text:s/>της<text:s/>παρούσας,<text:s/>και<text:s/>του<text:s/>δηλωθέντος<text:s/>φορολογητέου<text:s/>εισοδήματος<text:s/>του<text:s/>φορολογουμένου<text:s/>ανά<text:s/>φορολογική<text:s/>περίοδο<text:s/>και<text:s/>πηγή<text:s/>/κατηγορία<text:s/>εισοδήματος.</text:span></text:p>
      <text:p text:style-name="P102"><text:span text:style-name="T102_1">Η<text:s/>επιλογή<text:s/>του<text:s/>τελικού<text:s/>προσδιορισθέντος<text:s/>καθαρού<text:s/>φορολογητέου<text:s/>εισοδήματος<text:s/>του<text:s/>φορολογουμένου<text:s/>γίνεται<text:s/>ως<text:s/>εξής:</text:span></text:p>
      <text:p text:style-name="P103"><text:span text:style-name="T103_1">•<text:s/>Κατ<text:s/>αρχάς,<text:s/>προσδιορίζεται<text:s/>το<text:s/>συνολικό<text:s/>καθαρό<text:s/>φορολογητέο<text:s/>εισόδημα<text:s/>του<text:s/>φορολογούμενου<text:s/>από<text:s/>όλες<text:s/>τις<text:s/>πηγές/κατηγορίες<text:s/>εισοδήματος<text:s/>με<text:s/>τις<text:s/>γενικές<text:s/>φορολογικές<text:s/>διατάξεις,<text:s/>όπως<text:s/>αυτές<text:s/>ίσχυαν<text:s/>σε<text:s/>κάθε<text:s/>ελεγχόμενη/νο<text:s/>διαχειριστική<text:s/>περίοδο/φορολογικό<text:s/>έτος.</text:span></text:p>
      <text:p text:style-name="P104"><text:span text:style-name="T104_1">•<text:s/>Στην<text:s/>συνέχεια,<text:s/>προσδιορίζεται<text:s/>το<text:s/>συνολικό<text:s/>καθαρό<text:s/>φορολογητέο<text:s/>εισόδημα<text:s/>του<text:s/>φορολογούμενου<text:s/>από<text:s/>όλες<text:s/>τις<text:s/>πηγές/κατηγορίες<text:s/>εισοδήματος<text:s/>με<text:s/>τις<text:s/>τεχνικές<text:s/>ελέγχου<text:s/>της<text:s/>παρούσας<text:s/>απόφασης,<text:s/>όπως<text:s/>αναφέρεται<text:s/>παραπάνω</text:span></text:p>
      <text:p text:style-name="P105"><text:span text:style-name="T105_1">•<text:s/>Συγκρίνονται,<text:s/>ανά<text:s/>φορολογική<text:s/>περίοδο,<text:s/>τα<text:s/>αποτελέσματα<text:s/>των<text:s/>δύο<text:s/>προσδιορισμών<text:s/>και<text:s/>ως<text:s/>τελικό<text:s/>φορολογητέο<text:s/>εισόδημα<text:s/>του<text:s/>φορολογούμενου<text:s/>λαμβάνεται<text:s/>το<text:s/>μεγαλύτερο.</text:span></text:p>
      <text:p text:style-name="P106"><text:span text:style-name="T106_1">Στην<text:s/>περίπτωση<text:s/>που<text:s/>ο<text:s/>προσδιορισμός<text:s/>του<text:s/>καθαρού<text:s/>φορολογητέου<text:s/>εισοδήματος<text:s/>με<text:s/>τις<text:s/>τεχνικές<text:s/>ελέγχου<text:s/>γίνεται<text:s/>ενιαία<text:s/>για<text:s/>φορολογουμένους/συζύγους<text:s/>που<text:s/>υποβάλουν<text:s/>κοινή<text:s/>δήλωση,<text:s/>σύμφωνα<text:s/>με<text:s/>το<text:s/>άρθρο<text:s/>5<text:s/>της<text:s/>παρούσας,<text:s/>τότε<text:s/>και<text:s/>τα<text:s/>προσδιορισθέντα<text:s/>αποτελέσματα<text:s/>του<text:s/>φορολογικού<text:s/>ελέγχου<text:s/>με<text:s/>τις<text:s/>λοιπές<text:s/>γενικές<text:s/>διατάξεις<text:s/>θα<text:s/>πρέπει<text:s/>αντίστοιχα<text:s/>να<text:s/>αθροίζονται<text:s/>για<text:s/>να<text:s/>είναι<text:s/>δυνατή<text:s/>η<text:s/>σύγκριση<text:s/>με<text:s/>το<text:s/>ενιαίο<text:s/>προσδιορισθέν<text:s/>αποτελέσματα<text:s/>από<text:s/>τις<text:s/>τεχνικές<text:s/>ελέγχου.</text:span></text:p>
      <text:p text:style-name="P107"><text:span text:style-name="T107_1">Στην<text:s/>συνέχεια,<text:s/>συγκρίνονται,<text:s/>ανά<text:s/>φορολογική<text:s/>περίοδο,<text:s/>τα<text:s/>αποτελέσματα<text:s/>των<text:s/>δύο<text:s/>προσδιορισμών<text:s/>και<text:s/>ως<text:s/>τελικό<text:s/>φορολογητέο<text:s/>εισόδημα<text:s/>θα<text:s/>λαμβάνεται<text:s/>το<text:s/>μεγαλύτερο,<text:s/>το<text:s/>οποίο<text:s/>θα<text:s/>κατανέμεται<text:s/>στους<text:s/>φορολογουμένους<text:s/>σύμφωνα<text:s/>με<text:s/>τον<text:s/>επιλεγέντα<text:s/>τρόπο.<text:s/>Σε<text:s/>κάθε<text:s/>άλλη<text:s/>περίπτωση<text:s/>θα<text:s/>επιλέγεται<text:s/>το<text:s/>αποτέλεσμα<text:s/>που<text:s/>προκύπτει<text:s/>από<text:s/>τον<text:s/>έλεγχο<text:s/>με<text:s/>τις<text:s/>γενικές<text:s/>φορολογικές<text:s/>διατάξεις.</text:span></text:p>
      <text:p text:style-name="P108"><text:span text:style-name="T108_1">Αν<text:s/>σε<text:s/>κάποια<text:s/>φορολογική<text:s/>περίοδο,<text:s/>το<text:s/>φορολογητέο<text:s/>εισόδημα<text:s/>του<text:s/>φορολογούμενου/ής<text:s/>και<text:s/>του/της<text:s/>συζύγου<text:s/>του<text:s/>προσδιορίστηκε<text:s/>τεκμαρτά<text:s/>σύμφωνα<text:s/>με<text:s/>τις<text:s/>διατάξεις<text:s/>των<text:s/>άρθρων<text:s/>15<text:s/>έως<text:s/>19<text:s/>του<text:s/>ν.2238/1994<text:s/>ή<text:s/>του<text:s/>Κεφαλαίου<text:s/>Δ'<text:s/>του<text:s/>ν.<text:s/>4172/2013,<text:s/>όπως<text:s/>αυτές<text:s/>ίσχυαν<text:s/>σε<text:s/>κάθε<text:s/>ελεγχόμενη/νο<text:s/>φορολογική<text:s/>περίοδο/διαχειριστικό<text:s/>έτος,<text:s/>ο<text:s/>τεκμαρτός<text:s/>προσδιορισμός<text:s/>θα<text:s/>λαμβάνεται<text:s/>υπόψη<text:s/>για<text:s/>τον<text:s/>προσδιορισμό<text:s/>του<text:s/>τελικού<text:s/>φορολογητέου<text:s/>εισοδήματος.</text:span></text:p>
      <text:h text:style-name="P109" text:outline-level="6"><text:span text:style-name="T109_1">Άρθρο<text:s/>10</text:span></text:h>
      <text:h text:style-name="P110" text:outline-level="6"><text:span text:style-name="T110_1">Προσδιορισμός<text:s/>ακαθαρίστου<text:s/>εισοδήματος/<text:s/>συνολικών<text:s/>εσόδων<text:s/>στην<text:s/>περίπτωση<text:s/>εφαρμογής<text:s/>τεχνικών<text:s/>ελέγχου<text:s/>με<text:s/>τη<text:s/>χρήση<text:s/>μεθόδων<text:s/>εμμέσου<text:s/>προσδιορισμού.</text:span></text:h>
      <text:p text:style-name="P111"><text:span text:style-name="T111_1">Στην<text:s/>περίπτωση<text:s/>που<text:s/>επιλεγεί<text:s/>ο<text:s/>προσδιορισμός<text:s/>του<text:s/>τελικού<text:s/>φορολογητέου<text:s/>εισοδήματος<text:s/>με<text:s/>τις<text:s/>λοιπές<text:s/>γενικές<text:s/>φορολογικές<text:s/>διατάξεις<text:s/>τότε<text:s/>τα<text:s/>ακαθάριστα<text:s/>έσοδα<text:s/>προσδιορίζονται<text:s/>σύμφωνα<text:s/>με<text:s/>αυτές.</text:span></text:p>
      <text:p text:style-name="P112"><text:span text:style-name="T112_1">Στην<text:s/>περίπτωση<text:s/>που<text:s/>το<text:s/>τελικό<text:s/>φορολογητέο<text:s/>εισόδημα<text:s/>σύμφωνα<text:s/>με<text:s/>το<text:s/>άρθρο<text:s/>9<text:s/>της<text:s/>παρούσας<text:s/>είναι<text:s/>το<text:s/>προσδιορισθέν<text:s/>με<text:s/>τις<text:s/>τεχνικές<text:s/>ελέγχου<text:s/>μεθόδων<text:s/>εμμέσου<text:s/>προσδιορισμού<text:s/>τότε<text:s/>αν<text:s/>η<text:s/>προκύπτουσα<text:s/>διαφορά<text:s/>έχει<text:s/>κατανεμηθεί<text:s/>ολόκληρη<text:s/>ή<text:s/>τμήμα<text:s/>αυτής,<text:s/>σύμφωνα<text:s/>με<text:s/>τις<text:s/>διατάξεις<text:s/>του<text:s/>άρθρου<text:s/>8<text:s/>της<text:s/>παρούσας,<text:s/>ως<text:s/>εισόδημα<text:s/>από<text:s/>ατομική<text:s/>εμπορική<text:s/>επιχείρηση<text:s/>ή<text:s/>από<text:s/>άσκηση<text:s/>ελευθερίου<text:s/>επαγγέλματος<text:s/>ή<text:s/>από<text:s/>επιχειρηματική<text:s/>δραστηριότητα,<text:s/>αυτή<text:s/>προστίθεται<text:s/>στα<text:s/>δηλωθέντα<text:s/>ή<text:s/>βάσει<text:s/>βιβλίων<text:s/>και<text:s/>στοιχείων<text:s/>ακαθάριστα<text:s/>εισοδήματα<text:s/>/<text:s/>στα<text:s/>συνολικά<text:s/>έσοδα<text:s/>για<text:s/>τον<text:s/>προσδιορισμό<text:s/>των<text:s/>ακαθαρίστων<text:s/>εισοδημάτων<text:s/>/συνολικών<text:s/>εσόδων.</text:span></text:p>
      <text:h text:style-name="P113" text:outline-level="6"><text:span text:style-name="T113_1">Άρθρο<text:s/>11</text:span></text:h>
      <text:h text:style-name="P114" text:outline-level="6"><text:span text:style-name="T114_1">Δικαίωμα<text:s/>Ανταπόδειξης<text:s/>φορολογούμενου</text:span></text:h>
      <text:p text:style-name="P115"><text:span text:style-name="T115_1">Το<text:s/>δικαίωμα<text:s/>ανταπόδειξης<text:s/>του<text:s/>φορολογούμενου<text:s/>φυσικού<text:s/>προσώπου<text:s/>σε<text:s/>περίπτωση<text:s/>διορθωτικού<text:s/>προσδιορισμού<text:s/>φορολογητέας<text:s/>ύλης<text:s/>με<text:s/>τις<text:s/>τεχνικές<text:s/>ελέγχου<text:s/>των<text:s/>έμμεσων<text:s/>μεθόδων<text:s/>που<text:s/>αναφέρονται<text:s/>στην<text:s/>παρούσα,<text:s/>πραγματοποιείται<text:s/>στα<text:s/>πλαίσια<text:s/>εφαρμογής<text:s/>των<text:s/>διατάξεων<text:s/>του<text:s/>άρθρου<text:s/>28<text:s/>του<text:s/>ν.4174/2013.</text:span></text:p>
      <text:p text:style-name="P116"><text:span text:style-name="T116_1">Οι<text:s/>διαφορές<text:s/>μεταξύ<text:s/>προσδιορισθείσας<text:s/>βάσει<text:s/>τεχνικών<text:s/>ελέγχου<text:s/>και<text:s/>δηλωθείσας<text:s/>φορολογητέας<text:s/>ύλης<text:s/>αιτιολογούνται<text:s/>με<text:s/>τεκμηριωμένα<text:s/>στοιχεία<text:s/>που<text:s/>προσκομίζονται<text:s/>από<text:s/>τον<text:s/>φορολογούμενο<text:s/>και<text:s/>δικαιολογούν<text:s/>έσοδα<text:s/>αποκτηθέντα<text:s/>και<text:s/>μη<text:s/>δηλωθέντα<text:s/>σε<text:s/>κάθε<text:s/>ελεγχόμενη/νο<text:s/>φορολογική<text:s/>περίοδο/διαχειριστικό<text:s/>έτος,<text:s/>όπως<text:s/>πωλητήρια<text:s/>συμβόλαια,<text:s/>δηλώσεις<text:s/>φόρου<text:s/>δωρεάς-<text:s/>κληρονομιάς<text:s/>χρημάτων,<text:s/>κέρδη<text:s/>από<text:s/>τυχερά<text:s/>παίγνια<text:s/>γενικά,<text:s/>συμβάσεις<text:s/>δανείων<text:s/>και<text:s/>κάθε<text:s/>σχετικό<text:s/>έγγραφο<text:s/>το<text:s/>οποίο<text:s/>θα<text:s/>φέρει<text:s/>βεβαία<text:s/>ημερομηνία<text:s/>και<text:s/>στοιχεία<text:s/>νομιμότητας.<text:s/>Για<text:s/>όλες<text:s/>τις<text:s/>πιο<text:s/>πάνω<text:s/>περιπτώσεις<text:s/>θα<text:s/>πρέπει<text:s/>να<text:s/>αποδεικνύεται<text:s/>το<text:s/>πραγματικό<text:s/>στοιχείο<text:s/>της<text:s/>συναλλαγής,<text:s/>όπως<text:s/>η<text:s/>πίστωση<text:s/>των<text:s/>ποσών<text:s/>σε<text:s/>λογαριασμό/ούς<text:s/>του<text:s/>ελεγχόμενου,<text:s/>του/της<text:s/>συζύγου<text:s/>ή<text:s/>των<text:s/>προστατευόμενων<text:s/>μελών<text:s/>αυτών.</text:span></text:p>
      <text:p text:style-name="P117"><text:span text:style-name="T117_1">Σε<text:s/>κάθε<text:s/>περίπτωση<text:s/>το<text:s/>βάρος<text:s/>της<text:s/>απόδειξης<text:s/>φέρει<text:s/>ο<text:s/>φορολογούμενος.</text:span></text:p>
      <text:h text:style-name="P118" text:outline-level="6"><text:span text:style-name="T118_1">Άρθρο<text:s/>12</text:span></text:h>
      <text:h text:style-name="P119" text:outline-level="6"><text:span text:style-name="T119_1">Έλεγχος<text:s/>λοιπών<text:s/>φορολογικών<text:s/>αντικειμένων<text:s/>στην<text:s/>περίπτωση<text:s/>εφαρμογής<text:s/>τεχνικών<text:s/>ελέγχου<text:s/>με<text:s/>την<text:s/>χρήση<text:s/>μεθόδων<text:s/>εμμέσου<text:s/>προσδιορισμού.</text:span></text:h>
      <text:p text:style-name="P120"><text:span text:style-name="T120_1">Τα<text:s/>ακαθάριστα<text:s/>εισοδήματα<text:s/>ή<text:s/>συνολικά<text:s/>έσοδα<text:s/>όπως<text:s/>προσδιορίζονται<text:s/>σύμφωνα<text:s/>με<text:s/>το<text:s/>άρθρο<text:s/>10<text:s/>της<text:s/>παρούσας<text:s/>λαμβάνονται<text:s/>υπόψη<text:s/>για<text:s/>τον<text:s/>προσδιορισμό<text:s/>των<text:s/>φόρων,<text:s/>τελών<text:s/>και<text:s/>εισφορών<text:s/>στις<text:s/>λοιπές<text:s/>φορολογίες.<text:s/>Ο<text:s/>προσδιορισμός<text:s/>πραγματοποιείται<text:s/>σύμφωνα<text:s/>με<text:s/>τις<text:s/>ισχύουσες<text:s/>διατάξεις<text:s/>για<text:s/>κάθε<text:s/>φορολογία.</text:span></text:p>
      <text:p text:style-name="P121"><text:span text:style-name="T121_1">Επί<text:s/>του<text:s/>προσδιορισθέντος<text:s/>συνολικού<text:s/>καθαρού<text:s/>εισοδήματος<text:s/>προσδιορίζεται<text:s/>Ειδική<text:s/>Εισφορά<text:s/>Αλληλεγγύης<text:s/>αρθ.29<text:s/>Ν.3986/2011<text:s/>,<text:s/>καθώς<text:s/>και<text:s/>κάθε<text:s/>άλλη<text:s/>επιβάρυνση<text:s/>που<text:s/>προβλέπονταν<text:s/>σε<text:s/>κάθε<text:s/>φορολογική<text:s/>περίοδο.</text:span></text:p>
      <text:h text:style-name="P122" text:outline-level="6"><text:span text:style-name="T122_1">Άρθρο<text:s/>13</text:span></text:h>
      <text:p text:style-name="P123"><text:span text:style-name="T123_1">Από<text:s/>την<text:s/>δημοσίευση<text:s/>της<text:s/>παρούσας<text:s/>απόφασης<text:s/>κάθε<text:s/>διάταξη<text:s/>της<text:s/>ΔΕΣ<text:s/>Α<text:s/>1077357<text:s/>ΕΞ<text:s/>2013<text:s/>/10-5-2013<text:s/>(ΦΕΚ<text:s/>Β<text:s/>1136)<text:s/>Α.Υ.Ο.<text:s/>που<text:s/>έρχεται<text:s/>σε<text:s/>αντίθεση<text:s/>με<text:s/>αυτήν<text:s/>παύει<text:s/>να<text:s/>ισχύει.</text:span></text:p>
      <text:p text:style-name="P124"><text:span text:style-name="T124_1">Η<text:s/>απόφαση<text:s/>αυτή<text:s/>να<text:s/>δημοσιευθεί<text:s/>στην<text:s/>Εφημερίδα<text:s/>της<text:s/>Κυβερνήσεως.</text:span></text:p>
      <text:p text:style-name="P125"><text:span text:style-name="T125_1">Γενικός<text:s/>Γραμματέας</text:span></text:p>
      <text:p text:style-name="P126"><text:span text:style-name="T126_1">Ακριβές<text:s/>Αντίγραφο</text:span></text:p>
      <text:p text:style-name="P127"><text:span text:style-name="T127_1">Ο<text:s/>Προϊστάμενος<text:s/>της<text:s/>Γραμματείας</text:span></text:p>
      <text:p text:style-name="P128"><text:span text:style-name="T128_1">ΘΕΟΧΑΡΗΣ<text:s/>ΘΕΟΧΑΡΗΣ</text:span></text:p>
      <text:p text:style-name="P129"><text:span text:style-name="T129_1">ΠΙΝΑΚΑΣ<text:s/>ΔΙΑΝΟΜΗΣ</text:span></text:p>
      <text:p text:style-name="P130"><text:span text:style-name="T130_1">Ι.<text:s/>ΑΠΟΔΕΚΤΕΣ<text:s/>ΓΙΑ<text:s/>ΕΝΕΡΓΕΙΑ</text:span></text:p>
      <text:p text:style-name="P131"><text:span text:style-name="T131_1">1.<text:s/>Κ.Ε.ΦΟ.ΜΕ.Π.</text:span></text:p>
      <text:p text:style-name="P132"><text:span text:style-name="T132_1">2.<text:s/>Κ.Ε.ΜΕ.ΕΠ.</text:span></text:p>
      <text:p text:style-name="P133"><text:span text:style-name="T133_1">3.<text:s/>Διαπεριφερειακά<text:s/>Ελεγκτικά<text:s/>Κέντρα<text:s/>Αθηνών<text:s/>και<text:s/>Θεσ/νίκης</text:span></text:p>
      <text:p text:style-name="P134"><text:span text:style-name="T134_1">4.<text:s/>Όλες<text:s/>οι<text:s/>Δ.Ο.Υ.</text:span></text:p>
      <text:p text:style-name="P135"><text:span text:style-name="T135_1">ΙΙ.<text:s/>ΑΠΟΔΕΚΤΕΣ<text:s/>ΓΙΑ<text:s/>ΚΟΙΝΟΠΟΙΗΣΗ</text:span></text:p>
      <text:p text:style-name="P136"><text:span text:style-name="T136_1">1.<text:s/>Οικονομικές<text:s/>Επιθ/σεις<text:s/>–<text:s/>Όλοι<text:s/>οι<text:s/>Οικον.<text:s/>Επιθ/τές.</text:span></text:p>
      <text:p text:style-name="P137"><text:span text:style-name="T137_1">2.<text:s/>Περιφερειακές<text:s/>Δ/νσεις<text:s/>Σ.Δ.Ο.Ε.</text:span></text:p>
      <text:p text:style-name="P138"><text:span text:style-name="T138_1">3.<text:s/>Αποδέκτες<text:s/>Πίνακα<text:s/>Η΄(εκτός<text:s/>των<text:s/>αριθ.4,10<text:s/>και<text:s/>11),<text:s/>ΙΑ΄,<text:s/>ΙΒ΄(εκτός<text:s/>των<text:s/>αριθ.10<text:s/>έως<text:s/>16),<text:s/>ΙΓ΄,<text:s/>ΙΕ΄,<text:s/>ΙΣΤ΄,<text:s/>ΙΖ΄,<text:s/>ΙΗ΄,<text:s/>Κ΄(εκτός<text:s/>των<text:s/>αριθ.6<text:s/>και<text:s/>7),<text:s/>ΚΒ΄<text:s/>και<text:s/>ΚΓ΄.</text:span></text:p>
      <text:p text:style-name="P139"><text:span text:style-name="T139_1">4.<text:s/>Συμβούλιο<text:s/>της<text:s/>Επικρατείας.</text:span></text:p>
      <text:p text:style-name="P140"><text:span text:style-name="T140_1">5.<text:s/>Γενικός<text:s/>Επίτροπος<text:s/>Επικρατείας<text:s/>επί<text:s/>των<text:s/>Τακτικών<text:s/>Διοικητικών<text:s/>Δικαστηρίων.</text:span></text:p>
      <text:p text:style-name="P141"><text:span text:style-name="T141_1">6.<text:s/>ΠΟΕ<text:s/>–<text:s/>ΔΟΥ,<text:s/>Ομήρου<text:s/>18,<text:s/>106<text:s/>72,<text:s/>Αθήνα.</text:span></text:p>
      <text:p text:style-name="P142"><text:span text:style-name="T142_1">7.<text:s/>Περιοδικό<text:s/>«Φορολογική<text:s/>Επιθεώρηση»,<text:s/>Ομήρου<text:s/>18,<text:s/>106<text:s/>72,<text:s/>Αθήνα.</text:span></text:p>
      <text:p text:style-name="P143"><text:span text:style-name="T143_1">ΙΙΙ.<text:s/>ΕΣΩΤΕΡΙΚΗ<text:s/>ΔΙΑΝΟΜΗ</text:span></text:p>
      <text:p text:style-name="P144"><text:span text:style-name="T144_1">Γραφείο<text:s/>Υπουργού.</text:span></text:p>
      <text:p text:style-name="P145"><text:span text:style-name="T145_1">Γραφείο<text:s/>Υφυπουργού.</text:span></text:p>
      <text:p text:style-name="P146"><text:span text:style-name="T146_1">Γραφείο<text:s/>Γεν.<text:s/>Γραμματέα<text:s/>Δημοσίων<text:s/>Εσόδων..</text:span></text:p>
      <text:p text:style-name="P147"><text:span text:style-name="T147_1">Γραφείο<text:s/>Ειδ.<text:s/>Γραμματέα<text:s/>Σ.Δ.Ο.Ε.</text:span></text:p>
      <text:p text:style-name="P148"><text:span text:style-name="T148_1">5.<text:s/>Γραφεία<text:s/>Γεν.<text:s/>Δ/ντών<text:s/>Φορολογίας,<text:s/>Φορολ.<text:s/>Ελέγχων<text:s/>και<text:s/>Είσπραξης<text:s/>Δημοσίων<text:s/>Εσόδων,<text:s/>Οικον.<text:s/>Επιθεώρησης,<text:s/>Διοικητικής<text:s/>Υποστήριξης<text:s/>και<text:s/>Δημόσιας<text:s/>Περιουσίας<text:s/>&amp;<text:s/>Εθν.<text:s/>Κληροδοτημάτων.</text:span></text:p>
      <text:p text:style-name="P149"><text:span text:style-name="T149_1">6.<text:s/>Δ/νσεις<text:s/>Γενικών<text:s/>Διευθύνσεων<text:s/>Φορολογίας,<text:s/>Φορολογικών<text:s/>Ελέγχων<text:s/>και<text:s/>Είσπραξης<text:s/>Δημοσίων<text:s/>Εσόδων,<text:s/>Οικον.<text:s/>Επιθεώρησης<text:s/>και<text:s/>Διοικητικής<text:s/>Υποστήριξης</text:span></text:p>
      <text:p text:style-name="P150"><text:span text:style-name="T150_1">7.<text:s/>Δ/νσεις<text:s/>Σ.Δ.Ο.Ε.<text:s/>(Κ.Υ.).</text:span></text:p>
      <text:p text:style-name="P151"><text:span text:style-name="T151_1">8.<text:s/>Διεύθυνση<text:s/>Ελέγχων<text:s/>–<text:s/>Τμήματα<text:s/>Α’,<text:s/>Β',<text:s/>Γ’<text:s/>(5<text:s/>αντίγραφα),<text:s/>Δ΄(2<text:s/>αντίγραφα)</text:span></text:p>
      <text:p text:style-name="P152"><text:span text:style-name="T152_1">9.<text:s/>Διεύθυνση<text:s/>Επίλυσης<text:s/>Διαφορών</text:span></text:p>
      <text:p text:style-name="P153"><text:span text:style-name="T153_1">10.<text:s/>Γραφείο<text:s/>Επικοινωνίας<text:s/>και<text:s/>Πληροφόρησης<text:s/>Πολιτών.</text:span></text:p>
      <text:p text:style-name="P154"><text:span text:style-name="T154_1">11.<text:s/>Γραφείο<text:s/>Τύπου<text:s/>και<text:s/>Δημοσίων<text:s/>Σχέσεων<text:s/>(20<text:s/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