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Heading_20_6">
      <style:paragraph-properties fo:margin-top="0.423cm" fo:margin-bottom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T36_4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T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" style:family="paragraph" style:parent-style-name="Footnotes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/>
    </style:style>
  </office:automatic-styles>
  <office:body>
    <office:text>
      <text:p text:style-name="P1"><text:span text:style-name="T1_1">ΠΟΛ.1052/17.2.2014</text:span></text:p>
      <text:p text:style-name="P2"><text:span text:style-name="T2_1">Τύπος<text:s/>και<text:s/>περιεχόμενο<text:s/>της<text:s/>δήλωσης<text:s/>στοιχείων<text:s/>ακινήτων<text:s/>(Ε9)<text:s/>φυσικών<text:s/>και<text:s/>νομικών<text:s/>προσώπων<text:s/>έτους<text:s/>2014,τρόπος<text:s/>αναγραφής<text:s/>των<text:s/>ακινήτων,<text:s/>δικαιολογητικά<text:s/>που<text:s/>συνυποβάλλονται<text:s/>και<text:s/>διαδικασία<text:s/>υποβολής<text:s/>της</text:span></text:p>
      <text:p text:style-name="P3"><text:span text:style-name="T3_1">Αθήνα,<text:s/>17<text:s/>/<text:s/>02<text:s/>/<text:s/>2014</text:span></text:p>
      <text:p text:style-name="P4"><text:span text:style-name="T4_1">(ΦΕΚ<text:s/>Β'<text:s/>389/19-02-2014)</text:span></text:p>
      <text:p text:style-name="P5"><text:span text:style-name="T5_1">ΕΛΛΗΝΙΚΗ<text:s/>ΔΗΜΟΚΡΑΤΙΑ</text:span></text:p>
      <text:p text:style-name="P6"><text:span text:style-name="T6_1">ΥΠΟΥΡΓΕΙΟ<text:s/>ΟΙΚΟΝΟΜΙΚΩΝ</text:span></text:p>
      <text:p text:style-name="P7"><text:span text:style-name="T7_1">ΓΕΝ.<text:s/>ΓΡΑΜΜΑΤΕΙΑ<text:s/>ΔΗΜΟΣΙΩΝ<text:s/>ΕΣΟΔΩΝ</text:span></text:p>
      <text:p text:style-name="P8"><text:span text:style-name="T8_1">ΓΕΝ.<text:s/>ΔΙΕΥΘΥΝΣΗ<text:s/>ΦΟΡΟΛΟΓΙΑΣ</text:span></text:p>
      <text:p text:style-name="P9"><text:span text:style-name="T9_1">Δ/ΝΣΗ<text:s/>ΦΟΡΟΛΟΓΙΑΣ<text:s/>ΚΕΦΑΛΑΙΟΥ</text:span></text:p>
      <text:h text:style-name="P10" text:outline-level="1"><text:span text:style-name="T10_1">ΤΜΗΜΑ<text:s/></text:span></text:h>
      <text:h text:style-name="P11" text:outline-level="1"><text:span text:style-name="T11_1">Φ.Μ.Α.Π.</text:span></text:h>
      <text:p text:style-name="P12"><text:span text:style-name="T12_1">Ταχ.<text:s/>Δ/νση:<text:s/>Καρ.<text:s/>Σερβίας<text:s/>8</text:span></text:p>
      <text:p text:style-name="P13"><text:span text:style-name="T13_1">10184<text:s/>Αθήνα</text:span></text:p>
      <text:p text:style-name="P14"><text:span text:style-name="T14_1">Τηλέφωνο:<text:s/>210<text:s/>3375360</text:span></text:p>
      <text:p text:style-name="P15"><text:span text:style-name="T15_1">E-mail:<text:s/>d13.etak@yo.syzefxis.gov.gr</text:span></text:p>
      <text:p text:style-name="P16"><text:span text:style-name="T16_1">d13.e9@yo.syzefxis.gov.gr</text:span></text:p>
      <text:p text:style-name="P17"><text:span text:style-name="T17_1">ΠΟΛ<text:s/>1052/2014</text:span></text:p>
      <text:p text:style-name="P18"><text:span text:style-name="T18_1">ΘΕΜΑ:<text:s/>Τύπος<text:s/>και<text:s/>περιεχόμενο<text:s/>της<text:s/>δήλωσης<text:s/>στοιχείων<text:s/>ακινήτων<text:s/>(Ε9)<text:s/>φυσικών<text:s/>και<text:s/>νομικών<text:s/>προσώπων<text:s/>έτους<text:s/>2014,<text:s/>τρόπος<text:s/>αναγραφής<text:s/>των<text:s/>ακινήτων,<text:s/>δικαιολογητικά<text:s/>που<text:s/>συνυποβάλλονται<text:s/>και<text:s/>διαδικασία<text:s/>υποβολής<text:s/>της.</text:span></text:p>
      <text:p text:style-name="P19"><text:span text:style-name="T19_1">Α<text:s/>Π<text:s/>Ο<text:s/>Φ<text:s/>Α<text:s/>Σ<text:s/>Η</text:span></text:p>
      <text:p text:style-name="P20"><text:span text:style-name="T20_1">Ο<text:s/>ΓΕΝΙΚΟΣ<text:s/>ΓΡΑΜΜΑΤΕΑΣ<text:s/>ΔΗΜΟΣΙΩΝ<text:s/>ΕΣΟΔΩΝ</text:span></text:p>
      <text:p text:style-name="P21"><text:span text:style-name="T21_1">Έχοντας<text:s/>υπόψη:</text:span></text:p>
      <text:p text:style-name="P22"><text:span text:style-name="T22_1">1.<text:s/>Τις<text:s/>διατάξεις<text:s/>του<text:s/>άρθρου<text:s/>23<text:s/>του<text:s/>ν.<text:s/>3427/2005<text:s/>(ΦΕΚ<text:s/>312<text:s/>Α΄).</text:span></text:p>
      <text:p text:style-name="P23"><text:span text:style-name="T23_1">2.<text:s/>Τις<text:s/>εξουσιοδοτικές<text:s/>διατάξεις<text:s/>των<text:s/>άρθρων<text:s/>4,<text:s/>18<text:s/>του<text:s/>ν.<text:s/>4174/2013<text:s/>(ΦΕΚ<text:s/>170<text:s/>Α΄).</text:span></text:p>
      <text:p text:style-name="P24"><text:span text:style-name="T24_1">3.<text:s/>Τις<text:s/>διατάξεις<text:s/>των<text:s/>άρθρων<text:s/>1<text:s/>έως<text:s/>και<text:s/>8<text:s/>του<text:s/>ν.<text:s/>4223/2013<text:s/>(ΦΕΚ<text:s/>287<text:s/>Α΄).</text:span></text:p>
      <text:p text:style-name="P25"><text:span text:style-name="T25_1">4.<text:s/>Το<text:s/>γεγονός<text:s/>ότι<text:s/>με<text:s/>την<text:s/>παρούσα<text:s/>απόφαση<text:s/>δεν<text:s/>προκαλείται<text:s/>δαπάνη<text:s/>σε<text:s/>βάρος<text:s/>του<text:s/>Κρατικού<text:s/>Προϋπολογισμού,</text:span></text:p>
      <text:p text:style-name="P26"><text:span text:style-name="T26_1">αποφασίζουμε:<text:s/></text:span></text:p>
      <text:h text:style-name="P27" text:outline-level="6"><text:span text:style-name="T27_1">Άρθρο<text:s/>1</text:span></text:h>
      <text:h text:style-name="P28" text:outline-level="6"><text:span text:style-name="T28_1">Τύπος<text:s/>και<text:s/>διαδικασία<text:s/>υποβολής<text:s/>δήλωσης<text:s/>στοιχείων<text:s/>ακινήτων</text:span></text:h>
      <text:p text:style-name="P29"><text:span text:style-name="T29_1">1.</text:span><text:span text:style-name="T29_2"><text:s/>Ο<text:s/>τύπος<text:s/>και<text:s/>το<text:s/>περιεχόμενο<text:s/>της<text:s/>δήλωσης<text:s/>στοιχείων<text:s/>ακινήτων<text:s/>(Ε9)<text:s/>για<text:s/>τα,<text:s/>κατά<text:s/>την<text:s/>1η<text:s/>Ιανουαρίου<text:s/>2014,<text:s/>δικαιώματα<text:s/>φυσικών<text:s/>και<text:s/>νομικών<text:s/>προσώπων<text:s/>επί<text:s/>ακινήτων,<text:s/>τα<text:s/>οποία<text:s/>βρίσκονται<text:s/>στην<text:s/>Ελλάδα,<text:s/>έχει<text:s/>ως<text:s/>το<text:s/>συνημμένο<text:s/>υπόδειγμα<text:s/>(έντυπο<text:s/>Ε9),<text:s/>το<text:s/>οποίο<text:s/>αποτελεί<text:s/>αναπόσπαστο<text:s/>τμήμα<text:s/>της<text:s/>παρούσας.</text:span></text:p>
      <text:p text:style-name="P30"><text:span text:style-name="T30_1">Έντυπο<text:s/>Ε9<text:s/>οικ.<text:s/>έτους<text:s/>2014</text:span></text:p>
      <text:p text:style-name="P31"><text:span text:style-name="T31_1">2.</text:span><text:span text:style-name="T31_2"><text:s/>Η<text:s/>δήλωση<text:s/>στοιχείων<text:s/>ακινήτων<text:s/>έτους<text:s/>2014<text:s/>υποβάλλεται<text:s/>ηλεκτρονικά<text:s/>μέσω<text:s/>διαδικτύου<text:s/>από<text:s/>κάθε<text:s/>φυσικό<text:s/>ή<text:s/>νομικό<text:s/>πρόσωπο,<text:s/>το<text:s/>οποίο<text:s/>απαιτείται<text:s/>να<text:s/>είναι<text:s/>ενεργός<text:s/>χρήστης<text:s/>των<text:s/>υπηρεσιών<text:s/>του<text:s/>Taxisnet.</text:span></text:p>
      <text:p text:style-name="P32"><text:span text:style-name="T32_1">3.</text:span><text:span text:style-name="T32_2"><text:s/>Κατ’<text:s/>εξαίρεση<text:s/>η<text:s/>σύζυγος,<text:s/>η<text:s/>οποία<text:s/>δεν<text:s/>είναι<text:s/>ενεργή<text:s/>χρήστης<text:s/>των<text:s/>υπηρεσιών<text:s/>του<text:s/>Taxisnet,<text:s/>διαρκούντος<text:s/>του<text:s/>έγγαμου<text:s/>βίου<text:s/>υποβάλλει<text:s/>ηλεκτρονικά<text:s/>τη<text:s/>δήλωση<text:s/>στοιχείων<text:s/>ακινήτων<text:s/>της,<text:s/>χρησιμοποιώντας,<text:s/>για<text:s/>την<text:s/>πρόσβαση<text:s/>στο<text:s/>Taxisnet,<text:s/>το<text:s/>όνομα<text:s/>χρήστη<text:s/>και<text:s/>τον<text:s/>κωδικό<text:s/>πρόσβασης<text:s/>του<text:s/>συζύγου<text:s/>της.<text:s/>Από<text:s/>την<text:s/>ημερομηνία<text:s/>ενεργοποίησης<text:s/>του<text:s/>ονόματος<text:s/>χρήστη<text:s/>και<text:s/>κωδικού<text:s/>πρόσβασης<text:s/>από<text:s/>τη<text:s/>σύζυγο<text:s/>δεν<text:s/>είναι<text:s/>πλέον<text:s/>δυνατή<text:s/>η<text:s/>υποβολή<text:s/>δήλωσης<text:s/>στοιχείων<text:s/>ακινήτων<text:s/>της<text:s/>με<text:s/>τη<text:s/>χρήση<text:s/>των<text:s/>κωδικών<text:s/>του<text:s/>συζύγου.<text:s/>Σε<text:s/>περίπτωση<text:s/>διακοπής<text:s/>ή<text:s/>διάστασης<text:s/>της<text:s/>έγγαμης<text:s/>σχέσης<text:s/>διακόπτεται<text:s/>η<text:s/>δυνατότητα<text:s/>χρήσης<text:s/>του<text:s/>ονόματος<text:s/>χρήστη<text:s/>και<text:s/>του<text:s/>κωδικού<text:s/>πρόσβασης<text:s/>του<text:s/>πρώην<text:s/>ή<text:s/>σε<text:s/>διάσταση<text:s/>συζύγου,<text:s/>από<text:s/>την<text:s/>ημερομηνία<text:s/>καταχώρησης<text:s/>της<text:s/>διακοπής<text:s/>ή<text:s/>της<text:s/>διάστασης<text:s/>στο<text:s/>μητρώο.</text:span></text:p>
      <text:p text:style-name="P33"><text:span text:style-name="T33_1">4.</text:span><text:span text:style-name="T33_2"><text:s/>Η<text:s/>δήλωση<text:s/>στοιχείων<text:s/>ακινήτων<text:s/>ανηλίκου<text:s/>τέκνου<text:s/>υποβάλλεται<text:s/>στο<text:s/>όνομα<text:s/>του<text:s/>ανηλίκου<text:s/>τέκνου<text:s/>από<text:s/>τους<text:s/>υπόχρεους<text:s/>γονείς,<text:s/>με<text:s/>τους<text:s/>προσωπικούς<text:s/>κωδικούς<text:s/>του<text:s/>τέκνου.</text:span></text:p>
      <text:p text:style-name="P34"><text:span text:style-name="T34_1">5.</text:span><text:span text:style-name="T34_2"><text:s/>Στην<text:s/>περίπτωση<text:s/>που<text:s/>ο<text:s/>υπόχρεος<text:s/>σε<text:s/>δήλωση<text:s/>στοιχείων<text:s/>ακινήτων<text:s/>έτους<text:s/>2014<text:s/>έχει<text:s/>αποβιώσει,<text:s/>μετά<text:s/>την<text:s/>ενημέρωση<text:s/>του<text:s/>μητρώου<text:s/>του<text:s/>φορολογουμένου,<text:s/>η<text:s/>δήλωση<text:s/>στοιχείων<text:s/>ακινήτων<text:s/>υποβάλλεται<text:s/>χειρόγραφα<text:s/>στον<text:s/>αρμόδιο<text:s/>Προϊστάμενο<text:s/>Δ.Ο.Υ.,<text:s/>από<text:s/>όλους<text:s/>τους<text:s/>κληρονόμους<text:s/>ή<text:s/>οποιονδήποτε<text:s/>εξ<text:s/>αυτών<text:s/>ή<text:s/>από<text:s/>πληρεξούσιο,<text:s/>που<text:s/>έχει<text:s/>ειδικά<text:s/>εξουσιοδοτηθεί<text:s/>γι’<text:s/>αυτό,<text:s/>και<text:s/>συνοδεύεται<text:s/>από<text:s/>τα<text:s/>οικεία<text:s/>παραστατικά.</text:span></text:p>
      <text:p text:style-name="P35"><text:span text:style-name="T35_1">6.</text:span><text:span text:style-name="T35_2"><text:s/></text:span><text:span text:style-name="T35_3">Κατά<text:s/>την<text:s/>υποβολή<text:s/>δήλωσης<text:s/>στοιχείων<text:s/>ακινήτων<text:s/>από<text:s/>νομικό<text:s/>πρόσωπο,<text:s/>εφόσον<text:s/>τα<text:s/>στοιχεία<text:s/>αυτού<text:s/>ή<text:s/>του<text:s/>νομίμου<text:s/>εκπροσώπου<text:s/>του<text:s/>εμφανίζονται<text:s/>ανακριβώς<text:s/>στην<text:s/>ηλεκτρονική<text:s/>εφαρμογή,<text:s/>πριν<text:s/>την<text:s/>υποβολή<text:s/>της<text:s/>δήλωσης<text:s/>απαιτείται<text:s/>η<text:s/>διόρθωση<text:s/>των<text:s/>λανθασμένων<text:s/>στοιχείων<text:s/>στο<text:s/>φορολογικό<text:s/>μητρώο<text:s/>του<text:s/>νομικού<text:s/>προσώπου.</text:span></text:p>
      <text:p text:style-name="P36"><text:span text:style-name="T36_1">7.</text:span><text:span text:style-name="T36_2"><text:s/>Σε<text:s/>περίπτωση<text:s/>προσθήκης<text:s/>νέου<text:s/>ακινήτου<text:s/>ή<text:s/>διαγραφής<text:s/>ακινήτου<text:s/>που<text:s/>έχει<text:s/>δηλωθεί<text:s/>σε<text:s/>προηγούμενες<text:s/>δηλώσεις<text:s/>στοιχείων<text:s/>ακινήτων<text:s/>του<text:s/>υπόχρεου,<text:s/>αναγράφονται<text:s/></text:span><text:span text:style-name="T36_3">υποχρεωτικά<text:s/>τα<text:s/>στοιχεία<text:s/>του<text:s/>συμβολαίου<text:s/>απόκτησης<text:s/>ή<text:s/>μεταβίβασης.<text:s/></text:span><text:span text:style-name="T36_4">Σε<text:s/>περίπτωση<text:s/>απόκτησης<text:s/>ακινήτων<text:s/>λόγω<text:s/>κληρονομικής<text:s/>διαδοχής,<text:s/>αναγράφονται<text:s/>τα<text:s/>στοιχεία<text:s/>του<text:s/>αποβιώσαντος<text:s/>και<text:s/>η<text:s/>ημερομηνία<text:s/>θανάτου<text:s/>αυτού.<text:s/>Σε<text:s/>περίπτωση<text:s/>δήλωσης<text:s/>μεταβολής<text:s/>που<text:s/>επήλθε<text:s/>σε<text:s/>ακίνητο,<text:s/>αναγράφονται<text:s/>τα<text:s/>στοιχεία<text:s/>που<text:s/>αποδεικνύουν<text:s/>τη<text:s/>μεταβολή.</text:span></text:p>
      <text:p text:style-name="P37"><text:span text:style-name="T37_1">8.</text:span><text:span text:style-name="T37_2"><text:s/>Σε<text:s/>περίπτωση<text:s/>ακινήτου<text:s/>δεσμευμένου<text:s/>από<text:s/>ΟΤΑ<text:s/>για<text:s/>οποιονδήποτε<text:s/>λόγο,<text:s/>εκτός<text:s/>από<text:s/>τον<text:s/>ΟΤΑ,<text:s/>ο<text:s/>οποίος<text:s/>είναι<text:s/>υπόχρεος<text:s/>σε<text:s/>καταβολή<text:s/>φόρου<text:s/>και<text:s/>υποχρεούται<text:s/>σε<text:s/>υποβολή<text:s/>δήλωσης<text:s/>για<text:s/>το<text:s/>χρονικό<text:s/>διάστημα<text:s/>κατά<text:s/>το<text:s/>οποίο<text:s/>εκκρεμεί<text:s/>η<text:s/>καταβολή<text:s/>της<text:s/>σχετικής<text:s/>αποζημίωσης,<text:s/>το<text:s/>ακίνητο<text:s/>δηλώνεται<text:s/>και<text:s/>από<text:s/>τον<text:s/>έχοντα<text:s/>δικαιώματα<text:s/>επ’<text:s/>αυτού,<text:s/>με<text:s/>συμπλήρωση<text:s/>και<text:s/>των<text:s/>αντίστοιχων<text:s/>κωδικών.</text:span></text:p>
      <text:h text:style-name="P38" text:outline-level="6"><text:span text:style-name="T38_1">Άρθρο<text:s/>2</text:span></text:h>
      <text:h text:style-name="P39" text:outline-level="6"><text:span text:style-name="T39_1">Τρόπος<text:s/>αναγραφής<text:s/>ακινήτων<text:s/>στις<text:s/>δηλώσεις<text:s/>στοιχείων<text:s/>ακινήτων<text:s/>-<text:s/>Γενικά</text:span></text:h>
      <text:p text:style-name="P40"><text:span text:style-name="T40_1">1.</text:span><text:span text:style-name="T40_2"><text:s/>Κάθε<text:s/>ενιαία<text:s/>ιδιοκτησία<text:s/>αναγράφεται<text:s/>σε<text:s/>μια<text:s/>γραμμή<text:s/>της<text:s/>δήλωσης<text:s/>στοιχείων<text:s/>ακινήτων.<text:s/>Κατ’<text:s/>εξαίρεση,<text:s/>κτίσματα<text:s/>επί<text:s/>οικοπέδου<text:s/>χωρίς<text:s/>σύσταση<text:s/>οριζόντιας<text:s/>ιδιοκτησίας<text:s/>αναγράφονται<text:s/>σε<text:s/>διαφορετικές<text:s/>γραμμές<text:s/>ανά<text:s/>όροφο<text:s/>και<text:s/>τα<text:s/>στοιχεία<text:s/>του<text:s/>οικοπέδου<text:s/>αναγράφονται<text:s/>σε<text:s/>μία<text:s/>εξ<text:s/>αυτών.<text:s/>Στη<text:s/>γραμμή,<text:s/>στην<text:s/>οποία<text:s/>αναγράφονται<text:s/>τα<text:s/>στοιχεία<text:s/>του<text:s/>οικοπέδου,<text:s/>αναγράφεται<text:s/>και<text:s/>η<text:s/>συνολική<text:s/>επιφάνεια<text:s/>των<text:s/>κτισμάτων<text:s/>που<text:s/>υπάρχουν<text:s/>στο<text:s/>οικόπεδο<text:s/>και<text:s/>προσμετρώνται<text:s/>στο<text:s/>συντελεστή<text:s/>δόμησης.<text:s/>Αν<text:s/>όμως<text:s/>στο<text:s/>υπόγειο<text:s/>ή<text:s/>στο<text:s/>ισόγειο<text:s/>υπάρχουν<text:s/>κτίσματα<text:s/>διαφορετικής<text:s/>κατηγορίας,<text:s/>αυτά<text:s/>αναγράφονται<text:s/>σε<text:s/>διαφορετικές<text:s/>γραμμές<text:s/>και,<text:s/>σε<text:s/>μια<text:s/>μόνο<text:s/>από<text:s/>αυτές,<text:s/>αναγράφονται<text:s/>τα<text:s/>στοιχεία<text:s/>του<text:s/>οικοπέδου<text:s/>και<text:s/>η<text:s/>συνολική<text:s/>επιφάνεια<text:s/>των<text:s/>κτισμάτων.</text:span></text:p>
      <text:p text:style-name="P41"><text:span text:style-name="T41_1">2.</text:span><text:span text:style-name="T41_2"><text:s/>Σε<text:s/>κάθε<text:s/>περίπτωση<text:s/>αναγραφής<text:s/>κτισμάτων<text:s/>απαιτείται<text:s/>και<text:s/>η<text:s/>συμπλήρωση<text:s/>των<text:s/>στοιχείων<text:s/>του<text:s/>οικοπέδου<text:s/>ή<text:s/>γηπέδου,<text:s/>επί<text:s/>του<text:s/>οποίου<text:s/>βρίσκονται<text:s/>αυτά.<text:s/>Δεν<text:s/>συμπληρώνονται<text:s/>στοιχεία<text:s/>οικοπέδου<text:s/>αποκλειστικά<text:s/>και<text:s/>μόνο<text:s/>στην<text:s/>περίπτωση<text:s/>κατά<text:s/>την<text:s/>οποία<text:s/>οι<text:s/>οριζόντιες<text:s/>ιδιοκτησίες<text:s/>κατοικιών,<text:s/>επαγγελματικών<text:s/>στεγών,<text:s/>αποθηκών<text:s/>και<text:s/>θέσεων<text:s/>στάθμευσης<text:s/>σε<text:s/>πολυκατοικία<text:s/>έχουν<text:s/>δημιουργηθεί<text:s/>εν<text:s/>ζωή<text:s/>με<text:s/>συμβολαιογραφικό<text:s/>έγγραφο<text:s/>και<text:s/>εφόσον<text:s/>η<text:s/>αξία<text:s/>του<text:s/>οικοπέδου<text:s/>υπολογίζεται<text:s/>με<text:s/>το<text:s/>σύστημα<text:s/>αντικειμενικού<text:s/>προσδιορισμού<text:s/>αξίας<text:s/>ακινήτων.<text:s/>Για<text:s/>τις<text:s/>ανάγκες<text:s/>συμπλήρωσης<text:s/>της<text:s/>δήλωσης<text:s/>στοιχείων<text:s/>ακινήτων,<text:s/>ως<text:s/>πολυκατοικία<text:s/>θεωρείται<text:s/>κάθε<text:s/>πολυώροφη<text:s/>οικοδομή<text:s/>εντός<text:s/>σχεδίου<text:s/>πόλης<text:s/>ή<text:s/>οικισμού,<text:s/>η<text:s/>οποία<text:s/>αποτελείται<text:s/>από<text:s/>τρεις<text:s/>τουλάχιστον<text:s/>ορόφους,<text:s/>υφιστάμενους<text:s/>ή<text:s/>μελλοντικούς,<text:s/>στους<text:s/>οποίους<text:s/>συμπεριλαμβάνεται<text:s/>και<text:s/>το<text:s/>ισόγειο,<text:s/>ή<text:s/>η<text:s/>οικοδομή<text:s/>που,<text:s/>ανεξάρτητα<text:s/>από<text:s/>τον<text:s/>αριθμό<text:s/>των<text:s/>ορόφων,<text:s/>έχει<text:s/>κτισμένη<text:s/>επιφάνεια<text:s/>συνολικού<text:s/>εμβαδού<text:s/>500<text:s/>τ.μ..</text:span></text:p>
      <text:p text:style-name="P42"><text:span text:style-name="T42_1">3.</text:span><text:span text:style-name="T42_2"><text:s/>Σε<text:s/>περίπτωση<text:s/>δήλωσης<text:s/>αυθαίρετων<text:s/>κτισμάτων<text:s/>ή<text:s/>κτισμάτων<text:s/>χωρίς<text:s/>σύσταση<text:s/>οριζόντιας<text:s/>ιδιοκτησίας,<text:s/>αναγράφεται<text:s/>η<text:s/>μικτή<text:s/>επιφάνεια<text:s/>αυτών<text:s/>(κλιμακοστάσια,<text:s/>πλατύσκαλα<text:s/>κ.λπ.).</text:span></text:p>
      <text:p text:style-name="P43"><text:span text:style-name="T43_1">4.</text:span><text:span text:style-name="T43_2"><text:s/>Το<text:s/>έτος<text:s/>κατασκευής<text:s/>του<text:s/>ακινήτου<text:s/>αναγράφεται<text:s/>όπως<text:s/>προκύπτει<text:s/>από<text:s/>την<text:s/>έκδοση<text:s/>της<text:s/>οικοδομικής<text:s/>άδειας<text:s/>ή<text:s/>από<text:s/>την<text:s/>τελευταία<text:s/>αναθεώρησή<text:s/>της.<text:s/>Σε<text:s/>περίπτωση<text:s/>ενιαίου<text:s/>κτίσματος,<text:s/>τμήματα<text:s/>του<text:s/>οποίου<text:s/>έχουν<text:s/>διαφορετική<text:s/>παλαιότητα,<text:s/>έτος<text:s/>κατασκευής<text:s/>είναι<text:s/>το<text:s/>έτος<text:s/>έκδοσης<text:s/>της<text:s/>νεότερης<text:s/>οικοδομικής<text:s/>άδειας.<text:s/>Αν<text:s/>δεν<text:s/>υπάρχει<text:s/>οικοδομική<text:s/>άδεια,<text:s/>ως<text:s/>έτος<text:s/>έκδοσής<text:s/>της<text:s/>λαμβάνεται<text:s/>το<text:s/>έτος<text:s/>κατασκευής<text:s/>το<text:s/>οποίο<text:s/>προκύπτει<text:s/>από<text:s/>δημόσιο<text:s/>έγγραφο.</text:span></text:p>
      <text:p text:style-name="P44"><text:span text:style-name="T44_1">5.</text:span><text:span text:style-name="T44_2"><text:s/>Εφόσον<text:s/>υπάρχει<text:s/>σύσταση<text:s/>οριζόντιας<text:s/>ιδιοκτησίας,<text:s/>αναγράφεται<text:s/>η<text:s/>καθαρή<text:s/>επιφάνεια<text:s/>των<text:s/>κύριων<text:s/>ή<text:s/>βοηθητικών<text:s/>χώρων.<text:s/>Σε<text:s/>περίπτωση<text:s/>που<text:s/>στο<text:s/>συμβολαιογραφικό<text:s/>έγγραφο<text:s/>αναγράφεται<text:s/>μόνο<text:s/>μικτή<text:s/>επιφάνεια,<text:s/>προκειμένου<text:s/>να<text:s/>προσδιοριστεί<text:s/>η<text:s/>καθαρή<text:s/>επιφάνεια,<text:s/>αφαιρείται<text:s/>ποσοστό<text:s/>10%<text:s/>της<text:s/>μικτής<text:s/>επιφάνειας.<text:s/>Η<text:s/>επιφάνεια<text:s/>των<text:s/>ακινήτων<text:s/>αναγράφεται<text:s/>είτε<text:s/>με<text:s/>δύο<text:s/>(2)<text:s/>δεκαδικά<text:s/>ψηφία<text:s/>είτε<text:s/>σε<text:s/>ακέραιο<text:s/>αριθμό.</text:span></text:p>
      <text:p text:style-name="P45"><text:span text:style-name="T45_1">6.</text:span><text:span text:style-name="T45_2"><text:s/>Το<text:s/>ποσοστό<text:s/>συνιδιοκτησίας<text:s/>των<text:s/>ακινήτων<text:s/>αναγράφεται<text:s/>με<text:s/>τη<text:s/>χρήση<text:s/>πέντε<text:s/>(5)<text:s/>δεκαδικών<text:s/>ψηφίων.</text:span></text:p>
      <text:p text:style-name="P46"><text:span text:style-name="T46_1">7.</text:span><text:span text:style-name="T46_2"><text:s/>Όταν<text:s/>κτίσμα<text:s/>έχει<text:s/>πρόσοψη<text:s/>αποκλειστικά<text:s/>σε<text:s/>ακάλυπτο<text:s/>χώρο<text:s/>ή<text:s/>σε<text:s/>αίθριο<text:s/>ή<text:s/>σε<text:s/>στοά,<text:s/>θεωρείται<text:s/>«τυφλό».<text:s/>Όταν<text:s/>οικόπεδο<text:s/>ή<text:s/>γήπεδο<text:s/>δεν<text:s/>έχει<text:s/>καμία<text:s/>πρόσοψη<text:s/>σε<text:s/>δρόμο<text:s/>ή<text:s/>πλατεία,<text:s/>θεωρείται<text:s/>τυφλό.<text:s/>Σε<text:s/>περίπτωση<text:s/>τυφλού<text:s/>κτίσματος,<text:s/>εφόσον,<text:s/>σύμφωνα<text:s/>με<text:s/>τα<text:s/>οριζόμενα<text:s/>στο<text:s/>άρθρο<text:s/>αυτό,<text:s/>αναγράφονται<text:s/>υποχρεωτικά<text:s/>τα<text:s/>στοιχεία<text:s/>του<text:s/>οικοπέδου<text:s/>και<text:s/>εφόσον<text:s/>αυτό<text:s/>δεν<text:s/>είναι<text:s/>τυφλό,<text:s/>αναγράφεται<text:s/>σε<text:s/>διαφορετική<text:s/>γραμμή,<text:s/>ώστε<text:s/>να<text:s/>δηλωθεί<text:s/>η<text:s/>πρόσοψή<text:s/>του,<text:s/>με<text:s/>συμπλήρωση<text:s/>και<text:s/>της<text:s/>συνολικής<text:s/>επιφάνειας<text:s/>των<text:s/>επ’<text:s/>αυτού<text:s/>κτισμάτων.</text:span></text:p>
      <text:p text:style-name="P47"><text:span text:style-name="T47_1">8.</text:span><text:span text:style-name="T47_2"><text:s/>Σε<text:s/>περίπτωση<text:s/>μεταφοράς<text:s/>συντελεστή<text:s/>δόμησης<text:s/>ως<text:s/>γεωγραφικά<text:s/>στοιχεία<text:s/>αναγράφονται<text:s/>αυτά<text:s/>του<text:s/>βαρυνόμενου<text:s/>ακινήτου,<text:s/>ως<text:s/>επιφάνεια<text:s/>αναγράφονται<text:s/>τα<text:s/>τετραγωνικά<text:s/>μέτρα<text:s/>του<text:s/>μελλοντικού<text:s/>κτίσματος,<text:s/>ως<text:s/>όροφος,<text:s/>πλην<text:s/>του<text:s/>ισογείου<text:s/>που<text:s/>έχει<text:s/>τον<text:s/>κωδικό<text:s/>0,<text:s/>αναγράφεται<text:s/>ο<text:s/>κωδικός<text:s/>1<text:s/>και<text:s/>δεν<text:s/>συμπληρώνονται<text:s/>στοιχεία<text:s/>οικοπέδου.</text:span></text:p>
      <text:p text:style-name="P48"><text:span text:style-name="T48_1">9.</text:span><text:span text:style-name="T48_2"><text:s/>Για<text:s/>τις<text:s/>ανάγκες<text:s/>συμπλήρωσης<text:s/>της<text:s/>δήλωσης<text:s/>στοιχείων<text:s/>ακινήτων,<text:s/>όταν<text:s/>σε<text:s/>κατοικία<text:s/>έχει<text:s/>συσταθεί<text:s/>η<text:s/>προσωπική<text:s/>δουλεία<text:s/>της<text:s/>οίκησης,<text:s/>ο<text:s/>κύριος<text:s/>του<text:s/>ακινήτου<text:s/>εξομοιώνεται<text:s/>με<text:s/>ψιλό<text:s/>κύριο<text:s/>και<text:s/>ο<text:s/>έχων<text:s/>το<text:s/>δικαίωμα<text:s/>της<text:s/>οίκησης<text:s/>με<text:s/>επικαρπωτή.</text:span></text:p>
      <text:p text:style-name="P49"><text:span text:style-name="T49_1">10.</text:span><text:span text:style-name="T49_2"><text:s/>Οι<text:s/>Οργανισμοί<text:s/>Τοπικής<text:s/>Αυτοδιοίκησης<text:s/>δεν<text:s/>έχουν<text:s/>υποχρέωση<text:s/>να<text:s/>αναγράψουν<text:s/>στη<text:s/>δήλωση<text:s/>στοιχείων<text:s/>ακινήτων<text:s/>τους<text:s/>κοινόχρηστους<text:s/>χώρους,<text:s/>κατά<text:s/>την<text:s/>έννοια<text:s/>του<text:s/>άρθρου<text:s/>967<text:s/>του<text:s/>Αστικού<text:s/>Κώδικα,<text:s/>που<text:s/>έχουν<text:s/>στην<text:s/>κυριότητά<text:s/>τους<text:s/>και<text:s/>έχουν<text:s/>δημοσιευθεί<text:s/>σε<text:s/>σχετικό<text:s/>ΦΕΚ,<text:s/>καθώς<text:s/>και<text:s/>τα<text:s/>γήπεδα<text:s/>κοιμητηρίων,<text:s/>τα<text:s/>οστεοφυλάκια,<text:s/>τους<text:s/>νεκροθαλάμους,<text:s/>τα<text:s/>αποτεφρωτήρια<text:s/>και<text:s/>τα<text:s/>χωνευτήρια,<text:s/>τα<text:s/>οποία<text:s/>βρίσκονται<text:s/>εντός<text:s/>αυτών.<text:s/>Λοιπά<text:s/>κτίσματα<text:s/>που<text:s/>υπάρχουν<text:s/>επί<text:s/>του<text:s/>οικοπέδου<text:s/>ή<text:s/>γηπέδου<text:s/>των<text:s/>κοιμητηρίων<text:s/>αναγράφονται<text:s/>χωρίς<text:s/>στοιχεία<text:s/>οικοπέδου.</text:span></text:p>
      <text:p text:style-name="P50"><text:span text:style-name="T50_1">11.</text:span><text:span text:style-name="T50_2"><text:s/>Ο<text:s/>δικαιούχο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,<text:s/>εφόσον<text:s/>έχει<text:s/>παραλάβει<text:s/>το<text:s/>ακίνητο,<text:s/>θεωρείται<text:s/>πλήρης<text:s/>κύριος<text:s/>αυτού.</text:span></text:p>
      <text:p text:style-name="P51"><text:span text:style-name="T51_1">12.</text:span><text:span text:style-name="T51_2"><text:s/>Η<text:s/>επιφάνεια<text:s/>βοηθητικών<text:s/>χώρων<text:s/>αποθηκών,<text:s/>κολυμβητικών<text:s/>δεξαμενών<text:s/>και<text:s/>θέσεων<text:s/>στάθμευσης<text:s/>που<text:s/>αποτελούν,<text:s/>κατά<text:s/>τον<text:s/>τίτλο<text:s/>κτήσης<text:s/>ή<text:s/>τη<text:s/>σύσταση<text:s/>οριζόντιας<text:s/>ιδιοκτησίας,<text:s/>παρακολούθημα<text:s/>κτίσματος<text:s/>αναγράφονται<text:s/>στην<text:s/>ίδια<text:s/>γραμμή<text:s/>ως<text:s/>βοηθητικοί<text:s/>χώροι<text:s/>αυτού.<text:s/>Εφόσον<text:s/>δεν<text:s/>προκύπτει<text:s/>η<text:s/>επιφάνεια<text:s/>της<text:s/>θέσης<text:s/>στάθμευσης,<text:s/>η<text:s/>επιφάνεια<text:s/>αυτής<text:s/>θεωρείται<text:s/>ότι<text:s/>είναι<text:s/>20<text:s/>τ.μ..<text:s/></text:span></text:p>
      <text:p text:style-name="P52"><text:span text:style-name="T52_1">13.</text:span><text:span text:style-name="T52_2"><text:s/>Στεγασμένες<text:s/>κοινόχρηστες<text:s/>θέσεις<text:s/>στάθμευσης<text:s/>καθώς<text:s/>και<text:s/>κοινόχρηστες<text:s/>κολυμβητικές<text:s/>δεξαμενές<text:s/>και<text:s/>αποθήκες<text:s/>δηλώνονται<text:s/>από<text:s/>τον<text:s/>κάθε<text:s/>συνιδιοκτήτη<text:s/>σύμφωνα<text:s/>με<text:s/>το<text:s/>ποσοστό<text:s/>του.<text:s/></text:span></text:p>
      <text:p text:style-name="P53"><text:span text:style-name="T53_1">14.</text:span><text:span text:style-name="T53_2"><text:s/>Διαμερίσματα,<text:s/>τα<text:s/>οποία<text:s/>χρησιμοποιούσαν<text:s/>ή<text:s/>χρησιμοποιούν<text:s/>ως<text:s/>κατοικία<text:s/>οι<text:s/>θυρωροί<text:s/>πολυκατοικιών<text:s/>και<text:s/>ανήκουν<text:s/>από<text:s/>κοινού<text:s/>σε<text:s/>όλους<text:s/>τους<text:s/>συνιδιοκτήτες,<text:s/>δηλώνονται<text:s/>από<text:s/>τον<text:s/>καθένα<text:s/>από<text:s/>αυτούς<text:s/>σύμφωνα<text:s/>με<text:s/>το<text:s/>συνολικό<text:s/>ποσοστό<text:s/>συνιδιοκτησίας<text:s/>αυτού<text:s/>επί<text:s/>του<text:s/>οικοπέδου.</text:span></text:p>
      <text:p text:style-name="P54"><text:span text:style-name="T54_1">15.</text:span><text:span text:style-name="T54_2"><text:s/>Όταν<text:s/>υπάρχουν<text:s/>διαφορετικά<text:s/>ποσοστά<text:s/>ή<text:s/>διαφορετικά<text:s/>εμπράγματα<text:s/>δικαιώματα<text:s/>επί<text:s/>του<text:s/>ιδίου<text:s/>ακινήτου,<text:s/>αυτά<text:s/>αναγράφονται<text:s/>σε<text:s/>χωριστές<text:s/>γραμμές.</text:span></text:p>
      <text:p text:style-name="P55"><text:span text:style-name="T55_1">16.</text:span><text:span text:style-name="T55_2"><text:s/>Οριζόντιες<text:s/>ιδιοκτησίες,<text:s/>οι<text:s/>οποίες<text:s/>έχουν<text:s/>δημιουργηθεί<text:s/>αλλά<text:s/>την<text:s/>1η<text:s/>Ιανουαρίου<text:s/>2014<text:s/>δεν<text:s/>έχει<text:s/>κατασκευαστεί<text:s/>ο<text:s/>φέρων<text:s/>οργανισμός<text:s/>(σκελετός)<text:s/>αυτών,<text:s/>δηλώνονται<text:s/>ως<text:s/>οικόπεδα<text:s/>με<text:s/>τα<text:s/>ποσοστά<text:s/>ιδιοκτησίας<text:s/>ή<text:s/>συνιδιοκτησίας<text:s/>επί<text:s/>αυτού.<text:s/>Σε<text:s/>περίπτωση<text:s/>όμως<text:s/>που,<text:s/>μέχρι<text:s/>την<text:s/>31η<text:s/>Δεκεμβρίου<text:s/>2013,<text:s/>έχει<text:s/>μεταβιβαστεί<text:s/>με<text:s/>οριστικό<text:s/>συμβόλαιο<text:s/>ακίνητο<text:s/>ανεγειρόμενης<text:s/>οικοδομής<text:s/>σε<text:s/>οποιοδήποτε<text:s/>στάδιο,<text:s/>ακόμη<text:s/>και<text:s/>πριν<text:s/>την<text:s/>έναρξη<text:s/>εργασιών<text:s/>επί<text:s/>του<text:s/>οικοπέδου,<text:s/>εφόσον<text:s/>προβλέπεται<text:s/>ότι<text:s/>αυτό<text:s/>θα<text:s/>παραδοθεί<text:s/>αποπερατωμένο<text:s/>στον<text:s/>αγοραστή,<text:s/>δηλώνεται<text:s/>ως<text:s/>αποπερατωμένο.<text:s/></text:span></text:p>
      <text:p text:style-name="P56"><text:span text:style-name="T56_1">17.</text:span><text:span text:style-name="T56_2"><text:s/>Όταν<text:s/>επί<text:s/>οικοπέδου<text:s/>ή<text:s/>γηπέδου<text:s/>έχει<text:s/>συσταθεί<text:s/>το<text:s/>εμπράγματο<text:s/>δικαίωμα<text:s/>της<text:s/>επικαρπίας<text:s/>και<text:s/>ακολούθως<text:s/>ανεγερθεί<text:s/>κτίσμα,<text:s/>υφίσταται<text:s/>και<text:s/>επί<text:s/>των<text:s/>κτισμάτων<text:s/>το<text:s/>ίδιο<text:s/>δικαίωμα.</text:span></text:p>
      <text:h text:style-name="P57" text:outline-level="6"><text:span text:style-name="T57_1">Άρθρο<text:s/>3</text:span></text:h>
      <text:h text:style-name="P58" text:outline-level="6"><text:span text:style-name="T58_1">Τρόπος<text:s/>αναγραφής<text:s/>ακινήτων<text:s/>στις<text:s/>δηλώσεις<text:s/>στοιχείων<text:s/>ακινήτων<text:s/>−<text:s/>Κτίσματα</text:span></text:h>
      <text:p text:style-name="P59"><text:span text:style-name="T59_1">1.</text:span><text:span text:style-name="T59_2"><text:s/>Για<text:s/>τις<text:s/>ανάγκες<text:s/>συμπλήρωσης<text:s/>της<text:s/>δήλωσης<text:s/>στοιχείων<text:s/>ακινήτων,<text:s/>τα<text:s/>κτίσματα<text:s/>κατατάσσονται<text:s/>σε<text:s/>κατηγορίες<text:s/>ως<text:s/>ακολούθως:</text:span></text:p>
      <text:p text:style-name="P60"><text:span text:style-name="T60_1">α)</text:span><text:span text:style-name="T60_2"><text:tab/></text:span><text:span text:style-name="T60_3">Ως<text:s/>Μονοκατοικία<text:s/>ορίζεται<text:s/>το<text:s/>μοναδικό<text:s/>κτίσμα,<text:s/>προορισμένο<text:s/>για<text:s/>κατοικία,<text:s/>που<text:s/>βρίσκεται<text:s/>μέσα<text:s/>σε<text:s/>οικόπεδο<text:s/>ή<text:s/>γήπεδο<text:s/>ή<text:s/>κάθετη<text:s/>ιδιοκτησία,<text:s/>αποτελεί<text:s/>λειτουργικά <text:s/>μία<text:s/>μόνο<text:s/>κατοικία<text:s/>με<text:s/>τους<text:s/>βοηθητικούς<text:s/>της<text:s/>χώρους,<text:s/>η<text:s/>οποία<text:s/>μπορεί<text:s/>να<text:s/>εκτείνεται<text:s/>σε<text:s/>έναν<text:s/>ή<text:s/>σε<text:s/>περισσότερους<text:s/>ορόφους,<text:s/>οι<text:s/>οποίοι<text:s/>επικοινωνούν<text:s/>μεταξύ<text:s/>τους<text:s/>και<text:s/>αποτελούν<text:s/>ενιαία<text:s/>λειτουργική<text:s/>ενότητα.<text:s/>Ως<text:s/>επιφάνεια<text:s/>των<text:s/>κυρίων<text:s/>και<text:s/>βοηθητικών<text:s/>χώρων<text:s/>αναγράφεται<text:s/>το<text:s/>σύνολο<text:s/>των<text:s/>τετραγωνικών<text:s/>μέτρων<text:s/>αυτών<text:s/>και<text:s/>ως<text:s/>όροφος<text:s/>αναγράφεται<text:s/>ο<text:s/>υψηλότερος.</text:span></text:p>
      <text:p text:style-name="P61"><text:span text:style-name="T61_1">β)</text:span><text:span text:style-name="T61_2"><text:tab/></text:span><text:span text:style-name="T61_3">Ως<text:s/>κατοικία<text:s/>ή<text:s/>διαμέρισμα<text:s/>ορίζεται<text:s/>κάθε<text:s/>κτίσμα,<text:s/>προορισμένο<text:s/>για<text:s/>το<text:s/>σκοπό<text:s/>αυτό,<text:s/>μαζί<text:s/>με<text:s/>τα<text:s/>παρακολουθήματά<text:s/>του<text:s/>και<text:s/>το<text:s/>οποίο<text:s/>δεν<text:s/>είναι<text:s/>μονοκατοικία.<text:s/>Κατοικία<text:s/>ή<text:s/>διαμέρισμα<text:s/>που<text:s/>αποτελείται<text:s/>από<text:s/>περισσότερες<text:s/>της<text:s/>μιας<text:s/>αυτοτελείς<text:s/>οριζόντιες<text:s/>ιδιοκτησίες<text:s/>σύμφωνα<text:s/>με<text:s/>τον<text:s/>τίτλο<text:s/>κτήσης,<text:s/>με<text:s/>αποκλειστικά<text:s/>ενιαία<text:s/>λειτουργική<text:s/>ενότητα,<text:s/>η<text:s/>οποία<text:s/>εκτείνεται<text:s/>σε<text:s/>περισσότερους<text:s/>από<text:s/>έναν<text:s/>ορόφους,<text:s/>αναγράφεται<text:s/>σε<text:s/>μία<text:s/>γραμμή.<text:s/>Ως<text:s/>επιφάνεια<text:s/>των<text:s/>κυρίων<text:s/>και<text:s/>βοηθητικών<text:s/>χώρων<text:s/>αναγράφεται<text:s/>το<text:s/>σύνολο<text:s/>των<text:s/>τετραγωνικών<text:s/>μέτρων<text:s/>αυτών<text:s/>και<text:s/>ως<text:s/>όροφος<text:s/>αναγράφεται<text:s/>ο<text:s/>υψηλότερος.<text:s/></text:span></text:p>
      <text:p text:style-name="P62"><text:span text:style-name="T62_1">γ)</text:span><text:span text:style-name="T62_2"><text:tab/></text:span><text:span text:style-name="T62_3">Ως<text:s/>επαγγελματική<text:s/>στέγη<text:s/>ορίζεται<text:s/>το<text:s/>κτίσμα,<text:s/>με<text:s/>τους<text:s/>βοηθητικούς<text:s/>του<text:s/>χώρους,<text:s/>το<text:s/>οποίο<text:s/>ενδεικτικά<text:s/>χρησιμοποιείται<text:s/>ως<text:s/>κατάστημα<text:s/>ή<text:s/>γραφείο<text:s/>και<text:s/>δεν<text:s/>εντάσσεται<text:s/>στις<text:s/>περιπτώσεις<text:s/>δ΄,<text:s/>ε΄,<text:s/>στ΄,<text:s/>ζ΄,<text:s/>η΄<text:s/>και<text:s/>θ΄<text:s/>της<text:s/>παραγράφου<text:s/>1<text:s/>του<text:s/>άρθρου<text:s/>2<text:s/>της<text:s/>υπ’<text:s/>αριθμ.<text:s/>1129485/479/ΠΟΛ.1310/3.12.1996<text:s/>απόφασης<text:s/>του<text:s/>Υπουργού<text:s/>Οικονομικών<text:s/>(Β΄<text:s/>1152),<text:s/>με<text:s/>τις<text:s/>προϋποθέσεις<text:s/>που<text:s/>ορίζονται<text:s/>σε<text:s/>αυτή.<text:s/></text:span></text:p>
      <text:p text:style-name="P63"><text:span text:style-name="T63_1">δ)</text:span><text:span text:style-name="T63_2"><text:tab/></text:span><text:span text:style-name="T63_3">Γεωργική<text:s/>ή<text:s/>κτηνοτροφική<text:s/>αποθήκη<text:s/>ορίζεται<text:s/>το<text:s/>κτίσμα<text:s/>στο<text:s/>οποίο<text:s/>φυλάσσονται<text:s/>ζωοτροφές,<text:s/>σπόροι,<text:s/>γεωργικά<text:s/>εργαλεία<text:s/>και<text:s/>μηχανήματα,<text:s/>ή<text:s/>τα<text:s/>κτήρια<text:s/>που<text:s/>στεγάζουν<text:s/>ζώα<text:s/>και<text:s/>στα<text:s/>οποία<text:s/>εκτελούνται<text:s/>απλές<text:s/>εργασίες<text:s/>εκτροφής<text:s/>και<text:s/>γενικά<text:s/>φροντίδας<text:s/>ζώων.</text:span></text:p>
      <text:p text:style-name="P64"><text:span text:style-name="T64_1">ε)</text:span><text:span text:style-name="T64_2"><text:tab/></text:span><text:span text:style-name="T64_3">Αποθήκη<text:s/>ορίζονται<text:s/>ο<text:s/>αποθηκευτικός<text:s/>χώρος,<text:s/>σύμφωνα<text:s/>με<text:s/>την<text:s/>άδεια<text:s/>οικοδομής<text:s/>και<text:s/>τη<text:s/>χρήση<text:s/>του,<text:s/>οποιουδήποτε<text:s/>μεγέθους,<text:s/>που<text:s/>αποτελεί<text:s/>αυτοτελή<text:s/>οριζόντια<text:s/>ιδιοκτησία<text:s/>και<text:s/>δεν<text:s/>εντάσσεται<text:s/>στην<text:s/>κατηγορία<text:s/>των<text:s/>γεωργικών<text:s/>ή<text:s/>κτηνοτροφικών<text:s/>αποθηκών,<text:s/>ανεξάρτητα<text:s/>από<text:s/>τον<text:s/>όροφο<text:s/>στον<text:s/>οποίο<text:s/>βρίσκεται.</text:span></text:p>
      <text:p text:style-name="P65"><text:span text:style-name="T65_1">στ)</text:span><text:span text:style-name="T65_2"><text:tab/></text:span><text:span text:style-name="T65_3">Θέση<text:s/>στάθμευσης<text:s/>ορίζεται<text:s/>ο<text:s/>ιδιωτικός<text:s/>χώρος<text:s/>στάθμευσης<text:s/>αυτοκινήτων,<text:s/>όπως<text:s/>προσδιορίζεται<text:s/>είτε<text:s/>από<text:s/>την<text:s/>οικοδομική<text:s/>άδεια<text:s/>είτε<text:s/>από<text:s/>τον<text:s/>τίτλο<text:s/>κτήσης,<text:s/>που<text:s/>αποτελεί<text:s/>αυτοτελή<text:s/>οριζόντια<text:s/>ιδιοκτησία.</text:span></text:p>
      <text:p text:style-name="P66"><text:span text:style-name="T66_1">ζ)</text:span><text:span text:style-name="T66_2"><text:tab/></text:span><text:span text:style-name="T66_3">Σταθμός<text:s/>αυτοκινήτων<text:s/>ορίζεται<text:s/>ο<text:s/>σταθμός<text:s/>αυτοκινήτων<text:s/>δημόσιας<text:s/>χρήσης,<text:s/>μετά<text:s/>των<text:s/>παραρτημάτων<text:s/>του,<text:s/>ο<text:s/>οποίος<text:s/>διαθέτει<text:s/>αντίστοιχη<text:s/>οικοδομική<text:s/>άδεια<text:s/>και<text:s/>άδεια<text:s/>λειτουργίας.<text:s/>Στις<text:s/>περιπτώσεις<text:s/>που<text:s/>δεν<text:s/>υπάρχει<text:s/>άδεια<text:s/>οικοδομής<text:s/>ειδικού<text:s/>κτηρίου,<text:s/>αποδεικτικό<text:s/>στοιχείο<text:s/>της<text:s/>χρήσης<text:s/>μπορεί<text:s/>να<text:s/>αποτελεί<text:s/>κάθε<text:s/>πρόσφορο<text:s/>δημόσιο<text:s/>έγγραφο.<text:s/>Αν<text:s/>έχει<text:s/>διακοπεί<text:s/>η<text:s/>λειτουργία<text:s/>του<text:s/>σταθμού<text:s/>αυτοκινήτων<text:s/>λόγω<text:s/>παύσης<text:s/>εργασιών,<text:s/>αρκεί<text:s/>η<text:s/>άδεια<text:s/>λειτουργίας<text:s/>πριν<text:s/>τη<text:s/>διακοπή.<text:s/>Στις<text:s/>περιπτώσεις<text:s/>που<text:s/>δεν<text:s/>συντρέχουν<text:s/>αθροιστικά<text:s/>οι<text:s/>προϋποθέσεις<text:s/>αυτές,<text:s/>το<text:s/>κτήριο<text:s/>θεωρείται<text:s/>επαγγελματική<text:s/>στέγη.<text:s/></text:span></text:p>
      <text:p text:style-name="P67"><text:span text:style-name="T67_1">η)</text:span><text:span text:style-name="T67_2"><text:tab/></text:span><text:span text:style-name="T67_3">Βιομηχανικό<text:s/>–<text:s/>βιοτεχνικό<text:s/>κτίριο<text:s/>είναι<text:s/>το<text:s/>κτίριο<text:s/>που<text:s/>διαθέτει<text:s/>αντίστοιχη<text:s/>οικοδομική<text:s/>άδεια<text:s/>και<text:s/>άδεια<text:s/>λειτουργίας,<text:s/>μετά<text:s/>των<text:s/>παραρτημάτων<text:s/>του.<text:s/>Επίσης<text:s/>βιομηχανικό<text:s/>–<text:s/>βιοτεχνικό<text:s/>κτίριο<text:s/>θεωρείται<text:s/>το<text:s/>κτίσμα<text:s/>στο<text:s/>οποίο<text:s/>πραγματοποιείται<text:s/>μαζική<text:s/>διαλογή,<text:s/>συσκευασία<text:s/>ή<text:s/>μεταποίηση<text:s/>αγροτικών<text:s/>προϊόντων<text:s/>ή<text:s/>οργανωμένη<text:s/>συλλογή,<text:s/>επεξεργασία<text:s/>και<text:s/>μεταποίηση<text:s/>κτηνοτροφικών<text:s/>προϊόντων,<text:s/>σφαγείων<text:s/>και<text:s/>γενικά<text:s/>οργανωμένες<text:s/>γεωργοκτηνοτροφικές<text:s/>μονάδες<text:s/>καθώς<text:s/>και<text:s/>τα<text:s/>ψυγεία<text:s/>–<text:s/>αποθήκες.<text:s/>Στις<text:s/>περιπτώσεις<text:s/>που<text:s/>δεν<text:s/>υπάρχει<text:s/>άδεια<text:s/>οικοδομής<text:s/>ειδικού<text:s/>κτηρίου,<text:s/>αποδεικτικό<text:s/>στοιχείο<text:s/>της<text:s/>χρήσης<text:s/>μπορεί<text:s/>να<text:s/>αποτελεί<text:s/>κάθε<text:s/>πρόσφορο<text:s/>δημόσιο<text:s/>έγγραφο.<text:s/>Αν<text:s/>έχει<text:s/>διακοπεί<text:s/>η<text:s/>λειτουργία<text:s/>της<text:s/>βιομηχανίας<text:s/>–<text:s/>βιοτεχνίας<text:s/>λόγω<text:s/>παύσης<text:s/>εργασιών,<text:s/>αρκεί<text:s/>η<text:s/>άδεια<text:s/>λειτουργίας<text:s/>πριν<text:s/>τη<text:s/>διακοπή.<text:s/>Στις<text:s/>περιπτώσεις<text:s/>που<text:s/>δεν<text:s/>συντρέχουν<text:s/>αθροιστικά<text:s/>οι<text:s/>προϋποθέσεις<text:s/>αυτές,<text:s/>το<text:s/>κτήριο<text:s/>θεωρείται<text:s/>επαγγελματική<text:s/>στέγη.</text:span></text:p>
      <text:p text:style-name="P68"><text:span text:style-name="T68_1">θ)</text:span><text:span text:style-name="T68_2"><text:tab/></text:span><text:span text:style-name="T68_3">Τουριστική<text:s/>εγκατάσταση,<text:s/>Νοσηλευτήριο<text:s/>και<text:s/>Ευαγές<text:s/>Ίδρυμα,<text:s/>είναι<text:s/>το<text:s/>κτίριο<text:s/>που<text:s/>διαθέτει<text:s/>αντίστοιχη<text:s/>οικοδομική<text:s/>άδεια<text:s/>και<text:s/>άδεια<text:s/>λειτουργίας,<text:s/>μετά<text:s/>των<text:s/>παραρτημάτων<text:s/>του.<text:s/>Στις<text:s/>περιπτώσεις<text:s/>που<text:s/>δεν<text:s/>υπάρχει<text:s/>άδεια<text:s/>οικοδομής<text:s/>ειδικού<text:s/>κτηρίου,<text:s/>αποδεικτικό<text:s/>στοιχείο<text:s/>της<text:s/>χρήσης<text:s/>μπορεί<text:s/>να<text:s/>αποτελεί<text:s/>κάθε<text:s/>πρόσφορο<text:s/>δημόσιο<text:s/>έγγραφο.<text:s/>Αν<text:s/>έχει<text:s/>διακοπεί<text:s/>η<text:s/>λειτουργία<text:s/>λόγω<text:s/>παύσης<text:s/>εργασιών,<text:s/>αρκεί<text:s/>η<text:s/>άδεια<text:s/>λειτουργίας<text:s/>πριν<text:s/>τη<text:s/>διακοπή.<text:s/>Στις<text:s/>περιπτώσεις<text:s/>που<text:s/>δεν<text:s/>συντρέχουν<text:s/>αθροιστικά<text:s/>οι<text:s/>προϋποθέσεις<text:s/>αυτές,<text:s/>το<text:s/>κτήριο<text:s/>θεωρείται<text:s/>επαγγελματική<text:s/>στέγη.<text:s/>Ενοικιαζόμενα<text:s/>δωμάτια<text:s/>ή<text:s/>διαμερίσματα,<text:s/>για<text:s/>τα<text:s/>οποία<text:s/>έχει<text:s/>εκδοθεί<text:s/>άδεια<text:s/>οικοδομής<text:s/>κατοικίας,<text:s/>στη<text:s/>δήλωση<text:s/>στοιχείων<text:s/>ακινήτων<text:s/>αναγράφονται<text:s/>ως<text:s/>κατοικίες.<text:s/>Ενοικιαζόμενα<text:s/>δωμάτια<text:s/>ή<text:s/>διαμερίσματα<text:s/>για<text:s/>τα<text:s/>οποία<text:s/>έχει<text:s/>εκδοθεί<text:s/>άδεια<text:s/>οικοδομής<text:s/>επαγγελματικής<text:s/>στέγης<text:s/>και<text:s/>έχουν<text:s/>την<text:s/>προβλεπόμενη<text:s/>άδεια<text:s/>λειτουργίας<text:s/>ενοικιαζομένων<text:s/>δωματίων,<text:s/>στη<text:s/>δήλωση<text:s/>στοιχείων<text:s/>ακινήτων<text:s/>αναγράφονται<text:s/>ως<text:s/>επαγγελματικές<text:s/>στέγες.</text:span></text:p>
      <text:p text:style-name="P69"><text:span text:style-name="T69_1">ι)</text:span><text:span text:style-name="T69_2"><text:tab/></text:span><text:span text:style-name="T69_3">Εκπαιδευτήριο,<text:s/>είναι<text:s/>το<text:s/>κτίριο<text:s/>που<text:s/>διαθέτει<text:s/>αντίστοιχη<text:s/>οικοδομική<text:s/>άδεια<text:s/>και<text:s/>άδεια<text:s/>λειτουργίας,<text:s/>μετά<text:s/>των<text:s/>παραρτημάτων<text:s/>του.<text:s/>Στις<text:s/>περιπτώσεις<text:s/>που<text:s/>δεν<text:s/>υπάρχει<text:s/>άδεια<text:s/>οικοδομής<text:s/>ειδικού<text:s/>κτηρίου,<text:s/>αποδεικτικό<text:s/>στοιχείο<text:s/>της<text:s/>χρήσης<text:s/>μπορεί<text:s/>να<text:s/>αποτελεί<text:s/>κάθε<text:s/>πρόσφορο<text:s/>δημόσιο<text:s/>έγγραφο.<text:s/>Αν<text:s/>έχει<text:s/>διακοπεί<text:s/>η<text:s/>λειτουργία<text:s/>λόγω<text:s/>παύσης<text:s/>εργασιών,<text:s/>αρκεί<text:s/>η<text:s/>άδεια<text:s/>λειτουργίας<text:s/>πριν<text:s/>τη<text:s/>διακοπή.<text:s/>Στις<text:s/>περιπτώσεις<text:s/>που<text:s/>δεν<text:s/>συντρέχουν<text:s/>αθροιστικά<text:s/>οι<text:s/>προϋποθέσεις<text:s/>αυτές,<text:s/>το<text:s/>κτήριο<text:s/>θεωρείται<text:s/>επαγγελματική<text:s/>στέγη.</text:span></text:p>
      <text:p text:style-name="P70"><text:span text:style-name="T70_1">ια)</text:span><text:span text:style-name="T70_2"><text:tab/></text:span><text:span text:style-name="T70_3">Αθλητική<text:s/>εγκατάσταση,<text:s/>είναι<text:s/>το<text:s/>κτίριο<text:s/>που<text:s/>διαθέτει<text:s/>αντίστοιχη<text:s/>οικοδομική<text:s/>άδεια<text:s/>και<text:s/>άδεια<text:s/>λειτουργίας,<text:s/>μετά<text:s/>των<text:s/>παραρτημάτων<text:s/>του.<text:s/>Στις<text:s/>περιπτώσεις<text:s/>που<text:s/>δεν<text:s/>υπάρχει<text:s/>άδεια<text:s/>οικοδομής<text:s/>ειδικού<text:s/>κτηρίου,<text:s/>αποδεικτικό<text:s/>στοιχείο<text:s/>της<text:s/>χρήσης<text:s/>μπορεί<text:s/>να<text:s/>αποτελεί<text:s/>κάθε<text:s/>πρόσφορο<text:s/>δημόσιο<text:s/>έγγραφο.<text:s/>Στις<text:s/>περιπτώσεις<text:s/>που<text:s/>υπάρχει<text:s/>κολυμβητική<text:s/>δεξαμενή<text:s/>σε<text:s/>οικόπεδο<text:s/>ή<text:s/>γήπεδο<text:s/>με<text:s/>κτίσμα,<text:s/>για<text:s/>την<text:s/>οποία<text:s/>έχει<text:s/>εκδοθεί<text:s/>άδεια<text:s/>οικοδομής<text:s/>ειδικού<text:s/>κτιρίου,<text:s/>θεωρείται<text:s/>αθλητική<text:s/>εγκατάσταση.</text:span></text:p>
      <text:p text:style-name="P71"><text:span text:style-name="T71_1">ιβ)</text:span><text:span text:style-name="T71_2"><text:tab/></text:span><text:span text:style-name="T71_3">Ειδικά<text:s/>κτίσματα<text:s/>της<text:s/>περ.<text:s/>θ<text:s/>της<text:s/>παραγράφου<text:s/>1<text:s/>του<text:s/>άρθρου<text:s/>2<text:s/>της<text:s/>υπ’<text:s/>αριθμ.<text:s/>1129485/479/ΠΟΛ.1310/3.12.1996<text:s/>απόφασης<text:s/>του<text:s/>Υπουργού<text:s/>Οικονομικών<text:s/>(Β΄<text:s/>1152),<text:s/>ορίζονται<text:s/>τα<text:s/>μουσεία,<text:s/>θέατρα,<text:s/>κινηματογράφοι,<text:s/>συνεδριακά<text:s/>κέντρα,<text:s/>αίθουσες<text:s/>διαλέξεων,<text:s/>συναυλιών,<text:s/>εκθεσιακά<text:s/>κέντρα<text:s/>και<text:s/>γενικά<text:s/>κτίσματα<text:s/>που<text:s/>δεν<text:s/>εντάσσονται<text:s/>στις<text:s/>προηγούμενες<text:s/>κατηγορίες<text:s/>και<text:s/>διαθέτουν<text:s/>αντίστοιχη<text:s/>οικοδομική<text:s/>άδεια<text:s/>ειδικού<text:s/>κτιρίου.<text:s/>Στις<text:s/>περιπτώσεις<text:s/>που<text:s/>δεν<text:s/>υπάρχει<text:s/>άδεια<text:s/>οικοδομής<text:s/>ειδικού<text:s/>κτηρίου,<text:s/>αποδεικτικό<text:s/>στοιχείο<text:s/>της<text:s/>χρήσης<text:s/>μπορεί<text:s/>να<text:s/>αποτελεί<text:s/>κάθε<text:s/>πρόσφορο<text:s/>δημόσιο<text:s/>έγγραφο.<text:s/></text:span></text:p>
      <text:p text:style-name="P72"><text:span text:style-name="T72_1">2.</text:span><text:span text:style-name="T72_2"><text:s/>Δεν<text:s/>αναγράφονται<text:s/>στοιχεία<text:s/>κτίσματος<text:s/>όταν<text:s/>υπάρχει<text:s/>παντελής<text:s/>έλλειψη<text:s/>στέγης.<text:s/>Αν<text:s/>υπάρχει<text:s/>μερική<text:s/>έλλειψη<text:s/>στέγης<text:s/>ή<text:s/>άλλες<text:s/>ουσιώδεις<text:s/>βλάβες<text:s/>του<text:s/>κτίσματος,<text:s/>που<text:s/>το<text:s/>καθιστούν<text:s/>μη<text:s/>λειτουργικό,<text:s/>τότε<text:s/>αναγράφεται<text:s/>ως<text:s/>ημιτελές.</text:span></text:p>
      <text:p text:style-name="P73"><text:span text:style-name="T73_1">3.</text:span><text:span text:style-name="T73_2"><text:s/>Εάν<text:s/>στο<text:s/>κτίσμα<text:s/>έχουν<text:s/>γίνει<text:s/>ουσιώδεις<text:s/>και<text:s/>σταθερές<text:s/>επεμβάσεις<text:s/>και<text:s/>η<text:s/>χρήση<text:s/>του<text:s/>είναι<text:s/>διάφορη<text:s/>από<text:s/>εκείνη<text:s/>που<text:s/>ορίζεται<text:s/>στην<text:s/>οικοδομική<text:s/>άδεια<text:s/>ή<text:s/>στην<text:s/>πράξη<text:s/>σύστασης<text:s/>οριζόντιας<text:s/>ιδιοκτησίας<text:s/>ή<text:s/>στον<text:s/>τίτλο<text:s/>κτήσης<text:s/>του,<text:s/>τούτο<text:s/>εντάσσεται<text:s/>στην<text:s/>αντίστοιχη<text:s/>με<text:s/>τη<text:s/>νέα<text:s/>του<text:s/>μορφή<text:s/>κατηγορία<text:s/>ακινήτου.<text:s/></text:span></text:p>
      <text:p text:style-name="P74"><text:span text:style-name="T74_1">4.</text:span><text:span text:style-name="T74_2"><text:s/>Στη<text:s/>δήλωση<text:s/>στοιχείων<text:s/>ακινήτων<text:s/>ημιυπόγειοι<text:s/>χώροι<text:s/>αναγράφονται<text:s/>ως<text:s/>ισόγειοι,<text:s/>εκτός<text:s/>αν<text:s/>υπάρχει<text:s/>βεβαίωση<text:s/>της<text:s/>αρμόδιας<text:s/>Πολεοδομικής<text:s/>υπηρεσίας<text:s/>ότι<text:s/>αυτοί<text:s/>είναι<text:s/>υπόγειοι,<text:s/>και<text:s/>ο<text:s/>ημιώροφος<text:s/>αναγράφεται<text:s/>ως<text:s/>πρώτος<text:s/>όροφος.<text:s/>Το<text:s/>πατάρι<text:s/>προστίθεται<text:s/>στην<text:s/>επιφάνεια<text:s/>του<text:s/>κύριου<text:s/>ή<text:s/>βοηθητικού<text:s/>χώρου<text:s/>ανάλογα<text:s/>με<text:s/>τη<text:s/>χρήση<text:s/>του.</text:span></text:p>
      <text:h text:style-name="P75" text:outline-level="6"><text:span text:style-name="T75_1">Άρθρο<text:s/>4</text:span></text:h>
      <text:h text:style-name="P76" text:outline-level="6"><text:span text:style-name="T76_1">Τρόπος<text:s/>αναγραφής<text:s/>ακινήτων<text:s/>στις<text:s/>δηλώσεις<text:s/>στοιχείων<text:s/>ακινήτων<text:s/>–<text:s/>Οικόπεδα,<text:s/>γήπεδα</text:span></text:h>
      <text:p text:style-name="P77"><text:span text:style-name="T77_1">1.</text:span><text:span text:style-name="T77_2"><text:s/>Για<text:s/>τις<text:s/>ανάγκες<text:s/>συμπλήρωσης<text:s/>της<text:s/>δήλωσης<text:s/>στοιχείων<text:s/>ακινήτων,<text:s/>το<text:s/>δικαίωμα<text:s/>υψούν,<text:s/>που<text:s/>έχει<text:s/>δημιουργηθεί<text:s/>ως<text:s/>αυτοτελής<text:s/>ιδιοκτησία<text:s/>με<text:s/>συμβολαιογραφικό<text:s/>έγγραφο,<text:s/>αναγράφεται<text:s/>ως<text:s/>οικόπεδο<text:s/>με<text:s/>το<text:s/>ποσοστό<text:s/>συνιδιοκτησίας<text:s/>επί<text:s/>του<text:s/>όλου<text:s/>οικοπέδου,<text:s/>χωρίς<text:s/>να<text:s/>συμπληρώνεται<text:s/>η<text:s/>συνολική<text:s/>επιφάνεια<text:s/>των<text:s/>κτισμάτων<text:s/>που<text:s/>υπάρχουν<text:s/>στο<text:s/>οικόπεδο.<text:s/>Εφόσον<text:s/>το<text:s/>δικαίωμα<text:s/>αναφέρεται<text:s/>σε<text:s/>χιλιοστά<text:s/>στον<text:s/>«αέρα»<text:s/>του<text:s/>οικοπέδου,<text:s/>σε<text:s/>προσδοκώμενη<text:s/>αλλά<text:s/>αβέβαιη<text:s/>δυνατότητα<text:s/>δόμησης,<text:s/>λογίζεται<text:s/>ως<text:s/>μη<text:s/>οικοδομήσιμο<text:s/>οικόπεδο,<text:s/>μη<text:s/>δυνάμενο<text:s/>να<text:s/>τακτοποιηθεί.<text:s/></text:span></text:p>
      <text:p text:style-name="P78"><text:span text:style-name="T78_1">2.</text:span><text:span text:style-name="T78_2"><text:s/>Σε<text:s/>περιπτώσεις<text:s/>κάθετης<text:s/>ιδιοκτησίας<text:s/>επί<text:s/>οικοπέδου<text:s/>στη<text:s/>δήλωση<text:s/>στοιχείων<text:s/>ακινήτων<text:s/>αναγράφεται,<text:s/>ως<text:s/>επιφάνεια<text:s/>του<text:s/>οικοπέδου,<text:s/>το<text:s/>σύνολο<text:s/>των<text:s/>τετραγωνικών<text:s/>μέτρων<text:s/>αυτού<text:s/>και,<text:s/>ως<text:s/>ποσοστό<text:s/>συνιδιοκτησίας,<text:s/>το<text:s/>ποσοστό<text:s/>επί<text:s/>του<text:s/>οικοπέδου<text:s/>που<text:s/>αντιστοιχεί<text:s/>στην</text:span></text:p>
      <text:p text:style-name="P79"><text:span text:style-name="T79_1">κάθετη<text:s/>ιδιοκτησία.<text:s/>Στην<text:s/>περίπτωση<text:s/>αυτή<text:s/>συμπληρώνεται<text:s/>η<text:s/>στήλη<text:s/>της<text:s/>συνολικής<text:s/>επιφάνειας<text:s/>κτισμάτων<text:s/>στο<text:s/>οικόπεδο<text:s/>με<text:s/>τα<text:s/>τετραγωνικά<text:s/>μέτρα<text:s/>των<text:s/>κτισμάτων<text:s/>που<text:s/>βρίσκονται<text:s/>σε<text:s/>όλες<text:s/>τις<text:s/>καθέτους.</text:span></text:p>
      <text:p text:style-name="P80"><text:span text:style-name="T80_1">3.</text:span><text:span text:style-name="T80_2"><text:s/>Αγροί<text:s/>μονοετούς<text:s/>καλλιέργειας<text:s/>θεωρούνται<text:s/>οι<text:s/>εκτάσεις<text:s/>εκτός<text:s/>σχεδίου<text:s/>πόλης<text:s/>ή<text:s/>οικισμού,<text:s/>που<text:s/>καλλιεργούνται<text:s/>με<text:s/>ετήσια<text:s/>φυτά,<text:s/>οι<text:s/>εκτάσεις<text:s/>εκτός<text:s/>σχεδίου<text:s/>πόλης<text:s/>ή<text:s/>οικισμού,<text:s/>που<text:s/>καλύπτονται<text:s/>από<text:s/>θερμοκήπια<text:s/>ή<text:s/>αποτελούν<text:s/>τεχνητούς<text:s/>βοσκότοπους,<text:s/>καθώς<text:s/>και<text:s/>αυτές<text:s/>που<text:s/>τελούν<text:s/>υπό<text:s/>αγρανάπαυση.<text:s/>Στην<text:s/>κατηγορία<text:s/>αυτή<text:s/>ανήκουν<text:s/>και<text:s/>οι<text:s/>εκτάσεις<text:s/>εκτός<text:s/>σχεδίου<text:s/>πόλης<text:s/>ή<text:s/>οικισμού,<text:s/>που<text:s/>βρίσκονται<text:s/>εντός<text:s/>καλλιεργούμενων<text:s/>περιοχών,<text:s/>μπορούν<text:s/>να<text:s/>καλλιεργηθούν<text:s/>αλλά<text:s/>έχουν<text:s/>παραμείνει<text:s/>ακαλλιέργητες.<text:s/></text:span></text:p>
      <text:p text:style-name="P81"><text:span text:style-name="T81_1">4.</text:span><text:span text:style-name="T81_2"><text:s/>Αγροί<text:s/>πολυετούς<text:s/>καλλιέργειας<text:s/>ή<text:s/>δενδρώνες,<text:s/>θεωρούνται<text:s/>οι<text:s/>εκτάσεις<text:s/>εκτός<text:s/>σχεδίου<text:s/>πόλεως<text:s/>ή<text:s/>οικισμού,<text:s/>που<text:s/>καλύπτονται<text:s/>από<text:s/>συστηματικές<text:s/>καλλιέργειες<text:s/>με<text:s/>δενδρώδη<text:s/>φυτά,<text:s/>με<text:s/>εμπορεύσιμους<text:s/>καρπούς<text:s/>ή<text:s/>ξυλεία,<text:s/>με<text:s/>πυκνότητα<text:s/>τουλάχιστον<text:s/>8<text:s/>δένδρων<text:s/>ανά<text:s/>στρέμμα.<text:s/>Εκτάσεις<text:s/>εκτός<text:s/>σχεδίου<text:s/>πόλης<text:s/>ή<text:s/>οικισμού<text:s/>που<text:s/>έχουν<text:s/>διάσπαρτα<text:s/>δέντρα<text:s/>λιγότερα<text:s/>από<text:s/>8<text:s/>ανά<text:s/>στρέμμα,<text:s/>θεωρούνται<text:s/>αγροί<text:s/>μονοετούς<text:s/>καλλιέργειας.<text:s/>Στην<text:s/>κατηγορία<text:s/>αυτή<text:s/>υπάγονται<text:s/>και<text:s/>οι<text:s/>αμπελώνες.</text:span></text:p>
      <text:p text:style-name="P82"><text:span text:style-name="T82_1">5.</text:span><text:span text:style-name="T82_2"><text:s/>Βοσκότοποι<text:s/>και<text:s/>χέρσες<text:s/>μη<text:s/>καλλιεργήσιμες<text:s/>εκτάσεις<text:s/>θεωρούνται<text:s/>οι<text:s/>εκτάσεις<text:s/>εκτός<text:s/>σχεδίου<text:s/>πόλης<text:s/>ή<text:s/>οικισμού,<text:s/>που<text:s/>δεν<text:s/>έχουν<text:s/>ποτέ<text:s/>καλλιεργηθεί<text:s/>λόγω<text:s/>της<text:s/>φύσεως<text:s/>του<text:s/>εδάφους.<text:s/>Οι<text:s/>εκτάσεις<text:s/>αυτές<text:s/>μπορεί<text:s/>να<text:s/>περιλαμβάνουν<text:s/>επικλινή<text:s/>−<text:s/>βραχώδη<text:s/>εδάφη<text:s/>που<text:s/>καλύπτονται<text:s/>αποκλειστικά<text:s/>ή<text:s/>κατά<text:s/>το<text:s/>μεγαλύτερο<text:s/>μέρος<text:s/>τους<text:s/>από<text:s/>φυσική<text:s/>βλάστηση,<text:s/>βοσκόφυτα<text:s/>ή<text:s/>νομευτικά<text:s/>φυτά,<text:s/>κατάλληλα<text:s/>για<text:s/>τροφή<text:s/>ζώων.<text:s/>Στους<text:s/>βοσκότοπους<text:s/>υπάγονται<text:s/>και<text:s/>οι<text:s/>χέρσες<text:s/>εκτάσεις<text:s/>εκτός<text:s/>σχεδίου<text:s/>πόλης<text:s/>ή<text:s/>οικισμού,<text:s/>οι<text:s/>οποίες<text:s/>είναι<text:s/>επικλινείς,<text:s/>βραχώδεις,<text:s/>διαβρωμένες<text:s/>από<text:s/>τα<text:s/>φυσικά<text:s/>φαινόμενα<text:s/>και<text:s/>δεν<text:s/>μπορούν<text:s/>να<text:s/>αποδοθούν<text:s/>στην<text:s/>καλλιέργεια.<text:s/>Οι<text:s/>χωματερές<text:s/>απόθεσης<text:s/>απορριμμάτων<text:s/>θεωρούνται<text:s/>βοσκότοποι.</text:span></text:p>
      <text:p text:style-name="P83"><text:span text:style-name="T83_1">6.</text:span><text:span text:style-name="T83_2"><text:s/>Δασικές<text:s/>εκτάσεις<text:s/>θεωρούνται<text:s/>οι<text:s/>εκτάσεις<text:s/>που<text:s/>χαρακτηρίζονται<text:s/>ως<text:s/>δασικές<text:s/>βάσει<text:s/>της<text:s/>υφιστάμενης <text:s/>νομοθεσίας.</text:span></text:p>
      <text:p text:style-name="P84"><text:span text:style-name="T84_1">7.</text:span><text:span text:style-name="T84_2"><text:s/>Μεταλλευτικές<text:s/>ή<text:s/>Λατομικές<text:s/>εκτάσεις<text:s/>θεωρούνται<text:s/>οι<text:s/>εδαφικές<text:s/>εκτάσεις<text:s/>εκτός<text:s/>σχεδίου<text:s/>πόλης<text:s/>ή<text:s/>οικισμού,<text:s/>στις<text:s/>οποίες<text:s/>πραγματοποιείται<text:s/>εκμετάλλευση<text:s/>εξόρυξης,<text:s/>επιφανειακής<text:s/>ή<text:s/>υπόγειας,<text:s/>λατομικών<text:s/>προϊόντων<text:s/>ή<text:s/>μεταλλευμάτων.<text:s/>Η<text:s/>δραστηριότητα<text:s/>αυτή<text:s/>προϋποθέτει<text:s/>την<text:s/>ύπαρξη<text:s/>σχετικής<text:s/>άδειας<text:s/>λειτουργίας<text:s/>από<text:s/>την<text:s/>αρμόδια<text:s/>υπηρεσία.</text:span></text:p>
      <text:p text:style-name="P85"><text:span text:style-name="T85_1">8.</text:span><text:span text:style-name="T85_2"><text:s/>Υπαίθριες<text:s/>εκθέσεις<text:s/>και<text:s/>χώροι<text:s/>στάθμευσης<text:s/>αυτοκινήτων<text:s/>θεωρούνται<text:s/>οι<text:s/>εδαφικές<text:s/>εκτάσεις<text:s/>εκτός<text:s/>σχεδίου<text:s/>πόλης<text:s/>ή<text:s/>οικισμού,<text:s/>που<text:s/>χρησιμοποιούνται<text:s/>για<text:s/>την<text:s/>έκθεση<text:s/>ή<text:s/>την<text:s/>απόθεση<text:s/>εμπορευμάτων,<text:s/>για<text:s/>τη<text:s/>στάθμευση<text:s/>αυτοκινήτων,<text:s/>καθώς<text:s/>και<text:s/>για<text:s/>αναψυχή.</text:span></text:p>
      <text:p text:style-name="P86"><text:span text:style-name="T86_1">9.</text:span><text:span text:style-name="T86_2"><text:s/>Αρδευόμενες<text:s/>θεωρούνται<text:s/>οι<text:s/>εκτάσεις<text:s/>εκτός<text:s/>σχεδίου<text:s/>πόλης<text:s/>ή<text:s/>οικισμού,<text:s/>που<text:s/>αρδεύονται<text:s/>με<text:s/>γεώτρηση<text:s/>ή<text:s/>με<text:s/>οποιοδήποτε<text:s/>(δημόσιο<text:s/>ή<text:s/>ιδιωτικό)<text:s/>αρδευτικό<text:s/>σύστημα<text:s/>ή<text:s/>γειτνιάζουν<text:s/>με<text:s/>ποτάμι,<text:s/>λίμνη<text:s/>κ.λπ.<text:s/>Δεν<text:s/>θεωρούνται<text:s/>αρδευόμενες<text:s/>οι<text:s/>εκτάσεις<text:s/>που<text:s/>εξυπηρετούνται<text:s/>με<text:s/>μεταφορά<text:s/>νερού<text:s/>με<text:s/>βυτίο<text:s/>ή<text:s/>από<text:s/>δίκτυο<text:s/>πόσιμου<text:s/>νερού.</text:span></text:p>
      <text:p text:style-name="P87"><text:span text:style-name="T87_1">10.</text:span><text:span text:style-name="T87_2"><text:s/>Η<text:s/>επιφάνεια<text:s/>των<text:s/>λωρίδων<text:s/>γης,<text:s/>στις<text:s/>οποίες<text:s/>βρίσκονται<text:s/>σιδηροτροχιές<text:s/>ή<text:s/>στις<text:s/>οποίες<text:s/>εδράζονται<text:s/>πύργοι<text:s/>και<text:s/>γραμμές<text:s/>μεταφοράς<text:s/>ηλεκτρικής<text:s/>ενέργειας,<text:s/>αναγράφεται<text:s/>συνολικά<text:s/>ως<text:s/>οικόπεδο<text:s/>ή<text:s/>γήπεδο,<text:s/>κατά<text:s/>περίπτωση,<text:s/>ανά<text:s/>Δήμο.</text:span><text:span text:style-name="T87_3"><text:note text:note-class="footnote"><text:note-citation/><text:note-body><text:p text:style-name="P88"><text:span text:style-name="T88_1">Τροποποίηση<text:s/>ΠΟΛ.1224/2014 22.10.2014</text:span></text:p></text:note-body></text:note></text:span></text:p>
      <text:p text:style-name="P89"><text:span text:style-name="T89_1">Ο<text:s/>Γενικός<text:s/>Γραμματέας<text:s/>Δημοσίων<text:s/>Εσόδων</text:span></text:p>
      <text:p text:style-name="P90"><text:span text:style-name="T90_1">Θεοχάρης<text:s/>Θεοχάρης</text:span></text:p>
      <text:p text:style-name="P91"><text:span text:style-name="T91_1">Ακριβές<text:s/>αντίγραφο</text:span></text:p>
      <text:p text:style-name="P92"><text:span text:style-name="T92_1">Η<text:s/>Προϊσταμένη<text:s/>της<text:s/>Γραμματείας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