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18_6" style:family="text">
      <style:text-properties fo:language="el" fo:language-asian="el"/>
    </style:style>
    <style:style style:name="T18_7" style:family="text">
      <style:text-properties fo:language="el" fo:language-asian="el" fo:font-weight="bold" style:font-weight-asian="bold" style:font-weight-complex="bold"/>
    </style:style>
    <style:style style:name="T18_8" style:family="text">
      <style:text-properties fo:language="el" fo:language-asian="el"/>
    </style:style>
    <style:style style:name="T18_9" style:family="text">
      <style:text-properties fo:language="el" fo:language-asian="el" fo:font-weight="bold" style:font-weight-asian="bold" style:font-weight-complex="bold"/>
    </style:style>
    <style:style style:name="T18_10" style:family="text">
      <style:text-properties fo:language="el" fo:language-asian="el"/>
    </style:style>
    <style:style style:name="T18_11" style:family="text">
      <style:text-properties fo:language="el" fo:language-asian="el" fo:font-weight="bold" style:font-weight-asian="bold" style:font-weight-complex="bold"/>
    </style:style>
    <style:style style:name="T18_1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T21_8" style:family="text">
      <style:text-properties fo:language="el" fo:language-asian="el"/>
    </style:style>
    <style:style style:name="T21_9" style:family="text">
      <style:text-properties fo:language="el" fo:language-asian="el" fo:font-weight="bold" style:font-weight-asian="bold" style:font-weight-complex="bold"/>
    </style:style>
    <style:style style:name="T21_10" style:family="text">
      <style:text-properties fo:language="el" fo:language-asian="el"/>
    </style:style>
    <style:style style:name="T21_11" style:family="text">
      <style:text-properties fo:language="el" fo:language-asian="el" fo:font-weight="bold" style:font-weight-asian="bold" style:font-weight-complex="bold"/>
    </style:style>
    <style:style style:name="T21_12" style:family="text">
      <style:text-properties fo:language="el" fo:language-asian="el"/>
    </style:style>
    <style:style style:name="T21_13" style:family="text">
      <style:text-properties fo:language="el" fo:language-asian="el" fo:font-weight="bold" style:font-weight-asian="bold" style:font-weight-complex="bold"/>
    </style:style>
    <style:style style:name="T21_14" style:family="text">
      <style:text-properties fo:language="el" fo:language-asian="el"/>
    </style:style>
    <style:style style:name="T21_15" style:family="text">
      <style:text-properties fo:language="el" fo:language-asian="el" fo:font-weight="bold" style:font-weight-asian="bold" style:font-weight-complex="bold"/>
    </style:style>
    <style:style style:name="T21_16" style:family="text">
      <style:text-properties fo:language="el" fo:language-asian="el"/>
    </style:style>
    <style:style style:name="T21_17" style:family="text">
      <style:text-properties fo:language="el" fo:language-asian="el" fo:font-weight="bold" style:font-weight-asian="bold" style:font-weight-complex="bold"/>
    </style:style>
    <style:style style:name="T21_18" style:family="text">
      <style:text-properties fo:language="el" fo:language-asian="el"/>
    </style:style>
    <style:style style:name="T21_19" style:family="text">
      <style:text-properties fo:language="el" fo:language-asian="el" fo:font-weight="bold" style:font-weight-asian="bold" style:font-weight-complex="bold"/>
    </style:style>
    <style:style style:name="T21_20" style:family="text">
      <style:text-properties fo:language="el" fo:language-asian="el"/>
    </style:style>
    <style:style style:name="T21_2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</office:automatic-styles>
  <office:body>
    <office:text>
      <text:p text:style-name="P1"><text:span text:style-name="T1_1">Ρ<text:s/>Τ<text:s/>Η<text:s/>Ε<text:s/>Τ<text:s/>Ο<text:s/>Τ<text:s/>Ο<text:s/>ΒΙΞΞ<text:s/>Μ<text:s/>7<text:s/>Β΄</text:span></text:p>
      <text:p text:style-name="P2"><text:span text:style-name="T2_1">ΝΙΚ<text:s/>Δ<text:s/>ΜΟΚ<text:s/>ΤΙΑ<text:s/></text:span><text:span text:style-name="T2_2">ΙΡ<text:s/>Κ<text:s/>Σ<text:s/>Ε<text:s/>Γ<text:s/>ΥΣ</text:span><text:span text:style-name="T2_3"><text:s/>ΠΟΥΡ<text:s/>Ο<text:s/>Ο<text:s/>Κ<text:s/>Ν<text:s/>ΜΙΚ<text:s/>Ν<text:s/></text:span><text:span text:style-name="T2_4">θή<text:s/>17<text:s/>εβρ<text:s/>ίο<text:s/>2014</text:span></text:p>
      <text:p text:style-name="P3"><text:span text:style-name="T3_1">ΙΚ<text:s/>Γ<text:s/>Μ<text:s/>ΤΕ<text:s/>Α<text:s/>ΔΗ<text:s/>ΣΙΩΝ<text:s/>Δ<text:s/>Ν</text:span></text:p>
      <text:p text:style-name="P4"><text:span text:style-name="T4_1">.Γ<text:s/>ΙΚ<text:s/>Δ<text:s/>Ε<text:s/>ΘΥΝ<text:s/>Φ<text:s/>Ρ<text:s/>Λ<text:s/>Γ<text:s/>ΑΣ<text:s/>Ο<text:s/>073</text:span></text:p>
      <text:p text:style-name="P5"><text:span text:style-name="T5_1">Ε<text:s/>ΘΥΝ<text:s/>Φ<text:s/>Ρ<text:s/>Λ<text:s/>Γ<text:s/>ΑΣ<text:s/>Ε<text:s/>Σ<text:s/>Δ<text:s/>ΜΑ<text:s/>Σ</text:span></text:p>
      <text:p text:style-name="P6"><text:span text:style-name="T6_1">ΜΑ<text:s/>χ.<text:s/>Δ<text:s/>:Κ<text:s/>ρ<text:s/>Σ<text:s/>ρβίας<text:s/>10</text:span></text:p>
      <text:p text:style-name="P7"><text:span text:style-name="T7_1">χ.<text:s/>Κ<text:s/>ικ<text:s/>ς:10<text:s/>84<text:s/>ΑΘΗΝΑ<text:s/>Ρ<text:s/>Σ:<text:s/>Ως<text:s/>Π.Δ<text:s/>ληρ<text:s/>φ<text:s/>ρ<text:s/>ε<text:s/>:<text:s/>Γ<text:s/>Βα<text:s/>υ</text:span></text:p>
      <text:p text:style-name="P8"><text:span text:style-name="T8_1">λέ<text:s/>:<text:s/>10<text:s/>375<text:s/>14</text:span></text:p>
      <text:p text:style-name="P9"><text:span text:style-name="T9_1">210<text:s/>375<text:s/>01</text:span></text:p>
      <text:p text:style-name="P10"><text:span text:style-name="T10_1">.Δ<text:s/>ΝΣ<text:s/>Η<text:s/>ΝΙ<text:s/>Σ</text:span></text:p>
      <text:p text:style-name="P11"><text:span text:style-name="T11_1">ΑΚ<text:s/>ΒΕ<text:s/>ΝΗΣ<text:s/>Σ</text:span></text:p>
      <text:p text:style-name="P12"><text:span text:style-name="T12_1">α<text:s/>ρ<text:s/>1<text:s/>&amp;<text:s/>Θε<text:s/>λο<text:s/>ς</text:span></text:p>
      <text:p text:style-name="P13"><text:span text:style-name="T13_1">83<text:s/>46,<text:s/>Μ<text:s/>σ<text:s/>άτο</text:span></text:p>
      <text:p text:style-name="P14"><text:span text:style-name="T14_1">ληρ<text:s/>φ<text:s/>ρ<text:s/>ε<text:s/>:<text:s/>.Λιαπ<text:s/>λέ<text:s/>:<text:s/>1048024<text:s/>5</text:span></text:p>
      <text:p text:style-name="P15"><text:span text:style-name="T15_1">Ε<text:s/>:<text:s/>π<text:s/>ς<text:s/>ι<text:s/>ε<text:s/>ε<text:s/>όμε<text:s/>ης<text:s/>ρ<text:s/>σ<text:s/>ικ<text:s/>ς<text:s/>λω<text:s/>ς<text:s/>πόδοσ<text:s/>ς<text:s/>ρ<text:s/>υ<text:s/>σ<text:s/>ω<text:s/>πηρ<text:s/>σιώ<text:s/>Φ<text:s/>Μ<text:s/>Υ.<text:s/>υπο<text:s/>2<text:s/>1.01<text:s/>π<text:s/>μ<text:s/>ιβ<text:s/>ς<text:s/>ου<text:s/>ταβ<text:s/>ήθηκ<text:s/>ξ<text:s/>ωμα<text:s/>ικ<text:s/>ύς<text:s/>ι<text:s/>μ<text:s/>λ<text:s/>τώ<text:s/>ρ<text:s/>υ<text:s/>πλη<text:s/>το<text:s/>λοίου</text:span></text:p>
      <text:p text:style-name="P16"><text:span text:style-name="T16_1">Γ<text:s/>ΙΚ<text:s/>Σ<text:s/>ΓΡ<text:s/>ΤΕ<text:s/>Σ<text:s/>Δ<text:s/>ΜΟΣ<text:s/>ΩΝ<text:s/>ΕΣ<text:s/>Δ<text:s/>Ν</text:span></text:p>
      <text:p text:style-name="P17"><text:span text:style-name="T17_1">ψ<text:s/></text:span><text:span text:style-name="T17_2">.<text:s/></text:span><text:span text:style-name="T17_3">ις<text:s/>ια<text:s/>ά<text:s/>ις<text:s/>ο<text:s/>θρ<text:s/>ο<text:s/>δ.<text:s/>85/2009<text:s/>Φ<text:s/>Κ<text:s/>13<text:s/>ρί<text:s/>τα<text:s/>ης<text:s/>ο<text:s/>π<text:s/>γείο<text:s/>Οικ<text:s/>μι</text:span></text:p>
      <text:p text:style-name="P18"><text:span text:style-name="T18_1">.<text:s/></text:span><text:span text:style-name="T18_2">ις<text:s/>δια<text:s/>ά<text:s/>ις<text:s/>το<text:s/>ά<text:s/>θρ<text:s/>6<text:s/>το<text:s/>4174/2013(<text:s/>ΕΚ<text:s/>170Α’<text:s/>.<text:s/></text:span><text:span text:style-name="T18_3">.<text:s/></text:span><text:span text:style-name="T18_4">ις<text:s/>δια<text:s/>ά<text:s/>ις<text:s/>το<text:s/>ά<text:s/>θρ<text:s/>18<text:s/>το<text:s/>4174/2013(<text:s/>ΕΚ<text:s/>170Α’<text:s/>.<text:s/></text:span><text:span text:style-name="T18_5">.<text:s/></text:span><text:span text:style-name="T18_6">ις<text:s/>δια<text:s/>ά<text:s/>ις<text:s/>τω<text:s/>π<text:s/>α<text:s/>ά<text:s/>ω<text:s/>4<text:s/>ο<text:s/>άρθρ<text:s/>59<text:s/>το<text:s/>2238/1994<text:s/>(<text:s/>ΕΚ<text:s/>151Α’<text:s/>.<text:s/></text:span><text:span text:style-name="T18_7">.<text:s/></text:span><text:span text:style-name="T18_8">ις<text:s/>ια<text:s/>ά<text:s/>ις<text:s/>ο<text:s/>θ<text:s/>9<text:s/>ο<text:s/>3986/2011(<text:s/>52),<text:s/>π<text:s/>ς<text:s/>ές<text:s/>σχ<text:s/>τά<text:s/>η<text:s/>ροπ<text:s/>ίησ<text:s/>ο<text:s/>ις<text:s/>ια<text:s/>ά<text:s/>ις<text:s/>η<text:s/>α<text:s/>ρά<text:s/>ο<text:s/>ο<text:s/>ρο<text:s/>2<text:s/>ο<text:s/>4024/2011(<text:s/>26).<text:s/></text:span><text:span text:style-name="T18_9">.<text:s/></text:span><text:span text:style-name="T18_10">ις<text:s/>ια<text:s/>ά<text:s/>ις<text:s/>ο<text:s/>ώτο<text:s/>έτ<text:s/>το<text:s/>μ<text:s/>ο<text:s/>δα<text:s/>ί<text:s/>η<text:s/>α<text:s/>ρά<text:s/>ο<text:s/>ο<text:s/>θρ<text:s/>83<text:s/>το<text:s/>2238/1<text:s/>94<text:s/>(<text:s/>Κ<text:s/>1<text:s/>1Α’<text:s/></text:span><text:span text:style-name="T18_11">.<text:s/></text:span><text:span text:style-name="T18_12">ις<text:s/>ια<text:s/>ά<text:s/>ις<text:s/>η<text:s/>α<text:s/>ρά<text:s/>ο<text:s/>5<text:s/>ο<text:s/>θρ<text:s/>η<text:s/>Α1196756ΕΞ<text:s/>013(<text:s/>ΕΚ<text:s/>317)<text:s/>φ<text:s/>ο<text:s/>π<text:s/>γο<text:s/>ικ<text:s/>μι<text:s/>ο<text:s/>φ<text:s/>γο<text:s/>ικ<text:s/>μι<text:s/>π<text:s/>ία</text:span></text:p>
      <text:p text:style-name="P19"><text:span text:style-name="T19_1">ωσ<text:s/>η<text:s/>Α1<text:s/>15213/28.1.2013(Β΄<text:s/>30<text:s/>72)<text:s/>φ<text:s/>ης<text:s/>π<text:s/>γο<text:s/>ικ<text:s/>μι<text:s/>ο<text:s/>φ<text:s/>γο<text:s/>ικ<text:s/>μι<text:s/>ις<text:s/>π<text:s/>ίες<text:s/>τα<text:s/>ιβ<text:s/>μ<text:s/>διότη<text:s/>ες<text:s/>σ<text:s/>ο<text:s/>Γε<text:s/>κ<text:s/>Γραμμ<text:s/>έα<text:s/>Δ<text:s/>σίω<text:s/>Εσόδ<text:s/>το<text:s/>Υπ<text:s/>γείο<text:s/>Οικ<text:s/>μι<text:s/></text:span><text:span text:style-name="T19_2">.<text:s/></text:span><text:span text:style-name="T19_3">τ<text:s/>φ<text:s/>ή<text:s/>ε<text:s/>οκ<text:s/>ίτ<text:s/>α<text:s/>ε<text:s/>ος<text:s/>ο<text:s/>α<text:s/>ικ<text:s/>ο<text:s/>λ<text:s/>γισμ</text:span></text:p>
      <text:p text:style-name="P20"><text:span text:style-name="T20_1">Π<text:s/>Ο<text:s/>Φ<text:s/>Α<text:s/>Σ<text:s/>Ι<text:s/>Ζ<text:s/>Ο<text:s/>Υ<text:s/>Μ<text:s/>Ε</text:span></text:p>
      <text:p text:style-name="P21"><text:span text:style-name="T21_1">.<text:s/></text:span><text:span text:style-name="T21_2">ρίζ<text:s/>τι,<text:s/>ος<text:s/>ο<text:s/>ριεχόμε<text:s/>η<text:s/>ισ<text:s/>ικ<text:s/>ή<text:s/>σ<text:s/>.Μ.Υ.<text:s/>12<text:s/>1.015Α<text:s/>σ<text:s/>όρ<text:s/>ισοδήματ<text:s/></text:span><text:span text:style-name="T21_3">ι<text:s/>ι<text:s/>ικ<text:s/>ς<text:s/>ι<text:s/>ρ<text:s/>ς<text:s/>λληλε<text:s/>γ<text:s/>η<text:s/>ου<text:s/>ρ<text:s/>ρου<text:s/>9<text:s/>ου<text:s/>3986<text:s/>2<text:s/>11(Α<text:s/>152)<text:s/></text:span><text:span text:style-name="T21_4">α<text:s/>α<text:s/>ή<text:s/>ηκ<text:s/>ις<text:s/>α<text:s/>ι<text:s/>ς<text:s/>κ<text:s/>α<text:s/>ες<text:s/>ιβές<text:s/>α<text:s/>λ<text:s/>η<text:s/>ε<text:s/>ω<text:s/>ικ<text:s/>λ<text:s/>ώτερο<text:s/>ώμ<text:s/>ος<text:s/>ίο<text:s/>χ<text:s/>ι<text:s/>όπ<text:s/>ς<text:s/>το<text:s/>σχ<text:s/>τικ<text:s/>ειγμα<text:s/>τ<text:s/>οπ<text:s/>ίο<text:s/>επ<text:s/>σ<text:s/>ε<text:s/>α<text:s/>στ<text:s/>π<text:s/>ο<text:s/>α<text:s/></text:span><text:span text:style-name="T21_5">.<text:s/></text:span><text:span text:style-name="T21_6">ια<text:s/>ρφ<text:s/>σ<text:s/>η<text:s/>ομ<text:s/>ω<text:s/>εδομέ<text:s/>ο<text:s/>χ<text:s/>ίο<text:s/>η<text:s/>ρισ<text:s/>ικ<text:s/>σ<text:s/>.Μ.Υ.<text:s/>ί<text:s/>α<text:s/>ή<text:s/>π<text:s/>ορίζετ<text:s/>α<text:s/>τις<text:s/>κ<text:s/>τοτε<text:s/>ισχ<text:s/>ες<text:s/>δια<text:s/>ά<text:s/>ις<text:s/></text:span><text:span text:style-name="T21_7">.<text:s/></text:span><text:span text:style-name="T21_8">ι<text:s/>π<text:s/>ρα<text:s/>οι<text:s/>1<text:s/>π<text:s/>ο<text:s/>α<text:s/>χ<text:s/>α<text:s/>γη<text:s/>εφ<text:s/>μ<text:s/>γή<text:s/>γι<text:s/>ορ<text:s/>στικ<text:s/>ς<text:s/>δη<text:s/>σ<text:s/>ις<text:s/>ελ<text:s/>ό<text:s/>ω<text:s/>οικ<text:s/>μι<text:s/>ετώ<text:s/>κ<text:s/>π<text:s/>ρίπ<text:s/>ωση.<text:s/></text:span><text:span text:style-name="T21_9">.<text:s/></text:span><text:span text:style-name="T21_10">α<text:s/>έχ<text:s/>τα<text:s/>ρεια<text:s/>ησιμ<text:s/>π<text:s/>ί<text:s/>ης<text:s/>α<text:s/>ι<text:s/>χε<text:s/>ι<text:s/>μ<text:s/>ο<text:s/>φ<text:s/>σο<text:s/>ό<text:s/>ριέχει<text:s/>λ<text:s/>α<text:s/>τ<text:s/>ιχ<text:s/>ία<text:s/>ρά<text:s/>ο<text:s/>α<text:s/>τη<text:s/>ώτη<text:s/>τις<text:s/>π<text:s/>μ<text:s/>ς<text:s/>ελ<text:s/>δες<text:s/>ο<text:s/>εγκ<text:s/>κ<text:s/>ιμ<text:s/>ε<text:s/>τη<text:s/>π<text:s/>α<text:s/>ρά<text:s/>ο<text:s/>1<text:s/>η<text:s/>ο<text:s/>α<text:s/></text:span><text:span text:style-name="T21_11">.<text:s/></text:span><text:span text:style-name="T21_12">π<text:s/>χ<text:s/>εοι<text:s/>φ<text:s/>ικά<text:s/>κ<text:s/>όσω<text:s/>ι<text:s/>ες<text:s/>λ<text:s/>έβ<text:s/>α<text:s/>ικ<text:s/>ς<text:s/>κ<text:s/>α<text:s/>ες<text:s/>ιβές<text:s/>ε<text:s/>ω<text:s/>ικ<text:s/>ώτερο<text:s/>ώμ<text:s/>ος<text:s/>ίο<text:s/>ια<text:s/>9<text:s/>όσω<text:s/>φε<text:s/>λ<text:s/>ώ<text:s/>α<text:s/>τά<text:s/>εις<text:s/>ι<text:s/>π<text:s/>ίες<text:s/>έπ<text:s/>ι<text:s/>ριέχο<text:s/>τή<text:s/>ως<text:s/>α<text:s/>τοιχ<text:s/>ί<text:s/>ρ<text:s/>ο<text:s/>α<text:s/>τ<text:s/>ε<text:s/>ερη<text:s/>ελ<text:s/>δα<text:s/>ο<text:s/>γκ<text:s/>κ<text:s/>ιμ<text:s/>τη<text:s/>α<text:s/>ρ<text:s/>ο<text:s/>1<text:s/>τη<text:s/>π<text:s/>ο<text:s/>α<text:s/></text:span><text:span text:style-name="T21_13">.<text:s/></text:span><text:span text:style-name="T21_14">ρισ<text:s/>ικ<text:s/>σ<text:s/>ό<text:s/>ο<text:s/>ισοδήματ<text:s/>ς<text:s/>σθ<text:s/>τ<text:s/>εσι<text:s/>ο<text:s/>12<text:s/>1.015Α<text:s/>ια<text:s/>ις<text:s/>α<text:s/>ικ<text:s/>ς<text:s/>κ<text:s/>α<text:s/>ες<text:s/>ιβές<text:s/>α<text:s/>λ<text:s/>η<text:s/>ε<text:s/>ω<text:s/>ικ<text:s/>λ<text:s/>ώτερο<text:s/>ώμ<text:s/>ος<text:s/>ίο<text:s/>βά<text:s/>τ<text:s/>τ<text:s/>η<text:s/>σια<text:s/>ι<text:s/>μι<text:s/>εσί<text:s/>τη<text:s/>ριφ<text:s/>ρεια<text:s/>η<text:s/>π<text:s/>ί<text:s/>ετ<text:s/>μ<text:s/>λ<text:s/>γ<text:s/>ης<text:s/>ο<text:s/>ίο<text:s/>ά<text:s/>ίπ<text:s/>ωση<text:s/>θρ<text:s/>0<text:s/>27/<text:s/>75)<text:s/>δε<text:s/>μ<text:s/>ά<text:s/>ρί<text:s/>ωσ<text:s/>ίτε<text:s/>ο<text:s/>ε<text:s/>ερο<text:s/>τ<text:s/>ω<text:s/>κ<text:s/>οθεισώ<text:s/>εβαιώσεω<text:s/>δοχ<text:s/>ίτε<text:s/>ικ<text:s/>σο,<text:s/>ο<text:s/>ίο<text:s/>ρ<text:s/>έχ<text:s/>ι<text:s/>ο<text:s/>λ<text:s/>ω<text:s/>τοιχ<text:s/>ίω<text:s/>οβλ<text:s/>π<text:s/>τα<text:s/>ρι<text:s/>ά<text:s/>τ<text:s/>τις<text:s/>κ<text:s/>ιδόμ<text:s/>ς<text:s/>εβαιώσει<text:s/>δοχ<text:s/></text:span><text:span text:style-name="T21_15">.<text:s/></text:span><text:span text:style-name="T21_16">ριστικ<text:s/>ς<text:s/>η<text:s/>σ<text:s/>ις<text:s/>.Μ.<text:s/>.<text:s/>βά<text:s/>ά<text:s/>ιά<text:s/>ορ<text:s/>ρόπ<text:s/>ο<text:s/>ριζόμε<text:s/>τη<text:s/>π<text:s/>ο<text:s/>α<text:s/>α<text:s/>φ<text:s/>η,<text:s/>ε<text:s/>π<text:s/>ο<text:s/>κ<text:s/>έ<text:s/>μο<text:s/>απ<text:s/>τέλ<text:s/>σμ<text:s/></text:span><text:span text:style-name="T21_17">.<text:s/></text:span><text:span text:style-name="T21_18">οθεσ<text:s/>α<text:s/>βολ<text:s/>ριζόμε<text:s/>ις<text:s/>ια<text:s/>ις<text:s/>η<text:s/>α<text:s/>ρά<text:s/>ο<text:s/>ο<text:s/>θρ<text:s/>9<text:s/>ο<text:s/>2238/1994,<text:s/>ια<text:s/>ο<text:s/>ικ<text:s/>μι<text:s/>τος<text:s/>014,<text:s/>ρισ<text:s/>κ<text:s/>η<text:s/>σ<text:s/>ω<text:s/>δοση<text:s/>όρ<text:s/>σθ<text:s/>τώ<text:s/>εσι<text:s/>ιβές<text:s/>λ<text:s/>η<text:s/>ε<text:s/>ω<text:s/>ικ<text:s/>λ<text:s/>ώτερο<text:s/>ώμ<text:s/>ος<text:s/>ίο<text:s/>ει<text:s/>η<text:s/>1<text:s/>αρτ<text:s/>ο<text:s/>014,<text:s/>α<text:s/>εί<text:s/>τ<text:s/>χ<text:s/>ι<text:s/>0<text:s/>π<text:s/>ιλ<text:s/>ο<text:s/>2014<text:s/></text:span><text:span text:style-name="T21_19">.<text:s/></text:span><text:span text:style-name="T21_20">α<text:s/>φ<text:s/>η<text:s/>ή<text:s/>η<text:s/>σιε<text:s/>εί<text:s/>σ<text:s/>η<text:s/>Εφη<text:s/>ρίδ<text:s/>τη<text:s/>ερ<text:s/>σεως<text:s/></text:span><text:span text:style-name="T21_21">κ<text:s/>β<text:s/>ς<text:s/>Α<text:s/>ίγ<text:s/>Ο<text:s/>Γ<text:s/>ΙΚ<text:s/>Σ<text:s/>ΓΡ<text:s/>ΤΕ<text:s/>Σ</text:span></text:p>
      <text:p text:style-name="P22"><text:span text:style-name="T22_1">Π<text:s/>ϊσ<text:s/>αμ<text:s/>της<text:s/>Γ<text:s/>μ<text:s/>τε<text:s/>ας<text:s/>Ε<text:s/>ΧΑΡ<text:s/>Σ<text:s/>ΘΕ<text:s/>Χ<text:s/>Ρ<text:s/>Σ</text:span></text:p>
      <text:p text:style-name="P23"><text:span text:style-name="T23_1">ΙΣΥ<text:s/>Α<text:s/>Τ<text:s/>ΝΤ<text:s/>Ι:</text:span></text:p>
      <text:p text:style-name="P24"><text:span text:style-name="T24_1">.<text:s/></text:span><text:span text:style-name="T24_2">Ε12<text:s/>1.015<text:s/>ια<text:s/>δη<text:s/>σίε<text:s/>η<text:s/>στ<text:s/>Εθ<text:s/>κ<text:s/>Τ<text:s/>γρα<text:s/>ε<text:s/>ο</text:span></text:p>
      <text:p text:style-name="P25"><text:span text:style-name="T25_1">ΙΝΑΚ<text:s/>Δ<text:s/>ΑΝ<text:s/>ΜΗ</text:span></text:p>
      <text:p text:style-name="P26"><text:span text:style-name="T26_1">.<text:s/>ΑΠΟ</text:span></text:p>
      <text:p text:style-name="P27"><text:span text:style-name="T27_1">1</text:span><text:span text:style-name="T27_2">.ΠΙΝΑΚΕΣ<text:s/>Α'-<text:s/>ΚΓ'</text:span></text:p>
      <text:p text:style-name="P28"><text:span text:style-name="T28_1">.<text:s/></text:span><text:span text:style-name="T28_2">θ<text:s/>κ<text:s/>Τ<text:s/>γρα<text:s/>ε<text:s/>ο<text:s/>(γ<text:s/>α<text:s/>δη<text:s/>σίε<text:s/>η<text:s/>στ<text:s/>Εφη<text:s/>ρίδα<text:s/>τη<text:s/>Κ<text:s/>ερ<text:s/>σεως<text:s/>.</text:span></text:p>
      <text:p text:style-name="P29"><text:span text:style-name="T29_1">Ι.<text:s/>Ε<text:s/>ΤΕ<text:s/>Κ<text:s/>Δ<text:s/>Α<text:s/>ΟΜΗ</text:span></text:p>
      <text:p text:style-name="P30"><text:span text:style-name="T30_1">.<text:s/></text:span><text:span text:style-name="T30_2">ραφείο<text:s/>κ.<text:s/>Υ<text:s/>γού</text:span></text:p>
      <text:p text:style-name="P31"><text:span text:style-name="T31_1">.<text:s/></text:span><text:span text:style-name="T31_2">ραφείο<text:s/>κ.<text:s/>Γε<text:s/>Γραμμ<text:s/>έα<text:s/>σίω<text:s/>Εσόδων</text:span></text:p>
      <text:p text:style-name="P32"><text:span text:style-name="T32_1">.<text:s/></text:span><text:span text:style-name="T32_2">ραφείο<text:s/>Επ<text:s/>κ<text:s/>ι<text:s/>α<text:s/>κ<text:s/>Πλ<text:s/>οφ<text:s/>ρηση<text:s/>Πο<text:s/>τ<text:s/>ών</text:span></text:p>
      <text:p text:style-name="P33"><text:span text:style-name="T33_1">.<text:s/></text:span><text:span text:style-name="T33_2">ραφε<text:s/>ο<text:s/>Τ<text:s/>κ<text:s/>Δη<text:s/>σίω<text:s/>Σ<text:s/>σεω<text:s/>(2<text:s/>αντίγ<text:s/>α<text:s/>α)</text:span></text:p>
      <text:p text:style-name="P34"><text:span text:style-name="T34_1">.<text:s/></text:span><text:span text:style-name="T34_2">η<text:s/>12η<text:s/>Φορολ<text:s/>ία<text:s/>Ε<text:s/>σοδήματ<text:s/>ς</text:span></text:p>
      <text:p text:style-name="P35"><text:span text:style-name="T35_1">Γρα<text:s/>ε<text:s/>ο<text:s/>κ<text:s/>Δ/ντή</text:span></text:p>
      <text:p text:style-name="P36"><text:span text:style-name="T36_1">β)</text:span><text:span text:style-name="T36_2"><text:tab/></text:span><text:span text:style-name="T36_3">Τ<text:s/>Α'<text:s/>1<text:s/>α<text:s/>ίγ<text:s/>α<text:s/>α)</text:span></text:p>
      <text:p text:style-name="P37"><text:span text:style-name="T37_1">γ)</text:span><text:span text:style-name="T37_2"><text:tab/></text:span><text:span text:style-name="T37_3">Τμήμ<text:s/>Β<text:s/>1<text:s/>αντίγ<text:s/>α<text:s/>α)</text:span></text:p>
      <text:p text:style-name="P38"><text:span text:style-name="T38_1">δ)</text:span><text:span text:style-name="T38_2"><text:tab/></text:span><text:span text:style-name="T38_3">Τμήμ<text:s/>Γ’<text:s/>(1<text:s/>αντίγ<text:s/>α<text:s/>α)</text:span></text:p>
      <text:p text:style-name="P39"><text:span text:style-name="T39_1">10.<text:s/></text:span><text:span text:style-name="T39_2">Δ/νση<text:s/>Ηλεκτρονικής<text:s/>Διακυβέρνησης<text:s/>(ΔΗΛΕΔ)<text:s/>(3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