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 fo:margin-bottom="0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ΦΟΡΟΛΟΓΙΚΩΝ</text:span></text:p>
      <text:p text:style-name="P3"><text:span text:style-name="T3_1">&amp;<text:s/>ΤΕΛΩΝΕΙΑΚΩΝ<text:s/>ΘΕΜΑΤΩΝ</text:span></text:p>
      <text:p text:style-name="P4"><text:span text:style-name="T4_1">ΓΕΝΙΚΗ<text:s/>ΔΙΕΥΘΥΝΣΗ<text:s/>ΦΟΡΟΛΟΓΙΑΣ<text:s/>ΔΙΕΥΘΥΝΣΗ<text:s/>ΒΙΒΛΙΩΝ<text:s/>&amp;<text:s/>ΣΤΟΙΧΕΙΩΝ<text:s/>(15</text:span><text:span text:style-name="T4_2">η</text:span><text:span text:style-name="T4_3">)<text:s/>ΤΜΗΜΑ<text:s/>Γ΄</text:span></text:p>
      <text:p text:style-name="P5"><text:span text:style-name="T5_1">Ταχ.<text:s/>Δ/νση:<text:s/>Καρ.<text:s/>Σερβίας<text:s/>10</text:span></text:p>
      <text:p text:style-name="P6"><text:span text:style-name="T6_1">Ταχ.<text:s/>Κωδ.:<text:s/>101<text:s/>84<text:s/>ΑΘΗΝΑ</text:span></text:p>
      <text:p text:style-name="P7"><text:span text:style-name="T7_1">Τηλέφωνο:<text:s/>210-3640870</text:span></text:p>
      <text:p text:style-name="P8"><text:span text:style-name="T8_1">FΑΧ:<text:s/>210-3390882</text:span></text:p>
      <text:p text:style-name="P9"><text:span text:style-name="T9_1">Θέμα:<text:s/>“</text:span><text:span text:style-name="T9_2">Υποχρέωση<text:s/>των<text:s/>κατόχων<text:s/>αδειών<text:s/>καταλληλότητας<text:s/>ΑΔΗΜΕ-Ταξιμέτρων,<text:s/>στα<text:s/>φορολογικά<text:s/>ταξίμετρα<text:s/>των<text:s/>οποίων<text:s/>παρατηρείται<text:s/>το<text:s/>φαινόμενο<text:s/>να<text:s/>επεμβαίνουν<text:s/>άτομα<text:s/>μη<text:s/>εξουσιοδοτημένα<text:s/>από<text:s/>τους<text:s/>κατασκευαστές,<text:s/>με<text:s/>αποτέλεσμα<text:s/>να<text:s/>δημιουργούνται<text:s/>προβλήματα,<text:s/>που<text:s/>έχουν<text:s/>άμεση<text:s/>σχέση<text:s/>με<text:s/>τη<text:s/>λειτουργία<text:s/>τους.”</text:span></text:p>
      <text:p text:style-name="P10"><text:span text:style-name="T10_1">Α<text:s/>Π<text:s/>Ο<text:s/>Φ<text:s/>Α<text:s/>Σ<text:s/>Η<text:s/>Ο<text:s/>ΓΕΝΙΚΟΣ<text:s/>ΓΡΑΜΜΑΤΕΑΣ<text:s/>ΤΗΣ<text:s/>ΓΕΝΙΚΗΣ<text:s/>ΓΡΑΜΜΑΤΕΙΑΣ<text:s/>ΔΗΜΟΣΙΩΝ<text:s/>ΕΣΟΔΩΝ</text:span></text:p>
      <text:p text:style-name="P11"><text:span text:style-name="T11_1">Έχοντας<text:s/>υπόψη<text:s/>:</text:span></text:p>
      <text:p text:style-name="P12"><text:span text:style-name="T12_1">1.<text:s/>Τις<text:s/>διατάξεις<text:s/>της<text:s/>παραγράφου<text:s/>1<text:s/>άρθρου<text:s/>1<text:s/>του<text:s/>Ν.1809/1988<text:s/>(ΦΕΚ<text:s/>222<text:s/>Α’)<text:s/>«Καθιέρωση<text:s/>Φορολογικών<text:s/>Μηχανισμών<text:s/>και<text:s/>άλλες<text:s/>διατάξεις»,<text:s/>όπως<text:s/>ισχύουν.</text:span></text:p>
      <text:p text:style-name="P13"><text:span text:style-name="T13_1">2.<text:s/>Τις<text:s/>διατάξεις<text:s/>της<text:s/>Α.Υ.Ο.Ο.<text:s/>1100772/1474/<text:s/>0015/ΠΟΛ<text:s/>1135/26-10-2005<text:s/>(ΦΕΚ<text:s/>1592Β’)</text:span></text:p>
      <text:p text:style-name="P14"><text:span text:style-name="T14_1">3.<text:s/>Τις<text:s/>διατάξεις<text:s/>της<text:s/>Α.Υ.Ο.Ο.<text:s/>1081253/320/0015/ΠΟΛ<text:s/>1234/9-10-2002<text:s/>(ΦΕΚ1362Β΄)</text:span></text:p>
      <text:p text:style-name="P15"><text:span text:style-name="T15_1">4.<text:s/>Τη<text:s/>θέση<text:s/>που<text:s/>διατύπωσε<text:s/>η<text:s/>αρμόδια<text:s/>Διακομματική<text:s/>Επιτροπή<text:s/>του<text:s/>άρθρου<text:s/>7<text:s/>του<text:s/>Ν.<text:s/>1809/1988<text:s/>(ΦΕΚ<text:s/>222</text:span><text:span text:style-name="T15_2">Α</text:span><text:span text:style-name="T15_3">΄)<text:s/>όπως<text:s/>ισχύει,<text:s/>στην<text:s/>συνεδρίασή<text:s/>της<text:s/>την<text:s/>17/12/2013.</text:span></text:p>
      <text:p text:style-name="P16"><text:span text:style-name="T16_1">5.<text:s/>Την<text:s/>ανάγκη<text:s/>περιστολής<text:s/>της<text:s/>φοροδιαφυγής<text:s/>και<text:s/>της<text:s/>διασφάλισης<text:s/>των<text:s/>συμφερόντων<text:s/>του<text:s/>Δημοσίου.</text:span></text:p>
      <text:p text:style-name="P17"><text:span text:style-name="T17_1">6.<text:s/>Την<text:s/>αριθμ.<text:s/>Δ6Α<text:s/>1196756<text:s/>ΕΞ2013/23.11.2013<text:s/>Απόφαση<text:s/>του<text:s/>Υπουργού<text:s/>Οικονομικών<text:s/>και<text:s/>του<text:s/>Υφυπουργού<text:s/>Οικονομικών<text:s/>«Συμπλήρωση<text:s/>της<text:s/>αριθ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text:s/>(ΦΕΚ<text:s/>3317Β΄/27.12.2013)</text:span></text:p>
      <text:p text:style-name="P18"><text:span text:style-name="T18_1"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ί<text:s/>ζ<text:s/>ο<text:s/>υ<text:s/>μ<text:s/>ε</text:span></text:p>
      <text:p text:style-name="P20"><text:span text:style-name="T20_1">Ορίζουμε<text:s/>την<text:s/>διαδικασία<text:s/>διασφάλισης<text:s/>της<text:s/>μη<text:s/>αποσύνδεσης<text:s/>της<text:s/>καλωδίωσης<text:s/>και<text:s/>την<text:s/>αποφυγή<text:s/>παρεμβάσεων<text:s/>στις<text:s/>ειδικές<text:s/>θύρες<text:s/>επικοινωνίας<text:s/>των<text:s/>ΑΔΗΜΕ–Ταξιμέτρων,<text:s/>οι<text:s/>οποίοι<text:s/>είναι<text:s/>σταθερά<text:s/>συνδεόμενοι<text:s/>φορολογικοί<text:s/>μηχανισμοί<text:s/>μέσω<text:s/>ειδικής<text:s/>θύρας<text:s/>με<text:s/>ήδη<text:s/>εγκαταστημένα<text:s/>ηλεκτρονικά<text:s/>ταξίμετρα,<text:s/>ως<text:s/>ακολούθως:</text:span></text:p>
      <text:p text:style-name="P21"><text:span text:style-name="T21_1">1.<text:s/>Οι<text:s/>κάτοχοι<text:s/>των<text:s/>κάτωθι<text:s/>αδειών<text:s/>καταλληλότητας<text:s/>ΑΔΗΜΕ-Ταξιμέτρων</text:span></text:p>
      <text:p text:style-name="P22"><text:span text:style-name="T22_1">με<text:s/>αριθμό<text:s/>έγκρισης<text:s/>15ΤΞΒ289/31.10.2003</text:span></text:p>
      <text:p text:style-name="P23"><text:span text:style-name="T23_1">με<text:s/>αριθμό<text:s/>έγκρισης<text:s/>15ΤΞΗ454/19.7.2010</text:span></text:p>
      <text:p text:style-name="P24"><text:span text:style-name="T24_1">Γ)Τύπος<text:s/>Φ.Η.Μ.<text:s/>«SIK-FISK»<text:s/>με<text:s/>αριθμό<text:s/>έγκρισης<text:s/>15ΤΞΔ292/31.10.2003</text:span></text:p>
      <text:p text:style-name="P25"><text:span text:style-name="T25_1">Δ)Τύπος<text:s/>Φ.Η.Μ.<text:s/>«SIK-FISK<text:s/>Plus»<text:s/>με<text:s/>αριθμό<text:s/>έγκρισης<text:s/>15ΤΞΝ484/7.12.2011</text:span></text:p>
      <text:p text:style-name="P26"><text:span text:style-name="T26_1">υποχρεούνται<text:s/>να<text:s/>προβούν<text:s/>στην<text:s/>σφράγιση<text:s/>της<text:s/>σειριακής<text:s/>θύρας<text:s/>(RS232,ΘΑΦΜ).<text:s/>Η<text:s/>συγκεκριμένη<text:s/>θύρα<text:s/>προορίζεται<text:s/>για<text:s/>την<text:s/>ανάγνωση<text:s/>των<text:s/>δεδομένων<text:s/>της<text:s/>φορολογικής<text:s/>μνήμης,<text:s/>επίσης<text:s/>μέσω<text:s/>της<text:s/>ιδίας<text:s/>θύρας<text:s/>είναι<text:s/>δυνατή<text:s/>η<text:s/>διασύνδεση<text:s/>της<text:s/>ΑΔΗΜΕ<text:s/>Ταξιμέτρου<text:s/>με<text:s/>Η/Υ<text:s/>για<text:s/>τη<text:s/>διενέργεια<text:s/>των<text:s/>προγραμματισμών<text:s/>και<text:s/>των<text:s/>επεμβάσεων<text:s/>εξουσιοδοτημένου<text:s/>τεχνικού.</text:span></text:p>
      <text:p text:style-name="P27"><text:span text:style-name="T27_1">Επίσης<text:s/>το<text:s/>καλώδιο<text:s/>που<text:s/>συνδέει<text:s/>την<text:s/>Ειδική<text:s/>Θύρα<text:s/>Εισαγωγής<text:s/>Δεδομένων<text:s/>(ΕΘΕΔ)<text:s/>με<text:s/>το<text:s/>ηλεκτρονικό<text:s/>ταξίμετρο<text:s/>(με<text:s/>τα<text:s/>δεδομένα<text:s/>διαμόρφωσης<text:s/>της<text:s/>απόδειξης<text:s/>εσόδου<text:s/>και<text:s/>την<text:s/>ηλεκτρική<text:s/>τροφοδοσία)<text:s/>να<text:s/>βρίσκεται<text:s/>σταθερά<text:s/>και<text:s/>μόνιμα<text:s/>συνδεδεμένο<text:s/>τόσο<text:s/>με<text:s/>το<text:s/>ταξίμετρο<text:s/>(σύμφωνα<text:s/>με<text:s/>την<text:s/>κείμενη<text:s/>νομοθεσία<text:s/>περί<text:s/>ηλεκτρονικών<text:s/>ταξιμέτρων)<text:s/>όσο<text:s/>και<text:s/>με<text:s/>την<text:s/>ΑΔΗΜΕ-Ταξιμέτρου.</text:span></text:p>
      <text:p text:style-name="P28"><text:span text:style-name="T28_1">2.<text:s/>Τονίζεται<text:s/>ιδιαίτερα<text:s/>ότι<text:s/>την<text:s/>ανωτέρω<text:s/>υποχρέωση<text:s/>έχουν<text:s/>όλοι<text:s/>οι<text:s/>κάτοχοι<text:s/>αδειών<text:s/>καταλληλότητας<text:s/>ΑΔΗΜΕ<text:s/>–<text:s/>Ταξιμέτρων<text:s/>,<text:s/>οι<text:s/>οποίοι<text:s/>είναι<text:s/>σταθερά<text:s/>συνδεόμενοι<text:s/>φορολογικοί<text:s/>μηχανισμοί<text:s/>μέσω<text:s/>ειδικής<text:s/>θύρας<text:s/>με<text:s/>ήδη<text:s/>εγκαταστημένα<text:s/>ηλεκτρονικά<text:s/>ταξίμετρα,<text:s/>στις<text:s/>ΑΔΗΜΕ<text:s/>των<text:s/>οποίων<text:s/>υπάρχει<text:s/>η<text:s/>δυνατότητα<text:s/>επέμβασης<text:s/>στη<text:s/>Θύρα<text:s/>Ανάγνωσης<text:s/>Δεδομένων<text:s/>Φορολογικής<text:s/>Μνήμης<text:s/>(ΘΑΦΜ)<text:s/>με<text:s/>όποια<text:s/>μέσα,<text:s/>καθώς<text:s/>επίσης<text:s/>υπάρχει<text:s/>η<text:s/>δυνατότητα<text:s/>επέμβασης<text:s/>στις<text:s/>συνδεσμολογίες<text:s/>και<text:s/>στις<text:s/>διατάξεις<text:s/>του<text:s/>καλωδίου<text:s/>που<text:s/>συνδέει<text:s/>την<text:s/>Ειδική<text:s/>Θύρα<text:s/>Εισαγωγής<text:s/>Δεδομένων<text:s/>(ΕΘΕΔ)<text:s/>με<text:s/>το<text:s/>ηλεκτρονικό<text:s/>ταξίμετρο<text:s/>με<text:s/>αποτέλεσμα<text:s/>να<text:s/>δημιουργούνται<text:s/>προβλήματα,<text:s/>που<text:s/>έχουν<text:s/>άμεση<text:s/>σχέση<text:s/>με<text:s/>λειτουργία<text:s/>της<text:s/>ΑΔΗΜΕ<text:s/>και<text:s/>της<text:s/>διαδικασίας<text:s/>έκδοσης<text:s/>αποδείξεων.</text:span></text:p>
      <text:p text:style-name="P29"><text:span text:style-name="T29_1">3.<text:s/>H<text:s/>σφράγιση<text:s/>της<text:s/>Θύρας<text:s/>Ανάγνωσης<text:s/>Δεδομένων<text:s/>Φορολογικής<text:s/>Μνήμης<text:s/>(ΘΑΦΜ)<text:s/>γίνεται<text:s/>με<text:s/>τέτοιο<text:s/>τρόπο<text:s/>ούτως<text:s/>ώστε<text:s/>η<text:s/>επέμβαση<text:s/>σε<text:s/>αυτή<text:s/>με<text:s/>όποια<text:s/>μέσα<text:s/>δύνανται<text:s/>να<text:s/>επηρεάζουν<text:s/>την<text:s/>ορθή<text:s/>λειτουργία<text:s/>της<text:s/>ΑΔΗΜΕ-Ταξιμέτρου,<text:s/>να<text:s/>είναι<text:s/>αδύνατη.</text:span></text:p>
      <text:p text:style-name="P30"><text:span text:style-name="T30_1">Επίσης<text:s/>το<text:s/>καλώδιο<text:s/>που<text:s/>συνδέει<text:s/>την<text:s/>Ειδική<text:s/>Θύρα<text:s/>Εισαγωγής<text:s/>Δεδομένων<text:s/>(ΕΘΕΔ)<text:s/>με<text:s/>το<text:s/>ηλεκτρονικό<text:s/>ταξίμετρο<text:s/>βρίσκεται<text:s/>σταθερά<text:s/>και<text:s/>μόνιμα<text:s/>συνδεδεμένο<text:s/>τόσο<text:s/>με<text:s/>το<text:s/>ταξίμετρο<text:s/>όσο<text:s/>και<text:s/>με<text:s/>την<text:s/>ΑΔΗΜΕ-Ταξιμέτρου<text:s/>με<text:s/>τέτοιο<text:s/>τρόπο<text:s/>ώστε<text:s/>η<text:s/>όποια<text:s/>επέμβαση<text:s/>στις<text:s/>καλωδιώσεις,<text:s/>στις<text:s/>συνδεσμολογίες<text:s/>και<text:s/>στις<text:s/>διατάξεις<text:s/>που<text:s/>δύνανται<text:s/>να<text:s/>επηρεάζουν<text:s/>την<text:s/>ορθή<text:s/>λειτουργία<text:s/>της<text:s/>ΑΔΗΜΕ-Ταξιμέτρου,<text:s/>να<text:s/>είναι<text:s/>αδύνατη.</text:span></text:p>
      <text:p text:style-name="P31"><text:span text:style-name="T31_1">4.<text:s/>Η<text:s/>ανωτέρω<text:s/>διαδικασία<text:s/>εφαρμόζεται<text:s/>αναλόγως<text:s/>και<text:s/>στην<text:s/>περίπτωση<text:s/>πώλησης<text:s/>νέου<text:s/>φορολογικού<text:s/>μηχανισμού<text:s/>των<text:s/>ανωτέρω<text:s/>μοντέλων<text:s/>ΑΔΗΜΕ<text:s/>–<text:s/>Ταξιμέτρων.</text:span></text:p>
      <text:p text:style-name="P32"><text:span text:style-name="T32_1">5.<text:s/>Περαιτέρω<text:s/>σε<text:s/>κάθε<text:s/>περίπτωση<text:s/>διακοπή<text:s/>της<text:s/>ηλεκτρικής<text:s/>τροφοδοσίας<text:s/>κατά<text:s/>την<text:s/>λειτουργία<text:s/>της<text:s/>ΑΔΗΜΕ<text:s/>Ταξιμέτρου,<text:s/>(ακόμα<text:s/>και<text:s/>όταν<text:s/>βρίσκεται<text:s/>σε<text:s/>κατάσταση<text:s/>έκδοσης<text:s/>δελτίων)<text:s/>θα<text:s/>πρέπει<text:s/>να<text:s/>εκτυπώνεται<text:s/>το<text:s/>μήνυμα<text:s/>«<text:s/>Διακοπή<text:s/>Ηλεκτρικής<text:s/>Τροφοδοσίας»,<text:s/>να<text:s/>καταγράφεται<text:s/>στο<text:s/>επόμενο<text:s/>δελτίο<text:s/>ημερήσιας<text:s/>κίνησης<text:s/>«Ζ»<text:s/>και<text:s/>συνακόλουθα<text:s/>στη<text:s/>φορολογική<text:s/>μνήμη<text:s/>ως<text:s/>«Αποσύνδεση»<text:s/>(από<text:s/>το<text:s/>διασυνδεόμενο<text:s/>ηλεκτρονικό<text:s/>ταξίμετρο).</text:span></text:p>
      <text:p text:style-name="P33"><text:span text:style-name="T33_1">6.<text:s/>Η<text:s/>αποσφράγιση<text:s/>της<text:s/>μηχανής,<text:s/>όταν<text:s/>αυτό<text:s/>κριθεί<text:s/>απαραίτητο,<text:s/>γίνεται<text:s/>στο<text:s/>χώρο<text:s/>συντήρησης<text:s/>ή<text:s/>επισκευής<text:s/>από<text:s/>την<text:s/>επιχείρηση<text:s/>που<text:s/>έχει<text:s/>λάβει<text:s/>την<text:s/>άδεια<text:s/>καταλληλότητας<text:s/>η<text:s/>από<text:s/>εξουσιοδοτημένο<text:s/>τεχνικό<text:s/>αντιπρόσωπό<text:s/>της,<text:s/>καθώς<text:s/>και<text:s/>η<text:s/>επανασφράγισή<text:s/>της<text:s/>όταν<text:s/>εκλείψει<text:s/>ο<text:s/>λόγος<text:s/>της<text:s/>αποσφράγισης.</text:span></text:p>
      <text:p text:style-name="P34"><text:span text:style-name="T34_1">Διευκρινίζεται<text:s/>ότι<text:s/>ο<text:s/>εξουσιοδοτημένος<text:s/>τεχνικός,<text:s/>μετά<text:s/>από<text:s/>κάθε<text:s/>αποσφράγιση<text:s/>και<text:s/>επανασφράγιση,<text:s/>πρέπει<text:s/>να<text:s/>ενημερώνει<text:s/>το<text:s/>βιβλιάριο<text:s/>συντήρησης<text:s/>και<text:s/>να<text:s/>αναγράφει<text:s/>ευκρινώς<text:s/>τα<text:s/>ατομικά<text:s/>του<text:s/>στοιχεία<text:s/>(ονοματεπώνυμο,<text:s/>αριθμό<text:s/>ταυτότητας)<text:s/>ως<text:s/>και<text:s/>τον<text:s/>αριθμό<text:s/>σφραγίδας<text:s/>(ζουμπά)<text:s/>θέτοντας<text:s/>παράλληλα<text:s/>την<text:s/>υπογραφή<text:s/>του<text:s/>και<text:s/>τη<text:s/>σφραγίδα<text:s/>της<text:s/>επιχείρησης,<text:s/>η<text:s/>οποία<text:s/>έχει<text:s/>εξουσιοδοτηθεί<text:s/>για<text:s/>την<text:s/>επισκευή<text:s/>και<text:s/>συντήρηση<text:s/>των<text:s/>συγκεκριμένων<text:s/>τύπων<text:s/>Φ.Η.Μ.,<text:s/>όπως<text:s/>το<text:s/>συνημμένο<text:s/>υπόδειγμα.</text:span></text:p>
      <text:p text:style-name="P35"><text:span text:style-name="T35_1">7.<text:s/>Για<text:s/>όσους<text:s/>εκμεταλλευτές<text:s/>ΕΔΧ<text:s/>αυτοκινήτων<text:s/>(Ταξί)<text:s/>απαιτείται<text:s/>να<text:s/>προσαρμόσουν<text:s/>τις<text:s/>χρησιμοποιούμενες<text:s/>φ.τ.μ,<text:s/>ώστε<text:s/>να<text:s/>δύνανται<text:s/>να<text:s/>ανταποκριθούν<text:s/>στην<text:s/>απαίτηση<text:s/>των<text:s/>διατάξεων<text:s/>της<text:s/>απόφασης<text:s/>αυτής,<text:s/>υποχρεούνται<text:s/>να<text:s/>έχουν<text:s/>ολοκληρώσει<text:s/>τις<text:s/>σχετικές<text:s/>διαδικασίες<text:s/>μέχρι<text:s/>30-4-2014.</text:span></text:p>
      <text:p text:style-name="P36"><text:span text:style-name="T36_1">8.<text:s/>Μη<text:s/>συμμορφούμενοι<text:s/>φορολογικοί<text:s/>μηχανισμοί<text:s/>με<text:s/>τις<text:s/>απαιτήσεις<text:s/>των<text:s/>ανωτέρων<text:s/>παραγράφων<text:s/>δεν<text:s/>επιτρέπεται<text:s/>να<text:s/>χρησιμοποιούνται<text:s/>ούτε<text:s/>να<text:s/>διατίθενται<text:s/>προς<text:s/>πώληση<text:s/>ή<text:s/>χρήση.</text:span></text:p>
      <text:p text:style-name="P37"><text:span text:style-name="T37_1">9.<text:s/>Η<text:s/>απόφαση<text:s/>αυτή<text:s/>να<text:s/>δημοσιευτεί<text:s/>στην<text:s/>Εφημερίδα<text:s/>της<text:s/>Κυβερνήσεως.</text:span></text:p>
      <text:p text:style-name="P38"><text:span text:style-name="T38_1">Ακριβές<text:s/>Αντίγραφο<text:s/>Ο<text:s/>ΓΕΝΙΚΟΣ<text:s/>ΓΡΑΜΜΑΤΕΑΣ<text:s/>ΔΗΜΟΣΙΩΝ<text:s/>ΕΛΕΓΧΩΝ<text:s/>Προϊστάμενος<text:s/>της<text:s/>Γραμματείας<text:s/>ΘΕΟΧΑΡΗΣ<text:s/>ΘΕΟΧΑΡΗΣ</text:span></text:p>
      <text:p text:style-name="P39"><text:span text:style-name="T39_1">ΣΥΝΗΜΜΕΝΑ<text:s/>:<text:s/>ένα<text:s/>(1)<text:s/>φύλλο</text:span></text:p>
      <text:p text:style-name="P40"><text:span text:style-name="T40_1">ΠΙΝΑΚΑΣ<text:s/>ΔΙΑΝΟΜΗΣ</text:span></text:p>
      <text:p text:style-name="P41"><text:span text:style-name="T41_1">Ι.<text:s/>ΑΠΟΔΕΚΤΕΣ<text:s/>ΠΡΟΣ<text:s/>ΕΝΕΡΓΕΙΑ</text:span></text:p>
      <text:p text:style-name="P42"><text:span text:style-name="T42_1">1.<text:s/>Δημόσιες<text:s/>Οικονομικές<text:s/>Υπηρεσίες</text:span></text:p>
      <text:p text:style-name="P43"><text:span text:style-name="T43_1">2.<text:s/>Οικονομικές<text:s/>Επιθεωρήσεις<text:s/>–<text:s/>Όλους<text:s/>τους<text:s/>Επιθεωρητές<text:s/>στις<text:s/>έδρες<text:s/>τους.</text:span></text:p>
      <text:p text:style-name="P44"><text:span text:style-name="T44_1">3.<text:s/>Κεντρική<text:s/>Υπηρεσία<text:s/>Σ.Δ.Ο.Ε<text:s/>και<text:s/>τις</text:span></text:p>
      <text:p text:style-name="P45"><text:span text:style-name="T45_1">Περιφερειακές<text:s/>Δ/νσεις<text:s/>της</text:span></text:p>
      <text:p text:style-name="P46"><text:span text:style-name="T46_1">4.<text:s/>Γενική<text:s/>Γραμματεία<text:s/>Πληροφοριακών<text:s/>Συστημάτων</text:span></text:p>
      <text:p text:style-name="P47"><text:span text:style-name="T47_1">30</text:span><text:span text:style-name="T47_2">η</text:span><text:span text:style-name="T47_3"><text:s/>Δ/νση<text:s/>-<text:s/>TAXIS<text:s/>(Ομάδα<text:s/>Κ.Β.Σ)</text:span></text:p>
      <text:p text:style-name="P48"><text:span text:style-name="T48_1">5.<text:s/>Εθνικό<text:s/>Τυπογραφείο<text:s/>(<text:s/>για<text:s/>δημοσίευση<text:s/>)</text:span></text:p>
      <text:p text:style-name="P49"><text:span text:style-name="T49_1">ΙΙ.<text:s/>ΑΠΟΔΕΚΤΕΣ<text:s/>ΓΙΑ<text:s/>ΚΟΙΝΟΠΟΙΗΣΗ</text:span></text:p>
      <text:p text:style-name="P50"><text:span text:style-name="T50_1">1.<text:s/>ΕΥΑΓΓΕΛΙΑ<text:s/>ΡΟΥΜΠΑΝΗ<text:s/>(GIGAFON)</text:span></text:p>
      <text:p text:style-name="P51"><text:span text:style-name="T51_1">ΑΓ.<text:s/>ΠΑΡΑΣΚΕΥΗΣ<text:s/>73<text:s/>–<text:s/>13562<text:s/>ΑΓ.<text:s/>ΑΝΑΡΓΥΡΟΙ</text:span></text:p>
      <text:p text:style-name="P52"><text:span text:style-name="T52_1">2.<text:s/>ΣΕΜΗΤΡΟΝ<text:s/>Α.Ε.</text:span></text:p>
      <text:p text:style-name="P53"><text:span text:style-name="T53_1">ΒΙΠΕ<text:s/>ΣΙΝΔΟΥ,Τ.Θ.<text:s/>175<text:s/>-570<text:s/>22<text:s/>ΘΕΣΣΑΛΟΝΙΚΗ</text:span></text:p>
      <text:p text:style-name="P54"><text:span text:style-name="T54_1">3.<text:s/>Π.<text:s/>ΘΕΟΔΟΣΙΟΥ<text:s/>ΕΠΕ</text:span></text:p>
      <text:p text:style-name="P55"><text:span text:style-name="T55_1">Λ.<text:s/>ΑΘΗΝΩΝ<text:s/>115<text:s/>-104<text:s/>47<text:s/>ΑΘΗΝΑ</text:span></text:p>
      <text:p text:style-name="P56"><text:span text:style-name="T56_1">4.<text:s/>ΜΕΝΟΥΝΟΣ<text:s/>ΑΝΔΡ.<text:s/>ΚΩΝ/ΝΟΣ</text:span></text:p>
      <text:p text:style-name="P57"><text:span text:style-name="T57_1">ΚΑΡΥΩΝ<text:s/>3<text:s/>-<text:s/>104<text:s/>47<text:s/>ΑΘΗΝΑ</text:span></text:p>
      <text:p text:style-name="P58"><text:span text:style-name="T58_1">5.<text:s/>ΥΙΟΙ<text:s/>Γ.<text:s/>ΧΑΣΑΠΗ<text:s/>ΟΕ</text:span></text:p>
      <text:p text:style-name="P59"><text:span text:style-name="T59_1">ΠΟΝΤΟΥ<text:s/>56-ΠΕΡΙΟΧΗ<text:s/>Β΄ΚΤΕΟ<text:s/>–<text:s/>54628<text:s/>ΘΕΣΣΑΛΟΝΙΚΗ</text:span></text:p>
      <text:p text:style-name="P60"><text:span text:style-name="T60_1">6.<text:s/>ΣΥΝΔΕΣΜΟΣ<text:s/>ΕΙΣΑΓΩΓΕΩΝ<text:s/>ΚΑΙ<text:s/>ΚΑΤΑΣΚΕΥΑΣΤΩΝ<text:s/>ΤΑΜΕΙΑΚΩΝ<text:s/>ΣΥΣΤΗΜΑΤΩΝ<text:s/>(ΣΕΚΤ)</text:span></text:p>
      <text:p text:style-name="P61"><text:span text:style-name="T61_1">Λ.<text:s/>ΑΘΗΝΩΝ<text:s/>165-<text:s/>12461<text:s/>ΧΑΪΔΑΡΙ</text:span></text:p>
      <text:p text:style-name="P62"><text:span text:style-name="T62_1">7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<text:s/>Πολυτεχνειούπολη<text:s/>Ζωγράφου,<text:s/>15780<text:s/>Ζωγράφου,<text:s/>Αθήνα</text:span></text:p>
      <text:p text:style-name="P63"><text:span text:style-name="T63_1">8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Υπουργού</text:span></text:p>
      <text:p text:style-name="P66"><text:span text:style-name="T66_1">2.<text:s/>Γραφείο<text:s/>κ.<text:s/>Υφυπουργού</text:span></text:p>
      <text:p text:style-name="P67"><text:span text:style-name="T67_1">3.<text:s/>Γραφείο<text:s/>κ.Γεν.<text:s/>Γραμματέα<text:s/>Δημοσίων<text:s/>Εσόδων.</text:span></text:p>
      <text:p text:style-name="P68"><text:span text:style-name="T68_1">4.<text:s/>Γραφείο<text:s/>κ.<text:s/>Γεν.<text:s/>Γραμματέα<text:s/>της<text:s/>Γ.Γ.Π.Σ.</text:span></text:p>
      <text:p text:style-name="P69"><text:span text:style-name="T69_1">5.<text:s/>Γραφείο<text:s/>κ.<text:s/>Ειδικού<text:s/>Γραμματέα<text:s/>Σ.Δ.Ο.Ε.</text:span></text:p>
      <text:p text:style-name="P70"><text:span text:style-name="T70_1">6.<text:s/>Γραφεία<text:s/>κ.<text:s/>Γεν.<text:s/>Δ/ντών</text:span></text:p>
      <text:p text:style-name="P71"><text:span text:style-name="T71_1">7.<text:s/>Γραφείο<text:s/>κ.<text:s/>Γεν.<text:s/>Δ/ντη<text:s/>Φορολογίας</text:span></text:p>
      <text:p text:style-name="P72"><text:span text:style-name="T72_1">8.<text:s/>Γραφείο<text:s/>Επικοινωνίας<text:s/>και<text:s/>Πληροφόρησης<text:s/>Πολιτών</text:span></text:p>
      <text:p text:style-name="P73"><text:span text:style-name="T73_1">9.<text:s/>Τράπεζα<text:s/>Δημοσιονομικών<text:s/>Δεδομένων</text:span></text:p>
      <text:p text:style-name="P74"><text:span text:style-name="T74_1">10.<text:s/>Γραφείο<text:s/>Τύπου<text:s/>και<text:s/>Δημοσίων<text:s/>Σχέσεων</text:span></text:p>
      <text:p text:style-name="P75"><text:span text:style-name="T75_1">11.<text:s/>Γεν.<text:s/>Δ/νση<text:s/>Οικονομικής<text:s/>Επιθεώρησης</text:span></text:p>
      <text:p text:style-name="P76"><text:span text:style-name="T76_1">15</text:span><text:span text:style-name="T76_2">η</text:span><text:span text:style-name="T76_3"><text:s/>Δ/νση<text:s/>Βιβλίων<text:s/>και<text:s/>Στοιχείων</text:span></text:p>
      <text:p text:style-name="P77"><text:span text:style-name="T77_1">α)</text:span><text:span text:style-name="T77_2"><text:tab/></text:span><text:span text:style-name="T77_3">Γραφείο<text:s/>Δ/ντή</text:span></text:p>
      <text:p text:style-name="P78"><text:span text:style-name="T78_1">β)</text:span><text:span text:style-name="T78_2"><text:tab/></text:span><text:span text:style-name="T78_3">Τμήματα<text:s/>Α’-<text:s/>Β’-<text:s/>Γ’<text:s/>(από<text:s/>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