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style:text-position="super 58%" fo:font-size="15pt" style:font-size-asian="15pt" style:font-size-complex="15pt"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style:text-position="super 58%" fo:font-size="15pt" style:font-size-asian="15pt" style:font-size-complex="15pt" fo:language="el" fo:language-asian="el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style:text-position="super 58%" fo:font-size="15pt" style:font-size-asian="15pt" style:font-size-complex="15pt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>
      <style:text-properties style:text-position="super 58%" fo:font-size="15pt" style:font-size-asian="15pt" style:font-size-complex="15pt" fo:language="el" fo:language-asian="el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 fo:margin-bottom="0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ΦΕΚ<text:s/>592Β’/10.3.2014</text:span></text:p>
      <text:p text:style-name="P3"><text:span text:style-name="T3_1">ΕΛΛΗΝΙΚΗ<text:s/>ΔΗΜΟΚΡΑΤΙΑ</text:span></text:p>
      <text:p text:style-name="P4"><text:span text:style-name="T4_1">Αθήνα,<text:s/>21.2.2014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ΦΟΡΟΛΟΓΙΚΩΝ</text:span></text:p>
      <text:p text:style-name="P7"><text:span text:style-name="T7_1">&amp;<text:s/>ΤΕΛΩΝΕΙΑΚΩΝ<text:s/>ΘΕΜΑΤΩΝ</text:span></text:p>
      <text:p text:style-name="P8"><text:span text:style-name="T8_1">ΓΕΝΙΚΗ<text:s/>ΔΙΕΥΘΥΝΣΗ<text:s/>ΦΟΡΟΛΟΓΙΑΣ</text:span></text:p>
      <text:p text:style-name="P9"><text:span text:style-name="T9_1">ΔΙΕΥΘΥΝΣΗ<text:s/>ΒΙΒΛΙΩΝ<text:s/>&amp;<text:s/>ΣΤΟΙΧΕΙΩΝ<text:s/>(15</text:span><text:span text:style-name="T9_2">η</text:span><text:span text:style-name="T9_3">)<text:s/>ΤΜΗΜΑ<text:s/>Γ΄</text:span></text:p>
      <text:p text:style-name="P10"><text:span text:style-name="T10_1">Ταχ.<text:s/>Δ/νση</text:span></text:p>
      <text:p text:style-name="P11"><text:span text:style-name="T11_1">Ταχ.<text:s/>Κωδ.</text:span></text:p>
      <text:p text:style-name="P12"><text:span text:style-name="T12_1">Τηλέφωνο</text:span></text:p>
      <text:p text:style-name="P13"><text:span text:style-name="T13_1">FΑΧ:</text:span></text:p>
      <text:p text:style-name="P14"><text:span text:style-name="T14_1">Θέμα:<text:s/></text:span><text:span text:style-name="T14_2">«Τροποποίηση<text:s/>της<text:s/>Α.Υ.Ο.Ο.<text:s/>/<text:s/>ΠΟΛ.1285/31.12.2013<text:s/>(ΦΕΚ<text:s/>Β΄54/16.1.2014)<text:s/>«Χρονικά<text:s/>όρια<text:s/>δυνατότητας<text:s/>διάθεσης<text:s/>Φ.Η.Μ<text:s/>και<text:s/>φορολογικών<text:s/>μνημών»,</text:span></text:p>
      <text:p text:style-name="P15"><text:span text:style-name="T15_1">Α<text:s/>Π<text:s/>Ο<text:s/>Φ<text:s/>Α<text:s/>Σ<text:s/>Η</text:span></text:p>
      <text:p text:style-name="P16"><text:span text:style-name="T16_1">Ο<text:s/>ΓΕΝΙΚΟΣ<text:s/>ΓΡΑΜΜΑΤΕΑΣ<text:s/>ΔΗΜΟΣΙΩΝ<text:s/>ΕΣΟΔΩΝ</text:span></text:p>
      <text:p text:style-name="P17"><text:span text:style-name="T17_1">Έχοντας<text:s/>υπόψη<text:s/>:</text:span></text:p>
      <text:p text:style-name="P18"><text:span text:style-name="T18_1">1.<text:s/>Τις<text:s/>διατάξεις<text:s/>των<text:s/>άρθρων<text:s/>2<text:s/>και<text:s/>11<text:s/>του<text:s/>Ν.1809/1988<text:s/>(ΦΕΚ<text:s/>222<text:s/>Α’)<text:s/>«Καθιέρωση<text:s/>Φορολογικών<text:s/>Μηχανισμών<text:s/>και<text:s/>άλλες<text:s/>διατάξεις»,<text:s/>όπως<text:s/>ισχύουν.</text:span></text:p>
      <text:p text:style-name="P19"><text:span text:style-name="T19_1">2.<text:s/>Τις<text:s/>διατάξεις<text:s/>της<text:s/>Α.Υ.Ο.Ο.<text:s/>1100772/1474/<text:s/>0015/ΠΟΛ<text:s/>1135/26-10-2005<text:s/>(ΦΕΚ<text:s/>1592Β’)</text:span></text:p>
      <text:p text:style-name="P20"><text:span text:style-name="T20_1">3.<text:s/>Τις<text:s/>διατάξεις<text:s/>της<text:s/>Α.Υ.Ο.Ο.<text:s/>1036197/446/0015/ΠΟΛ.<text:s/>1063/26-3-2008<text:s/>(ΦΕΚ<text:s/>633<text:s/>Β΄)</text:span></text:p>
      <text:p text:style-name="P21"><text:span text:style-name="T21_1">4.<text:s/>Τις<text:s/>διατάξεις<text:s/>της<text:s/>Α.Υ.Ο.Ο.<text:s/>ΠΟΛ<text:s/>1015/10.1.2012<text:s/>(ΦΕΚ<text:s/>Β΄257/13.2.2012)</text:span></text:p>
      <text:p text:style-name="P22"><text:span text:style-name="T22_1">5.<text:s/>Τις<text:s/>διατάξεις<text:s/>της<text:s/>Α.Υ.Ο.Ο.<text:s/>ΠΟΛ<text:s/>1200/29.10.2012<text:s/>(ΦΕΚ<text:s/>Β΄2900/29.10.2012)</text:span></text:p>
      <text:p text:style-name="P23"><text:span text:style-name="T23_1">6.<text:s/>Τις<text:s/>διατάξεις<text:s/>της<text:s/>Α.Υ.Ο.Ο.<text:s/>ΠΟΛ<text:s/>1285/31.12.2013<text:s/>(ΦΕΚ<text:s/>Β΄54/16.1.2014)</text:span></text:p>
      <text:p text:style-name="P24"><text:span text:style-name="T24_1">7.<text:s/>Την<text:s/>αριθμ.<text:s/>Δ6Α<text:s/>1196756<text:s/>ΕΞ2013/23.11.2013<text:s/>Απόφαση<text:s/>του<text:s/>Υπουργού<text:s/>Οικονομικών<text:s/>και<text:s/>του<text:s/>Υφυπουργού<text:s/>Οικονομικών<text:s/>«Συμπλήρωση<text:s/>της<text:s/>αριθ.<text:s/>Δ6Α<text:s/>1015213/28-1-2013<text:s/>(Β΄<text:s/>130<text:s/>και<text:s/>372)<text:s/></text:span></text:p>
      <text:p text:style-name="P25"><text:span text:style-name="T25_1"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Γραμματείας<text:s/>Δημοσίων<text:s/>Εσόδων<text:s/>του<text:s/>Υπουργείου<text:s/>Οικονομικών».<text:s/>(ΦΕΚ<text:s/>3317Β΄/27.12.2013)</text:span></text:p>
      <text:p text:style-name="P26"><text:span text:style-name="T26_1">8.<text:s/>Την<text:s/>ανάγκη<text:s/>εξυπηρέτησης<text:s/>των<text:s/>επιτηδευματιών,<text:s/>υπόχρεων<text:s/>στη<text:s/>χρήση<text:s/>φορολογικών<text:s/>μηχανισμών<text:s/>του<text:s/>ν.<text:s/>1809/1988,<text:s/>για<text:s/>την<text:s/>προμήθεια<text:s/>φορολογικών<text:s/>μηχανισμών,<text:s/>αλλά<text:s/>και<text:s/>των<text:s/>επιχειρήσεων,<text:s/>διάθεσης<text:s/>αυτών<text:s/>στην<text:s/>αγορά.</text:span></text:p>
      <text:p text:style-name="P27"><text:span text:style-name="T27_1">9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<text:s/>ίζο<text:s/>υ<text:s/>μ<text:s/>ε</text:span></text:p>
      <text:p text:style-name="P29"><text:span text:style-name="T29_1">1.<text:s/>H<text:s/>παράγραφος<text:s/>3<text:s/>της<text:s/>Α.Υ.Ο.Ο./ΠΟΛ.1285/31.12.2013<text:s/>(ΦΕΚ<text:s/>Β΄54/16.1.2014),<text:s/>αντικαθίσταται<text:s/>ως<text:s/>εξής:</text:span></text:p>
      <text:p text:style-name="P30"><text:span text:style-name="T30_1">«<text:s/>Αντικατάσταση<text:s/>της<text:s/>φορολογικής<text:s/>μνήμης<text:s/>ΦΗΜ<text:s/>επιτρέπεται<text:s/>λόγω<text:s/>βλάβης,<text:s/>εφόσον<text:s/>η<text:s/>άδεια<text:s/>καταλληλότητας<text:s/>έχει<text:s/>εκδοθεί<text:s/>σύμφωνα<text:s/>με<text:s/>τις<text:s/>προδιαγραφές<text:s/>που<text:s/>αναφέρονται<text:s/>στη<text:s/>παράγραφο<text:s/>3<text:s/>της<text:s/>Α.Υ.Ο.O<text:s/>ΠΟΛ1063/2008<text:s/>και<text:s/>βρίσκονται<text:s/>εντός<text:s/>του<text:s/>χρόνου<text:s/>ισχύος<text:s/>της<text:s/>εγγύησης<text:s/>καλής<text:s/>λειτουργίας.<text:s/>Για<text:s/>το<text:s/>σκοπό<text:s/>αυτό,<text:s/>επιτρέπεται<text:s/>η<text:s/>θεώρηση<text:s/>εισαγόμενων<text:s/>η<text:s/>παραγόμενων<text:s/>φορολογικών<text:s/>μνημών<text:s/>και<text:s/>μετά<text:s/>το<text:s/>χρόνο<text:s/>λήξης<text:s/>της<text:s/>άδειας<text:s/>καταλληλότητας<text:s/>των<text:s/>συγκεκριμένων<text:s/>τύπων<text:s/>ΦΗΜ.»</text:span></text:p>
      <text:p text:style-name="P31"><text:span text:style-name="T31_1">2.<text:s/>Η<text:s/>παράγραφος<text:s/>4<text:s/>της<text:s/>Α.Υ.Ο.Ο./ΠΟΛ.1285/31-12-2013<text:s/>(ΦΕΚ<text:s/>Β΄54/16.1.2014),<text:s/>αντικαθίσταται<text:s/>ως<text:s/>εξής:</text:span></text:p>
      <text:p text:style-name="P32"><text:span text:style-name="T32_1">«<text:s/>Η<text:s/>αλλαγή<text:s/>–<text:s/>αντικατάσταση<text:s/>φορολογικών<text:s/>μνημών,<text:s/>λόγω<text:s/>πλήρωσης<text:s/>της<text:s/>παλαιάς<text:s/>ή<text:s/>αλλαγής<text:s/>κατόχου<text:s/>επιτρέπεται<text:s/>μέχρι<text:s/>την<text:s/>31</text:span><text:span text:style-name="T32_2">η</text:span><text:span text:style-name="T32_3"><text:s/>Δεκεμβρίου<text:s/>2015.»</text:span></text:p>
      <text:p text:style-name="P33"><text:span text:style-name="T33_1">3.<text:s/>Η<text:s/>απόφαση<text:s/>αυτή<text:s/>να<text:s/>δημοσιευτεί<text:s/>στην<text:s/>Εφημερίδα<text:s/>της<text:s/>Κυβερνήσεως.</text:span></text:p>
      <text:p text:style-name="P34"><text:span text:style-name="T34_1">Ακριβές<text:s/>Αντίγραφο<text:s/>Ο<text:s/>Γενικός<text:s/>Γραμματέας<text:s/>Δημοσίων<text:s/>Εσόδων</text:span></text:p>
      <text:p text:style-name="P35"><text:span text:style-name="T35_1">ΠροΪστάμενος<text:s/>της<text:s/>Γραμματείας</text:span></text:p>
      <text:p text:style-name="P36"><text:span text:style-name="T36_1">ΠΙΝΑΚΑΣ<text:s/>ΔΙΑΝΟΜΗΣ</text:span></text:p>
      <text:p text:style-name="P37"><text:span text:style-name="T37_1">Ι.<text:s/>ΑΠΟΔΕΚΤΕΣ<text:s/>ΠΡΟΣ<text:s/>ΕΝΕΡΓΕΙΑ</text:span></text:p>
      <text:p text:style-name="P38"><text:span text:style-name="T38_1">1.<text:s/>Δημόσιες<text:s/>Οικονομικές<text:s/>Υπηρεσίες</text:span></text:p>
      <text:p text:style-name="P39"><text:span text:style-name="T39_1">2.<text:s/>Οικονομικές<text:s/>Επιθεωρήσεις<text:s/>–<text:s/>Όλους<text:s/>τους<text:s/>Επιθεωρητές<text:s/>στις<text:s/>έδρες<text:s/>τους.</text:span></text:p>
      <text:p text:style-name="P40"><text:span text:style-name="T40_1">3.<text:s/>Κεντρική<text:s/>Υπηρεσία<text:s/>Σ.Δ.Ο.Ε<text:s/>και<text:s/>τις<text:s/>Περιφερειακές<text:s/>Δ/νσεις<text:s/>της</text:span></text:p>
      <text:p text:style-name="P41"><text:span text:style-name="T41_1">4.<text:s/>Γενική<text:s/>Γραμματεία<text:s/>Πληροφοριακών<text:s/>Συστημάτων<text:s/>30</text:span><text:span text:style-name="T41_2">η</text:span><text:span text:style-name="T41_3"><text:s/>Δ/νση<text:s/>-<text:s/>TAXIS<text:s/>(Ομάδα<text:s/>Κ.Β.Σ)</text:span></text:p>
      <text:p text:style-name="P42"><text:span text:style-name="T42_1">5.<text:s/>Εθνικό<text:s/>Τυπογραφείο<text:s/>(<text:s/>για<text:s/>δημοσίευση<text:s/>)</text:span></text:p>
      <text:p text:style-name="P43"><text:span text:style-name="T43_1">ΙΙ.<text:s/>ΑΠΟΔΕΚΤΕΣ<text:s/>ΓΙΑ<text:s/>ΚΟΙΝΟΠΟΙΗΣΗ</text:span></text:p>
      <text:p text:style-name="P44"><text:span text:style-name="T44_1">1.<text:s/>INTERSYS<text:s/>Α.Ε.</text:span></text:p>
      <text:p text:style-name="P45"><text:span text:style-name="T45_1">ΜΑΡΚΟΠΟΥΛΟ<text:s/>ΜΕΣΟΓΑΙΑΣ<text:s/>θέση<text:s/>Ντοροβάτεζα<text:s/>ΤΘ<text:s/>8<text:s/>ΤΚ<text:s/>19003</text:span></text:p>
      <text:p text:style-name="P46"><text:span text:style-name="T46_1">2.<text:s/>ΕΛΜΗ<text:s/>SYSTEMS<text:s/>Α.Ε.</text:span></text:p>
      <text:p text:style-name="P47"><text:span text:style-name="T47_1">ΛΕΩΦ.<text:s/>ΑΘΗΝΩΝ<text:s/>165-12461<text:s/>ΧΑΪΔΑΡΙ</text:span></text:p>
      <text:p text:style-name="P48"><text:span text:style-name="T48_1">3.<text:s/>Κ.<text:s/>ΤΡΙΜΗΣ</text:span></text:p>
      <text:p text:style-name="P49"><text:span text:style-name="T49_1">ΛΕΝΟΡΜΑΝ<text:s/>44<text:s/>-104<text:s/>44<text:s/>ΑΘΗΝΑ</text:span></text:p>
      <text:p text:style-name="P50"><text:span text:style-name="T50_1">4.<text:s/>Ε.<text:s/>ΔΑΣΚΑΛΑΚΗΣ<text:s/>Α.Ε.</text:span></text:p>
      <text:p text:style-name="P51"><text:span text:style-name="T51_1">ΜΕΤΣΟΒΟΥ<text:s/>11-<text:s/>106<text:s/>82<text:s/>ΑΘΗΝΑ</text:span></text:p>
      <text:p text:style-name="P52"><text:span text:style-name="T52_1">5.<text:s/>ΜΙΚΡΟΚΑΤ<text:s/>Α.Β.Ε.Ε.</text:span></text:p>
      <text:p text:style-name="P53"><text:span text:style-name="T53_1">ΚΗΦΙΣΙΑΣ<text:s/>94<text:s/>-115<text:s/>26<text:s/>ΑΘΗΝΑ</text:span></text:p>
      <text:p text:style-name="P54"><text:span text:style-name="T54_1">6.<text:s/>ΑΦΟΙ<text:s/>ΠΑΓΚΑΛΙΔΗ<text:s/>Α.Ε.Β.Ε.</text:span></text:p>
      <text:p text:style-name="P55"><text:span text:style-name="T55_1">13o<text:s/>χλμ.<text:s/>ΕΘΝΙΚΗΣ<text:s/>ΟΔΟΥ<text:s/>ΑΘΗΝΩΝ-ΛΑΜΙΑΣ,144<text:s/>51<text:s/>ΜΕΤΑΜΟΡΦΩΣΗ</text:span></text:p>
      <text:p text:style-name="P56"><text:span text:style-name="T56_1">7.<text:s/>KONICA<text:s/>MINOLTA<text:s/>Eπιχειρηματικές<text:s/>Λύσεις<text:s/>Ελλάς<text:s/>Α.Ε.<text:s/>MEΣΟΛΟΓΓΙΟΥ<text:s/>3,<text:s/>ΜΕΤΑΜΟΡΦΩΣΗ<text:s/>-<text:s/>144<text:s/>51<text:s/>ΑΘΗΝΑ</text:span></text:p>
      <text:p text:style-name="P57"><text:span text:style-name="T57_1">8.<text:s/>ΗΛΚΑ<text:s/>Α.Ε.</text:span></text:p>
      <text:p text:style-name="P58"><text:span text:style-name="T58_1">ΤΕΜΠΩΝ<text:s/>14<text:s/>-153<text:s/>42<text:s/>ΑΓIA<text:s/>ΠΑΡΑΣΚΕΥΗ</text:span></text:p>
      <text:p text:style-name="P59"><text:span text:style-name="T59_1">9.<text:s/>ΙΒΜ<text:s/>ΕΛΛΑΣ<text:s/>Α.Ε.</text:span></text:p>
      <text:p text:style-name="P60"><text:span text:style-name="T60_1">ΚΗΦΙΣΙΑΣ<text:s/>284<text:s/>-<text:s/>152<text:s/>32<text:s/>ΧΑΛΑΝΔΡΙ</text:span></text:p>
      <text:p text:style-name="P61"><text:span text:style-name="T61_1">10.<text:s/>CASA<text:s/>CLIMA<text:s/>Α.Ε.</text:span></text:p>
      <text:p text:style-name="P62"><text:span text:style-name="T62_1">ΘΕΣΗ<text:s/>ΔΥΟ<text:s/>ΠΕΥΚΑ<text:s/>-<text:s/>193<text:s/>00<text:s/>ΑΣΠΡΟΠΥΡΓΟΣ</text:span></text:p>
      <text:p text:style-name="P63"><text:span text:style-name="T63_1">11.<text:s/>WINCOR<text:s/>NIXDORF<text:s/>ΣΥΣΤΗΜΑΤΑ<text:s/>ΠΛΗΡΟΦΟΡΙΚΗΣ<text:s/>Α.Ε.</text:span></text:p>
      <text:p text:style-name="P64"><text:span text:style-name="T64_1">14</text:span><text:span text:style-name="T64_2">Ο</text:span><text:span text:style-name="T64_3"><text:s/>ΧΛΜ.<text:s/>Ε.Ο<text:s/>ΑΘΗΝΩΝ<text:s/>–ΛΑΜΙΑΣ,145<text:s/>64<text:s/>ΚΗΦΙΣΙΑ</text:span></text:p>
      <text:p text:style-name="P65"><text:span text:style-name="T65_1">Τ.Θ.<text:s/>51339<text:s/>ΚΗΦΙΣΙΑ</text:span></text:p>
      <text:p text:style-name="P66"><text:span text:style-name="T66_1">12<text:s/>.ΠΛΗΚΤΡΟ<text:s/>ΕΠΕ</text:span></text:p>
      <text:p text:style-name="P67"><text:span text:style-name="T67_1">ΧΡ.ΣΜΥΡΝΗΣ<text:s/>32<text:s/>ΥΜΗΤΤΟΣ<text:s/>-<text:s/>172<text:s/>37<text:s/>ΑΘΗΝΑ</text:span></text:p>
      <text:p text:style-name="P68"><text:span text:style-name="T68_1">13.<text:s/>ΚΑΡΑΦΥΛΛΗΣ<text:s/>ΣΥΣΤΗΜΑΤΑ<text:s/>ΠΛΗΡΟΦΟΡΙΚΗΣ<text:s/>Α.Ε.</text:span></text:p>
      <text:p text:style-name="P69"><text:span text:style-name="T69_1">ΤΑΙΝΑΡΟΥ<text:s/>10-12,<text:s/>121<text:s/>36<text:s/>ΠΕΡΙΣΤΕΡΙ</text:span></text:p>
      <text:p text:style-name="P70"><text:span text:style-name="T70_1">14.<text:s/>INTRACOM<text:s/>TELECOM<text:s/>Α.Ε.</text:span></text:p>
      <text:p text:style-name="P71"><text:span text:style-name="T71_1">19,7χλμ.Νέας<text:s/>οδού<text:s/>Παιανίας<text:s/>Μαρκοπούλου-19002<text:s/>Παιανία<text:s/>Αττικής</text:span></text:p>
      <text:p text:style-name="P72"><text:span text:style-name="T72_1">15.<text:s/>ΑΓΓΕΛΙΚΗ<text:s/>Μ.<text:s/>ΦΩΤΑΚΗ<text:s/>&amp;<text:s/>ΣΙΑ<text:s/>ΕΠΕ</text:span></text:p>
      <text:p text:style-name="P73"><text:span text:style-name="T73_1">ΑΙΤΩΛΙΚΟΥ<text:s/>126<text:s/>&amp;<text:s/>ΡΑΙΔΕΣΤΟΥ<text:s/>85-185<text:s/>44<text:s/>ΠΕΙΡΑΙΑΣ</text:span></text:p>
      <text:p text:style-name="P74"><text:span text:style-name="T74_1">16.<text:s/>ΜRS<text:s/>ELECTRONICS<text:s/>Α.Ε</text:span></text:p>
      <text:p text:style-name="P75"><text:span text:style-name="T75_1">ΣΠΥΡΟΥ<text:s/>ΒΡΕΤΟΥ<text:s/>111<text:s/>13671<text:s/>ΑΧΑΡΝΑΙ</text:span></text:p>
      <text:p text:style-name="P76"><text:span text:style-name="T76_1">17.<text:s/>TECHNORAN<text:s/>AE</text:span></text:p>
      <text:p text:style-name="P77"><text:span text:style-name="T77_1">ΛΕΝΟΡΜΑΝ<text:s/>80<text:s/>&amp;<text:s/>ΠΥΛΟΥ-<text:s/>104<text:s/>44<text:s/>ΑΘΗΝΑ</text:span></text:p>
      <text:p text:style-name="P78"><text:span text:style-name="T78_1">18.<text:s/>ΑΛΦΑ<text:s/>ΓΡΑΦΟΗΛΕΚΤΡΟΝΙΚΗ<text:s/>ΜΟΝ.ΕΠΕ</text:span></text:p>
      <text:p text:style-name="P79"><text:span text:style-name="T79_1">ΑΡΚΑΔΙΑΣ<text:s/>17-<text:s/>115<text:s/>26<text:s/>ΑΘΗΝΑ</text:span></text:p>
      <text:p text:style-name="P80"><text:span text:style-name="T80_1">19.<text:s/>Σ.<text:s/>ΤΣΟΠΑΝΟΓΛΟΥ<text:s/>&amp;<text:s/>ΥΙΟΙ<text:s/>Α.Ε.Ε</text:span></text:p>
      <text:p text:style-name="P81"><text:span text:style-name="T81_1">ΑΤΤΙΚΗΣ<text:s/>37<text:s/>ΚΑΙ<text:s/>Δ.<text:s/>ΚΑΤΣΙΚΗ<text:s/>2-19400<text:s/>ΚΟΡΩΠΙ</text:span></text:p>
      <text:p text:style-name="P82"><text:span text:style-name="T82_1">20.<text:s/>NCR<text:s/>(EΛΛΑΣ)<text:s/>ΑΒΕΕ</text:span></text:p>
      <text:p text:style-name="P83"><text:span text:style-name="T83_1">Λ.<text:s/>ΣΠΑΤΩΝ<text:s/>60<text:s/>και<text:s/>ΒΙΚΕΛΑ<text:s/>-<text:s/>153<text:s/>44<text:s/>ΓΕΡΑΚΑΣ</text:span></text:p>
      <text:p text:style-name="P84"><text:span text:style-name="T84_1">21.<text:s/>CPI<text:s/>A.E</text:span></text:p>
      <text:p text:style-name="P85"><text:span text:style-name="T85_1">ΡΑΦΑΗΛΙΔΟΥ<text:s/>1<text:s/>&amp;<text:s/>ΑΓΡΙΝΙΟΥ-177<text:s/>78<text:s/>ΤΑΥΡΟΣ</text:span></text:p>
      <text:p text:style-name="P86"><text:span text:style-name="T86_1">22.<text:s/>ΑLTEC<text:s/>ABEE</text:span></text:p>
      <text:p text:style-name="P87"><text:span text:style-name="T87_1">ΠΑΤΜΟΥ<text:s/>12-151<text:s/>23<text:s/>ΜΑΡΟΥΣΙ</text:span></text:p>
      <text:p text:style-name="P88"><text:span text:style-name="T88_1">23.<text:s/>ΑΦΟΙ<text:s/>ΠΟΝΤΙΚΗ<text:s/>Ο.Ε.</text:span></text:p>
      <text:p text:style-name="P89"><text:span text:style-name="T89_1">ΜΑΚΕΔΟΝΟΜΑΧΩΝ<text:s/>25</text:span><text:span text:style-name="T89_2">Α</text:span><text:span text:style-name="T89_3"><text:s/>ΝΕΑ<text:s/>ΠΟΛΙΤΕΙΑ-ΕΥΟΣΜΟΣ<text:s/>56224<text:s/>ΘΕΣΣΑΛΟΝΙΚΗ</text:span></text:p>
      <text:p text:style-name="P90"><text:span text:style-name="T90_1">24.<text:s/>ΕΥΑΓΓΕΛΙΑ<text:s/>ΡΟΥΜΠΑΝΗ<text:s/>(GIGAFON)</text:span></text:p>
      <text:p text:style-name="P91"><text:span text:style-name="T91_1">ΑΓ.<text:s/>ΠΑΡΑΣΚΕΥΗΣ<text:s/>73<text:s/>–<text:s/>13562<text:s/>ΑΓ.<text:s/>ΑΝΑΡΓΥΡΟΙ</text:span></text:p>
      <text:p text:style-name="P92"><text:span text:style-name="T92_1">25.<text:s/>ΣΥΝΘΕΞ<text:s/>Α.Ε.</text:span></text:p>
      <text:p text:style-name="P93"><text:span text:style-name="T93_1">ΗΡΑΚΛΕΙΤΟΥ<text:s/>3-5<text:s/>&amp;<text:s/>Μ.<text:s/>ΧΑΤΖΙΔΑΚΗ<text:s/>1-15238<text:s/>ΧΑΛΑΝΔΡΙ</text:span></text:p>
      <text:p text:style-name="P94"><text:span text:style-name="T94_1">26.<text:s/>TAX<text:s/>–<text:s/>CODE<text:s/>Α.Ε.</text:span></text:p>
      <text:p text:style-name="P95"><text:span text:style-name="T95_1">ΚΟΡΥΤΣΑΣ<text:s/>24<text:s/>-143<text:s/>43<text:s/>ΝΕΑ<text:s/>ΧΑΛΚΗΔΟΝΑ</text:span></text:p>
      <text:p text:style-name="P96"><text:span text:style-name="T96_1">27.<text:s/>LOGIC<text:s/>DATA<text:s/>Α.Ε.</text:span></text:p>
      <text:p text:style-name="P97"><text:span text:style-name="T97_1">ΠΛΟΥΤΑΡΧΟΥ<text:s/>56-173<text:s/>42<text:s/>ΑΓΙΟΣ<text:s/>ΔΗΜΗΤΡΙΟΣ</text:span></text:p>
      <text:p text:style-name="P98"><text:span text:style-name="T98_1">28.<text:s/>ΝΙΚΟΛΑΟΣ<text:s/>Κ.<text:s/>ΛΙΑΛΙΑΣ</text:span></text:p>
      <text:p text:style-name="P99"><text:span text:style-name="T99_1">ΕΙΡΗΝΗΣ<text:s/>27<text:s/>ΠΕΥΚΑ-<text:s/>570<text:s/>10<text:s/>ΘΕΣΣΑΛΟΝΙΚΗ</text:span></text:p>
      <text:p text:style-name="P100"><text:span text:style-name="T100_1">29.<text:s/>ΣΕΜΗΤΡΟΝ<text:s/>Α.Ε.</text:span></text:p>
      <text:p text:style-name="P101"><text:span text:style-name="T101_1">ΒΙΠΕ<text:s/>ΣΙΝΔΟΥ,Τ.Θ.<text:s/>175<text:s/>-570<text:s/>22<text:s/>ΘΕΣΣΑΛΟΝΙΚΗ</text:span></text:p>
      <text:p text:style-name="P102"><text:span text:style-name="T102_1">30.<text:s/>Π.<text:s/>ΘΕΟΔΟΣΙΟΥ<text:s/>ΕΠΕ</text:span></text:p>
      <text:p text:style-name="P103"><text:span text:style-name="T103_1">Λ.<text:s/>ΑΘΗΝΩΝ<text:s/>115<text:s/>-104<text:s/>47<text:s/>ΑΘΗΝΑ</text:span></text:p>
      <text:p text:style-name="P104"><text:span text:style-name="T104_1">31.<text:s/>ΔΗΜ.<text:s/>Γ.<text:s/>ΣΠΥΡΙΔΗΣ<text:s/>Α.Ε</text:span></text:p>
      <text:p text:style-name="P105"><text:span text:style-name="T105_1">Λ.<text:s/>ΑΘΗΝΩΝ<text:s/>24<text:s/>-104<text:s/>41<text:s/>ΑΘΗΝΑ</text:span></text:p>
      <text:p text:style-name="P106"><text:span text:style-name="T106_1">32.<text:s/>Singular<text:s/>Logic<text:s/>Intergrator<text:s/>Α.Ε<text:s/>ΟΛΟΚΛΗΡΩΣΗ<text:s/>ΠΛΗΡΟΦΟΡΙΑΚΩΝ<text:s/>ΣΥΣΤΗΜΑΤΩΝ</text:span></text:p>
      <text:p text:style-name="P107"><text:span text:style-name="T107_1">ΑΛ.ΠΑΝΑΓΟΥΛΗ<text:s/>ΚΑΙ<text:s/>ΣΙΝΙΟΣΟΓΛΟΥ<text:s/>,14234<text:s/>Ν.ΙΩΝΙΑ<text:s/>ΑΤΤΙΚΗΣ</text:span></text:p>
      <text:p text:style-name="P108"><text:span text:style-name="T108_1">33.<text:s/>ΜΕΝΟΥΝΟΣ<text:s/>ΑΝΔΡ.<text:s/>ΚΩΝ/ΝΟΣ</text:span></text:p>
      <text:p text:style-name="P109"><text:span text:style-name="T109_1">ΚΑΡΥΩΝ<text:s/>3<text:s/>-<text:s/>104<text:s/>47<text:s/>ΑΘΗΝΑ</text:span></text:p>
      <text:p text:style-name="P110"><text:span text:style-name="T110_1">34.<text:s/>ΤΑΜΕΙΑΚΗ<text:s/>Ε.Π.Ε</text:span></text:p>
      <text:p text:style-name="P111"><text:span text:style-name="T111_1">ΦΙΛΟΛΑΟΥ<text:s/>204<text:s/>-116<text:s/>31<text:s/>ΑΘΗΝΑ</text:span></text:p>
      <text:p text:style-name="P112"><text:span text:style-name="T112_1">35.<text:s/>SOLIDUS<text:s/>ΦΟΡΟΛΟΓΙΚΑ<text:s/>ΣΥΣΤΗΜΑΤΑ<text:s/>Μ.<text:s/>Ε.Π.Ε</text:span></text:p>
      <text:p text:style-name="P113"><text:span text:style-name="T113_1">ΑΝΘΕΩΝ<text:s/>32<text:s/>-124<text:s/>61<text:s/>ΧΑΙΔΑΡΙ</text:span></text:p>
      <text:p text:style-name="P114"><text:span text:style-name="T114_1">36.<text:s/>ΠΑΠΑΓΕΩΡΓΙΟΥ<text:s/>ΑΘΑΝΑΣΙΟΣ<text:s/>-<text:s/>(DIGINET<text:s/>ΨΗΦΙΑΚΕΣ<text:s/>ΤΕΧΝΟΛΟΓΙΕΣ)</text:span></text:p>
      <text:p text:style-name="P115"><text:span text:style-name="T115_1">ΦΑΡΣΑΛΩΝ<text:s/>251</text:span><text:span text:style-name="T115_2">Α</text:span><text:span text:style-name="T115_3">-41335<text:s/>ΛΑΡΙΣΑ</text:span></text:p>
      <text:p text:style-name="P116"><text:span text:style-name="T116_1">37.<text:s/>ΥΙΟΙ<text:s/>Γ.<text:s/>ΧΑΣΑΠΗ<text:s/>ΟΕ</text:span></text:p>
      <text:p text:style-name="P117"><text:span text:style-name="T117_1">ΠΟΝΤΟΥ<text:s/>56-ΠΕΡΙΟΧΗ<text:s/>Β΄ΚΤΕΟ<text:s/>–<text:s/>54628<text:s/>ΘΕΣΣΑΛΟΝΙΚΗ</text:span></text:p>
      <text:p text:style-name="P118"><text:span text:style-name="T118_1">38.<text:s/>ΣΕΡΑΦΕΙΜΙΔΗΣ<text:s/>–<text:s/>ΟΙΚΟΝΟΜΟΥ<text:s/>–<text:s/>ΚΑΤΗΜΕΡΤΖΗΣ<text:s/>Ο.Ε.</text:span></text:p>
      <text:p text:style-name="P119"><text:span text:style-name="T119_1">ΛΕΒΙΔΙΟΥ<text:s/>18<text:s/>-10442<text:s/>ΑΘΗΝΑ</text:span></text:p>
      <text:p text:style-name="P120"><text:span text:style-name="T120_1">39.<text:s/>Ε.ΒΑΓΕΝΑΣ<text:s/>–<text:s/>Ν.ΓΑΛΑΝΗΣ<text:s/>Ο.Ε.<text:s/>(ΤΕΧΝΟΓΝΩΣΙΑ)</text:span></text:p>
      <text:p text:style-name="P121"><text:span text:style-name="T121_1">Β.ΜΕΤΑΞΗ<text:s/>5<text:s/>–<text:s/>43100<text:s/>ΚΑΡΔΙΤΣΑ</text:span></text:p>
      <text:p text:style-name="P122"><text:span text:style-name="T122_1">40.<text:s/>ΤΕΣΑΕ<text:s/>ΑΤΕ</text:span></text:p>
      <text:p text:style-name="P123"><text:span text:style-name="T123_1">ΧΛΟΗΣ<text:s/>26<text:s/>-<text:s/>15772<text:s/>ΖΩΓΡΑΦΟΥ</text:span></text:p>
      <text:p text:style-name="P124"><text:span text:style-name="T124_1">41.<text:s/>INFOPOS<text:s/>ΗΛΕΚΤΡΟΝΙΚΑ<text:s/>ΣΥΣΤΗΜΑΤΑ<text:s/>ΜΟΝΟΠΡΟΣΩΠΗ<text:s/>ΕΠΕ</text:span></text:p>
      <text:p text:style-name="P125"><text:span text:style-name="T125_1">ΤΑΙΝΑΡΟΥ<text:s/>26<text:s/>–<text:s/>12136<text:s/>ΠΕΡΙΣΤΕΡΙ</text:span></text:p>
      <text:p text:style-name="P126"><text:span text:style-name="T126_1">42.<text:s/>ALTEC<text:s/>ΑΝΑΠΤΥΞΗ<text:s/>ΛΟΓΙΣΜΙΚΟΥ<text:s/>Α.Ε.</text:span></text:p>
      <text:p text:style-name="P127"><text:span text:style-name="T127_1">ΠΑΤΜΟΥ<text:s/>12<text:s/>–<text:s/>15123<text:s/>ΜΑΡΟΥΣΙ</text:span></text:p>
      <text:p text:style-name="P128"><text:span text:style-name="T128_1">43.<text:s/>Anelixis<text:s/>Solusion<text:s/>Α.Ε.</text:span></text:p>
      <text:p text:style-name="P129"><text:span text:style-name="T129_1">ΕΛ.<text:s/>ΒΕΝΙΖΕΛΟΥ<text:s/>13<text:s/>&amp;<text:s/>ΑΜΒΡ.<text:s/>ΜΟΣΧΟΝΗΣΙΩΝ<text:s/>1-17123<text:s/>Ν.<text:s/>ΣΜΥΡΝΗ</text:span></text:p>
      <text:p text:style-name="P130"><text:span text:style-name="T130_1">44.<text:s/>DATAPROCESS<text:s/>EUROPE<text:s/>HELLAS<text:s/>ΕΠΕ</text:span></text:p>
      <text:p text:style-name="P131"><text:span text:style-name="T131_1">ΠΑΠΑΓΟΥ<text:s/>12-15127<text:s/>ΜΕΛΙΣΙΑ</text:span></text:p>
      <text:p text:style-name="P132"><text:span text:style-name="T132_1">45.<text:s/>DATATEC<text:s/>EΠΕ</text:span></text:p>
      <text:p text:style-name="P133"><text:span text:style-name="T133_1">Λ.ΚΩΝ/ΝΟΥ<text:s/>ΚΑΡΑΜΑΝΛΗ<text:s/>171&amp;<text:s/>ΝΕΡΑΝΤΖΟΥΛΑΣ<text:s/>1-13672<text:s/>ΑΧΑΡΝΑΙ</text:span></text:p>
      <text:p text:style-name="P134"><text:span text:style-name="T134_1">46.<text:s/>ELPOS<text:s/>HELLAS<text:s/>Α.Ε.</text:span></text:p>
      <text:p text:style-name="P135"><text:span text:style-name="T135_1">ΜΑΝΤΑ<text:s/>1-17342<text:s/>ΑΓ.<text:s/>ΔΗΜΗΤΡΙΟΣ<text:s/>ΑΘΗΝΑ</text:span></text:p>
      <text:p text:style-name="P136"><text:span text:style-name="T136_1">47.<text:s/>EPSON<text:s/>ITALIA<text:s/>S.p.A.</text:span></text:p>
      <text:p text:style-name="P137"><text:span text:style-name="T137_1">Λ.ΚΗΦΙΣΙΑΣ<text:s/>274-15232<text:s/>ΧΑΛΑΝΔΡΙ</text:span></text:p>
      <text:p text:style-name="P138"><text:span text:style-name="T138_1">48.<text:s/>ΡΙΤΕΪΛ<text:s/>ΤΕΧΝΟΛΟΓΙΕΣ<text:s/>ΠΛΗΡΟΦΟΡΙΚΗΣ<text:s/>ΕΠΕ</text:span></text:p>
      <text:p text:style-name="P139"><text:span text:style-name="T139_1">ΘΗΒΩΝ<text:s/>339-12244<text:s/>ΑΙΓΑΛΕΩ</text:span></text:p>
      <text:p text:style-name="P140"><text:span text:style-name="T140_1">49.<text:s/>ΣΤΕΛΕΚΤΡΟΝ<text:s/>ΤΑΜΕΙΑΚΑ<text:s/>ΣΥΣΤΗΜΑΤΑ<text:s/>ΕΠΕ</text:span></text:p>
      <text:p text:style-name="P141"><text:span text:style-name="T141_1">ΚΡΥΣΤΑΛΛΗ<text:s/>58-16231<text:s/>ΒΥΡΩΝΑΣ<text:s/>ΑΤΤΙΚΗΣ</text:span></text:p>
      <text:p text:style-name="P142"><text:span text:style-name="T142_1">50.<text:s/>ΤΕΧΝΟ<text:s/>ΕΠΕ</text:span></text:p>
      <text:p text:style-name="P143"><text:span text:style-name="T143_1">ΠΑΠΑΔΙΑΜΑΝΤΗ<text:s/>28&amp;<text:s/>ΔΕΛΦΩΝ<text:s/>2-<text:s/>ΕΥΚΑΡΠΙΑ-56429<text:s/>ΘΕΣΣΑΛΟΝΙΚΗ</text:span></text:p>
      <text:p text:style-name="P144"><text:span text:style-name="T144_1">51.<text:s/>ΣΥΝΔΕΣΜΟΣ<text:s/>ΕΙΣΑΓΩΓΕΩΝ<text:s/>ΚΑΙ<text:s/>ΚΑΤΑΣΚΕΥΑΣΤΩΝ<text:s/>ΤΑΜΕΙΑΚΩΝ</text:span></text:p>
      <text:p text:style-name="P145"><text:span text:style-name="T145_1">ΣΥΣΤΗΜΑΤΩΝ<text:s/>(ΣΕΚΤ)</text:span></text:p>
      <text:p text:style-name="P146"><text:span text:style-name="T146_1">Λ.<text:s/>ΑΘΗΝΩΝ<text:s/>165-<text:s/>12461<text:s/>ΧΑΪΔΑΡΙ</text:span></text:p>
      <text:p text:style-name="P147"><text:span text:style-name="T147_1">52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148"><text:span text:style-name="T148_1">53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49"><text:span text:style-name="T149_1">ΙΙΙ.<text:s/>ΕΣΩΤΕΡΙΚΗ<text:s/>ΔΙΑΝΟΜΗ</text:span></text:p>
      <text:p text:style-name="P150"><text:span text:style-name="T150_1">1.<text:s/>Γραφείο<text:s/>κ.<text:s/>Υπουργού</text:span></text:p>
      <text:p text:style-name="P151"><text:span text:style-name="T151_1">2.<text:s/>Γραφείο<text:s/>κ.<text:s/>Υφυπουργού</text:span></text:p>
      <text:p text:style-name="P152"><text:span text:style-name="T152_1">3.<text:s/>Γραφείο<text:s/>κ.Γεν.<text:s/>Γραμματέα<text:s/>Δημοσίων<text:s/>Εσόδων.</text:span></text:p>
      <text:p text:style-name="P153"><text:span text:style-name="T153_1">4.<text:s/>Γραφείο<text:s/>κ.<text:s/>Γεν.<text:s/>Γραμματέα<text:s/>της<text:s/>Γ.Γ.Π.Σ.</text:span></text:p>
      <text:p text:style-name="P154"><text:span text:style-name="T154_1">5.<text:s/>Γραφείο<text:s/>κ.<text:s/>Ειδικού<text:s/>Γραμματέα<text:s/>Σ.Δ.Ο.Ε.</text:span></text:p>
      <text:p text:style-name="P155"><text:span text:style-name="T155_1">6.<text:s/>Γραφεία<text:s/>κ.<text:s/>Γεν.<text:s/>Δ/ντών</text:span></text:p>
      <text:p text:style-name="P156"><text:span text:style-name="T156_1">7.<text:s/>Γραφείο<text:s/>κ.<text:s/>Γεν.<text:s/>Δ/ντη<text:s/>Φορολογίας</text:span></text:p>
      <text:p text:style-name="P157"><text:span text:style-name="T157_1">8.<text:s/>Γραφείο<text:s/>Επικοινωνίας<text:s/>και<text:s/>Πληροφόρησης<text:s/>Πολιτών</text:span></text:p>
      <text:p text:style-name="P158"><text:span text:style-name="T158_1">9.<text:s/>Τράπεζα<text:s/>Δημοσιονομικών<text:s/>Δεδομένων</text:span></text:p>
      <text:p text:style-name="P159"><text:span text:style-name="T159_1">10.<text:s/>Γραφείο<text:s/>Τύπου<text:s/>και<text:s/>Δημοσίων<text:s/>Σχέσεων</text:span></text:p>
      <text:p text:style-name="P160"><text:span text:style-name="T160_1">11.<text:s/>Γεν.<text:s/>Δ/νση<text:s/>Οικονομικής<text:s/>Επιθεώρησης</text:span></text:p>
      <text:p text:style-name="P161"><text:span text:style-name="T161_1">15</text:span><text:span text:style-name="T161_2">η</text:span><text:span text:style-name="T161_3"><text:s/>Δ/νση<text:s/>Βιβλίων<text:s/>και<text:s/>Στοιχείων<text:s/>α)<text:s/>Γραφείο<text:s/>Δ/ντή</text:span></text:p>
      <text:p text:style-name="P162"><text:span text:style-name="T162_1">β)</text:span><text:span text:style-name="T162_2"><text:tab/></text:span><text:span text:style-name="T162_3">Τμήματα<text:s/>Α’-<text:s/>Β’-<text:s/>Γ’<text:s/>(από<text:s/>3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