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9α/18265</text:span></text:p>
      <text:p text:style-name="P2"><text:span text:style-name="T2_1">Καθορισμός<text:s/>ύψους<text:s/>αμοιβής<text:s/>και<text:s/>αριθμού<text:s/>επισκέψεωντων<text:s/>συμβεβλημένων<text:s/>ιατρών<text:s/>με<text:s/>τον<text:s/>ΕΟΠΥΥ.</text:span></text:p>
      <text:p text:style-name="P3"><text:span text:style-name="T3_1">ΟΙΥΠΟΥΡΓΟΙΟΙΚΟΝΟΜΙΚΩΝ-Υ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54<text:s/>του<text:s/>Ν.<text:s/>4223/2013,<text:s/>ενότητα<text:s/>3<text:s/>παρ.<text:s/>1<text:s/>(ΦΕΚ<text:s/>287/Α’/31.12.2013)<text:s/>«Ενιαίος<text:s/>Φόρος<text:s/>Ιδιοκτησίας<text:s/>Ακινήτων<text:s/>και<text:s/>άλλες<text:s/>διατάξεις».</text:span></text:p>
      <text:p text:style-name="P6"><text:span text:style-name="T6_1">2.<text:s/>Τις<text:s/>διατάξεις<text:s/>του<text:s/>άρθρ.<text:s/>17<text:s/>του<text:s/>Ν.<text:s/>3918/2011<text:s/>(ΦΕΚ<text:s/>Α’<text:s/>31)<text:s/>«Διαρθρωτικές<text:s/>αλλαγές<text:s/>στο<text:s/>σύστημα<text:s/>υγείας<text:s/>και<text:s/>άλλες<text:s/>διατάξεις».</text:span></text:p>
      <text:p text:style-name="P7"><text:span text:style-name="T7_1">3.<text:s/>Τις<text:s/>διατάξεις<text:s/>του<text:s/>Ν.<text:s/>1558/85<text:s/>«Κυβέρνηση<text:s/>και<text:s/>Κυβερνητικά<text:s/>Όργανα»,<text:s/>(ΦΕΚ<text:s/>137/τ.Α’/1985),<text:s/>όπως<text:s/>ισχύει<text:s/>σήμερα.</text:span></text:p>
      <text:p text:style-name="P8"><text:span text:style-name="T8_1">4.<text:s/>Η<text:s/>Π.Ν.Π.,<text:s/>άρθρο<text:s/>6<text:s/>(ΦΕΚ<text:s/>262/16-12-2011)<text:s/>«Κατεπείγοντα<text:s/>μέτρα<text:s/>εφαρμογής<text:s/>του<text:s/>Μεσοπρόθεσμου<text:s/>Πλαισίου<text:s/>Δημοσιονομικής<text:s/>Στρατηγικής<text:s/>2012-2015<text:s/>και<text:s/>του<text:s/>Κρατικού<text:s/>Προϋπολογισμού<text:s/>έτους<text:s/>2011».</text:span></text:p>
      <text:p text:style-name="P9"><text:span text:style-name="T9_1">5.<text:s/>Το<text:s/>υπ’<text:s/>αριθμ.<text:s/>63/2005<text:s/>Π.Δ.<text:s/>άρθρ.<text:s/>90,<text:s/>(ΦΕΚ<text:s/>Α’<text:s/>98)<text:s/>«Κώδικας<text:s/>Νομοθεσίας<text:s/>για<text:s/>την<text:s/>κυβέρνηση<text:s/>και<text:s/>τα<text:s/>κυβερνητικά<text:s/>όργανα».</text:span></text:p>
      <text:p text:style-name="P10"><text:span text:style-name="T10_1">6.<text:s/>Το<text:s/>υπ’<text:s/>αριθμ.<text:s/>95/2000<text:s/>Π.Δ.<text:s/>(ΦΕΚ<text:s/>Α’<text:s/>76)<text:s/>«Οργανισμός<text:s/>του<text:s/>Υπουργείου<text:s/>Υγείας<text:s/>και<text:s/>Πρόνοιας»,<text:s/>όπως<text:s/>έχει<text:s/>τροποποιηθεί<text:s/>και<text:s/>ισχύει<text:s/>σήμερα.</text:span></text:p>
      <text:p text:style-name="P11"><text:span text:style-name="T11_1">7.<text:s/>Το<text:s/>υπ’<text:s/>αριθμ.<text:s/>85/2012<text:s/>Π.Δ.<text:s/>άρθρα<text:s/>2<text:s/>και<text:s/>4,<text:s/>(ΦΕΚ<text:s/>Α’<text:s/>141)<text:s/>«Ίδρυση<text:s/>και<text:s/>μετονομασία<text:s/>Υπουργείων,<text:s/>μεταφορά<text:s/>και<text:s/>κατάργηση<text:s/>υπηρεσιών.</text:span></text:p>
      <text:p text:style-name="P12"><text:span text:style-name="T12_1">8.<text:s/>Τις<text:s/>διατάξεις<text:s/>του<text:s/>Π.Δ.<text:s/>113/2010<text:s/>«Ανάληψη<text:s/>υποχρεώσεων<text:s/>από<text:s/>τους<text:s/>Διατάκτες»<text:s/>(Α’<text:s/>194).</text:span></text:p>
      <text:p text:style-name="P13"><text:span text:style-name="T13_1">9.<text:s/>Το<text:s/>υπ’<text:s/>αριθμ.<text:s/>119/2013<text:s/>(ΦΕΚ<text:s/>153/τ.Α’/25-6-2013)<text:s/>Π.Δ.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10.<text:s/>Το<text:s/>υπ’<text:s/>αριθμ.<text:s/>86/2012<text:s/>(ΦΕΚ<text:s/>141/Α’/2012)<text:s/>Π.Δ.<text:s/>«Διορισμός<text:s/>Υπουργών,<text:s/>Αναπληρωτών<text:s/>Υπουργών<text:s/>και<text:s/>Υφυπουργών».</text:span></text:p>
      <text:p text:style-name="P15"><text:span text:style-name="T15_1">11.<text:s/>Την<text:s/>υπ’<text:s/>αριθμ.<text:s/>Υ48/9-7-2012<text:s/>απόφαση<text:s/>του<text:s/>Πρωθυπουργού<text:s/>(ΦΕΚ/2105/Β’/2012)<text:s/>«Καθορισμός<text:s/>αρμοδιοτήτων<text:s/>του<text:s/>Αναπληρωτή<text:s/>Υπουργού<text:s/>Οικονομικών<text:s/>Χρήστου<text:s/>Σταϊκούρα».</text:span></text:p>
      <text:p text:style-name="P16"><text:span text:style-name="T16_1">12.<text:s/>Την<text:s/>υπ’<text:s/>αριθμ.<text:s/>3402/3-7-2013<text:s/>απόφαση<text:s/>του<text:s/>Πρωθυπουργού<text:s/>και<text:s/>του<text:s/>Υπουργού<text:s/>Υγείας<text:s/>(ΦΕΚ<text:s/>1642/Β’/2013)<text:s/>«Ανάθεση<text:s/>αρμοδιοτήτων<text:s/>στον<text:s/>Υφυπουργό<text:s/>Υγείας<text:s/>Αντώνιο<text:s/>Μπέζα».</text:span></text:p>
      <text:p text:style-name="P17"><text:span text:style-name="T17_1">13.<text:s/>Την<text:s/>υπ’<text:s/>αριθμ.<text:s/>Γ.Υ/οικ.6160/29-10-2013<text:s/>(ΦΕΚ<text:s/>2761/<text:s/>Β’/30-10-2013),<text:s/>«Συμπλήρωση<text:s/>της<text:s/>υπ’<text:s/>αριθμ.<text:s/>3402/<text:s/>3-7-2013<text:s/>απόφασης<text:s/>του<text:s/>Πρωθυπουργού<text:s/>και<text:s/>του<text:s/>Υπουργού<text:s/>Υγείας<text:s/>Ανάθεση<text:s/>αρμοδιοτήτων<text:s/>στον<text:s/>Υφυπουργό<text:s/>Υγείας<text:s/>Αντώνιο<text:s/>Μπέζα».</text:span></text:p>
      <text:p text:style-name="P18"><text:span text:style-name="T18_1">14.<text:s/>Η<text:s/>αριθμ.<text:s/>ΔΥ(3-4)Γ.Π.οικ<text:s/>77618/16-8-2013<text:s/>κοινή<text:s/>υπουργική<text:s/>απόφαση<text:s/>«Αναδιοργάνωση<text:s/>της<text:s/>Γενικής<text:s/>Δ/νσης<text:s/>Οικονομικών<text:s/>Υπηρεσιών<text:s/>του<text:s/>Υπουργείου<text:s/>Υγείας»<text:s/>(ΦΕΚ<text:s/>2100/Β’/27-8-2013).</text:span></text:p>
      <text:p text:style-name="P19"><text:span text:style-name="T19_1">15.<text:s/>Την<text:s/>951/συν.<text:s/>152/12-12-2013<text:s/>απόφαση<text:s/>του<text:s/>Διοικητικού<text:s/>Συμβουλίου<text:s/>του<text:s/>ΕΟΠΥΥ<text:s/>με<text:s/>την<text:s/>οποία<text:s/>ενέκρινε<text:s/>ομόφωνα<text:s/>και<text:s/>αποφάσισε<text:s/>μεταξύ<text:s/>άλλων<text:s/>«...δ)<text:s/>την<text:s/>αύξηση<text:s/>του<text:s/>αριθμού<text:s/>των<text:s/>μηνιαίων<text:s/>επισκέψεων<text:s/>από<text:s/>200<text:s/>σε<text:s/>400.<text:s/>Ο<text:s/>αριθμός<text:s/>των<text:s/>επισκέψεων<text:s/>μπορεί<text:s/>να<text:s/>τροποποιείται<text:s/>με<text:s/>απόφαση<text:s/>Υπουργών<text:s/>Υγείας<text:s/>και<text:s/>Οικονομικών».</text:span></text:p>
      <text:p text:style-name="P20"><text:span text:style-name="T20_1">16.<text:s/>Το<text:s/>από<text:s/>13-2-2014<text:s/>έγγραφο<text:s/>του<text:s/>Γραφείου<text:s/>Προέδρου.<text:s/>17.<text:s/>Το<text:s/>γεγονός<text:s/>ότι<text:s/>από<text:s/>την<text:s/>παρούσα<text:s/>προκαλείται<text:s/>επιπρόσθετη<text:s/>δαπάνη<text:s/>ύψους<text:s/>36.000.000<text:s/>ευρώ<text:s/>περίπου<text:s/>σε<text:s/>βάρος<text:s/>του<text:s/>Προϋπολογισμού<text:s/>του<text:s/>ΕΟΠΥΥ.<text:s/>(ΚΑΕ0671).</text:span></text:p>
      <text:p text:style-name="P21"><text:span text:style-name="T21_1">18.<text:s/>Την<text:s/>υπ’<text:s/>αριθμ.<text:s/>Φ1/18/24-2-2014<text:s/>βεβαίωση<text:s/>δέσμευσης<text:s/>της<text:s/>σχετικής<text:s/>πίστωσης,<text:s/>αποφασίζουμε:</text:span></text:p>
      <text:p text:style-name="P22"><text:span text:style-name="T22_1">Ο<text:s/>ανώτατος<text:s/>αριθμός<text:s/>των<text:s/>μηνιαίων<text:s/>επισκέψεων<text:s/>των<text:s/>συμβεβλημένων<text:s/>ιατρών<text:s/>με<text:s/>τον<text:s/>ΕΟΠΥΥ,<text:s/>αυξάνεται<text:s/>από<text:s/>διακόσιες<text:s/>(200)<text:s/>ανά<text:s/>μήνα<text:s/>σε<text:s/>τετρακόσιες<text:s/>(400)<text:s/>ανά<text:s/>μήνα<text:s/>από<text:s/>1-12-2013<text:s/>έως<text:s/>και<text:s/>31-3-2014.<text:s/>Το<text:s/>ύψος<text:s/>της<text:s/>αποζημίωσης<text:s/>καθορίζεται<text:s/>σε<text:s/>δέκα<text:s/>€<text:s/>(10)<text:s/>ανά<text:s/>επίσκεψη.<text:s/>Για<text:s/>την<text:s/>αποζημίωση<text:s/>αυτή<text:s/>δεν<text:s/>επιβαρύνεται<text:s/>ο<text:s/>ΕΟΠΥΥ<text:s/>με<text:s/>εισφορές<text:s/>υπέρ<text:s/>ΤΣΑΥ.</text:span></text:p>
      <text:p text:style-name="P23"><text:span text:style-name="T23_1">Η<text:s/>προκύπτουσα<text:s/>δαπάνη<text:s/>που<text:s/>υπολογίζεται<text:s/>στο<text:s/>ποσό<text:s/>των<text:s/>36.000.000,00<text:s/>€<text:s/>περίπου<text:s/>θα<text:s/>βαρύνει<text:s/>τον<text:s/>προϋπολογισμό<text:s/>του<text:s/>ΕΟΠΥΥ<text:s/>και<text:s/>συγκεκριμένα<text:s/>τον<text:s/>ΚΑΕ<text:s/>0671.00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4<text:s/>Φεβρουαρίου<text:s/>2014</text:span></text:p>
      <text:p text:style-name="P26"><text:span text:style-name="T26_1">ΟΙ<text:s/>ΥΠΟΥΡΓΟΙ</text:span></text:p>
      <text:p text:style-name="P27"><text:span text:style-name="T27_1">ΑΝΑΠΛΗΡΩΤΗΣ<text:s/>ΥΠΟΥΡΓΟΣ<text:s/>ΥΦΥΠΟΥΡΓΟΣ<text:s/>ΟΙΚΟΝΟΜΙΚΩΝ<text:s/>ΥΓΕΙΑΣ</text:span></text:p>
      <text:p text:style-name="P28"><text:span text:style-name="T28_1">ΧΡΗΣΤΟΣΣΤΑΪΚΟΥΡΑΣ<text:s/>ΑΝΤΩΝΙΟΣ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