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808cm"/>
    </style:style>
    <style:style style:name="Column2" style:family="table-column">
      <style:table-column-properties style:column-width="4.157cm"/>
    </style:style>
    <style:style style:name="Column3" style:family="table-column">
      <style:table-column-properties style:column-width="3.404cm"/>
    </style:style>
    <style:style style:name="Column4" style:family="table-column">
      <style:table-column-properties style:column-width="3.15cm"/>
    </style:style>
    <style:style style:name="Column5" style:family="table-column">
      <style:table-column-properties style:column-width="3.9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0.908cm"/>
    </style:style>
    <style:style style:name="Column7" style:family="table-column">
      <style:table-column-properties style:column-width="3.99cm"/>
    </style:style>
    <style:style style:name="Column8" style:family="table-column">
      <style:table-column-properties style:column-width="3.808cm"/>
    </style:style>
    <style:style style:name="Column9" style:family="table-column">
      <style:table-column-properties style:column-width="3.343cm"/>
    </style:style>
    <style:style style:name="Column10" style:family="table-column">
      <style:table-column-properties style:column-width="4.461cm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4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4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0.878cm"/>
    </style:style>
    <style:style style:name="Column12" style:family="table-column">
      <style:table-column-properties style:column-width="5.286cm"/>
    </style:style>
    <style:style style:name="Column13" style:family="table-column">
      <style:table-column-properties style:column-width="3.683cm"/>
    </style:style>
    <style:style style:name="Column14" style:family="table-column">
      <style:table-column-properties style:column-width="2.842cm"/>
    </style:style>
    <style:style style:name="Column15" style:family="table-column">
      <style:table-column-properties style:column-width="3.792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5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0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5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1.178cm"/>
    </style:style>
    <style:style style:name="Column17" style:family="table-column">
      <style:table-column-properties style:column-width="4.295cm"/>
    </style:style>
    <style:style style:name="Column18" style:family="table-column">
      <style:table-column-properties style:column-width="3.808cm"/>
    </style:style>
    <style:style style:name="Column19" style:family="table-column">
      <style:table-column-properties style:column-width="3.307cm"/>
    </style:style>
    <style:style style:name="Column20" style:family="table-column">
      <style:table-column-properties style:column-width="3.921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1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1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21" style:family="table-column">
      <style:table-column-properties style:column-width="1.168cm"/>
    </style:style>
    <style:style style:name="Column22" style:family="table-column">
      <style:table-column-properties style:column-width="2.214cm"/>
    </style:style>
    <style:style style:name="Column23" style:family="table-column">
      <style:table-column-properties style:column-width="3.775cm"/>
    </style:style>
    <style:style style:name="Column24" style:family="table-column">
      <style:table-column-properties style:column-width="3.279cm"/>
    </style:style>
    <style:style style:name="Column25" style:family="table-column">
      <style:table-column-properties style:column-width="6.047cm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14.492cm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14.492cm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6" style:family="table-column">
      <style:table-column-properties style:column-width="0.504cm"/>
    </style:style>
    <style:style style:name="Column37" style:family="table-column">
      <style:table-column-properties style:column-width="0.504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0.504cm"/>
    </style:style>
    <style:style style:name="Column40" style:family="table-column">
      <style:table-column-properties style:column-width="14.492cm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14.492cm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46" style:family="table-column">
      <style:table-column-properties style:column-width="0.504cm"/>
    </style:style>
    <style:style style:name="Column47" style:family="table-column">
      <style:table-column-properties style:column-width="0.504cm"/>
    </style:style>
    <style:style style:name="Column48" style:family="table-column">
      <style:table-column-properties style:column-width="0.504cm"/>
    </style:style>
    <style:style style:name="Column49" style:family="table-column">
      <style:table-column-properties style:column-width="0.504cm"/>
    </style:style>
    <style:style style:name="Column50" style:family="table-column">
      <style:table-column-properties style:column-width="14.492cm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51" style:family="table-column">
      <style:table-column-properties style:column-width="0.504cm"/>
    </style:style>
    <style:style style:name="Column52" style:family="table-column">
      <style:table-column-properties style:column-width="0.504cm"/>
    </style:style>
    <style:style style:name="Column53" style:family="table-column">
      <style:table-column-properties style:column-width="0.504cm"/>
    </style:style>
    <style:style style:name="Column54" style:family="table-column">
      <style:table-column-properties style:column-width="0.504cm"/>
    </style:style>
    <style:style style:name="Column55" style:family="table-column">
      <style:table-column-properties style:column-width="14.492cm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text-properties text:display="none"/>
    </style:style>
    <style:style style:name="Table12" style:family="table">
      <style:table-properties table:align="left" style:width="16.512cm" fo:margin-left="0cm"/>
    </style:style>
    <style:style style:name="Column56" style:family="table-column">
      <style:table-column-properties style:column-width="1.178cm"/>
    </style:style>
    <style:style style:name="Column57" style:family="table-column">
      <style:table-column-properties style:column-width="3.699cm"/>
    </style:style>
    <style:style style:name="Column58" style:family="table-column">
      <style:table-column-properties style:column-width="3.491cm"/>
    </style:style>
    <style:style style:name="Column59" style:family="table-column">
      <style:table-column-properties style:column-width="3.343cm"/>
    </style:style>
    <style:style style:name="Column60" style:family="table-column">
      <style:table-column-properties style:column-width="4.801cm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61" style:family="table-column">
      <style:table-column-properties style:column-width="1.168cm"/>
    </style:style>
    <style:style style:name="Column62" style:family="table-column">
      <style:table-column-properties style:column-width="3.928cm"/>
    </style:style>
    <style:style style:name="Column63" style:family="table-column">
      <style:table-column-properties style:column-width="3.461cm"/>
    </style:style>
    <style:style style:name="Column64" style:family="table-column">
      <style:table-column-properties style:column-width="3.314cm"/>
    </style:style>
    <style:style style:name="Column65" style:family="table-column">
      <style:table-column-properties style:column-width="4.611cm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66" style:family="table-column">
      <style:table-column-properties style:column-width="1.178cm"/>
    </style:style>
    <style:style style:name="Column67" style:family="table-column">
      <style:table-column-properties style:column-width="4.794cm"/>
    </style:style>
    <style:style style:name="Column68" style:family="table-column">
      <style:table-column-properties style:column-width="3.491cm"/>
    </style:style>
    <style:style style:name="Column69" style:family="table-column">
      <style:table-column-properties style:column-width="3.441cm"/>
    </style:style>
    <style:style style:name="Column70" style:family="table-column">
      <style:table-column-properties style:column-width="3.605cm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71" style:family="table-column">
      <style:table-column-properties style:column-width="1.155cm"/>
    </style:style>
    <style:style style:name="Column72" style:family="table-column">
      <style:table-column-properties style:column-width="4.161cm"/>
    </style:style>
    <style:style style:name="Column73" style:family="table-column">
      <style:table-column-properties style:column-width="3.732cm"/>
    </style:style>
    <style:style style:name="Column74" style:family="table-column">
      <style:table-column-properties style:column-width="3.276cm"/>
    </style:style>
    <style:style style:name="Column75" style:family="table-column">
      <style:table-column-properties style:column-width="4.157cm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76" style:family="table-column">
      <style:table-column-properties style:column-width="0.504cm"/>
    </style:style>
    <style:style style:name="Column77" style:family="table-column">
      <style:table-column-properties style:column-width="1.744cm"/>
    </style:style>
    <style:style style:name="Column78" style:family="table-column">
      <style:table-column-properties style:column-width="0.504cm"/>
    </style:style>
    <style:style style:name="Column79" style:family="table-column">
      <style:table-column-properties style:column-width="2.801cm"/>
    </style:style>
    <style:style style:name="Column80" style:family="table-column">
      <style:table-column-properties style:column-width="10.956cm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81" style:family="table-column">
      <style:table-column-properties style:column-width="1.178cm"/>
    </style:style>
    <style:style style:name="Column82" style:family="table-column">
      <style:table-column-properties style:column-width="3.425cm"/>
    </style:style>
    <style:style style:name="Column83" style:family="table-column">
      <style:table-column-properties style:column-width="3.808cm"/>
    </style:style>
    <style:style style:name="Column84" style:family="table-column">
      <style:table-column-properties style:column-width="3.441cm"/>
    </style:style>
    <style:style style:name="Column85" style:family="table-column">
      <style:table-column-properties style:column-width="4.657cm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86" style:family="table-column">
      <style:table-column-properties style:column-width="1.178cm"/>
    </style:style>
    <style:style style:name="Column87" style:family="table-column">
      <style:table-column-properties style:column-width="4.184cm"/>
    </style:style>
    <style:style style:name="Column88" style:family="table-column">
      <style:table-column-properties style:column-width="3.808cm"/>
    </style:style>
    <style:style style:name="Column89" style:family="table-column">
      <style:table-column-properties style:column-width="3.441cm"/>
    </style:style>
    <style:style style:name="Column90" style:family="table-column">
      <style:table-column-properties style:column-width="3.898cm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text-properties text:display="none"/>
    </style:style>
    <style:style style:name="Table19" style:family="table">
      <style:table-properties table:align="left" style:width="16.482cm" fo:margin-left="0cm"/>
    </style:style>
    <style:style style:name="Column91" style:family="table-column">
      <style:table-column-properties style:column-width="1.132cm"/>
    </style:style>
    <style:style style:name="Column92" style:family="table-column">
      <style:table-column-properties style:column-width="4.02cm"/>
    </style:style>
    <style:style style:name="Column93" style:family="table-column">
      <style:table-column-properties style:column-width="3.658cm"/>
    </style:style>
    <style:style style:name="Column94" style:family="table-column">
      <style:table-column-properties style:column-width="3.745cm"/>
    </style:style>
    <style:style style:name="Column95" style:family="table-column">
      <style:table-column-properties style:column-width="3.926cm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text-properties text:display="none"/>
    </style:style>
    <style:style style:name="Table20" style:family="table">
      <style:table-properties table:align="left" style:width="16.482cm" fo:margin-left="0cm"/>
    </style:style>
    <style:style style:name="Column96" style:family="table-column">
      <style:table-column-properties style:column-width="1.157cm"/>
    </style:style>
    <style:style style:name="Column97" style:family="table-column">
      <style:table-column-properties style:column-width="3.999cm"/>
    </style:style>
    <style:style style:name="Column98" style:family="table-column">
      <style:table-column-properties style:column-width="3.427cm"/>
    </style:style>
    <style:style style:name="Column99" style:family="table-column">
      <style:table-column-properties style:column-width="4.073cm"/>
    </style:style>
    <style:style style:name="Column100" style:family="table-column">
      <style:table-column-properties style:column-width="3.826cm"/>
    </style:style>
    <style:style style:name="Row6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text-properties text:display="none"/>
    </style:style>
    <style:style style:name="Table21" style:family="table">
      <style:table-properties table:align="left" style:width="16.482cm" fo:margin-left="0cm"/>
    </style:style>
    <style:style style:name="Column101" style:family="table-column">
      <style:table-column-properties style:column-width="1.162cm"/>
    </style:style>
    <style:style style:name="Column102" style:family="table-column">
      <style:table-column-properties style:column-width="4.071cm"/>
    </style:style>
    <style:style style:name="Column103" style:family="table-column">
      <style:table-column-properties style:column-width="3.759cm"/>
    </style:style>
    <style:style style:name="Column104" style:family="table-column">
      <style:table-column-properties style:column-width="2.9cm"/>
    </style:style>
    <style:style style:name="Column105" style:family="table-column">
      <style:table-column-properties style:column-width="4.59cm"/>
    </style:style>
    <style:style style:name="Row69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text-properties text:display="none"/>
    </style:style>
    <style:style style:name="Table22" style:family="table">
      <style:table-properties table:align="left" style:width="16.512cm" fo:margin-left="0cm"/>
    </style:style>
    <style:style style:name="Column106" style:family="table-column">
      <style:table-column-properties style:column-width="1.178cm"/>
    </style:style>
    <style:style style:name="Column107" style:family="table-column">
      <style:table-column-properties style:column-width="5.008cm"/>
    </style:style>
    <style:style style:name="Column108" style:family="table-column">
      <style:table-column-properties style:column-width="3.491cm"/>
    </style:style>
    <style:style style:name="Column109" style:family="table-column">
      <style:table-column-properties style:column-width="2.937cm"/>
    </style:style>
    <style:style style:name="Column110" style:family="table-column">
      <style:table-column-properties style:column-width="3.898cm"/>
    </style:style>
    <style:style style:name="Row75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text-properties text:display="none"/>
    </style:style>
    <style:style style:name="Table23" style:family="table">
      <style:table-properties table:align="left" style:width="16.482cm" fo:margin-left="0cm"/>
    </style:style>
    <style:style style:name="Column111" style:family="table-column">
      <style:table-column-properties style:column-width="1.168cm"/>
    </style:style>
    <style:style style:name="Column112" style:family="table-column">
      <style:table-column-properties style:column-width="4.773cm"/>
    </style:style>
    <style:style style:name="Column113" style:family="table-column">
      <style:table-column-properties style:column-width="3.771cm"/>
    </style:style>
    <style:style style:name="Column114" style:family="table-column">
      <style:table-column-properties style:column-width="2.909cm"/>
    </style:style>
    <style:style style:name="Column115" style:family="table-column">
      <style:table-column-properties style:column-width="3.861cm"/>
    </style:style>
    <style:style style:name="Row80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 fo:margin-bottom="0cm"/>
    </style:style>
    <style:style style:name="T5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text-properties text:display="none"/>
    </style:style>
    <style:style style:name="Table24" style:family="table">
      <style:table-properties table:align="left" style:width="16.482cm" fo:margin-left="0cm"/>
    </style:style>
    <style:style style:name="Column116" style:family="table-column">
      <style:table-column-properties style:column-width="1.154cm"/>
    </style:style>
    <style:style style:name="Column117" style:family="table-column">
      <style:table-column-properties style:column-width="4.408cm"/>
    </style:style>
    <style:style style:name="Column118" style:family="table-column">
      <style:table-column-properties style:column-width="3.731cm"/>
    </style:style>
    <style:style style:name="Column119" style:family="table-column">
      <style:table-column-properties style:column-width="3.371cm"/>
    </style:style>
    <style:style style:name="Column120" style:family="table-column">
      <style:table-column-properties style:column-width="3.819cm"/>
    </style:style>
    <style:style style:name="Row86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text-properties text:display="none"/>
    </style:style>
    <style:style style:name="Table25" style:family="table">
      <style:table-properties table:align="left" style:width="16.512cm" fo:margin-left="0cm"/>
    </style:style>
    <style:style style:name="Column121" style:family="table-column">
      <style:table-column-properties style:column-width="1.178cm"/>
    </style:style>
    <style:style style:name="Column122" style:family="table-column">
      <style:table-column-properties style:column-width="3.911cm"/>
    </style:style>
    <style:style style:name="Column123" style:family="table-column">
      <style:table-column-properties style:column-width="3.808cm"/>
    </style:style>
    <style:style style:name="Column124" style:family="table-column">
      <style:table-column-properties style:column-width="2.937cm"/>
    </style:style>
    <style:style style:name="Column125" style:family="table-column">
      <style:table-column-properties style:column-width="4.678cm"/>
    </style:style>
    <style:style style:name="Row9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text-align="justify" fo:margin-top="0.423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text-properties text:display="none"/>
    </style:style>
    <style:style style:name="Table26" style:family="table">
      <style:table-properties table:align="left" style:width="16.512cm" fo:margin-left="0cm"/>
    </style:style>
    <style:style style:name="Column126" style:family="table-column">
      <style:table-column-properties style:column-width="1.178cm"/>
    </style:style>
    <style:style style:name="Column127" style:family="table-column">
      <style:table-column-properties style:column-width="4.581cm"/>
    </style:style>
    <style:style style:name="Column128" style:family="table-column">
      <style:table-column-properties style:column-width="3.491cm"/>
    </style:style>
    <style:style style:name="Column129" style:family="table-column">
      <style:table-column-properties style:column-width="3.364cm"/>
    </style:style>
    <style:style style:name="Column130" style:family="table-column">
      <style:table-column-properties style:column-width="3.898cm"/>
    </style:style>
    <style:style style:name="Row96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text-properties text:display="none"/>
    </style:style>
    <style:style style:name="Table27" style:family="table">
      <style:table-properties table:align="left" style:width="16.512cm" fo:margin-left="0cm"/>
    </style:style>
    <style:style style:name="Column131" style:family="table-column">
      <style:table-column-properties style:column-width="1.178cm"/>
    </style:style>
    <style:style style:name="Column132" style:family="table-column">
      <style:table-column-properties style:column-width="4.581cm"/>
    </style:style>
    <style:style style:name="Column133" style:family="table-column">
      <style:table-column-properties style:column-width="3.491cm"/>
    </style:style>
    <style:style style:name="Column134" style:family="table-column">
      <style:table-column-properties style:column-width="3.364cm"/>
    </style:style>
    <style:style style:name="Column135" style:family="table-column">
      <style:table-column-properties style:column-width="3.898cm"/>
    </style:style>
    <style:style style:name="Row10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text-properties text:display="none"/>
    </style:style>
    <style:style style:name="Table28" style:family="table">
      <style:table-properties table:align="left" style:width="16.512cm" fo:margin-left="0cm"/>
    </style:style>
    <style:style style:name="Column136" style:family="table-column">
      <style:table-column-properties style:column-width="1.178cm"/>
    </style:style>
    <style:style style:name="Column137" style:family="table-column">
      <style:table-column-properties style:column-width="5.008cm"/>
    </style:style>
    <style:style style:name="Column138" style:family="table-column">
      <style:table-column-properties style:column-width="3.491cm"/>
    </style:style>
    <style:style style:name="Column139" style:family="table-column">
      <style:table-column-properties style:column-width="2.937cm"/>
    </style:style>
    <style:style style:name="Column140" style:family="table-column">
      <style:table-column-properties style:column-width="3.898cm"/>
    </style:style>
    <style:style style:name="Row105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text-properties text:display="none"/>
    </style:style>
    <style:style style:name="Table29" style:family="table">
      <style:table-properties table:align="left" style:width="16.512cm" fo:margin-left="0cm"/>
    </style:style>
    <style:style style:name="Column141" style:family="table-column">
      <style:table-column-properties style:column-width="1.178cm"/>
    </style:style>
    <style:style style:name="Column142" style:family="table-column">
      <style:table-column-properties style:column-width="4.935cm"/>
    </style:style>
    <style:style style:name="Column143" style:family="table-column">
      <style:table-column-properties style:column-width="3.491cm"/>
    </style:style>
    <style:style style:name="Column144" style:family="table-column">
      <style:table-column-properties style:column-width="2.937cm"/>
    </style:style>
    <style:style style:name="Column145" style:family="table-column">
      <style:table-column-properties style:column-width="3.971cm"/>
    </style:style>
    <style:style style:name="Row109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text-align="justify" fo:margin-top="0.423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text-properties text:display="none"/>
    </style:style>
    <style:style style:name="Table30" style:family="table">
      <style:table-properties table:align="left" style:width="16.482cm" fo:margin-left="0cm"/>
    </style:style>
    <style:style style:name="Column146" style:family="table-column">
      <style:table-column-properties style:column-width="1.147cm"/>
    </style:style>
    <style:style style:name="Column147" style:family="table-column">
      <style:table-column-properties style:column-width="4.979cm"/>
    </style:style>
    <style:style style:name="Column148" style:family="table-column">
      <style:table-column-properties style:column-width="3.706cm"/>
    </style:style>
    <style:style style:name="Column149" style:family="table-column">
      <style:table-column-properties style:column-width="2.858cm"/>
    </style:style>
    <style:style style:name="Column150" style:family="table-column">
      <style:table-column-properties style:column-width="3.792cm"/>
    </style:style>
    <style:style style:name="Row115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text-align="justify" fo:margin-top="0.423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text-align="justify" fo:margin-top="0.423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text:display="none"/>
    </style:style>
    <style:style style:name="Table31" style:family="table">
      <style:table-properties table:align="left" style:width="16.512cm" fo:margin-left="0cm"/>
    </style:style>
    <style:style style:name="Column151" style:family="table-column">
      <style:table-column-properties style:column-width="1.178cm"/>
    </style:style>
    <style:style style:name="Column152" style:family="table-column">
      <style:table-column-properties style:column-width="5.008cm"/>
    </style:style>
    <style:style style:name="Column153" style:family="table-column">
      <style:table-column-properties style:column-width="3.491cm"/>
    </style:style>
    <style:style style:name="Column154" style:family="table-column">
      <style:table-column-properties style:column-width="2.937cm"/>
    </style:style>
    <style:style style:name="Column155" style:family="table-column">
      <style:table-column-properties style:column-width="3.898cm"/>
    </style:style>
    <style:style style:name="Row12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text-properties text:display="none"/>
    </style:style>
    <style:style style:name="Table32" style:family="table">
      <style:table-properties table:align="left" style:width="16.482cm" fo:margin-left="0cm"/>
    </style:style>
    <style:style style:name="Column156" style:family="table-column">
      <style:table-column-properties style:column-width="1.274cm"/>
    </style:style>
    <style:style style:name="Column157" style:family="table-column">
      <style:table-column-properties style:column-width="4.644cm"/>
    </style:style>
    <style:style style:name="Column158" style:family="table-column">
      <style:table-column-properties style:column-width="3.355cm"/>
    </style:style>
    <style:style style:name="Column159" style:family="table-column">
      <style:table-column-properties style:column-width="3.47cm"/>
    </style:style>
    <style:style style:name="Column160" style:family="table-column">
      <style:table-column-properties style:column-width="3.739cm"/>
    </style:style>
    <style:style style:name="Row124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/>
    </style:style>
    <style:style style:name="T8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/>
    </style:style>
    <style:style style:name="T8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61" style:family="table-column">
      <style:table-column-properties style:column-width="0.504cm"/>
    </style:style>
    <style:style style:name="Column162" style:family="table-column">
      <style:table-column-properties style:column-width="0.504cm"/>
    </style:style>
    <style:style style:name="Column163" style:family="table-column">
      <style:table-column-properties style:column-width="0.504cm"/>
    </style:style>
    <style:style style:name="Column164" style:family="table-column">
      <style:table-column-properties style:column-width="3.81cm"/>
    </style:style>
    <style:style style:name="Column165" style:family="table-column">
      <style:table-column-properties style:column-width="11.187cm"/>
    </style:style>
    <style:style style:name="Row128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166" style:family="table-column">
      <style:table-column-properties style:column-width="0.504cm"/>
    </style:style>
    <style:style style:name="Column167" style:family="table-column">
      <style:table-column-properties style:column-width="0.504cm"/>
    </style:style>
    <style:style style:name="Column168" style:family="table-column">
      <style:table-column-properties style:column-width="0.504cm"/>
    </style:style>
    <style:style style:name="Column169" style:family="table-column">
      <style:table-column-properties style:column-width="0.504cm"/>
    </style:style>
    <style:style style:name="Column170" style:family="table-column">
      <style:table-column-properties style:column-width="14.492cm"/>
    </style:style>
    <style:style style:name="Row129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text-properties text:display="none"/>
    </style:style>
    <style:style style:name="Table35" style:family="table">
      <style:table-properties table:align="left" style:width="16.482cm" fo:margin-left="0cm"/>
    </style:style>
    <style:style style:name="Column171" style:family="table-column">
      <style:table-column-properties style:column-width="1.393cm"/>
    </style:style>
    <style:style style:name="Column172" style:family="table-column">
      <style:table-column-properties style:column-width="3.244cm"/>
    </style:style>
    <style:style style:name="Column173" style:family="table-column">
      <style:table-column-properties style:column-width="3.667cm"/>
    </style:style>
    <style:style style:name="Column174" style:family="table-column">
      <style:table-column-properties style:column-width="3.792cm"/>
    </style:style>
    <style:style style:name="Column175" style:family="table-column">
      <style:table-column-properties style:column-width="4.385cm"/>
    </style:style>
    <style:style style:name="Row130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paragraph-properties fo:text-align="justify" fo:margin-top="0.423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/>
    </style:style>
    <style:style style:name="T9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text-properties text:display="none"/>
    </style:style>
    <style:style style:name="Table36" style:family="table">
      <style:table-properties table:align="left" style:width="16.51cm" fo:margin-left="0cm"/>
    </style:style>
    <style:style style:name="Column176" style:family="table-column">
      <style:table-column-properties style:column-width="0.504cm"/>
    </style:style>
    <style:style style:name="Column177" style:family="table-column">
      <style:table-column-properties style:column-width="0.504cm"/>
    </style:style>
    <style:style style:name="Column178" style:family="table-column">
      <style:table-column-properties style:column-width="0.504cm"/>
    </style:style>
    <style:style style:name="Column179" style:family="table-column">
      <style:table-column-properties style:column-width="0.504cm"/>
    </style:style>
    <style:style style:name="Column180" style:family="table-column">
      <style:table-column-properties style:column-width="14.492cm"/>
    </style:style>
    <style:style style:name="Row132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text-properties text:display="none"/>
    </style:style>
    <style:style style:name="Table37" style:family="table">
      <style:table-properties table:align="left" style:width="16.482cm" fo:margin-left="0cm"/>
    </style:style>
    <style:style style:name="Column181" style:family="table-column">
      <style:table-column-properties style:column-width="1.362cm"/>
    </style:style>
    <style:style style:name="Column182" style:family="table-column">
      <style:table-column-properties style:column-width="4.457cm"/>
    </style:style>
    <style:style style:name="Column183" style:family="table-column">
      <style:table-column-properties style:column-width="3.588cm"/>
    </style:style>
    <style:style style:name="Column184" style:family="table-column">
      <style:table-column-properties style:column-width="2.819cm"/>
    </style:style>
    <style:style style:name="Column185" style:family="table-column">
      <style:table-column-properties style:column-width="4.256cm"/>
    </style:style>
    <style:style style:name="Row133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text-properties text:display="none"/>
    </style:style>
    <style:style style:name="Table38" style:family="table">
      <style:table-properties table:align="left" style:width="16.482cm" fo:margin-left="0cm"/>
    </style:style>
    <style:style style:name="Column186" style:family="table-column">
      <style:table-column-properties style:column-width="1.323cm"/>
    </style:style>
    <style:style style:name="Column187" style:family="table-column">
      <style:table-column-properties style:column-width="4.101cm"/>
    </style:style>
    <style:style style:name="Column188" style:family="table-column">
      <style:table-column-properties style:column-width="3.482cm"/>
    </style:style>
    <style:style style:name="Column189" style:family="table-column">
      <style:table-column-properties style:column-width="3.806cm"/>
    </style:style>
    <style:style style:name="Column190" style:family="table-column">
      <style:table-column-properties style:column-width="3.769cm"/>
    </style:style>
    <style:style style:name="Row137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text-align="justify" fo:margin-top="0.423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text-align="justify" fo:margin-top="0.423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text-properties text:display="none"/>
    </style:style>
    <style:style style:name="Table39" style:family="table">
      <style:table-properties table:align="left" style:width="16.482cm" fo:margin-left="0cm"/>
    </style:style>
    <style:style style:name="Column191" style:family="table-column">
      <style:table-column-properties style:column-width="1.385cm"/>
    </style:style>
    <style:style style:name="Column192" style:family="table-column">
      <style:table-column-properties style:column-width="4.57cm"/>
    </style:style>
    <style:style style:name="Column193" style:family="table-column">
      <style:table-column-properties style:column-width="3.646cm"/>
    </style:style>
    <style:style style:name="Column194" style:family="table-column">
      <style:table-column-properties style:column-width="2.812cm"/>
    </style:style>
    <style:style style:name="Column195" style:family="table-column">
      <style:table-column-properties style:column-width="4.069cm"/>
    </style:style>
    <style:style style:name="Row143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text-properties text:display="none"/>
    </style:style>
    <style:style style:name="Table40" style:family="table">
      <style:table-properties table:align="left" style:width="16.51cm" fo:margin-left="0cm"/>
    </style:style>
    <style:style style:name="Column196" style:family="table-column">
      <style:table-column-properties style:column-width="0.504cm"/>
    </style:style>
    <style:style style:name="Column197" style:family="table-column">
      <style:table-column-properties style:column-width="0.504cm"/>
    </style:style>
    <style:style style:name="Column198" style:family="table-column">
      <style:table-column-properties style:column-width="0.504cm"/>
    </style:style>
    <style:style style:name="Column199" style:family="table-column">
      <style:table-column-properties style:column-width="0.504cm"/>
    </style:style>
    <style:style style:name="Column200" style:family="table-column">
      <style:table-column-properties style:column-width="14.492cm"/>
    </style:style>
    <style:style style:name="Row150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201" style:family="table-column">
      <style:table-column-properties style:column-width="0.504cm"/>
    </style:style>
    <style:style style:name="Column202" style:family="table-column">
      <style:table-column-properties style:column-width="0.504cm"/>
    </style:style>
    <style:style style:name="Column203" style:family="table-column">
      <style:table-column-properties style:column-width="0.504cm"/>
    </style:style>
    <style:style style:name="Column204" style:family="table-column">
      <style:table-column-properties style:column-width="0.504cm"/>
    </style:style>
    <style:style style:name="Column205" style:family="table-column">
      <style:table-column-properties style:column-width="14.492cm"/>
    </style:style>
    <style:style style:name="Row151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206" style:family="table-column">
      <style:table-column-properties style:column-width="1.446cm"/>
    </style:style>
    <style:style style:name="Column207" style:family="table-column">
      <style:table-column-properties style:column-width="3.496cm"/>
    </style:style>
    <style:style style:name="Column208" style:family="table-column">
      <style:table-column-properties style:column-width="3.808cm"/>
    </style:style>
    <style:style style:name="Column209" style:family="table-column">
      <style:table-column-properties style:column-width="3.071cm"/>
    </style:style>
    <style:style style:name="Column210" style:family="table-column">
      <style:table-column-properties style:column-width="4.688cm"/>
    </style:style>
    <style:style style:name="Row152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text-properties text:display="none"/>
    </style:style>
    <style:style style:name="Table43" style:family="table">
      <style:table-properties table:align="left" style:width="16.508cm" fo:margin-left="0cm"/>
    </style:style>
    <style:style style:name="Column211" style:family="table-column">
      <style:table-column-properties style:column-width="1.446cm"/>
    </style:style>
    <style:style style:name="Column212" style:family="table-column">
      <style:table-column-properties style:column-width="4.306cm"/>
    </style:style>
    <style:style style:name="Column213" style:family="table-column">
      <style:table-column-properties style:column-width="3.808cm"/>
    </style:style>
    <style:style style:name="Column214" style:family="table-column">
      <style:table-column-properties style:column-width="3.343cm"/>
    </style:style>
    <style:style style:name="Column215" style:family="table-column">
      <style:table-column-properties style:column-width="3.605cm"/>
    </style:style>
    <style:style style:name="Row154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216" style:family="table-column">
      <style:table-column-properties style:column-width="1.446cm"/>
    </style:style>
    <style:style style:name="Column217" style:family="table-column">
      <style:table-column-properties style:column-width="4.627cm"/>
    </style:style>
    <style:style style:name="Column218" style:family="table-column">
      <style:table-column-properties style:column-width="3.491cm"/>
    </style:style>
    <style:style style:name="Column219" style:family="table-column">
      <style:table-column-properties style:column-width="2.801cm"/>
    </style:style>
    <style:style style:name="Column220" style:family="table-column">
      <style:table-column-properties style:column-width="4.145cm"/>
    </style:style>
    <style:style style:name="Row16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 style:parent-style-name="article-num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</office:automatic-styles>
  <office:body>
    <office:text>
      <text:p text:style-name="P1"><text:span text:style-name="T1_1">Αριθ.<text:s/>Δ6Α<text:s/>1036682ΕΞ2014</text:span></text:p>
      <text:p text:style-name="P2"><text:span text:style-name="T2_1">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.</text:span></text:p>
      <text:p text:style-name="P3"><text:span text:style-name="T3_1">Ο<text:s/>ΓΕΝΙΚΟΣ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4174/2013<text:s/>(Α’<text:s/>170)<text:s/>«Φορολογικές<text:s/>διαδικασίες<text:s/>και<text:s/>άλλες<text:s/>διατάξεις»<text:s/>και<text:s/>ειδικότερα<text:s/>του<text:s/>άρθρου<text:s/>4<text:s/>αυτού,<text:s/>όπως<text:s/>ισχύουν.</text:span></text:p>
      <text:p text:style-name="P7"><text:span text:style-name="T7_1">β)</text:span><text:span text:style-name="T7_2"><text:tab/></text:span><text:span text:style-name="T7_3">της<text:s/>υποπαραγράφου<text:s/>Ε.2<text:s/>της<text:s/>παρ.<text:s/>Ε’<text:s/>του<text:s/>άρθρου<text:s/>πρώτου<text:s/>του<text:s/>ν.4093/2012<text:s/>(Α’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Πολιτικής<text:s/>20132016»,<text:s/>όπως<text:s/>τροποποιήθηκε,<text:s/>συμπληρώθηκε<text:s/>και<text:s/>ισχύει.</text:span></text:p>
      <text:p text:style-name="P8"><text:span text:style-name="T8_1">γ)</text:span><text:span text:style-name="T8_2"><text:tab/></text:span><text:span text:style-name="T8_3">της<text:s/>υποπαραγράφου<text:s/>δ’<text:s/>της<text:s/>παρ.<text:s/>7<text:s/>του<text:s/>άρθρου<text:s/>34<text:s/>του<text:s/>ν.<text:s/>4141/2013<text:s/>(Α’<text:s/>81)<text:s/>«Επενδυτικά<text:s/>εργαλεία<text:s/>ανάπτυξης,<text:s/>παροχή<text:s/>πιστώσεων<text:s/>και<text:s/>άλλες<text:s/>διατάξεις»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9"><text:span text:style-name="T9_1">δ)</text:span><text:span text:style-name="T9_2"><text:tab/></text:span><text:span text:style-name="T9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4093/2012,<text:s/>…<text:s/>και<text:s/>άλλες<text:s/>επείγουσες<text:s/>ρυθμίσεις».</text:span></text:p>
      <text:p text:style-name="P10"><text:span text:style-name="T10_1">ε)</text:span><text:span text:style-name="T10_2"><text:tab/></text:span><text:span text:style-name="T10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στ)</text:span><text:span text:style-name="T11_2"><text:tab/></text:span><text:span text:style-name="T11_3">του<text:s/>π.δ.<text:s/>284/1988<text:s/>(Α’<text:s/>128<text:s/>και<text:s/>165)<text:s/>«Οργανισμός<text:s/>του<text:s/>Υπουργείου<text:s/>Οικονομικών»<text:s/>και<text:s/>του<text:s/>π.δ.<text:s/>551/1988<text:s/>(Α’259)<text:s/>«Οργανισμός<text:s/>Νομαρχιών<text:s/>(Οργάνωση<text:s/>Οικονομικών<text:s/>Υπηρεσιών)»,<text:s/>όπως<text:s/>ισχύει.</text:span></text:p>
      <text:p text:style-name="P12"><text:span text:style-name="T12_1">ζ)</text:span><text:span text:style-name="T12_2"><text:tab/></text:span><text:span text:style-name="T12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/text:span></text:p>
      <text:p text:style-name="P13"><text:span text:style-name="T13_1"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14"><text:span text:style-name="T14_1">η)</text:span><text:span text:style-name="T14_2"><text:tab/></text:span><text:span text:style-name="T14_3">του<text:s/>άρθρου<text:s/>3<text:s/>του<text:s/>ν.<text:s/>2343/1995<text:s/>(Α’<text:s/>211)<text:s/>«Αναδιοργάνωση<text:s/>υπηρεσιών<text:s/>του<text:s/>Υπουργείου<text:s/>Οικονομικών<text:s/>και<text:s/>άλλες<text:s/>διατάξεις»,<text:s/>όπως<text:s/>ισχύει,<text:s/>του<text:s/>άρθρου<text:s/>23<text:s/>του<text:s/>ν.<text:s/>3259/2004<text:s/>(Α’149)<text:s/>«Περαίωση<text:s/>εκκρεμών<text:s/>φορολογικών<text:s/>υποθέσεων,<text:s/>ρύθμιση<text:s/>ληξιπρόθεσμων<text:s/>χρεών<text:s/>και<text:s/>άλλες<text:s/>διατάξεις»,<text:s/>των<text:s/>παρ.<text:s/>1<text:s/>έως<text:s/>6<text:s/>του<text:s/>άρθρου<text:s/>34<text:s/>του<text:s/>ν.<text:s/>4141/2013<text:s/>και<text:s/>των<text:s/>παρ.<text:s/>1<text:s/>έως<text:s/>6<text:s/>της<text:s/>υποπαραγράφου<text:s/>Δ.1<text:s/>της<text:s/>παραγράφου<text:s/>Δ’<text:s/>του<text:s/>ν.<text:s/>4152/2013.</text:span></text:p>
      <text:p text:style-name="P15"><text:span text:style-name="T15_1">θ)</text:span><text:span text:style-name="T15_2"><text:tab/></text:span><text:span text:style-name="T15_3">της<text:s/>παρ.<text:s/>2<text:s/>του<text:s/>άρθρου<text:s/>55<text:s/>του<text:s/>ν.<text:s/>4002/2011<text:s/>(Α’180)<text:s/>«Τροποποίηση<text:s/>της<text:s/>συνταξιοδοτικής<text:s/>νομοθεσίας<text:s/>του<text:s/>Δημοσίου<text:s/>–<text:s/>Ρυθμίσεις<text:s/>για<text:s/>την<text:s/>ανάπτυξη...<text:s/>Εργασίας<text:s/>και<text:s/>Κοινωνικής<text:s/>Ασφάλισης».</text:span></text:p>
      <text:p text:style-name="P16"><text:span text:style-name="T16_1">ι)</text:span><text:span text:style-name="T16_2"><text:tab/></text:span><text:span text:style-name="T16_3">του<text:s/>άρθρου<text:s/>70Β<text:s/>του<text:s/>ν.<text:s/>2238/1994<text:s/>(Α’<text:s/>151),<text:s/>όπως<text:s/>προστέθηκε<text:s/>με<text:s/>τις<text:s/>διατάξεις<text:s/>της<text:s/>Υποπαραγράφου<text:s/>Α5<text:s/>της<text:s/>παραγράφου<text:s/>Α<text:s/>του<text:s/>άρθρου<text:s/>πρώτου<text:s/>του<text:s/>ν.<text:s/>4152/2013,<text:s/>καθώς<text:s/>και<text:s/>των<text:s/>υπ’<text:s/>αριθ.<text:s/>Δ6Α<text:s/>1118225ΕΞ2013/24-7-2013<text:s/>(Β’<text:s/>1893)<text:s/>και<text:s/>Δ6Α<text:s/>1198069<text:s/>ΕΞ2013/30-12-2013<text:s/>(Β’<text:s/>3367)<text:s/>αποφάσεών<text:s/>μας.</text:span></text:p>
      <text:p text:style-name="P17"><text:span text:style-name="T17_1">ια)</text:span><text:span text:style-name="T17_2"><text:tab/></text:span><text:span text:style-name="T17_3">του<text:s/>άρθρου<text:s/>39<text:s/>του<text:s/>ν.<text:s/>1914/1990<text:s/>(Α’<text:s/>178)<text:s/>«Εκσυγχρονισμός<text:s/>και<text:s/>ανάπτυξη<text:s/>του<text:s/>δημοσίου<text:s/>τομέα<text:s/>και<text:s/>της<text:s/>κεφαλαιαγοράς,<text:s/>φορολογικές<text:s/>ρυθμίσεις<text:s/>και<text:s/>άλλες<text:s/>διατάξεις»<text:s/>ιβ)<text:s/>του<text:s/>άρθρου<text:s/>81<text:s/>του<text:s/>ν.1892/1990<text:s/>(Α’<text:s/>101)<text:s/>«Για<text:s/>τον<text:s/>εκσυγχρονισμό<text:s/>και<text:s/>την<text:s/>Ανάπτυξη<text:s/>και<text:s/>άλλες<text:s/>διατάξεις».</text:span></text:p>
      <text:p text:style-name="P18"><text:span text:style-name="T18_1">2.<text:s/>Την<text:s/>υπ’<text:s/>αριθ.<text:s/>1086421/2042/0006/30.11.1990<text:s/>(Β’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.</text:span></text:p>
      <text:p text:style-name="P19"><text:span text:style-name="T19_1">3.<text:s/>Την<text:s/>υπ’<text:s/>αριθ.<text:s/>1/16.1.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20"><text:span text:style-name="T20_1">4.<text:s/>Την<text:s/>υπ’<text:s/>αριθ.<text:s/>Δ6Α<text:s/>1015213ΕΞ2013/28.01.2013<text:s/>(Β’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υπ’<text:s/>αριθ.<text:s/>Δ6Α<text:s/>1125239<text:s/>ΕΞ<text:s/>2013/<text:s/>8.8.2013<text:s/>(Β’<text:s/>2003)<text:s/>και<text:s/>Δ6Α<text:s/>1196756ΕΞ2013/23-12-2013<text:s/>(Β’<text:s/>3317)<text:s/>όμοιες.</text:span></text:p>
      <text:p text:style-name="P21"><text:span text:style-name="T21_1">5.<text:s/>Την<text:s/>υπ’<text:s/>αριθ.<text:s/>Δ6Α<text:s/>1126601ΕΞ2013/8-8-2013<text:s/>(B’<text:s/>2043)<text:s/>απόφαση<text:s/>του<text:s/>Γενικού<text:s/>Γραμματέα<text:s/>της<text:s/>Γενικής<text:s/>Γραμματείας<text:s/>Δημοσίων<text:s/>Εσόδων,<text:s/>με<text:s/>θέμα<text:s/>«Ανακαθορισμός<text:s/>της<text:s/>εσωτερικής<text:s/>διάρθρωσης<text:s/>των<text:s/>Δημόσιων<text:s/>Οικονομικών<text:s/>Υπηρεσιών<text:s/>(Δ.Ο.Υ.)»,<text:s/>όπως<text:s/>ισχύει.</text:span></text:p>
      <text:p text:style-name="P22"><text:span text:style-name="T22_1">6.<text:s/>Την<text:s/>υπ’<text:s/>αριθ.<text:s/>Δ6Α<text:s/>1198391<text:s/>ΕΞ<text:s/>2013/31.12.2013<text:s/>(Β’<text:s/>3367)<text:s/>απόφαση<text:s/>του<text:s/>Γενικού<text:s/>Γραμματέα<text:s/>της<text:s/>Γενικής<text:s/>Γραμματείας<text:s/>Δημοσίων<text:s/>Εσόδων,<text:s/>με<text:s/>θέμα<text:s/>«Ανακαθορισμός<text:s/>της<text:s/>κατά<text:s/>τόπον<text:s/>αρμοδιότητας<text:s/>των<text:s/>Δ.Ο.Υ.<text:s/>Κορωπίου,<text:s/>Παλλήνης,<text:s/>Γ’<text:s/>Πειραιά,<text:s/>Ε’<text:s/>Πειραιά,<text:s/>Α’<text:s/>Πειραιά<text:s/>και<text:s/>Πλοίων,<text:s/>όσον<text:s/>αφορά<text:s/>ορισμένες<text:s/>ναυτιλιακές<text:s/>επιχειρήσεις.»</text:span></text:p>
      <text:p text:style-name="P23"><text:span text:style-name="T23_1">7.<text:s/>Την<text:s/>υπ’<text:s/>αριθ.<text:s/>Δ6Α<text:s/>1198349ΕΞ2013/31-12-2013<text:s/>(Β’<text:s/>3368)<text:s/>απόφαση<text:s/>του<text:s/>Γενικού<text:s/>Γραμματέα<text:s/>της<text:s/>Γενικής<text:s/>Γραμματείας<text:s/>Δημοσίων<text:s/>Εσόδων,<text:s/>με<text:s/>θέμα<text:s/>«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τους<text:s/>Προϊσταμένους<text:s/>των<text:s/>Δημόσιων<text:s/>Οικονομικών<text:s/>Υπηρεσιών<text:s/>(Δ.Ο.Υ.),<text:s/>των<text:s/>Ελεγκτικών<text:s/>Κέντρων,<text:s/>της<text:s/>Επιχειρησιακής<text:s/>Μονάδας<text:s/>Είσπραξης<text:s/>και<text:s/>της<text:s/>Υπηρεσίας<text:s/>Εσωτερικής<text:s/>Επανεξέτασης,<text:s/>καθώς<text:s/>και<text:s/>των<text:s/>υφιστάμενων<text:s/>αυτών<text:s/>οργάνων».</text:span></text:p>
      <text:p text:style-name="P24"><text:span text:style-name="T24_1">8.<text:s/>Τις<text:s/>ιδρυτικές<text:s/>πράξεις<text:s/>των<text:s/>Περιφερειακών<text:s/>και<text:s/>Ειδικών<text:s/>Αποκεντρωμένων<text:s/>Υπηρεσιών<text:s/>της<text:s/>Γενικής<text:s/>Γραμματείας<text:s/>Δημοσίων<text:s/>Εσόδων,<text:s/>στις<text:s/>οποίες<text:s/>καθορίζεται<text:s/>και<text:s/>η<text:s/>χωρική<text:s/>αρμοδιότητά<text:s/>τους.</text:span></text:p>
      <text:p text:style-name="P25"><text:span text:style-name="T25_1">9.<text:s/>Την<text:s/>ανάγκη<text:s/>υλοποίησης<text:s/>των<text:s/>διατάξεων<text:s/>του<text:s/>ν.<text:s/>4174/<text:s/>2013<text:s/>«Φορολογικές<text:s/>Διαδικασίες<text:s/>και<text:s/>άλλες<text:s/>διατάξεις»,<text:s/>όπως<text:s/>τροποποιήθηκαν<text:s/>και<text:s/>ισχύουν<text:s/>και<text:s/>διασφάλισης<text:s/>της<text:s/>εύρυθμης<text:s/>και<text:s/>αποτελεσματικής<text:s/>λειτουργίας<text:s/>Υπηρεσιών<text:s/>της<text:s/>Φορολογικής<text:s/>Διοίκησης.</text:span></text:p>
      <text:p text:style-name="P26"><text:span text:style-name="T26_1">10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/text:span></text:h>
      <text:p text:style-name="P28"><text:span text:style-name="T28_1">Μεταβιβάζουμε<text:s/>στα<text:s/>όργανα<text:s/>της<text:s/>Φορολογικής<text:s/>Διοίκησης,<text:s/>που<text:s/>αναφέρονται<text:s/>στην<text:s/>στήλη<text:s/>5<text:s/>του<text:s/>κάτωθι<text:s/>Πίνακα,<text:s/>τις<text:s/>κατωτέρω<text:s/>αρμοδιότητες<text:s/>ή<text:s/>τα<text:s/>εξουσιοδοτούμε<text:s/>να<text:s/>υπογράφουν<text:s/>“Με<text:s/>εντολή<text:s/>Γενικού<text:s/>Γραμματέα<text:s/>Δημοσίων<text:s/>Εσόδων”<text:s/>τις<text:s/>κατωτέρω<text:s/>πράξεις<text:s/>ή<text:s/>άλλα<text:s/>έγγραφα,<text:s/>που<text:s/>αναφέρονται<text:s/>στην<text:s/>στήλη<text:s/>2<text:s/>του<text:s/>ίδιου<text:s/>Πίνακα<text:s/>και<text:s/>προβλέπονται<text:s/>στις<text:s/>διατάξεις<text:s/>του<text:s/>ν.<text:s/>4174/2013<text:s/>(Α’<text:s/>170),<text:s/>όπως<text:s/>ισχύουν<text:s/>και<text:s/>σε<text:s/>άλλες<text:s/>διατάξεις<text:s/>της<text:s/>κείμενης<text:s/>νομοθεσίας<text:s/>(στήλη<text:s/>4),<text:s/>σύμφωνα<text:s/>με<text:s/>τα<text:s/>οριζόμενα<text:s/>στην<text:s/>στήλη<text:s/>3<text:s/>του<text:s/>Πίνακα<text:s/>αυτού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9"><text:span text:style-name="T29_1">ΣΤΗΛΗ</text:span></text:p>
            <text:p text:style-name="P30"><text:span text:style-name="T30_1">1</text:span></text:p>
            <text:p text:style-name="P31"><text:span text:style-name="T31_1">α/α</text:span></text:p>
          </table:table-cell>
          <table:table-cell table:style-name="Cell2">
            <text:p text:style-name="P32"><text:span text:style-name="T32_1">-ΣΤΗΛΗ<text:s/>2-<text:s/>Αρμοδιότητες<text:s/>και<text:s/>πράξεις<text:s/>ή<text:s/>έγγραφα<text:s/>προς<text:s/>υπογραφή</text:span></text:p>
          </table:table-cell>
          <table:table-cell table:style-name="Cell3">
            <text:p text:style-name="P33"><text:span text:style-name="T33_1">-ΣΤΗΛΗ<text:s/>3-<text:s/>Μεταβίβαση<text:s/>αρμοδιότητας<text:s/>ή<text:s/>Εξουσιοδότηση<text:s/>υπογραφής</text:span></text:p>
          </table:table-cell>
          <table:table-cell table:style-name="Cell4">
            <text:p text:style-name="P34"><text:span text:style-name="T34_1">-ΣΤΗΛΗ<text:s/>4-<text:s/>Διατάξεις<text:s/>από<text:s/>τις<text:s/>οποίες<text:s/>προβλέπονται<text:s/>οι<text:s/>αρμοδιότητες<text:s/>ή<text:s/>οι<text:s/>πράξεις<text:s/>ή<text:s/>τα<text:s/>άλλα<text:s/></text:span><text:span text:style-name="T34_2">έγγραφα</text:span></text:p>
          </table:table-cell>
          <table:table-cell table:style-name="Cell5">
            <text:p text:style-name="P35"><text:span text:style-name="T35_1">-ΣΤΗΛΗ<text:s/>5-</text:span></text:p>
            <text:p text:style-name="P36"><text:span text:style-name="T36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text:s/>Γ.Γ.Δ.Ε.»</text:span></text:p>
          </table:table-cell>
        </table:table-row>
        <table:table-row table:style-name="Row2">
          <table:table-cell table:style-name="Cell6">
            <text:p text:style-name="P37"><text:span text:style-name="T37_1">1.</text:span></text:p>
          </table:table-cell>
          <table:table-cell table:style-name="Cell7">
            <text:p text:style-name="P38"><text:span text:style-name="T38_1">-</text:span><text:span text:style-name="T38_2"><text:tab/></text:span><text:span text:style-name="T38_3">Την<text:s/>κοινοποίηση:</text:span></text:p>
            <text:p text:style-name="P39"><text:span text:style-name="T39_1">(α)<text:s/>σύμφωνα<text:s/>με<text:s/>τον<text:s/>Κώδικα<text:s/>Διοικητικής<text:s/>Δικονομίας,<text:s/>των<text:s/>πράξεων<text:s/>προσδιορισμού<text:s/>φόρου,<text:s/>τελών<text:s/>και<text:s/>εισφορών,<text:s/>των<text:s/>πράξεων<text:s/>επιβολής<text:s/>προστίμων<text:s/>και<text:s/>οποιασδήποτε<text:s/>άλλης<text:s/>καταλογιστικής<text:s/>πράξης,<text:s/>με<text:s/>συνημμένη<text:s/>την<text:s/>έκθεση<text:s/>ελέγχου,<text:s/>όπου<text:s/>προβλέπεται.</text:span></text:p>
            <text:p text:style-name="P40"><text:span text:style-name="T40_1">(β)<text:s/>του<text:s/>προσωρινού<text:s/>διορθωτικού<text:s/>προσδιορισμού<text:s/>φόρου<text:s/>με<text:s/>συνημμένο<text:s/>το<text:s/>σημείωμα<text:s/>διαπιστώσεων<text:s/>των<text:s/>αποτελεσμάτων<text:s/>του<text:s/>ελέγχου.<text:s/>(γ)<text:s/>κλήσης<text:s/>για<text:s/>ενδεχόμενες<text:s/>αντιρρήσεις<text:s/>ή<text:s/>προς<text:s/>ακρόαση<text:s/>πριν<text:s/>από<text:s/>την<text:s/>έκδοση<text:s/>πράξης.</text:span></text:p>
            <text:p text:style-name="P41"><text:span text:style-name="T41_1">(δ)<text:s/>πράξεων<text:s/>της<text:s/>Διεύθυνσης<text:s/>Επίλυσης<text:s/>Διαφορών<text:s/>(Υπηρεσία<text:s/>Εσωτερικής<text:s/>Επανεξέτασης),<text:s/>ατομικών<text:s/>ειδοποιήσεων<text:s/>καταβολής<text:s/>οφειλής/υπερημερίας,<text:s/>πράξεων<text:s/>διοικητικής<text:s/>εκτέλεσης,<text:s/>προγραμμάτων<text:s/>πλειστηριασμού,<text:s/>προσκλήσεων,<text:s/>ερωτημάτων,<text:s/>αιτημάτων<text:s/>και<text:s/>λοιπών<text:s/>πράξεων<text:s/>ή<text:s/>εγγράφων<text:s/>που<text:s/>προβλέπονται<text:s/>από<text:s/>τον<text:s/>Κώδικα<text:s/>Φορολογικής<text:s/>Διαδικασίας,<text:s/>τον<text:s/>Κ.Ε.Δ.Ε.<text:s/>και<text:s/>την<text:s/>προισχύουσα<text:s/>ή<text:s/>υφιστάμενη<text:s/>εν<text:s/>γένει<text:s/>νομοθεσία.</text:span></text:p>
          </table:table-cell>
          <table:table-cell table:style-name="Cell8">
            <text:p text:style-name="P42"><text:span text:style-name="T42_1">Μεταβίβαση<text:s/>αρμοδιότητας</text:span></text:p>
          </table:table-cell>
          <table:table-cell table:style-name="Cell9">
            <text:p text:style-name="P43"><text:span text:style-name="T43_1">Ν.<text:s/>4174/2013<text:s/>(Α'<text:s/>170),<text:s/>άρθ.<text:s/>5,<text:s/>παρ.</text:span></text:p>
            <text:p text:style-name="P44"><text:span text:style-name="T44_1">1,<text:s/>2<text:s/>περ.<text:s/>γ',<text:s/>3<text:s/>περ.<text:s/>β'<text:s/>και<text:s/>δ'<text:s/>και<text:s/>παρ.<text:s/>7<text:s/>και<text:s/>άρθρα<text:s/>14,<text:s/>15,<text:s/>28,<text:s/>37,41<text:s/>παρ.<text:s/>4,<text:s/>47<text:s/>παρ.<text:s/>1,<text:s/>51,<text:s/>52,<text:s/>62,<text:s/>63,<text:s/>παρ.<text:s/>5<text:s/>και<text:s/>66,<text:s/>-ΚΕΔΕ<text:s/>(ν.δ.</text:span></text:p>
            <text:p text:style-name="P45"><text:span text:style-name="T45_1">356/1974-Α'90),<text:s/>άρθ.<text:s/>2,<text:s/>παρ.<text:s/>1,<text:s/>άρθ.<text:s/>4,<text:s/>7,</text:span></text:p>
            <text:p text:style-name="P46"><text:span text:style-name="T46_1">Ν.<text:s/>4224/2013<text:s/>(Α'<text:s/>288),<text:s/>άρθ.<text:s/>8<text:s/>παρ.</text:span></text:p>
            <text:p text:style-name="P47"><text:span text:style-name="T47_1">8,</text:span></text:p>
            <text:p text:style-name="P48"><text:span text:style-name="T48_1">Ν.<text:s/>3691/2008<text:s/>(Α'166)<text:s/>και</text:span></text:p>
            <text:p text:style-name="P49"><text:span text:style-name="T49_1">Ν.<text:s/>4099/2012<text:s/>(Α'<text:s/>250),<text:s/>άρθ.<text:s/>169,<text:s/>καθώς<text:s/>και<text:s/>από<text:s/>οποιαδήποτε<text:s/>άλλη<text:s/>συναφή<text:s/>προισχύουσα<text:s/>ή<text:s/>υφιστάμενη<text:s/>διάταξη.</text:span></text:p>
          </table:table-cell>
          <table:table-cell table:style-name="Cell10">
            <text:p text:style-name="P50"><text:span text:style-name="T50_1">Οποιοσδήποτε<text:s/>υπάλληλος<text:s/>της<text:s/>Φορολογικής<text:s/>Διοίκησης.</text:span></text:p>
          </table:table-cell>
        </table:table-row>
        <table:table-row table:style-name="Row3">
          <table:table-cell table:style-name="Cell11">
            <text:p text:style-name="P51"><text:span text:style-name="T51_1">2.</text:span></text:p>
          </table:table-cell>
          <table:table-cell table:style-name="Cell12">
            <text:p text:style-name="P52"><text:span text:style-name="T52_1">Την<text:s/>ηλεκτρονική<text:s/>κοινοποίηση<text:s/>κατά<text:s/>τα<text:s/>αναφερόμενα<text:s/>στην<text:s/>περ.<text:s/>1<text:s/>της<text:s/>παρούσας.</text:span></text:p>
          </table:table-cell>
          <table:table-cell table:style-name="Cell13">
            <text:p text:style-name="P53"><text:span text:style-name="T53_1">Εξουσιοδότηση<text:s/>υπογραφής</text:span></text:p>
          </table:table-cell>
          <table:table-cell table:style-name="Cell14">
            <text:p text:style-name="P54"><text:span text:style-name="T54_1">-Ν.<text:s/>4174/2013,<text:s/>άρθ.<text:s/>5,<text:s/>παρ.<text:s/>1,<text:s/>2,<text:s/>περ.<text:s/>α',<text:s/>3,<text:s/>περ.<text:s/>α',<text:s/>παρ.<text:s/>6<text:s/>και<text:s/>άρθρα<text:s/>14,<text:s/>15,<text:s/>28,<text:s/>37,41,<text:s/>παρ.<text:s/>4,<text:s/>47,<text:s/>παρ.<text:s/>1,<text:s/>62,<text:s/>63,<text:s/>παρ<text:s/>5<text:s/>και<text:s/>66,<text:s/>-ΚΕΔΕ,<text:s/>άρθ.<text:s/>2,<text:s/>παρ.<text:s/>1,άρθ.<text:s/>4,<text:s/>άρθ.<text:s/>7,</text:span></text:p>
            <text:p text:style-name="P55"><text:span text:style-name="T55_1">-Ν.<text:s/>4224/2013,</text:span></text:p>
          </table:table-cell>
          <table:table-cell table:style-name="Cell15">
            <text:p text:style-name="P56"><text:span text:style-name="T56_1">Ο<text:s/>Προϊστάμενος<text:s/>Δ.Ο.Υ.<text:s/>ή<text:s/>Ελεγκτικού<text:s/>Κέντρου<text:s/>ή<text:s/>Ειδικού<text:s/>Συνεργείου<text:s/>Ελέγχου<text:s/>του<text:s/>άρθρου<text:s/>39<text:s/>του<text:s/>Ν.1914/1990<text:s/>(Α'178),<text:s/>όπως<text:s/>ισχύει,<text:s/>ή<text:s/>της<text:s/>Επιχειρησιακής<text:s/>Μονάδας<text:s/>Είσπραξης<text:s/>ή<text:s/>της<text:s/>Διεύθυνσης<text:s/>Επίλυσης<text:s/>Διαφορών<text:s/>(Υπηρεσία<text:s/>Εσωτερικής<text:s/>Επανεξέτασης)<text:s/>ή<text:s/>κάθε<text:s/>άλλης<text:s/>οργανικής<text:s/>μονάδας,<text:s/>κατά<text:s/>περίπτωση.</text:span></text:p>
          </table:table-cell>
        </table:table-row>
      </table:table>
      <text:p text:style-name="P57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16">
            <text:p text:style-name="P58"/>
          </table:table-cell>
          <table:table-cell table:style-name="Cell17">
            <text:p text:style-name="P59"/>
          </table:table-cell>
          <table:table-cell table:style-name="Cell18">
            <text:p text:style-name="P60"/>
          </table:table-cell>
          <table:table-cell table:style-name="Cell19">
            <text:p text:style-name="P61"><text:span text:style-name="T61_1">άρθ.<text:s/>8,<text:s/>παρ.<text:s/>8,<text:s/>-<text:s/>Ν.<text:s/>3691/2008<text:s/>και<text:s/>-<text:s/>Ν.<text:s/>4099/2012,<text:s/>άρθ.<text:s/>169,<text:s/>καθώς<text:s/>και<text:s/>από<text:s/>οποιαδήποτε<text:s/>άλλη<text:s/>συναφή<text:s/>προισχύουσα<text:s/>ή<text:s/>υφιστάμενη<text:s/>διάταξη.</text:span></text:p>
          </table:table-cell>
          <table:table-cell table:style-name="Cell20">
            <text:p text:style-name="P62"/>
          </table:table-cell>
        </table:table-row>
        <table:table-row table:style-name="Row5">
          <table:table-cell table:style-name="Cell21">
            <text:p text:style-name="P63"><text:span text:style-name="T63_1">3.</text:span></text:p>
          </table:table-cell>
          <table:table-cell table:style-name="Cell22">
            <text:p text:style-name="P64"><text:span text:style-name="T64_1">Την<text:s/>παραγγελία<text:s/>σε<text:s/>άλλο<text:s/>όργανο<text:s/>που<text:s/>δεν<text:s/>ανήκει<text:s/>στην<text:s/>Φορολογική<text:s/>Διοίκηση<text:s/>για<text:s/>την<text:s/>διενέργεια<text:s/>κοινοποίησης<text:s/>κατά<text:s/>τα<text:s/>αναφερόμενα<text:s/>στην<text:s/>περ.<text:s/>1<text:s/>της<text:s/>παρούσας.</text:span></text:p>
          </table:table-cell>
          <table:table-cell table:style-name="Cell23">
            <text:p text:style-name="P65"><text:span text:style-name="T65_1">Μεταβίβαση<text:s/>αρμοδιότητας</text:span></text:p>
          </table:table-cell>
          <table:table-cell table:style-name="Cell24">
            <text:p text:style-name="P66"><text:span text:style-name="T66_1">Ν.<text:s/>4174/2013,<text:s/>άρθ.<text:s/>5,<text:s/>παρ.<text:s/>1,<text:s/>2<text:s/>περ.<text:s/>γ',<text:s/>3<text:s/>περ.<text:s/>β'<text:s/>και<text:s/>δ'<text:s/>και<text:s/>παρ.<text:s/>7<text:s/>και<text:s/>άρθρα<text:s/>14,<text:s/>15,<text:s/>28,<text:s/>37,<text:s/>41,<text:s/>παρ.<text:s/>4,<text:s/>47<text:s/>παρ.<text:s/>1,<text:s/>51,<text:s/>52,<text:s/>62,<text:s/>63<text:s/>παρ.<text:s/>5<text:s/>και<text:s/>66,</text:span></text:p>
            <text:p text:style-name="P67"><text:span text:style-name="T67_1">ΚΕΔΕ,<text:s/>άρθ.<text:s/>2,<text:s/>παρ.<text:s/>1,<text:s/>άρθ.<text:s/>7,<text:s/>-Ν.<text:s/>4224/2013,<text:s/>άρθ.<text:s/>8<text:s/>παρ.<text:s/>8,<text:s/>-<text:s/>Ν.<text:s/>3691/2008<text:s/>και</text:span></text:p>
            <text:p text:style-name="P68"><text:span text:style-name="T68_1">Ν.<text:s/>4099/2012,<text:s/>άρθ.<text:s/>169,<text:s/>καθώς<text:s/>και<text:s/>από<text:s/>οποιαδήποτε<text:s/>άλλη<text:s/>συναφή<text:s/>προισχύουσα<text:s/>ή<text:s/>υφιστάμενη<text:s/>διάταξη.</text:span></text:p>
          </table:table-cell>
          <table:table-cell table:style-name="Cell25">
            <text:p text:style-name="P69"><text:span text:style-name="T69_1">0<text:s/>Προϊστάμενος<text:s/>οποιασδήποτε<text:s/>Δ.Ο.Υ.<text:s/>ή<text:s/>Ελεγκτικού<text:s/>Κέντρου<text:s/>ή<text:s/>Ειδικού<text:s/>Συνεργείου<text:s/>Ελέγχου<text:s/>του<text:s/>άρθρου<text:s/>39<text:s/>του<text:s/>Ν.1914/1990,<text:s/>όπως<text:s/>ισχύει,<text:s/>ή<text:s/>της<text:s/>Επιχειρησιακής<text:s/>Μονάδας<text:s/>Είσπραξης<text:s/>ή<text:s/>της<text:s/>Διεύθυνσης<text:s/>Επίλυσης<text:s/>Διαφορών<text:s/>(Υπηρεσία<text:s/>Εσωτερικής<text:s/>Επανεξέτασης)<text:s/>ή<text:s/>κάθε<text:s/>άλλης<text:s/>οργανικής<text:s/>μονάδας,<text:s/>κατά<text:s/>περίπτωση.</text:span></text:p>
          </table:table-cell>
        </table:table-row>
        <table:table-row table:style-name="Row6">
          <table:table-cell table:style-name="Cell26">
            <text:p text:style-name="P70"><text:span text:style-name="T70_1">4.</text:span></text:p>
          </table:table-cell>
          <table:table-cell table:style-name="Cell27">
            <text:p text:style-name="P71"><text:span text:style-name="T71_1">Την<text:s/>υποβολή<text:s/></text:span><text:span text:style-name="T71_2">αιτήματος</text:span><text:span text:style-name="T71_3"><text:s/>για<text:s/>την<text:s/>χορήγηση<text:s/>πληροφοριών<text:s/>από<text:s/>τον<text:s/>φορολογούμενο.</text:span></text:p>
          </table:table-cell>
          <table:table-cell table:style-name="Cell28">
            <text:p text:style-name="P72"><text:span text:style-name="T72_1">Εξουσιοδότηση<text:s/>υπογραφής</text:span></text:p>
          </table:table-cell>
          <table:table-cell table:style-name="Cell29">
            <text:p text:style-name="P73"><text:span text:style-name="T73_1">Ν.<text:s/>4174/2013,<text:s/>άρθ.<text:s/>14,<text:s/>παρ.<text:s/>1</text:span></text:p>
          </table:table-cell>
          <table:table-cell table:style-name="Cell30">
            <text:p text:style-name="P74"><text:span text:style-name="T74_1">Κατά<text:s/>περίπτωση,<text:s/></text:span><text:span text:style-name="T74_2">ο</text:span><text:span text:style-name="T74_3">Προϊστάμενος<text:s/></text:span><text:span text:style-name="T74_4"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</text:span><text:span text:style-name="T74_5">Προϊστάμενος</text:span><text:span text:style-name="T74_6"><text:s/>της<text:s/>Δ.Ο.Υ.<text:s/>ή<text:s/>του<text:s/>Ελεγκτικού<text:s/>Κέντρου<text:s/>που<text:s/>επιδιώκει<text:s/>την<text:s/>είσπραξη<text:s/>της<text:s/>οφειλής<text:s/>ή<text:s/>ο<text:s/></text:span><text:span text:style-name="T74_7">Προϊστάμενος</text:span><text:span text:style-name="T74_8"><text:s/>της<text:s/>Επιχειρησιακής<text:s/>Μονάδας<text:s/>Είσπραξης<text:s/>ή<text:s/>ο<text:s/></text:span><text:span text:style-name="T74_9">Προϊστάμενος</text:span><text:span text:style-name="T74_10"><text:s/>της<text:s/>Δ.Ο.Υ.<text:s/>που<text:s/>παραλαμβάνει<text:s/>την<text:s/>προβλεπόμενη<text:s/>δήλωση,<text:s/>σύμφωνα<text:s/>με<text:s/>τα<text:s/>οριζόμενα<text:s/>στην<text:s/>παρούσα.<text:s/>Επίσης,<text:s/>ο<text:s/></text:span><text:span text:style-name="T74_11">Προϊστάμενος</text:span><text:span text:style-name="T74_12"><text:s/>της<text:s/>Διεύθυνσης<text:s/>Επίλυσης<text:s/>Διαφορών<text:s/>(Υπηρεσία</text:span></text:p>
          </table:table-cell>
        </table:table-row>
      </table:table>
      <text:p text:style-name="P75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7">
          <table:table-cell table:style-name="Cell31">
            <text:p text:style-name="P76"/>
          </table:table-cell>
          <table:table-cell table:style-name="Cell32">
            <text:p text:style-name="P77"/>
          </table:table-cell>
          <table:table-cell table:style-name="Cell33">
            <text:p text:style-name="P78"/>
          </table:table-cell>
          <table:table-cell table:style-name="Cell34">
            <text:p text:style-name="P79"/>
          </table:table-cell>
          <table:table-cell table:style-name="Cell35">
            <text:p text:style-name="P80"><text:span text:style-name="T80_1">Εσωτερικής<text:s/>Επανεξέτασης).</text:span></text:p>
          </table:table-cell>
        </table:table-row>
        <table:table-row table:style-name="Row8">
          <table:table-cell table:style-name="Cell36">
            <text:p text:style-name="P81"><text:span text:style-name="T81_1">5.</text:span></text:p>
          </table:table-cell>
          <table:table-cell table:style-name="Cell37">
            <text:p text:style-name="P82"><text:span text:style-name="T82_1">Την<text:s/>υποβολή<text:s/>έγγραφου<text:s/>αιτήματος<text:s/>προς<text:s/>τον<text:s/>φορολογούμενο<text:s/>για<text:s/>την<text:s/>χορήγηση<text:s/>αντιγράφων<text:s/>μέρους<text:s/>των<text:s/>βιβλίων<text:s/>και<text:s/>στοιχείων<text:s/>ή<text:s/>οποιουδήποτε<text:s/>συναφούς<text:s/>εγγράφου,<text:s/>σύμφωνα<text:s/>με<text:s/>τα<text:s/>οριζόμενα<text:s/>στις<text:s/>διατάξεις<text:s/>του<text:s/>άρθρου<text:s/>14<text:s/>του<text:s/>Ν.<text:s/>4174/2013.</text:span></text:p>
          </table:table-cell>
          <table:table-cell table:style-name="Cell38">
            <text:p text:style-name="P83"><text:span text:style-name="T83_1">Μεταβίβαση<text:s/>αρμοδιότητας</text:span></text:p>
          </table:table-cell>
          <table:table-cell table:style-name="Cell39">
            <text:p text:style-name="P84"><text:span text:style-name="T84_1">Ν.<text:s/>4174/2013,<text:s/>άρθ.<text:s/>14,<text:s/>παρ.<text:s/>2</text:span></text:p>
          </table:table-cell>
          <table:table-cell table:style-name="Cell40">
            <text:p text:style-name="P85"><text:span text:style-name="T85_1">Κατά<text:s/>περίπτωση,<text:s/>ο<text:s/></text:span><text:span text:style-name="T85_2">Προϊστάμενος<text:s/></text:span><text:span text:style-name="T85_3"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</text:span><text:span text:style-name="T85_4">Προϊστάμενος</text:span><text:span text:style-name="T85_5"><text:s/>της<text:s/>Δ.Ο.Υ.<text:s/>ή<text:s/>του<text:s/>Ελεγκτικού<text:s/>Κέντρου<text:s/>που<text:s/>επιδιώκει<text:s/>την<text:s/>είσπραξη<text:s/>της<text:s/>οφειλής<text:s/>ή<text:s/>ο<text:s/></text:span><text:span text:style-name="T85_6">Προϊστάμενος</text:span><text:span text:style-name="T85_7"><text:s/>της<text:s/>Επιχειρησιακής<text:s/>Μονάδας<text:s/>Είσπραξης<text:s/>ή<text:s/>ο<text:s/></text:span><text:span text:style-name="T85_8">Προϊστάμενος</text:span><text:span text:style-name="T85_9"><text:s/>της<text:s/>Δ.Ο.Υ.<text:s/>που<text:s/>παραλαμβάνει<text:s/>την<text:s/>προβλεπόμενη<text:s/>δήλωση,<text:s/>σύμφωνα<text:s/>με<text:s/>τα<text:s/>οριζόμενα<text:s/>στην<text:s/>παρούσα.<text:s/>Επίσης,<text:s/>ο<text:s/></text:span><text:span text:style-name="T85_10">Προϊστάμενος</text:span><text:span text:style-name="T85_11"><text:s/>της<text:s/>Διεύθυνσης<text:s/>Επίλυσης<text:s/>Διαφορών<text:s/>(Υπηρεσία<text:s/>Εσωτερικής<text:s/>Επανεξέτασης).</text:span></text:p>
          </table:table-cell>
        </table:table-row>
        <table:table-row table:style-name="Row9">
          <table:table-cell table:style-name="Cell41">
            <text:p text:style-name="P86"><text:span text:style-name="T86_1">6.</text:span></text:p>
          </table:table-cell>
          <table:table-cell table:style-name="Cell42">
            <text:p text:style-name="P87"><text:span text:style-name="T87_1">Την<text:s/>υποβολή<text:s/>έγγραφου<text:s/>ή<text:s/>ηλεκτρονικού<text:s/>αιτήματος<text:s/>προς<text:s/>κρατικές<text:s/>υπηρεσίες<text:s/>και<text:s/>σε<text:s/>κάθε<text:s/>φορέα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για<text:s/>την<text:s/>χορήγηση<text:s/>κάθε<text:s/>διαθέσιμης<text:s/>πληροφορίας<text:s/>και<text:s/>την<text:s/>επίδειξη<text:s/>όλων<text:s/>των<text:s/>πρωτότυπων<text:s/>εγγράφων,<text:s/>μητρώων<text:s/>και<text:s/>στοιχείων<text:s/>που<text:s/>έχουν<text:s/>στην<text:s/>κατοχή<text:s/>τους.</text:span></text:p>
          </table:table-cell>
          <table:table-cell table:style-name="Cell43">
            <text:p text:style-name="P88"><text:span text:style-name="T88_1">Εξουσιοδότηση<text:s/>υπογραφής</text:span></text:p>
          </table:table-cell>
          <table:table-cell table:style-name="Cell44">
            <text:p text:style-name="P89"><text:span text:style-name="T89_1">Ν.<text:s/>4174/2013,<text:s/>άρθ.<text:s/>15,<text:s/>παρ.<text:s/>1</text:span></text:p>
          </table:table-cell>
          <table:table-cell table:style-name="Cell45">
            <text:p text:style-name="P90"><text:span text:style-name="T90_1">Κατά<text:s/>περίπτωση,<text:s/>ο<text:s/></text:span><text:span text:style-name="T90_2">Προϊστάμενος<text:s/></text:span><text:span text:style-name="T90_3"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</text:span><text:span text:style-name="T90_4">Προϊστάμενος</text:span><text:span text:style-name="T90_5"><text:s/>της<text:s/>Δ.Ο.Υ.<text:s/>ή<text:s/>του<text:s/>Ελεγκτικού<text:s/>Κέντρου<text:s/>που<text:s/>επιδιώκει<text:s/>την<text:s/>είσπραξη<text:s/>της<text:s/>οφειλής<text:s/>ή<text:s/>ο<text:s/></text:span><text:span text:style-name="T90_6">Προϊστάμενος</text:span><text:span text:style-name="T90_7"><text:s/>της<text:s/>Επιχειρησιακής<text:s/>Μονάδας<text:s/>Είσπραξης<text:s/>ή<text:s/>ο<text:s/></text:span><text:span text:style-name="T90_8">Προϊστάμενος</text:span><text:span text:style-name="T90_9"><text:s/>της<text:s/>Δ.Ο.Υ.<text:s/>που<text:s/>παραλαμβάνει<text:s/>την<text:s/>προβλεπόμενη<text:s/>δήλωση,<text:s/>σύμφωνα<text:s/>με<text:s/>τα<text:s/>οριζόμενα<text:s/>στην<text:s/>παρούσα.<text:s/>Επίσης,<text:s/>ο<text:s/></text:span><text:span text:style-name="T90_10">Προϊστάμενος</text:span><text:span text:style-name="T90_11"><text:s/>της<text:s/>Διεύθυνσης<text:s/>Επίλυσης<text:s/>Διαφορών<text:s/>(Υπηρεσία<text:s/>Εσωτερικής<text:s/></text:span><text:span text:style-name="T90_12">Επανεξέτασης).</text:span></text:p>
          </table:table-cell>
        </table:table-row>
        <table:table-row table:style-name="Row10">
          <table:table-cell table:style-name="Cell46">
            <text:p text:style-name="P91"><text:span text:style-name="T91_1">7.</text:span></text:p>
          </table:table-cell>
          <table:table-cell table:style-name="Cell47">
            <text:p text:style-name="P92"><text:span text:style-name="T92_1">Την<text:s/>υποβολή<text:s/></text:span><text:span text:style-name="T92_2">αιτημάτων</text:span><text:span text:style-name="T92_3"><text:s/>για<text:s/>χορήγηση<text:s/>πληροφοριών<text:s/>ή<text:s/>εγγράφων<text:s/>από<text:s/>λοιπά<text:s/>τρίτα<text:s/>πρόσωπα,<text:s/>που<text:s/>αναφέρονται<text:s/>στην<text:s/>παρ.<text:s/>3<text:s/>του<text:s/>άρθρου<text:s/>15<text:s/>του<text:s/>Ν.<text:s/>4174/2013.</text:span></text:p>
          </table:table-cell>
          <table:table-cell table:style-name="Cell48">
            <text:p text:style-name="P93"><text:span text:style-name="T93_1">Εξουσιοδότηση<text:s/>υπογραφής</text:span></text:p>
          </table:table-cell>
          <table:table-cell table:style-name="Cell49">
            <text:p text:style-name="P94"><text:span text:style-name="T94_1">Ν.<text:s/>4174/2013,<text:s/>άρθ.<text:s/>15,<text:s/>παρ.<text:s/>3</text:span></text:p>
          </table:table-cell>
          <table:table-cell table:style-name="Cell50">
            <text:p text:style-name="P95"><text:span text:style-name="T95_1">Κατά<text:s/>περίπτωση,<text:s/></text:span><text:span text:style-name="T95_2">ο</text:span><text:span text:style-name="T95_3">Προϊστάμενος<text:s/></text:span><text:span text:style-name="T95_4"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</text:span><text:span text:style-name="T95_5">Προϊστάμενος</text:span><text:span text:style-name="T95_6"><text:s/>της<text:s/>Δ.Ο.Υ.<text:s/>ή<text:s/>του<text:s/>Ελεγκτικού<text:s/>Κέντρου<text:s/>που<text:s/>επιδιώκει<text:s/>την<text:s/>είσπραξη<text:s/>της<text:s/>οφειλής<text:s/>ή<text:s/>ο<text:s/></text:span><text:span text:style-name="T95_7">Προϊστάμενος</text:span><text:span text:style-name="T95_8"><text:s/>της<text:s/>Επιχειρησιακής<text:s/>Μονάδας<text:s/>Είσπραξης<text:s/>ή<text:s/>ο<text:s/></text:span><text:span text:style-name="T95_9">Προϊστάμενος</text:span><text:span text:style-name="T95_10"><text:s/>της<text:s/>Δ.Ο.Υ.<text:s/>που<text:s/>παραλαμβάνει<text:s/>την<text:s/>προβλεπόμενη<text:s/>δήλωση,<text:s/>σύμφωνα<text:s/>με<text:s/>τα<text:s/>οριζόμενα<text:s/>στην<text:s/>παρούσα.<text:s/>Επίσης,<text:s/>ο</text:span></text:p>
          </table:table-cell>
        </table:table-row>
      </table:table>
      <text:p text:style-name="P96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1">
          <table:table-cell table:style-name="Cell51">
            <text:p text:style-name="P97"/>
          </table:table-cell>
          <table:table-cell table:style-name="Cell52">
            <text:p text:style-name="P98"/>
          </table:table-cell>
          <table:table-cell table:style-name="Cell53">
            <text:p text:style-name="P99"/>
          </table:table-cell>
          <table:table-cell table:style-name="Cell54">
            <text:p text:style-name="P100"/>
          </table:table-cell>
          <table:table-cell table:style-name="Cell55">
            <text:p text:style-name="P101"><text:span text:style-name="T101_1">Προϊστάμενος</text:span><text:span text:style-name="T101_2"><text:s/>της<text:s/>Διεύθυνσης<text:s/>Επίλυσης<text:s/>Διαφορών<text:s/>(Υπηρεσία<text:s/>Εσωτερικής<text:s/>Επανεξέτασης).</text:span></text:p>
          </table:table-cell>
        </table:table-row>
        <table:table-row table:style-name="Row12">
          <table:table-cell table:style-name="Cell56">
            <text:p text:style-name="P102"><text:span text:style-name="T102_1">8.</text:span></text:p>
          </table:table-cell>
          <table:table-cell table:style-name="Cell57">
            <text:p text:style-name="P103"><text:span text:style-name="T103_1">Την<text:s/>υποβολή<text:s/>αιτήματος<text:s/>για<text:s/>την<text:s/>χορήγηση<text:s/>έγγραφης<text:s/>άδειας<text:s/>από<text:s/>τον<text:s/>αρμόδιο<text:s/>Εισαγγελέα,<text:s/>σχετικά<text:s/>με<text:s/>την<text:s/>χορήγηση<text:s/>πληροφοριών<text:s/>που<text:s/>προστατεύονται<text:s/>από<text:s/>το<text:s/>επαγγελματικό<text:s/>απόρρητο.</text:span></text:p>
          </table:table-cell>
          <table:table-cell table:style-name="Cell58">
            <text:p text:style-name="P104"><text:span text:style-name="T104_1">Εξουσιοδότηση<text:s/>υπογραφής</text:span></text:p>
          </table:table-cell>
          <table:table-cell table:style-name="Cell59">
            <text:p text:style-name="P105"><text:span text:style-name="T105_1">Ν.<text:s/>4174/2013,<text:s/>άρθ.<text:s/>15,<text:s/>παρ.<text:s/>5</text:span></text:p>
          </table:table-cell>
          <table:table-cell table:style-name="Cell60">
            <text:p text:style-name="P106"><text:span text:style-name="T106_1">Κατά<text:s/>περίπτωση,<text:s/>ο<text:s/></text:span><text:span text:style-name="T106_2">Προϊστάμενος<text:s/></text:span><text:span text:style-name="T106_3"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</text:span><text:span text:style-name="T106_4">Προϊστάμενος</text:span><text:span text:style-name="T106_5"><text:s/>της<text:s/>Δ.Ο.Υ.<text:s/>ή<text:s/>του<text:s/>Ελεγκτικού<text:s/>Κέντρου<text:s/>που<text:s/>επιδιώκει<text:s/>την<text:s/>είσπραξη<text:s/>της<text:s/>οφειλής<text:s/>ή<text:s/>ο<text:s/></text:span><text:span text:style-name="T106_6">Προϊστάμενος</text:span><text:span text:style-name="T106_7"><text:s/>της<text:s/>Επιχειρησιακής<text:s/>Μονάδας<text:s/>Είσπραξης<text:s/>ή<text:s/>ο<text:s/></text:span><text:span text:style-name="T106_8">Προϊστάμενος</text:span><text:span text:style-name="T106_9"><text:s/>της<text:s/>Δ.Ο.Υ.<text:s/>που<text:s/>παραλαμβάνει<text:s/>την<text:s/>προβλεπόμενη,<text:s/>ανά<text:s/>φορολογία,<text:s/>δήλωση,<text:s/>σύμφωνα<text:s/>με<text:s/>τα<text:s/>οριζόμενα<text:s/>στην<text:s/>παρούσα.<text:s/>Επίσης,<text:s/>ο<text:s/></text:span><text:span text:style-name="T106_10">Προϊστάμενος</text:span><text:span text:style-name="T106_11"><text:s/>της<text:s/>Διεύθυνσης<text:s/>Επίλυσης<text:s/>Διαφορών<text:s/>(Υπηρεσία<text:s/>Εσωτερικής<text:s/></text:span><text:span text:style-name="T106_12">Επανεξέτασης).</text:span></text:p>
          </table:table-cell>
        </table:table-row>
        <table:table-row table:style-name="Row13">
          <table:table-cell table:style-name="Cell61">
            <text:p text:style-name="P107"><text:span text:style-name="T107_1">9.</text:span></text:p>
          </table:table-cell>
          <table:table-cell table:style-name="Cell62">
            <text:p text:style-name="P108"><text:span text:style-name="T108_1">Το<text:s/>αίτημα<text:s/></text:span><text:span text:style-name="T108_2">για</text:span><text:span text:style-name="T108_3"><text:s/>την<text:s/>υποβολή<text:s/>από<text:s/>τον<text:s/>φορολογούμενο,<text:s/>εντός<text:s/>εύλογης<text:s/>προθεσμίας,<text:s/>σε<text:s/>επίσημη<text:s/>μετάφραση<text:s/>στην<text:s/>Ελληνική<text:s/>γλώσσα,<text:s/>βιβλίων,<text:s/>στοιχείων<text:s/>και<text:s/>κάθε<text:s/>άλλου<text:s/>εγγράφου<text:s/>που<text:s/>θεωρείται<text:s/>απαραίτητο<text:s/>για<text:s/>τον<text:s/>προσδιορισμό<text:s/>της<text:s/>φορολογικής<text:s/>υποχρέωσης<text:s/>αυτού.</text:span></text:p>
          </table:table-cell>
          <table:table-cell table:style-name="Cell63">
            <text:p text:style-name="P109"><text:span text:style-name="T109_1">Εξουσιοδότηση<text:s/>υπογραφής</text:span></text:p>
          </table:table-cell>
          <table:table-cell table:style-name="Cell64">
            <text:p text:style-name="P110"><text:span text:style-name="T110_1">Ν.<text:s/>4174/2013,<text:s/>άρθ.<text:s/>16,<text:s/>παρ.<text:s/>1</text:span></text:p>
          </table:table-cell>
          <table:table-cell table:style-name="Cell65">
            <text:p text:style-name="P111"><text:span text:style-name="T111_1">Κατά<text:s/>περίπτωση,<text:s/>ο<text:s/></text:span><text:span text:style-name="T111_2">υπάλληλος</text:span><text:span text:style-name="T111_3"><text:s/>της<text:s/>Δ.Ο.Υ.<text:s/>που<text:s/>παραλαμβάνει<text:s/>την<text:s/>προβλεπόμενη,<text:s/>ανά<text:s/>φορολογία,<text:s/>δήλωση,<text:s/>σύμφωνα<text:s/>με<text:s/>τα<text:s/>οριζόμενα<text:s/>στην<text:s/>παρούσα,<text:s/>καθώς<text:s/>και<text:s/>ο<text:s/></text:span><text:span text:style-name="T111_4">Προϊστάμενος</text:span><text:span text:style-name="T111_5">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υπάλληλος<text:s/>των<text:s/>οποίων<text:s/>διενεργεί<text:s/>τον<text:s/>έλεγχο<text:s/>ή<text:s/>ο<text:s/></text:span><text:span text:style-name="T111_6">Προϊστάμενος</text:span><text:span text:style-name="T111_7"><text:s/>της<text:s/>Δ.Ο.Υ.<text:s/>ή<text:s/>του<text:s/>Ελεγκτικού<text:s/>Κέντρου<text:s/>που<text:s/>επιδιώκει<text:s/>την<text:s/>είσπραξη<text:s/>της<text:s/>οφειλής<text:s/>ή<text:s/>ο<text:s/></text:span><text:span text:style-name="T111_8">Προϊστάμενος</text:span><text:span text:style-name="T111_9"><text:s/>της<text:s/>Επιχειρησιακής<text:s/>Μονάδας<text:s/>Είσπραξης.<text:s/>Επίσης,<text:s/>ο<text:s/></text:span><text:span text:style-name="T111_10">Προϊστάμενος</text:span><text:span text:style-name="T111_11"><text:s/>της<text:s/>Διεύθυνσης<text:s/>Επίλυσης<text:s/>Διαφορών<text:s/>(Υπηρεσία<text:s/>Εσωτερικής<text:s/>Επανεξέτασης).</text:span></text:p>
          </table:table-cell>
        </table:table-row>
        <table:table-row table:style-name="Row14">
          <table:table-cell table:style-name="Cell66">
            <text:p text:style-name="P112"><text:span text:style-name="T112_1">10.</text:span></text:p>
          </table:table-cell>
          <table:table-cell table:style-name="Cell67">
            <text:p text:style-name="P113"><text:span text:style-name="T113_1">Το<text:s/>αίτημα<text:s/>προς<text:s/>τον<text:s/>φορολογούμενο<text:s/>για<text:s/>την<text:s/>διάθεση<text:s/>του<text:s/>φακέλου<text:s/>Τεκμηρίωσης<text:s/>τιμών<text:s/>ενδοομιλικών<text:s/>συναλλαγών</text:span></text:p>
          </table:table-cell>
          <table:table-cell table:style-name="Cell68">
            <text:p text:style-name="P114"><text:span text:style-name="T114_1">Εξουσιοδότηση<text:s/>υπογραφής</text:span></text:p>
          </table:table-cell>
          <table:table-cell table:style-name="Cell69">
            <text:p text:style-name="P115"><text:span text:style-name="T115_1">Ν.<text:s/>4174/2013,<text:s/>άρθ.<text:s/>21,<text:s/>παρ.<text:s/>4</text:span></text:p>
          </table:table-cell>
          <table:table-cell table:style-name="Cell70">
            <text:p text:style-name="P116"><text:span text:style-name="T116_1"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διενέργειας<text:s/></text:span><text:span text:style-name="T116_2">του</text:span><text:span text:style-name="T116_3"><text:s/>ελέγχου.</text:span></text:p>
          </table:table-cell>
        </table:table-row>
        <table:table-row table:style-name="Row15">
          <table:table-cell table:style-name="Cell71">
            <text:p text:style-name="P117"><text:span text:style-name="T117_1">11.</text:span></text:p>
          </table:table-cell>
          <table:table-cell table:style-name="Cell72">
            <text:p text:style-name="P118"><text:span text:style-name="T118_1">Την<text:s/>επιλογή<text:s/>των<text:s/>προς<text:s/>έλεγχο<text:s/>υποθέσεων.</text:span></text:p>
          </table:table-cell>
          <table:table-cell table:style-name="Cell73">
            <text:p text:style-name="P119"><text:span text:style-name="T119_1">Εξουσιοδότηση<text:s/>υπογραφής</text:span></text:p>
          </table:table-cell>
          <table:table-cell table:style-name="Cell74">
            <text:p text:style-name="P120"><text:span text:style-name="T120_1">Άρθρο<text:s/>26<text:s/>Ν.4174/2013</text:span></text:p>
          </table:table-cell>
          <table:table-cell table:style-name="Cell75">
            <text:p text:style-name="P121"><text:span text:style-name="T121_1">Ο<text:s/>Προϊστάμενος<text:s/>της<text:s/>Γενικής<text:s/>Διεύθυνσης<text:s/>φορολογικών<text:s/>Ελέγχων<text:s/>και<text:s/>Είσπραξης<text:s/>Δημοσίων<text:s/>Εσόδων.</text:span></text:p>
          </table:table-cell>
        </table:table-row>
      </table:table>
      <text:p text:style-name="P122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76">
            <text:p text:style-name="P123"><text:span text:style-name="T123_1">12.</text:span></text:p>
          </table:table-cell>
          <table:table-cell table:style-name="Cell77">
            <text:p text:style-name="P124"><text:span text:style-name="T124_1">Την<text:s/>έκδοση<text:s/>εντολής<text:s/>ελέγχου</text:span></text:p>
          </table:table-cell>
          <table:table-cell table:style-name="Cell78">
            <text:p text:style-name="P125"><text:span text:style-name="T125_1">Εξουσιοδότηση<text:s/>υπογραφής</text:span></text:p>
          </table:table-cell>
          <table:table-cell table:style-name="Cell79">
            <text:p text:style-name="P126"><text:span text:style-name="T126_1">Άρθρα<text:s/>23<text:s/>&amp;<text:s/>25<text:s/>Ν.4174/2013</text:span></text:p>
          </table:table-cell>
          <table:table-cell table:style-name="Cell80">
            <text:p text:style-name="P127"><text:span text:style-name="T127_1">Α.<text:s/>Για<text:s/>τον<text:s/>φορολογικό,<text:s/>πλήρη<text:s/>και<text:s/>μερικό,<text:s/>έλεγχο<text:s/>ανέλεγκτων<text:s/>χρήσεων/φορολογικών<text:s/>ετών/υποθέσεων</text:span></text:p>
            <text:p text:style-name="P128"><text:span text:style-name="T128_1">O<text:s/></text:span><text:span text:style-name="T128_2">Προϊστάμενος</text:span><text:span text:style-name="T128_3"><text:s/>της<text:s/>Δ.Ο.Υ.<text:s/>στην<text:s/>οποία<text:s/>ο<text:s/>φορολογούμενος<text:s/>υποβάλλει<text:s/>δήλωση<text:s/>φορολογίας<text:s/>εισοδήματος,<text:s/>σύμφωνα<text:s/>με<text:s/>τα<text:s/>οριζόμενα<text:s/>στις<text:s/>περιπτώσεις<text:s/>100<text:s/>&amp;<text:s/>101<text:s/>της<text:s/>παρούσας<text:s/>απόφασης<text:s/>κατά<text:s/>τον<text:s/>χρόνο<text:s/>έκδοσης<text:s/>της<text:s/>εντολής<text:s/>ελέγχου.<text:s/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29"><text:span text:style-name="T129_1">-Σε<text:s/>περίπτωση<text:s/>συζύγων,<text:s/>ο<text:s/>Προϊστάμενος<text:s/>της<text:s/>Δ.Ο.Υ.<text:s/>στην<text:s/>οποία<text:s/>υποβάλλεται<text:s/>η<text:s/>δήλωση<text:s/>φορολογίας<text:s/>εισοδήματος<text:s/>του<text:s/>συζύγου,<text:s/>σύμφωνα<text:s/>με<text:s/>τα<text:s/>προηγούμενα<text:s/>εδάφια.</text:span></text:p>
            <text:p text:style-name="P130"><text:span text:style-name="T130_1">Η<text:s/>υποπερίπτωση<text:s/>1<text:s/>ισχύει<text:s/>με<text:s/>την<text:s/>επιφύλαξη<text:s/>των<text:s/>κατωτέρω<text:s/>υποπεριπτώσεων.</text:span></text:p>
            <text:p text:style-name="P131"><text:span text:style-name="T131_1">Οι<text:s/>Προϊστάμενοι<text:s/>των<text:s/>Διαπεριφερειακών<text:s/>Ελεγκτικών<text:s/>Κέντρων<text:s/>-<text:s/>Δ.Ε.Κ.</text:span><text:span text:style-name="T131_2"><text:s/>(άρθρ.<text:s/>3<text:s/>Ν.2343/95<text:s/>-<text:s/>Α'<text:s/>211<text:s/></text:span><text:span text:style-name="T131_3">και<text:s/>άρθρ.</text:span><text:span text:style-name="T131_4"><text:s/>23<text:s/>Ν.3259/2004<text:s/>-<text:s/>ΑΊ49,<text:s/>άρθρο<text:s/>34<text:s/>του<text:s/>Ν.<text:s/>4141/2013-<text:s/>Α'81),<text:s/>κατά<text:s/>την<text:s/>χωρική<text:s/>αρμοδιότητά<text:s/>τους,<text:s/>για:</text:span></text:p>
            <text:p text:style-name="P132"><text:span text:style-name="T132_1">(α)<text:s/>τους<text:s/>φορολογουμένους<text:s/>με,<text:s/>ετήσια<text:s/>ακαθάριστα<text:s/>έσοδα<text:s/>από<text:s/>επιχειρηματική<text:s/>δραστηριότητα<text:s/>άνω<text:s/>των<text:s/>τριών<text:s/>εκατομμυρίων<text:s/>(3.000.000,00)<text:s/>ευρώ<text:s/>και<text:s/>μέχρι<text:s/>είκοσι<text:s/>πέντε<text:s/>εκατομμύρια<text:s/>(25.000.000,00)<text:s/>ευρώ<text:s/></text:span><text:span text:style-name="T132_2">κατά<text:s/>την<text:s/>διαχειριστική<text:s/>περίοδο<text:s/>που<text:s/>έκλεισε<text:s/>εντός<text:s/>του<text:s/>έτους<text:s/>2009<text:s/>ή<text:s/>κατά<text:s/>την<text:s/>πρώτη<text:s/>τους<text:s/>διαχειριστική<text:s/>περίοδο,<text:s/>εφόσον<text:s/>αυτή<text:s/>έκλεισε<text:s/>μετά<text:s/>από<text:s/>την<text:s/>1/1/2010</text:span><text:span text:style-name="T132_3">.</text:span></text:p>
            <text:p text:style-name="P133"><text:span text:style-name="T133_1">(β)<text:s/>Τον<text:s/>/<text:s/>την<text:s/>σύζυγο<text:s/>και<text:s/>τα<text:s/>προστατευόμενα<text:s/>τέκνα<text:s/>του<text:s/>φορολογουμένου<text:s/>της<text:s/>αμέσως<text:s/>προηγούμενης<text:s/>υποπερίπτωσης<text:s/>(α),<text:s/>ανεξαρτήτως<text:s/>άσκησης<text:s/>επιχειρηματικής<text:s/>δραστηριότητας</text:span></text:p>
          </table:table-cell>
        </table:table-row>
      </table:table>
      <text:p text:style-name="P134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7">
          <table:table-cell table:style-name="Cell81">
            <text:p text:style-name="P135"/>
          </table:table-cell>
          <table:table-cell table:style-name="Cell82">
            <text:p text:style-name="P136"/>
          </table:table-cell>
          <table:table-cell table:style-name="Cell83">
            <text:p text:style-name="P137"/>
          </table:table-cell>
          <table:table-cell table:style-name="Cell84">
            <text:p text:style-name="P138"/>
          </table:table-cell>
          <table:table-cell table:style-name="Cell85">
            <text:p text:style-name="P139"><text:span text:style-name="T139_1">από<text:s/>αυτούς.</text:span></text:p>
            <text:p text:style-name="P140"><text:span text:style-name="T140_1">(ν)<text:s/>τις<text:s/>συνδεδεμένες<text:s/>επιχειρήσεις,<text:s/>σύμφωνα<text:s/>με<text:s/>τις<text:s/>διατάξεις<text:s/>του<text:s/>άρθρου<text:s/>42ε<text:s/>του<text:s/>Κώδικα<text:s/>Ανωνύμων<text:s/>Εταιρειών,<text:s/>που<text:s/>υποχρεούνται<text:s/>να<text:s/>καταρτίζουν<text:s/>ενοποιημένες<text:s/>οικονομικές<text:s/>καταστάσεις,<text:s/>σύμφωνα<text:s/>με<text:s/>τις<text:s/>διατάξεις<text:s/>του<text:s/>άρθρου<text:s/>90<text:s/>του<text:s/>ως<text:s/>άνω<text:s/>Κώδικα<text:s/>ανεξάρτητα<text:s/>από<text:s/>το<text:s/>ύφος<text:s/>των<text:s/>ακαθαρίστων<text:s/>εσόδων<text:s/>τους,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υποπερίπτωσης<text:s/>(α)<text:s/>και<text:s/>καμίας<text:s/>δεν<text:s/>υπερβαίνει<text:s/>τα<text:s/>είκοσι<text:s/>πέντε<text:s/>εκατομμύρια<text:s/>(25.000.000,00)<text:s/>ευρώ.<text:s/>(δ)<text:s/>τις<text:s/>υποθέσεις<text:s/>φορολονουμένων<text:s/>πριν<text:s/>από<text:s/>οποιασδήποτε<text:s/>μορφής<text:s/>μετασχηματισμό<text:s/>ο<text:s/>οποίος<text:s/>ένινε<text:s/>πριν<text:s/>από<text:s/>την<text:s/>έκδοση<text:s/>της<text:s/>εντολής<text:s/>ελένχου,<text:s/>ανεξάρτητα<text:s/>από<text:s/>το<text:s/>ύφος<text:s/>των<text:s/>ακαθάριστων<text:s/>εσόδων,<text:s/>εφόσον<text:s/>ο<text:s/>φορολονούμενος<text:s/>ή<text:s/>κάποιος<text:s/>από<text:s/>τους<text:s/>φορολονουμένους<text:s/>που<text:s/>προήλθαν<text:s/>από<text:s/>τον<text:s/>μετασχηματισμό<text:s/>έχουν<text:s/>ακαθάριστα<text:s/>έσοδα<text:s/>μεναλύτερα<text:s/>των<text:s/>τριών<text:s/>εκατομμυρίων<text:s/>(3.000.000,00)<text:s/>ευρώ<text:s/>και<text:s/>μέχρι<text:s/>είκοσι<text:s/>πέντε<text:s/>εκατομμύρια<text:s/>(25.000.000,00)<text:s/>ευρώ.</text:span></text:p>
            <text:p text:style-name="P141"><text:span text:style-name="T141_1">3)<text:s/></text:span><text:span text:style-name="T141_2">0<text:s/>Προϊστάμενος<text:s/>του<text:s/>Κέντρου<text:s/>Ελένχου<text:s/>Μενάλων<text:s/>Επιχειρήσεων<text:s/>-<text:s/>ΚΕ.ΜΕ.ΕΠ.</text:span><text:span text:style-name="T141_3"><text:s/>(Άρθρ.34<text:s/>Ν.4141/2013<text:s/>-<text:s/>Α'<text:s/>81,<text:s/>όπως<text:s/>τροποποιήθηκε<text:s/>με<text:s/>την<text:s/>υποπαράνραφο<text:s/>Δ1<text:s/>του<text:s/>άρθρου<text:s/>πρώτου<text:s/>του<text:s/>Ν.<text:s/>4152/2013-Α'<text:s/>107),<text:s/>νια:</text:span></text:p>
            <text:p text:style-name="P142"><text:span text:style-name="T142_1">(α)<text:s/>τους<text:s/>φορολονουμένους<text:s/>όλης<text:s/>της<text:s/>επικράτειας<text:s/>με<text:s/>ετήσια<text:s/>ακαθάριστα<text:s/>έσοδα<text:s/>από<text:s/>επιχειρηματική<text:s/>δραστηριότητα<text:s/>άνω<text:s/>των<text:s/>είκοσι<text:s/>πέντε<text:s/>εκατομμυρίων<text:s/>(25.000.000,00)<text:s/>ευρώ<text:s/>κατά<text:s/>την<text:s/>διαχειριστική<text:s/>περίοδο<text:s/>που<text:s/>έκλεισε<text:s/>εντός<text:s/>του<text:s/>έτους<text:s/>2009<text:s/>ή<text:s/>κατά<text:s/>την<text:s/>πρώτη<text:s/>τους<text:s/>διαχειριστική<text:s/>περίοδο,<text:s/>εφόσον<text:s/>αυτή<text:s/>έκλεισε<text:s/>μετά<text:s/>από<text:s/>την<text:s/>1/1/2010.</text:span></text:p>
            <text:p text:style-name="P143"><text:span text:style-name="T143_1">(β)<text:s/>Τον<text:s/>/<text:s/>την<text:s/>σύζυνο<text:s/>και<text:s/>τα<text:s/>προστατευόμενα<text:s/>τέκνα<text:s/>του<text:s/>φορολονουμένου<text:s/>της<text:s/>αμέσως<text:s/>προηνούμενης<text:s/>υποπερίπτωσης<text:s/>(α),</text:span></text:p>
          </table:table-cell>
        </table:table-row>
      </table:table>
      <text:p text:style-name="P144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8">
          <table:table-cell table:style-name="Cell86">
            <text:p text:style-name="P145"/>
          </table:table-cell>
          <table:table-cell table:style-name="Cell87">
            <text:p text:style-name="P146"/>
          </table:table-cell>
          <table:table-cell table:style-name="Cell88">
            <text:p text:style-name="P147"/>
          </table:table-cell>
          <table:table-cell table:style-name="Cell89">
            <text:p text:style-name="P148"/>
          </table:table-cell>
          <table:table-cell table:style-name="Cell90">
            <text:p text:style-name="P149"><text:span text:style-name="T149_1">ανεξαρτήτως<text:s/>άσκησης<text:s/>επιχειρηματικής<text:s/>δραστηριότητας<text:s/>από<text:s/>αυτούς.</text:span></text:p>
            <text:p text:style-name="P150"><text:span text:style-name="T150_1">(ν)<text:s/>Ειδικά,<text:s/>για<text:s/>τις<text:s/>τραπεζικές<text:s/>και<text:s/>ασφαλιστικές<text:s/>εταιρείες,<text:s/>ανεξάρτητα<text:s/>από<text:s/>τη<text:s/>νομική<text:s/>μορφή<text:s/>με<text:s/>την<text:s/>οποία<text:s/>λειτουργούν,<text:s/>καθώς<text:s/>και<text:s/>για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ης<text:s/>ως<text:s/>άνω<text:s/>υποπερίπτωσης<text:s/>(α)<text:s/>ανέρχεται<text:s/>σε<text:s/>δέκα<text:s/>εκατομμύρια<text:s/>(10.000.000,00)<text:s/>ευρώ.</text:span></text:p>
            <text:p text:style-name="P151"><text:span text:style-name="T151_1">(δ)<text:s/>τις<text:s/>συνδεδεμένες<text:s/>επιχειρήσεις,<text:s/>σύμφωνα<text:s/>με<text:s/>τις<text:s/>διατάξεις<text:s/>του<text:s/>άρθρου<text:s/>42ε<text:s/>του<text:s/>Κώδικα<text:s/>Ανωνύμων<text:s/>Εταιρειών,<text:s/>που<text:s/>υποχρεούνται<text:s/>να<text:s/>καταρτίζουν<text:s/>ενοποιημένες<text:s/>οικονομικές<text:s/>καταστάσεις,<text:s/>σύμφωνα<text:s/>με<text:s/>τις<text:s/>διατάξεις<text:s/>του<text:s/>άρθρου<text:s/>90<text:s/>του<text:s/>ως<text:s/>άνω<text:s/>Κώδικα<text:s/>ανεξάρτητα<text:s/>από<text:s/>το<text:s/>ύφος<text:s/>των<text:s/>ακαθάριστων<text:s/>εσόδων<text:s/>τους,<text:s/>εφόσον<text:s/>τα<text:s/>ακαθάριστα<text:s/>έσοδα<text:s/>έστω<text:s/>μιας<text:s/>των<text:s/>ως<text:s/>άνω<text:s/>επιχειρήσεων<text:s/>υπερβαίνουν<text:s/>τα<text:s/>όρια<text:s/>των<text:s/>ως<text:s/>άνω<text:s/>υποπεριπτώσεων<text:s/>(α)<text:s/>και<text:s/>(γ).</text:span></text:p>
            <text:p text:style-name="P152"><text:span text:style-name="T152_1">(ε)<text:s/>τις<text:s/>υποθέσεις<text:s/>φορολογουμένων<text:s/>πριν<text:s/>από<text:s/>οποιασδήποτε<text:s/>μορφής<text:s/>μετασχηματισμό<text:s/>που<text:s/>έγινε<text:s/>πριν<text:s/>από<text:s/>την<text:s/>έκδοση<text:s/>της<text:s/>εντολής<text:s/>ελέγχου,<text:s/>ανεξάρτητα<text:s/>από<text:s/>το<text:s/>ύφος<text:s/>των<text:s/>ακαθάριστων<text:s/>εσόδων,<text:s/>εφόσον<text:s/>ο<text:s/>φορολογούμενος<text:s/>ή<text:s/>κάποιος<text:s/>από<text:s/>τους<text:s/>φορολογουμένους<text:s/>που<text:s/>προήλθαν<text:s/>από<text:s/>τον<text:s/>μετασχηματισμό<text:s/>έχει<text:s/>ακαθάριστα<text:s/>έσοδα<text:s/>μεγαλύτερα<text:s/>των<text:s/>είκοσι<text:s/>πέντε<text:s/>εκατομμυρίων<text:s/>(25.000.000,00)<text:s/>ευρώ.</text:span></text:p>
            <text:p text:style-name="P153"><text:span text:style-name="T153_1">(στ)<text:s/>τις<text:s/>συνδεδεμένες<text:s/>επιχειρήσεις<text:s/>κατά<text:s/>την<text:s/>έννοια<text:s/>των<text:s/>διατάξεων<text:s/>της<text:s/>παραγράφου<text:s/>2<text:s/>του<text:s/>άρθρου<text:s/>39<text:s/>του<text:s/>Ν.2238/1994<text:s/>(ΑΊ51)<text:s/>ή<text:s/>συνδεδεμένα<text:s/>πρόσωπα<text:s/>κατά<text:s/>την<text:s/>έννοια<text:s/>των<text:s/>διατάξεων<text:s/>του<text:s/>άρθρου<text:s/>2<text:s/>του<text:s/>Ν.4172/2013<text:s/>(ΑΊ67),<text:s/>αν<text:s/>μία/ένα<text:s/>από<text:s/>αυτές/αυτά<text:s/>έχει<text:s/>υποχρέωση<text:s/>κατάρτισης<text:s/>φακέλου<text:s/>τεκμηρίωσης<text:s/>τιμών<text:s/>ενδοομιλικών<text:s/>συναλλαγών.</text:span></text:p>
            <text:p text:style-name="P154"><text:span text:style-name="T154_1">4)<text:s/></text:span><text:span text:style-name="T154_2">0<text:s/>Προϊστάμενος<text:s/>του<text:s/>Κέντρου<text:s/>Ελέγχου<text:s/>φορολογουμένων<text:s/>Μεγάλου<text:s/>Πλούτου<text:s/>-Κ.Ε.Φ0.ΜΕ.Π.</text:span><text:span text:style-name="T154_3"><text:s/>(Άρθρ.34<text:s/></text:span><text:span text:style-name="T154_4">Ν.4141/2013</text:span><text:span text:style-name="T154_5"><text:s/>-<text:s/>Α'<text:s/>81<text:s/></text:span><text:span text:style-name="T154_6">και</text:span></text:p>
          </table:table-cell>
        </table:table-row>
      </table:table>
      <text:p text:style-name="P155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9">
          <table:table-cell table:style-name="Cell91">
            <text:p text:style-name="P156"/>
          </table:table-cell>
          <table:table-cell table:style-name="Cell92">
            <text:p text:style-name="P157"/>
          </table:table-cell>
          <table:table-cell table:style-name="Cell93">
            <text:p text:style-name="P158"/>
          </table:table-cell>
          <table:table-cell table:style-name="Cell94">
            <text:p text:style-name="P159"/>
          </table:table-cell>
          <table:table-cell table:style-name="Cell95">
            <text:p text:style-name="P160"><text:span text:style-name="T160_1">υποπαράγραφο<text:s/>Δ1<text:s/>του<text:s/>άρθρου<text:s/>πρώτου<text:s/>του<text:s/>Ν.<text:s/>4152/2013-Α'<text:s/>107),<text:s/>για:</text:span></text:p>
            <text:p text:style-name="P161"><text:span text:style-name="T161_1">(α)<text:s/>εξαιρετικά,<text:s/>τους<text:s/>φορολογουμένους,<text:s/>φυσικά<text:s/>πρόσωπα,<text:s/>όλης<text:s/>της<text:s/>επικράτειας,<text:s/>που<text:s/>πληρούν<text:s/>οποιοδήποτε<text:s/>από<text:s/>τα<text:s/>παρακάτω<text:s/>κριτήρια,<text:s/>ανεξάρτητα<text:s/>από<text:s/>το<text:s/>εάν<text:s/>οι<text:s/>φορολογούμενοι<text:s/>ασκούν<text:s/>και<text:s/>επιχειρηματική<text:s/>δραστηριότητα<text:s/>και<text:s/>ανεξάρτητα<text:s/>από<text:s/>το<text:s/>ύψος<text:s/>των<text:s/>ακαθάριστων<text:s/>εσόδων<text:s/>από<text:s/>αυτή:</text:span></text:p>
            <text:p text:style-name="P162"><text:span text:style-name="T162_1">αα)</text:span><text:span text:style-name="T162_2"><text:tab/></text:span><text:span text:style-name="T162_3">Η<text:s/>αξία<text:s/>της<text:s/>ακίνητης<text:s/>περιουσίας<text:s/>του<text:s/>φορολογουμένου,<text:s/>του/της<text:s/>συζύγου<text:s/>και<text:s/>των<text:s/>προστατευόμενων<text:s/>τέκνων<text:s/>αυτού<text:s/>κατά<text:s/>τον<text:s/>Κώδικα<text:s/>φορολογίας<text:s/>Εισοδήματος<text:s/>υπερβαίνει<text:s/>αθροιστικά<text:s/>μετά<text:s/>από<text:s/>την<text:s/>1/1/2009<text:s/>το<text:s/>ποσό<text:s/>των<text:s/>δύο<text:s/>εκατομμυρίων<text:s/>(2.000.000,00)<text:s/>ευρώ.<text:s/>αβ)<text:s/>Η<text:s/>ετήσια<text:s/>δαπάνη<text:s/>διαβίωσης,<text:s/>σύμφωνα<text:s/>με<text:s/>τις<text:s/>διατάξεις<text:s/>του<text:s/>άρθρου<text:s/>16<text:s/>του<text:s/>Ν.2238/1994,<text:s/>που<text:s/>προκύπτει<text:s/>από<text:s/>τις<text:s/>δηλώσεις<text:s/>φορολογίας<text:s/>εισοδήματος<text:s/>του<text:s/>οικονομικού<text:s/>έτους<text:s/>2012,<text:s/>υπερβαίνει<text:s/>το<text:s/>ποσό<text:s/>των<text:s/>εκατόν<text:s/>πενήντα<text:s/>χιλιάδων<text:s/>(150.000,00)<text:s/>ευρώ.</text:span></text:p>
            <text:p text:style-name="P163"><text:span text:style-name="T163_1">αγ)</text:span><text:span text:style-name="T163_2"><text:tab/></text:span><text:span text:style-name="T163_3">Τα<text:s/>ποσά<text:s/>δαπανών<text:s/>του<text:s/>άρθρου<text:s/>17<text:s/>του<text:s/>Ν.2238/1994<text:s/>στο<text:s/>οικονομικό<text:s/>έτος<text:s/>2012<text:s/>υπερβαίνουν<text:s/>το<text:s/>ποσό<text:s/>των<text:s/>τετρακοσίων<text:s/>χιλιάδων<text:s/>(400.000,00)<text:s/>ευρώ,<text:s/>καθώς<text:s/>και<text:s/>τα<text:s/>ποσά<text:s/>των<text:s/>δαπανών<text:s/>για<text:s/>αγορά,<text:s/>ανέγερση,<text:s/>χρηματοδοτική<text:s/>μίσθωση<text:s/>ακινήτων<text:s/>υπερβαίνουν<text:s/>τις<text:s/>πεντακόσιες<text:s/>χιλιάδες<text:s/>(500.000,00)<text:s/>ευρώ<text:s/>κατά<text:s/>το<text:s/>ίδιο<text:s/>οικονομικό<text:s/>-<text:s/>φορολογικό<text:s/>έτος.</text:span></text:p>
            <text:p text:style-name="P164"><text:span text:style-name="T164_1">αδ)</text:span><text:span text:style-name="T164_2"><text:tab/></text:span><text:span text:style-name="T164_3">Απέστειλαν<text:s/>κατά<text:s/>τα<text:s/>ημερολογιακά<text:s/>έτη<text:s/>2009,<text:s/>2010<text:s/>και<text:s/>2011<text:s/>στο<text:s/>εξωτερικό<text:s/>χρηματικά<text:s/>εμβάσματα<text:s/>συνολικού<text:s/>ύψους<text:s/>τουλάχιστον<text:s/>πενήντα<text:s/>χιλιάδες<text:s/>(50.000,00)<text:s/>ευρώ.</text:span></text:p>
            <text:p text:style-name="P165"><text:span text:style-name="T165_1">(β)<text:s/>τον<text:s/>/<text:s/>τη<text:s/>σύζυγο<text:s/>και<text:s/>τα<text:s/>προστατευόμενα<text:s/>τέκνα<text:s/>του<text:s/>φορολογουμένου<text:s/>της<text:s/>αμέσως<text:s/>ως<text:s/>άνω<text:s/>υποπερίπτωσης<text:s/>(α).</text:span></text:p>
            <text:p text:style-name="P166"><text:span text:style-name="T166_1">(γ)<text:s/>τα<text:s/>αλλοδαπά<text:s/>νομικά<text:s/>πρόσωπα<text:s/>ή<text:s/>νομικές<text:s/>οντότητες<text:s/>ιδιοκτησίας<text:s/>ή<text:s/>εκμετάλλευσης<text:s/></text:span><text:span text:style-name="T166_2">ακινήτων,</text:span><text:span text:style-name="T166_3"><text:s/>για</text:span></text:p>
          </table:table-cell>
        </table:table-row>
      </table:table>
      <text:p text:style-name="P167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0">
          <table:table-cell table:style-name="Cell96">
            <text:p text:style-name="P168"/>
          </table:table-cell>
          <table:table-cell table:style-name="Cell97">
            <text:p text:style-name="P169"/>
          </table:table-cell>
          <table:table-cell table:style-name="Cell98">
            <text:p text:style-name="P170"/>
          </table:table-cell>
          <table:table-cell table:style-name="Cell99">
            <text:p text:style-name="P171"/>
          </table:table-cell>
          <table:table-cell table:style-name="Cell100">
            <text:p text:style-name="P172"><text:span text:style-name="T172_1">ημεδαπά<text:s/>νομικά<text:s/>πρόσωπα<text:s/>κατοχής<text:s/>ακινήτων,<text:s/>εφόσον<text:s/>δεν<text:s/>πραγματοποιούν<text:s/>άλλη<text:s/>επιχειρηματική<text:s/>δραστηριότητα,<text:s/>καθώς<text:s/>και<text:s/>για<text:s/>ημεδαπά<text:s/>νομικά<text:s/>πρόσωπα<text:s/>ή<text:s/>νομικές<text:s/>οντότητες<text:s/>στις<text:s/>οποίες<text:s/>συμμετέχει<text:s/>αλλοδαπό<text:s/>νομικό<text:s/>πρόσωπο<text:s/>ή<text:s/>νομική<text:s/>οντότητα,<text:s/>χωρίς<text:s/>να<text:s/>εμφανίζεται<text:s/>το<text:s/>φυσικό<text:s/>πρόσωπο</text:span><text:span text:style-name="T172_2">.<text:s/></text:span><text:span text:style-name="T172_3">(δ)<text:s/>τις<text:s/>υποθέσεις<text:s/>επιχειρήσεων<text:s/>που<text:s/>είχαν<text:s/>ανατεθεί<text:s/>στο<text:s/>Δ.Ε.Κ.<text:s/>Αθηνών<text:s/>με<text:s/>την<text:s/>αριθ.<text:s/>ΔΕΛ<text:s/>Α<text:s/>1139975<text:s/>ΕΞ<text:s/>2012/10.10.2012<text:s/>(Β’<text:s/>2756)<text:s/>Απόφαση<text:s/>του<text:s/>Υπουργού<text:s/>Οικονομικών<text:s/>(άρθ.34<text:s/>του<text:s/>Ν.4141/2013<text:s/>-<text:s/>Α'<text:s/>81).</text:span></text:p>
            <text:p text:style-name="P173"><text:span text:style-name="T173_1">Για<text:s/>φορολογουμένους<text:s/>φυσικά<text:s/>πρόσωπα<text:s/>που<text:s/>απεβίωσαν<text:s/>και<text:s/>για<text:s/>νομικά<text:s/>πρόσωπα<text:s/>ή<text:s/>νομικές<text:s/>οντότητες<text:s/>που<text:s/>έχουν<text:s/>κάνει<text:s/>διακοπή<text:s/>εργασιών,<text:s/>πριν<text:s/>από<text:s/>την<text:s/>έκδοση<text:s/>της<text:s/>εντολής<text:s/>ελέγχου<text:s/>εφαρμόζονται<text:s/>κατά<text:s/>περίπτωση<text:s/>τα<text:s/>οριζόμενα<text:s/>στις<text:s/>ως<text:s/>άνω<text:s/>υποπεριπτώσεις<text:s/>1<text:s/>έως<text:s/>4.<text:s/>Σε<text:s/>περίπτωση<text:s/>που<text:s/>για<text:s/>φορολογούμενο<text:s/>του<text:s/>προηγούμενου<text:s/>εδαφίου<text:s/>εφαρμόζεται<text:s/>η<text:s/>υποπερίπτωση<text:s/>1,<text:s/>ο<text:s/>Προϊστάμενος<text:s/>της<text:s/>Δ.Ο.Υ.<text:s/>στην<text:s/>οποία<text:s/>θα<text:s/>υποβαλλόταν<text:s/>η<text:s/>τελευταία<text:s/>δήλωση<text:s/>φορολογίας<text:s/>εισοδήματος<text:s/>κατά<text:s/>τον<text:s/>θάνατο<text:s/>ή<text:s/>την<text:s/>διακοπή.</text:span></text:p>
            <text:p text:style-name="P174"><text:span text:style-name="T174_1">Για<text:s/>υποθέσεις<text:s/>φορολογίας<text:s/>πλοίων,<text:s/>καθώς<text:s/>και<text:s/>λοιπών<text:s/>φορολογιών<text:s/>που<text:s/>σχετίζονται<text:s/>με<text:s/>τις<text:s/>υποθέσεις<text:s/>αυτές,<text:s/>ο<text:s/></text:span><text:span text:style-name="T174_2">Προϊστάμενος<text:s/>της<text:s/>Δ.Ο.Υ.</text:span><text:span text:style-name="T174_3"><text:s/>στην<text:s/>οποία<text:s/>υποβάλλονται<text:s/>οι<text:s/>σχετικές<text:s/>δηλώσεις<text:s/>κατά<text:s/>τον<text:s/>χρόνο<text:s/>έκδοσης<text:s/>της<text:s/>εντολής<text:s/>ελέγχου<text:s/>και<text:s/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<text:s/>,<text:s/>σύμφωνα<text:s/>με<text:s/>τις<text:s/>οικείες<text:s/>αποφάσεις.</text:span></text:p>
            <text:p text:style-name="P175"><text:span text:style-name="T175_1">Εφόσον<text:s/>το<text:s/>ύψος<text:s/>των<text:s/>ακαθάριστων<text:s/>εσόδων<text:s/>του<text:s/>φορολογουμένου<text:s/>είναι<text:s/>μεγαλύτερο<text:s/>των<text:s/>τριάντα<text:s/>εκατομμυρίων<text:s/>(30.000.000)<text:s/>ευρώ,<text:s/>ο<text:s/></text:span><text:span text:style-name="T175_2">Προϊστάμενος<text:s/>της<text:s/>Δ.Ο.Υ.<text:s/>Πλοίων<text:s/></text:span><text:span text:style-name="T175_3">Πειραιά.<text:s/></text:span><text:span text:style-name="T175_4">Οι</text:span><text:span text:style-name="T175_5"><text:s/>διατάξεις<text:s/>της<text:s/></text:span><text:span text:style-name="T175_6">παρούσας</text:span></text:p>
          </table:table-cell>
        </table:table-row>
      </table:table>
      <text:p text:style-name="P176"/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21">
          <table:table-cell table:style-name="Cell101">
            <text:p text:style-name="P177"/>
          </table:table-cell>
          <table:table-cell table:style-name="Cell102">
            <text:p text:style-name="P178"/>
          </table:table-cell>
          <table:table-cell table:style-name="Cell103">
            <text:p text:style-name="P179"/>
          </table:table-cell>
          <table:table-cell table:style-name="Cell104">
            <text:p text:style-name="P180"/>
          </table:table-cell>
          <table:table-cell table:style-name="Cell105">
            <text:p text:style-name="P181"><text:span text:style-name="T181_1">παραγράφου<text:s/>εφαρμόζονται<text:s/>και<text:s/>στην<text:s/>περίπτωση<text:s/>της<text:s/>διακοπής<text:s/>εργασιών<text:s/>του<text:s/>φορολογουμένου.</text:span></text:p>
            <text:p text:style-name="P182"><text:span text:style-name="T182_1">Για<text:s/>φορολογουμένους<text:s/>που<text:s/>δεν<text:s/>υπέχουν<text:s/>υποχρέωση<text:s/>υποβολής<text:s/>δήλωσης<text:s/>φορολογίας<text:s/>εισοδήματος,<text:s/>ο<text:s/></text:span><text:span text:style-name="T182_2">Προϊστάμενος<text:s/>της<text:s/>Δ.Ο.Υ.</text:span><text:span text:style-name="T182_3"><text:s/>στην<text:s/>οποία<text:s/>υποβάλλεται<text:s/>η<text:s/>δήλωση<text:s/>για<text:s/>την<text:s/>φορολογία<text:s/>για<text:s/>την<text:s/>οποία<text:s/>διενεργείται<text:s/>ο<text:s/>έλεγχος<text:s/>και<text:s/>σε<text:s/>περίπτωση<text:s/>που<text:s/>έχει<text:s/>καταργηθεί<text:s/>το<text:s/>Τμήμα<text:s/>Ελέγχου<text:s/>της<text:s/>Δ.Ο.Υ.<text:s/>ή<text:s/>έχει<text:s/>παυ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83"><text:span text:style-name="T183_1">Για<text:s/>διενέργεια<text:s/>μερικού<text:s/>ελέγχου<text:s/>σε<text:s/>υποθέσεις<text:s/>φορολογίας<text:s/>μεταβίβασης<text:s/>ακινήτων,<text:s/>ο<text:s/></text:span><text:span text:style-name="T183_2">Προϊστάμενος<text:s/>της<text:s/>Δ.Ο.Υ.</text:span><text:span text:style-name="T183_3"><text:s/>στην<text:s/>χωρική<text:s/>αρμοδιότητα<text:s/>της<text:s/>οποίας<text:s/>βρίσκεται<text:s/>το<text:s/>ακίνητο.</text:span></text:p>
            <text:p text:style-name="P184"><text:span text:style-name="T184_1">Β.<text:s/>Για<text:s/>λοιπές<text:s/>περιπτώσεις<text:s/>ελέγχου</text:span></text:p>
            <text:p text:style-name="P185"><text:span text:style-name="T185_1">Για<text:s/>διενέργεια<text:s/>επανελέγχου<text:s/>σε<text:s/>χρήση/φορολογικό<text:s/>έτος<text:s/>που,<text:s/>ενώ<text:s/>έχει<text:s/>ελεγχθεί<text:s/>/<text:s/>περαιωθεί,<text:s/>προκύπτουν<text:s/>νέα<text:s/>-<text:s/>συμπληρωματικά<text:s/>στοιχεία,<text:s/></text:span><text:span text:style-name="T185_2">ο<text:s/>Προϊστάμενος<text:s/>της<text:s/>Ελεγκτικής<text:s/>Υπηρεσίας</text:span><text:span text:style-name="T185_3"><text:s/>που<text:s/>είχε<text:s/>διενεργήσει<text:s/>τον<text:s/>αρχικό<text:s/>φορολογικό<text:s/>έλεγχο<text:s/>και<text:s/>σε<text:s/>περίπτωση<text:s/>Δ.Ο.Υ.,<text:s/>της<text:s/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86"><text:span text:style-name="T186_1">Για<text:s/>υποθέσεις<text:s/>που<text:s/>είχαν<text:s/>ελεγχθεί<text:s/>με<text:s/>τακτικό<text:s/>φορολογικό<text:s/>έλεγχο<text:s/>και<text:s/>είχαν<text:s/>εκδοθεί<text:s/>μερικά<text:s/>φύλλα<text:s/>ελέγχου<text:s/>-<text:s/>πράξεις<text:s/>για<text:s/>την<text:s/>συνέχιση<text:s/>του<text:s/>ελέγχου<text:s/>και<text:s/>την<text:s/>έκδοση<text:s/>οριστικών<text:s/>πράξεων,<text:s/>ο<text:s/></text:span><text:span text:style-name="T186_2">Προϊστάμενος<text:s/>της<text:s/>Ελεγκτικής<text:s/>Υπηρεσίας</text:span><text:span text:style-name="T186_3"><text:s/>που<text:s/>είχε<text:s/></text:span><text:span text:style-name="T186_4">διενεργήσει</text:span><text:span text:style-name="T186_5"><text:s/>τον<text:s/>αρχικό<text:s/>φορολογικό</text:span></text:p>
          </table:table-cell>
        </table:table-row>
      </table:table>
      <text:p text:style-name="P187"/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22">
          <table:table-cell table:style-name="Cell106">
            <text:p text:style-name="P188"/>
          </table:table-cell>
          <table:table-cell table:style-name="Cell107">
            <text:p text:style-name="P189"/>
          </table:table-cell>
          <table:table-cell table:style-name="Cell108">
            <text:p text:style-name="P190"/>
          </table:table-cell>
          <table:table-cell table:style-name="Cell109">
            <text:p text:style-name="P191"/>
          </table:table-cell>
          <table:table-cell table:style-name="Cell110">
            <text:p text:style-name="P192"><text:span text:style-name="T192_1">έλεγχο<text:s/>και<text:s/>είχε<text:s/>εκδώσει<text:s/>το<text:s/>μερικό<text:s/>φύλλο-πράξη<text:s/>και<text:s/>σε<text:s/>περίπτωση<text:s/>Δ.Ο.Υ.,<text:s/>της<text:s/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93"><text:span text:style-name="T193_1">Για<text:s/>επανάληψη<text:s/>διαδικασίας<text:s/>έκδοσης<text:s/>πράξεων<text:s/>προσδιορισμού<text:s/>φόρου,<text:s/>τέλους,<text:s/>εισφοράς,<text:s/>προστίμου<text:s/>και<text:s/>λοιπών<text:s/>καταλογιστικών<text:s/>πράξεων,<text:s/>λόγω<text:s/>ακύρωσης<text:s/>αυτών<text:s/>για<text:s/>νομική<text:s/>ή<text:s/>τυπική<text:s/>πλημμέλεια,<text:s/>με<text:s/>βάση<text:s/>δικαστική<text:s/>απόφαση<text:s/>ή<text:s/>απόφαση<text:s/>της<text:s/>Διεύθυνσης<text:s/>Επίλυσης<text:s/>Διαφορών<text:s/>(Υπηρεσία<text:s/>Εσωτερικής<text:s/>Επανεξέτασης),<text:s/>ο<text:s/></text:span><text:span text:style-name="T193_2">Προϊστάμενος<text:s/>της<text:s/>Ελεγκτικής<text:s/>Υπηρεσίας</text:span><text:span text:style-name="T193_3"><text:s/>που<text:s/>είχε<text:s/>εκδώσει<text:s/>την<text:s/>καταλογιστική<text:s/>πράξη<text:s/>που<text:s/>ακυρώθηκε<text:s/>και<text:s/>,σε<text:s/>περίπτωση<text:s/>Δ.Ο.Υ.<text:s/>της<text:s/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94"><text:span text:style-name="T194_1">Για<text:s/>την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ο<text:s/></text:span><text:span text:style-name="T194_2">Προϊστάμενος<text:s/>της<text:s/>Δ.Ο.Υ.</text:span><text:span text:style-name="T194_3"><text:s/>στην<text:s/>χωρική<text:s/>αρμοδιότητα<text:s/>της<text:s/>οποίας<text:s/>αυτοί<text:s/>δραστηριοποιούνται<text:s/>ή<text:s/>διακινούν<text:s/>τα<text:s/>αγαθά.</text:span></text:p>
            <text:p text:style-name="P195"><text:span text:style-name="T195_1">O<text:s/></text:span><text:span text:style-name="T195_2">Προϊστάμενος</text:span><text:span text:style-name="T195_3"><text:s/>της<text:s/>Δ.Ο.Υ.<text:s/>στην<text:s/>οποία<text:s/>ο<text:s/>φορολογούμενος<text:s/>υποβάλλει<text:s/>δήλωση<text:s/>φορολογίας<text:s/></text:span><text:span text:style-name="T195_4">εισοδήματος,</text:span><text:span text:style-name="T195_5"><text:s/>σύμφωνα<text:s/>με<text:s/>τα</text:span></text:p>
          </table:table-cell>
        </table:table-row>
      </table:table>
      <text:p text:style-name="P196"/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23">
          <table:table-cell table:style-name="Cell111">
            <text:p text:style-name="P197"/>
          </table:table-cell>
          <table:table-cell table:style-name="Cell112">
            <text:p text:style-name="P198"/>
          </table:table-cell>
          <table:table-cell table:style-name="Cell113">
            <text:p text:style-name="P199"/>
          </table:table-cell>
          <table:table-cell table:style-name="Cell114">
            <text:p text:style-name="P200"/>
          </table:table-cell>
          <table:table-cell table:style-name="Cell115">
            <text:p text:style-name="P201"><text:span text:style-name="T201_1">οριζόμενα<text:s/>στις<text:s/>περιπτώσεις<text:s/>100<text:s/>&amp;<text:s/>101<text:s/>της<text:s/>παρούσας<text:s/>απόφασης<text:s/>κατά<text:s/>τον<text:s/>χρόνο<text:s/>έκδοσης<text:s/>της<text:s/>εντολής<text:s/>ελέγχου,<text:s/>στις<text:s/>περιπτώσεις<text:s/>που<text:s/>απαιτείται<text:s/>μερικός<text:s/>έλεγχος<text:s/>για<text:s/>την<text:s/>διασταύρωση<text:s/>φορολογικών<text:s/>στοιχείων<text:s/>ή<text:s/>εγγραφών<text:s/>στα<text:s/>βιβλία<text:s/>του,<text:s/>μετά<text:s/>από<text:s/>αίτημα<text:s/>ελεγκτικής<text:s/>υπηρεσίας<text:s/>που<text:s/>η<text:s/>έδρα<text:s/>της<text:s/>είναι<text:s/>σε<text:s/>άλλο<text:s/>Νομό<text:s/>από<text:s/>την<text:s/>έδρα<text:s/>της<text:s/>Δ.Ο.Υ.<text:s/>και<text:s/>διενεργεί<text:s/>έλεγχο<text:s/>σε<text:s/>συναλλασσόμενο<text:s/>με<text:s/>αυτόν<text:s/>φορολογούμενο.</text:span></text:p>
            <text:p text:style-name="P202"><text:span text:style-name="T202_1">6)Για<text:s/>την<text:s/>διενέργεια<text:s/>μερικού<text:s/>ελέγχου<text:s/>για<text:s/>αυτοψία<text:s/>σε<text:s/>ακίνητο<text:s/>μετά<text:s/>από<text:s/>αίτημα<text:s/>Δ.Ο.Υ.<text:s/>που<text:s/>η<text:s/>έδρα<text:s/>της<text:s/>βρίσκεται<text:s/>σε<text:s/>άλλο<text:s/>Νομό<text:s/>από<text:s/>το<text:s/>εν<text:s/>λόγω<text:s/>ακίνητο,<text:s/>ο<text:s/>Προϊστάμενος<text:s/>της<text:s/>Δ.Ο.Υ.<text:s/>στην<text:s/>χωρική<text:s/>αρμοδιότητα<text:s/>της<text:s/>οποίας<text:s/>βρίσκεται<text:s/>το<text:s/>ακίνητο.<text:s/>Στην<text:s/>περίπτωση<text:s/>αυτή,<text:s/>καθώς<text:s/>και<text:s/>στην<text:s/>προηγούμενη<text:s/>θα<text:s/>συντάσσεται<text:s/>έκθεση<text:s/>ελέγχου<text:s/>η<text:s/>οποία<text:s/>θα<text:s/>υπογράφεται<text:s/>τουλάχιστον<text:s/>από<text:s/>τον<text:s/>υπάλληλο<text:s/>που<text:s/>φέρει<text:s/>την<text:s/>εντολή<text:s/>ελέγχου<text:s/>και<text:s/>τον<text:s/>Προϊστάμενο<text:s/>της<text:s/>Δ.Ο.Υ.<text:s/>και<text:s/>θα<text:s/>αποστέλλεται<text:s/>στην<text:s/>υπηρεσία<text:s/>που<text:s/>ζήτησε<text:s/>την<text:s/>αυτοψία<text:s/>ή<text:s/>την<text:s/>διασταύρωση<text:s/>για<text:s/>την<text:s/>περαιτέρω<text:s/>διαδικασία.</text:span></text:p>
            <text:p text:style-name="P203"><text:span text:style-name="T203_1">7)<text:s/></text:span><text:span text:style-name="T203_2">Ο<text:s/>Προϊστάμενος<text:s/>της<text:s/>Επιχειρησιακής<text:s/>Μονάδας<text:s/>Είσπραξης<text:s/></text:span><text:span text:style-name="T203_3">(άρθρ.</text:span><text:span text:style-name="T203_4"><text:s/>55<text:s/>Ν.4002/2011<text:s/>-<text:s/>ΑΊ80),<text:s/></text:span><text:span text:style-name="T203_5">για<text:s/></text:span><text:span text:style-name="T203_6">οποιαδήποτε<text:s/>υπόθεση<text:s/>αρμοδιότητάς<text:s/>του,<text:s/>σύμφωνα<text:s/>με<text:s/>τις<text:s/>διατάξεις<text:s/>της<text:s/>περ.<text:s/>ΣΤ'<text:s/>της<text:s/>παρ.<text:s/>2<text:s/>του<text:s/>άρθρου<text:s/>55<text:s/>του<text:s/>Ν.4002/2011,<text:s/>όπως<text:s/>τροποποιήθηκε<text:s/>με<text:s/>το<text:s/>άρθρο<text:s/>19<text:s/></text:span><text:span text:style-name="T203_7">του</text:span><text:span text:style-name="T203_8"><text:s/>Ν.<text:s/>4223/2013<text:s/>(Α'<text:s/>287).</text:span></text:p>
          </table:table-cell>
        </table:table-row>
        <table:table-row table:style-name="Row24">
          <table:table-cell table:style-name="Cell116">
            <text:p text:style-name="P204"><text:span text:style-name="T204_1">13.</text:span></text:p>
          </table:table-cell>
          <table:table-cell table:style-name="Cell117">
            <text:p text:style-name="P205"><text:span text:style-name="T205_1">Την<text:s/>διενέργεια<text:s/>του<text:s/>φορολογικού<text:s/>ελέγχου,<text:s/>όπως<text:s/>οι<text:s/>σχετικές<text:s/>εξουσίες<text:s/>και<text:s/>αρμοδιότητες<text:s/>περιγράφονται<text:s/>και<text:s/>προβλέπονται<text:s/>από<text:s/>τις<text:s/>διατάξεις<text:s/>των<text:s/>άρθρων<text:s/>23,<text:s/>24,<text:s/>25,<text:s/>27<text:s/>και<text:s/>66<text:s/>του<text:s/>Ν.<text:s/>4174/2013.</text:span></text:p>
          </table:table-cell>
          <table:table-cell table:style-name="Cell118">
            <text:p text:style-name="P206"><text:span text:style-name="T206_1">Μεταβίβαση<text:s/>αρμοδιότητας</text:span></text:p>
          </table:table-cell>
          <table:table-cell table:style-name="Cell119">
            <text:p text:style-name="P207"><text:span text:style-name="T207_1">-Ν.<text:s/>4174/2013,<text:s/>άρθρα<text:s/>23,<text:s/>24,<text:s/>25,<text:s/>27,και<text:s/>66,<text:s/>-<text:s/>Ν.<text:s/>3691/2008<text:s/>και</text:span></text:p>
            <text:p text:style-name="P208"><text:span text:style-name="T208_1">-Ν.<text:s/>4099/2012,<text:s/>άρθρο<text:s/>169,<text:s/>καθώς<text:s/>και<text:s/>από<text:s/>κάθε<text:s/>άλλη<text:s/>συναφή<text:s/>προισχύουσα<text:s/>ή</text:span></text:p>
          </table:table-cell>
          <table:table-cell table:style-name="Cell120">
            <text:p text:style-name="P209"><text:span text:style-name="T209_1">Οι<text:s/>υπάλληλοι<text:s/></text:span><text:span text:style-name="T209_2">που</text:span><text:span text:style-name="T209_3"><text:s/>φέρουν<text:s/>την<text:s/>εντολή<text:s/>διενέργειας<text:s/>του<text:s/>ελέγχου.</text:span></text:p>
          </table:table-cell>
        </table:table-row>
      </table:table>
      <text:p text:style-name="P210"/>
      <table:table table:style-name="Table13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25">
          <table:table-cell table:style-name="Cell121">
            <text:p text:style-name="P211"/>
          </table:table-cell>
          <table:table-cell table:style-name="Cell122">
            <text:p text:style-name="P212"/>
          </table:table-cell>
          <table:table-cell table:style-name="Cell123">
            <text:p text:style-name="P213"/>
          </table:table-cell>
          <table:table-cell table:style-name="Cell124">
            <text:p text:style-name="P214"><text:span text:style-name="T214_1">υφιστάμενη<text:s/>διάταξη<text:s/>με<text:s/>την<text:s/>οποία<text:s/>παρέχεται<text:s/>ελεγκτική<text:s/>εξουσία<text:s/>και<text:s/>δυνατότητα<text:s/>διενέργειας<text:s/>ελέγχου.</text:span></text:p>
          </table:table-cell>
          <table:table-cell table:style-name="Cell125">
            <text:p text:style-name="P215"/>
          </table:table-cell>
        </table:table-row>
        <table:table-row table:style-name="Row26">
          <table:table-cell table:style-name="Cell126">
            <text:p text:style-name="P216"><text:span text:style-name="T216_1">14.</text:span></text:p>
          </table:table-cell>
          <table:table-cell table:style-name="Cell127">
            <text:p text:style-name="P217"><text:span text:style-name="T217_1">Την<text:s/>υπογραφή<text:s/>και<text:s/>την<text:s/>κοινοποίηση<text:s/>στον<text:s/>φορολογούμενο<text:s/>της<text:s/>έγγραφης<text:s/>ειδοποίησης<text:s/>για<text:s/>την<text:s/>διενέργεια<text:s/>πλήρους<text:s/>επιτόπιου<text:s/>φορολογικού<text:s/>ελέγχου.</text:span></text:p>
          </table:table-cell>
          <table:table-cell table:style-name="Cell128">
            <text:p text:style-name="P218"><text:span text:style-name="T218_1">Μεταβίβαση<text:s/>αρμοδιότητας</text:span></text:p>
          </table:table-cell>
          <table:table-cell table:style-name="Cell129">
            <text:p text:style-name="P219"><text:span text:style-name="T219_1">Ν.<text:s/>4174/2013,<text:s/>άρθ.<text:s/>23,<text:s/>παρ.<text:s/>2<text:s/>β'</text:span></text:p>
          </table:table-cell>
          <table:table-cell table:style-name="Cell130">
            <text:p text:style-name="P220"><text:span text:style-name="T220_1">Οι<text:s/>υπάλληλοι<text:s/>που<text:s/>φέρουν<text:s/>την<text:s/>εντολή<text:s/>διενέργειας<text:s/>του<text:s/>ελέγχου<text:s/>ή,<text:s/>κατά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διενέργειας<text:s/></text:span><text:span text:style-name="T220_2">του</text:span><text:span text:style-name="T220_3"><text:s/>ελέγχου.</text:span></text:p>
          </table:table-cell>
        </table:table-row>
        <table:table-row table:style-name="Row27">
          <table:table-cell table:style-name="Cell131">
            <text:p text:style-name="P221"><text:span text:style-name="T221_1">15.</text:span></text:p>
          </table:table-cell>
          <table:table-cell table:style-name="Cell132">
            <text:p text:style-name="P222"><text:span text:style-name="T222_1">Την<text:s/>υπογραφή<text:s/></text:span><text:span text:style-name="T222_2">του</text:span><text:span text:style-name="T222_3"><text:s/>σημειώματος<text:s/>διαπιστώσεων<text:s/>αποτελεσμάτων<text:s/>του<text:s/>φορολογικού<text:s/>ελέγχου<text:s/>και<text:s/>του<text:s/>προσωρινού<text:s/>διορθωτικού<text:s/>προσδιορισμού<text:s/>φόρου,<text:s/>τελών<text:s/>και<text:s/>εισφορών.</text:span></text:p>
          </table:table-cell>
          <table:table-cell table:style-name="Cell133">
            <text:p text:style-name="P223"><text:span text:style-name="T223_1">Μεταβίβαση<text:s/>αρμοδιότητας</text:span></text:p>
          </table:table-cell>
          <table:table-cell table:style-name="Cell134">
            <text:p text:style-name="P224"><text:span text:style-name="T224_1">Ν.<text:s/>4174/2013,<text:s/>άρθ.<text:s/>28<text:s/>και<text:s/>66<text:s/>(σχετική<text:s/>και<text:s/>η<text:s/>αριθ.<text:s/>ΔΕΛ<text:s/>Α<text:s/>1198404<text:s/>ΕΞ2013/</text:span></text:p>
            <text:p text:style-name="P225"><text:span text:style-name="T225_1">31.12.2013-Β'<text:s/>3366<text:s/>απόφαση<text:s/></text:span><text:span text:style-name="T225_2">του</text:span><text:span text:style-name="T225_3"><text:s/>ΓΓΔΕ)</text:span></text:p>
          </table:table-cell>
          <table:table-cell table:style-name="Cell135">
            <text:p text:style-name="P226"><text:span text:style-name="T226_1">Κατά<text:s/>περίπτωση,<text:s/></text:span><text:span text:style-name="T226_2">ο</text:span><text:span text:style-name="T226_3">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διενέργειας<text:s/>του<text:s/>ελέγχου.</text:span></text:p>
          </table:table-cell>
        </table:table-row>
        <table:table-row table:style-name="Row28">
          <table:table-cell table:style-name="Cell136">
            <text:p text:style-name="P227"><text:span text:style-name="T227_1">16.</text:span></text:p>
          </table:table-cell>
          <table:table-cell table:style-name="Cell137">
            <text:p text:style-name="P228"><text:span text:style-name="T228_1">Την<text:s/>υπογραφή<text:s/>και<text:s/>την<text:s/>θεώρηση<text:s/>των<text:s/>εκθέσεων<text:s/>ελέγχου.</text:span></text:p>
          </table:table-cell>
          <table:table-cell table:style-name="Cell138">
            <text:p text:style-name="P229"><text:span text:style-name="T229_1">Μεταβίβαση<text:s/>αρμοδιότητας</text:span></text:p>
          </table:table-cell>
          <table:table-cell table:style-name="Cell139">
            <text:p text:style-name="P230"><text:span text:style-name="T230_1">Ν.<text:s/>4174/2013,<text:s/>άρθρα<text:s/>28,<text:s/>37και<text:s/>66,<text:s/>σε<text:s/>συνδυασμό<text:s/>με<text:s/>τις<text:s/>διατάξεις<text:s/>του<text:s/>Ν.<text:s/>3691/2008<text:s/>και<text:s/>του<text:s/>άρθ.<text:s/>169<text:s/>του<text:s/>Ν.<text:s/>4099/2012,<text:s/>καθώς<text:s/>και<text:s/>οποιαδήποτε<text:s/>άλλη<text:s/>συναφή<text:s/>προισχύουσα<text:s/>ή<text:s/>υφιστάμενη<text:s/>διάταξη<text:s/>με<text:s/>την<text:s/>οποία<text:s/>προβλέπεται<text:s/>έκθεση<text:s/>ελέγχου.</text:span></text:p>
          </table:table-cell>
          <table:table-cell table:style-name="Cell140">
            <text:p text:style-name="P231"><text:span text:style-name="T231_1">Οι<text:s/>εκθέσεις<text:s/>ελέγχου<text:s/>υπογράφονται<text:s/>από<text:s/>τους<text:s/>υπαλλήλους<text:s/>που<text:s/>φέρουν<text:s/>την<text:s/>εντολή<text:s/>διενέργειας<text:s/>του<text:s/>ελέγχου,<text:s/>προσυπογράφονται<text:s/>από<text:s/>τον<text:s/>Προϊστάμενο<text:s/>του<text:s/>Τμήματος<text:s/>Ελέγχου<text:s/>και<text:s/>τον<text:s/>Προϊστάμενο<text:s/>της<text:s/>Υποδιεύθυνσης,<text:s/>εφόσον<text:s/>υπάρχει<text:s/>και<text:s/>θεωρούνται,<text:s/>κατά<text:s/>περίπτωση,<text:s/>από<text:s/>τον<text:s/>Προϊστάμενο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του<text:s/>ελέγχου.</text:span></text:p>
          </table:table-cell>
        </table:table-row>
        <table:table-row table:style-name="Row29">
          <table:table-cell table:style-name="Cell141">
            <text:p text:style-name="P232"><text:span text:style-name="T232_1">17.</text:span></text:p>
          </table:table-cell>
          <table:table-cell table:style-name="Cell142">
            <text:p text:style-name="P233"><text:span text:style-name="T233_1">Την<text:s/>έκδοση<text:s/>πράξης<text:s/>διορθωτικού<text:s/>προσδιορισμού<text:s/>φόρου,<text:s/>τελών<text:s/>και<text:s/>εισφορών,<text:s/>και<text:s/>οποιασδήποτε<text:s/>άλλης<text:s/>συναφούς<text:s/>καταλογιστικής<text:s/>πράξης<text:s/>μετά<text:s/>από<text:s/>έλεγχο,<text:s/>καθώς<text:s/>και<text:s/>πράξης<text:s/>διόρθωσης<text:s/>αυτών,<text:s/>όπου<text:s/>προβλέπεται.</text:span></text:p>
          </table:table-cell>
          <table:table-cell table:style-name="Cell143">
            <text:p text:style-name="P234"><text:span text:style-name="T234_1">Μεταβίβαση<text:s/>αρμοδιότητας</text:span></text:p>
          </table:table-cell>
          <table:table-cell table:style-name="Cell144">
            <text:p text:style-name="P235"><text:span text:style-name="T235_1">Ν.<text:s/>4174/2013,<text:s/>άρθρα<text:s/>25,<text:s/>28,<text:s/>34<text:s/>και<text:s/>66,<text:s/>σε<text:s/>συνδυασμό<text:s/>με<text:s/>τις<text:s/>διατάξεις<text:s/>του<text:s/>Ν.<text:s/>3691/2008<text:s/>και<text:s/>του<text:s/>άρθ.<text:s/>169<text:s/>του<text:s/>Ν.<text:s/>4099/2012,<text:s/>καθώς<text:s/>και<text:s/>οποιαδήποτε</text:span></text:p>
          </table:table-cell>
          <table:table-cell table:style-name="Cell145">
            <text:p text:style-name="P236"><text:span text:style-name="T236_1">Κατά<text:s/>περίπτωση,<text:s/>ο<text:s/>Προϊστάμενος<text:s/>της<text:s/>Δ.Ο.Υ.<text:s/>ή<text:s/>του<text:s/>Ελεγκτικού<text:s/>Κέντρου,<text:s/>στο<text:s/>οποίο<text:s/>υπηρετούν<text:s/>οι<text:s/>υπάλληλοι<text:s/>που<text:s/>φέρουν<text:s/>την<text:s/>εντολή<text:s/>διενέργειας<text:s/>του<text:s/>ελέγχου.</text:span></text:p>
          </table:table-cell>
        </table:table-row>
      </table:table>
      <text:p text:style-name="P237"/>
      <table:table table:style-name="Table14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30">
          <table:table-cell table:style-name="Cell146">
            <text:p text:style-name="P238"/>
          </table:table-cell>
          <table:table-cell table:style-name="Cell147">
            <text:p text:style-name="P239"/>
          </table:table-cell>
          <table:table-cell table:style-name="Cell148">
            <text:p text:style-name="P240"/>
          </table:table-cell>
          <table:table-cell table:style-name="Cell149">
            <text:p text:style-name="P241"><text:span text:style-name="T241_1">άλλη<text:s/>συναφή<text:s/>προισχύουσα<text:s/>ή<text:s/>υφιστάμενη<text:s/>διάταξη<text:s/>.</text:span></text:p>
          </table:table-cell>
          <table:table-cell table:style-name="Cell150">
            <text:p text:style-name="P242"/>
          </table:table-cell>
        </table:table-row>
        <table:table-row table:style-name="Row31">
          <table:table-cell table:style-name="Cell151">
            <text:p text:style-name="P243"><text:span text:style-name="T243_1">18.</text:span></text:p>
          </table:table-cell>
          <table:table-cell table:style-name="Cell152">
            <text:p text:style-name="P244"><text:span text:style-name="T244_1">Την<text:s/>έκδοση<text:s/>της<text:s/>πράξης<text:s/>διορθωτικού<text:s/>προσδιορισμού<text:s/>φόρου,<text:s/>τελών<text:s/>και<text:s/>εισφορών,<text:s/>οποιοσδήποτε<text:s/>άλλης<text:s/>συναφούς<text:s/>καταλογιστικής<text:s/>πράξης<text:s/>και<text:s/>πράξης<text:s/>διόρθωσης<text:s/>αυτών,<text:s/>όπου<text:s/>προβλέπεται,<text:s/>καθώς<text:s/>και<text:s/>την<text:s/>έκδοση<text:s/>πράξεων<text:s/>επιβολής<text:s/>προστίμων,<text:s/>μετά<text:s/>από<text:s/>έλεγχο,<text:s/>που<text:s/>έχει<text:s/>διενεργηθεί<text:s/>από<text:s/>Ειδικό<text:s/>Συνεργείο<text:s/>Ελέγχου<text:s/>του<text:s/>άρθρου<text:s/>39<text:s/>του<text:s/>Ν.1914/1990,<text:s/>όπως<text:s/>ισχύει<text:s/>ή<text:s/>από<text:s/>το<text:s/>Σώμα<text:s/>Δίωξης<text:s/>Οικονομικού<text:s/>Εγκλήματος</text:span></text:p>
          </table:table-cell>
          <table:table-cell table:style-name="Cell153">
            <text:p text:style-name="P245"><text:span text:style-name="T245_1">Μεταβίβαση<text:s/>αρμοδιότητας</text:span></text:p>
          </table:table-cell>
          <table:table-cell table:style-name="Cell154">
            <text:p text:style-name="P246"><text:span text:style-name="T246_1">Ν.<text:s/>4174/2013,<text:s/>άρθρα<text:s/>25,<text:s/>28,<text:s/>34,<text:s/>62<text:s/>και<text:s/>66,<text:s/>σε<text:s/>συνδυασμό<text:s/>με<text:s/>τις<text:s/>διατάξεις<text:s/>του<text:s/>Ν.</text:span></text:p>
            <text:p text:style-name="P247"><text:span text:style-name="T247_1">3691/2008,<text:s/>καθώς<text:s/>και<text:s/>από<text:s/>οποιαδήποτε<text:s/>άλλη<text:s/>συναφή<text:s/>προισχύουσα<text:s/>ή</text:span></text:p>
            <text:p text:style-name="P248"><text:span text:style-name="T248_1">υφιστάμενη<text:s/>διάταξη<text:s/>.</text:span></text:p>
          </table:table-cell>
          <table:table-cell table:style-name="Cell155">
            <text:p text:style-name="P249"><text:span text:style-name="T249_1">Ο<text:s/>Προϊστάμενος<text:s/>της<text:s/>Δ.Ο.Υ.<text:s/></text:span><text:span text:style-name="T249_2">που<text:s/></text:span><text:span text:style-name="T249_3">παραλαμβάνει<text:s/>την<text:s/>δήλωση<text:s/>φορολογίας<text:s/>εισοδήματος<text:s/>κατά<text:s/>τον<text:s/>χρόνο<text:s/>έκδοσης<text:s/>της<text:s/>πράξης.<text:s/>Σε<text:s/>περίπτωση<text:s/>θανάτου<text:s/>του<text:s/>φυσικού<text:s/>προσώπου<text:s/>ή<text:s/>διακοπής<text:s/>εργασιών<text:s/>του<text:s/>νομικού<text:s/>προσώπου<text:s/>ή<text:s/>της<text:s/>νομικής<text:s/>οντότητας,<text:s/>ο<text:s/>Προϊστάμενος<text:s/>της<text:s/>Δ.Ο.Υ.<text:s/>στην<text:s/>οποία<text:s/>θα<text:s/>υποβαλλόταν<text:s/>η<text:s/>ως<text:s/>άνω<text:s/>δήλωση<text:s/>κατά<text:s/>τον<text:s/>χρόνο<text:s/>θανάτου<text:s/>ή<text:s/>της<text:s/>διακοπής.</text:span></text:p>
            <text:p text:style-name="P250"><text:span text:style-name="T250_1"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</text:span><text:span text:style-name="T250_2">τις</text:span><text:span text:style-name="T250_3"><text:s/>οικείες<text:s/>αποφάσεις.</text:span></text:p>
          </table:table-cell>
        </table:table-row>
        <table:table-row table:style-name="Row32">
          <table:table-cell table:style-name="Cell156">
            <text:p text:style-name="P251"><text:span text:style-name="T251_1">19.</text:span></text:p>
          </table:table-cell>
          <table:table-cell table:style-name="Cell157">
            <text:p text:style-name="P252"><text:span text:style-name="T252_1">Την<text:s/>έκδοση<text:s/>συμπληρωματικού<text:s/>εκκαθαριστικού<text:s/>σημειώματος,<text:s/>κατά<text:s/>τις<text:s/>διατάξεις<text:s/>της<text:s/>παρ.<text:s/>4<text:s/>του<text:s/>άρθ.<text:s/>9<text:s/>του<text:s/>Ν.<text:s/>3888/2010<text:s/>(Α'<text:s/>175)</text:span></text:p>
          </table:table-cell>
          <table:table-cell table:style-name="Cell158">
            <text:p text:style-name="P253"><text:span text:style-name="T253_1">Μεταβίβαση<text:s/>αρμοδιότητας</text:span></text:p>
          </table:table-cell>
          <table:table-cell table:style-name="Cell159">
            <text:p text:style-name="P254"><text:span text:style-name="T254_1">Ν.<text:s/>4174/2013,<text:s/>άρθ.<text:s/>66,<text:s/>σε<text:s/>συνδυασμό<text:s/>με<text:s/>τις<text:s/>διατάξεις<text:s/>του<text:s/>Ν.<text:s/>3888/2010<text:s/>(Α'<text:s/>175)</text:span></text:p>
          </table:table-cell>
          <table:table-cell table:style-name="Cell160">
            <text:p text:style-name="P255"><text:span text:style-name="T255_1">Ο<text:s/>Προϊστάμενος<text:s/>της<text:s/>Δ.Ο.Υ.<text:s/>ή<text:s/>του<text:s/>Ελεγκτικού<text:s/>Κέντρου,<text:s/>στο<text:s/>οποίο<text:s/>υπηρετούν<text:s/>οι<text:s/>υπάλληλοι<text:s/>που<text:s/>φέρουν<text:s/>την<text:s/>εντολή<text:s/>διενέργειας<text:s/>του<text:s/>ελέγχου.</text:span></text:p>
          </table:table-cell>
        </table:table-row>
        <table:table-row table:style-name="Row33">
          <table:table-cell table:style-name="Cell161">
            <text:p text:style-name="P256"><text:span text:style-name="T256_1">20.</text:span></text:p>
          </table:table-cell>
          <table:table-cell table:style-name="Cell162">
            <text:p text:style-name="P257"><text:span text:style-name="T257_1">Την<text:s/>έκδοση<text:s/>πρόσκλησης<text:s/>προς<text:s/>φορολογούμενο<text:s/>ή<text:s/>ευθυνόμενο<text:s/>πρόσωπο,<text:s/>για<text:s/>να<text:s/>υποβάλει<text:s/>ενδεχόμενες<text:s/>αντιρρήσεις<text:s/>του<text:s/>ή<text:s/>κλήσης<text:s/>προς<text:s/>ακρόαση,<text:s/>σχετικά<text:s/>με<text:s/>επικείμενη<text:s/>έκδοση<text:s/>πράξης<text:s/>επιβολής<text:s/>προστίμου.</text:span></text:p>
          </table:table-cell>
          <table:table-cell table:style-name="Cell163">
            <text:p text:style-name="P258"><text:span text:style-name="T258_1">Μεταβίβαση<text:s/>αρμοδιότητας</text:span></text:p>
          </table:table-cell>
          <table:table-cell table:style-name="Cell164">
            <text:p text:style-name="P259"><text:span text:style-name="T259_1">Ν.</text:span><text:span text:style-name="T259_2"><text:s/>4174/2013,<text:s/>άρθρα<text:s/>62<text:s/>και<text:s/>66,<text:s/>σε<text:s/>συνδυασμό<text:s/>με<text:s/>τις<text:s/>διατάξεις<text:s/>του</text:span></text:p>
            <text:p text:style-name="P260"><text:span text:style-name="T260_1">Ν.<text:s/>3691/2008,<text:s/>καθώς<text:s/>και<text:s/>από<text:s/>οποιαδήποτε<text:s/>άλλη<text:s/>συναφή<text:s/>προισχύουσα<text:s/>ή<text:s/>υφιστάμενη<text:s/>διάταξη.</text:span></text:p>
          </table:table-cell>
          <table:table-cell table:style-name="Cell165">
            <text:p text:style-name="P261"><text:span text:style-name="T261_1"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διενέργειας<text:s/>του<text:s/>ελέγχου.</text:span></text:p>
          </table:table-cell>
        </table:table-row>
        <table:table-row table:style-name="Row34">
          <table:table-cell table:style-name="Cell166">
            <text:p text:style-name="P262"><text:span text:style-name="T262_1">21.</text:span></text:p>
          </table:table-cell>
          <table:table-cell table:style-name="Cell167">
            <text:p text:style-name="P263"><text:span text:style-name="T263_1">Την<text:s/>έκδοση<text:s/>πράξεων<text:s/>επιβολής<text:s/>προστίμων</text:span></text:p>
          </table:table-cell>
          <table:table-cell table:style-name="Cell168">
            <text:p text:style-name="P264"><text:span text:style-name="T264_1">Μεταβίβαση<text:s/>αρμοδιότητας</text:span></text:p>
          </table:table-cell>
          <table:table-cell table:style-name="Cell169">
            <text:p text:style-name="P265"><text:span text:style-name="T265_1">Ν.<text:s/>4174/2013,<text:s/>άρθρα<text:s/>62<text:s/>και<text:s/>66,<text:s/>σε<text:s/>συνδυασμό<text:s/>με<text:s/>τις<text:s/>διατάξεις<text:s/>του</text:span></text:p>
            <text:p text:style-name="P266"><text:span text:style-name="T266_1">Ν.<text:s/>2523/1997,<text:s/>του<text:s/>Ν.3691/2008,<text:s/>καθώς<text:s/>και<text:s/>από<text:s/>οποιαδήποτε<text:s/>άλλη<text:s/>συναφή<text:s/>προισχύουσα<text:s/>ή<text:s/>υφιστάμενη<text:s/>διάταξη<text:s/>.</text:span></text:p>
          </table:table-cell>
          <table:table-cell table:style-name="Cell170">
            <text:p text:style-name="P267"><text:span text:style-name="T267_1">Ο<text:s/>Προϊστάμενος<text:s/>της<text:s/>Δ.Ο.Υ.<text:s/>ή<text:s/>του<text:s/>Ελεγκτικού<text:s/>Κέντρου<text:s/>στο<text:s/>οποίο<text:s/>υπηρετούν<text:s/>οι<text:s/>υπάλληλοι<text:s/>που<text:s/>φέρουν<text:s/>την<text:s/>εντολή<text:s/>διενέργειας<text:s/>του<text:s/>ελέγχου<text:s/>ή<text:s/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</text:span><text:span text:style-name="T267_2">τις</text:span><text:span text:style-name="T267_3"><text:s/>οικείες</text:span></text:p>
          </table:table-cell>
        </table:table-row>
      </table:table>
      <text:p text:style-name="P268"/>
      <table:table table:style-name="Table15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35">
          <table:table-cell table:style-name="Cell171">
            <text:p text:style-name="P269"/>
          </table:table-cell>
          <table:table-cell table:style-name="Cell172">
            <text:p text:style-name="P270"/>
          </table:table-cell>
          <table:table-cell table:style-name="Cell173">
            <text:p text:style-name="P271"/>
          </table:table-cell>
          <table:table-cell table:style-name="Cell174">
            <text:p text:style-name="P272"/>
          </table:table-cell>
          <table:table-cell table:style-name="Cell175">
            <text:p text:style-name="P273"><text:span text:style-name="T273_1">αποφάσεις.</text:span></text:p>
          </table:table-cell>
        </table:table-row>
        <table:table-row table:style-name="Row36">
          <table:table-cell table:style-name="Cell176">
            <text:p text:style-name="P274"><text:span text:style-name="T274_1">22.</text:span></text:p>
          </table:table-cell>
          <table:table-cell table:style-name="Cell177">
            <text:p text:style-name="P275"><text:span text:style-name="T275_1">Την<text:s/>έκδοση<text:s/>πράξης<text:s/>επιβολής<text:s/>προστίμων,<text:s/>ειδικά,<text:s/>για<text:s/>παραβάσεις<text:s/>εκπρόθεσμης<text:s/>υποβολής<text:s/>οποιασδήποτε<text:s/>δήλωσης,<text:s/>μη<text:s/>ανταπόκρισης<text:s/>σε<text:s/>αίτημα<text:s/>της<text:s/>Φορολογικής<text:s/>Διοίκησης<text:s/>για<text:s/>παροχή<text:s/>πληροφοριών<text:s/>ή<text:s/>στοιχείων<text:s/>και<text:s/>τον<text:s/>υπολογισμό<text:s/>προστίμων<text:s/>κατά<text:s/>τα<text:s/>άρθρα<text:s/>57<text:s/>και<text:s/>59<text:s/>του<text:s/>Κώδικα<text:s/>Φορολογικών<text:s/>Διαδικασιών,<text:s/>κατά<text:s/>την<text:s/>εξόφληση<text:s/>της<text:s/>οφειλής<text:s/>από<text:s/></text:span><text:span text:style-name="T275_2">τον</text:span><text:span text:style-name="T275_3"><text:s/>φορολογούμενο.</text:span></text:p>
          </table:table-cell>
          <table:table-cell table:style-name="Cell178">
            <text:p text:style-name="P276"><text:span text:style-name="T276_1">Εξουσιοδότηση<text:s/>υπογραφής</text:span></text:p>
          </table:table-cell>
          <table:table-cell table:style-name="Cell179">
            <text:p text:style-name="P277"><text:span text:style-name="T277_1">Ν.<text:s/>4174/2013,<text:s/>άρθρα<text:s/>54,<text:s/>62<text:s/>και<text:s/>66,<text:s/>σε<text:s/>συνδυασμό<text:s/>με<text:s/>τις<text:s/>διατάξεις<text:s/>του<text:s/>Ν.</text:span></text:p>
            <text:p text:style-name="P278"><text:span text:style-name="T278_1">2523/1997</text:span></text:p>
            <text:p text:style-name="P279"><text:span text:style-name="T279_1">(A'179),<text:s/>καθώς<text:s/>και<text:s/>από<text:s/>οποιαδήποτε<text:s/>άλλη<text:s/>συναφή<text:s/>προισχύουσα<text:s/>ή<text:s/>υφιστάμενη<text:s/>διάταξη<text:s/>.</text:span></text:p>
          </table:table-cell>
          <table:table-cell table:style-name="Cell180">
            <text:p text:style-name="P280"><text:span text:style-name="T280_1">Ο<text:s/>Προϊστάμενος<text:s/>της<text:s/>Δ.Ο.Υ.<text:s/>στην<text:s/>οποία<text:s/>υποβάλλεται<text:s/>η<text:s/>κατά<text:s/>περίπτωση<text:s/>προβλεπόμενη<text:s/>δήλωση<text:s/>ή<text:s/>ζήτησε<text:s/>την<text:s/>παροχή<text:s/>πληροφορίας<text:s/>ή<text:s/>διενεργήθηκε<text:s/>η<text:s/>εξόφληση<text:s/>της<text:s/>οφειλής,<text:s/>κατά<text:s/>περίπτωση.</text:span></text:p>
          </table:table-cell>
        </table:table-row>
        <table:table-row table:style-name="Row37">
          <table:table-cell table:style-name="Cell181">
            <text:p text:style-name="P281"><text:span text:style-name="T281_1">23.</text:span></text:p>
          </table:table-cell>
          <table:table-cell table:style-name="Cell182">
            <text:p text:style-name="P282"><text:span text:style-name="T282_1">Την<text:s/>υποβολή<text:s/>αναφορών<text:s/></text:span><text:span text:style-name="T282_2">του</text:span><text:span text:style-name="T282_3"><text:s/>Ν.<text:s/>3691/2008</text:span></text:p>
          </table:table-cell>
          <table:table-cell table:style-name="Cell183">
            <text:p text:style-name="P283"><text:span text:style-name="T283_1">Μεταβίβαση<text:s/>αρμοδιότητας</text:span></text:p>
          </table:table-cell>
          <table:table-cell table:style-name="Cell184">
            <text:p text:style-name="P284"><text:span text:style-name="T284_1">Ν.<text:s/>3691/2008</text:span></text:p>
          </table:table-cell>
          <table:table-cell table:style-name="Cell185">
            <text:p text:style-name="P285"><text:span text:style-name="T285_1">Κατά</text:span><text:span text:style-name="T285_2"><text:s/>περίπτωση,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διενέργειας<text:s/></text:span><text:span text:style-name="T285_3">του</text:span><text:span text:style-name="T285_4"><text:s/>ελέγχου.</text:span></text:p>
          </table:table-cell>
        </table:table-row>
        <table:table-row table:style-name="Row38">
          <table:table-cell table:style-name="Cell186">
            <text:p text:style-name="P286"><text:span text:style-name="T286_1">24.</text:span></text:p>
          </table:table-cell>
          <table:table-cell table:style-name="Cell187">
            <text:p text:style-name="P287"><text:span text:style-name="T287_1">Την<text:s/>έκδοση<text:s/>των<text:s/>ειδικών<text:s/>σημειωμάτων<text:s/>και<text:s/>εν<text:s/>γένει<text:s/>όλων<text:s/>των<text:s/>πράξεων<text:s/>που<text:s/>προβλέπονται<text:s/>με<text:s/>τις<text:s/>διατάξεις<text:s/>της<text:s/>A.Y.O.<text:s/>ΠΟΛ<text:s/>1072/2011<text:s/>(Β'577),<text:s/>σε<text:s/>συνδυασμό<text:s/>με<text:s/>τις<text:s/>διατάξεις<text:s/>του<text:s/></text:span><text:span text:style-name="T287_2">άρθρου</text:span><text:span text:style-name="T287_3"><text:s/>66<text:s/></text:span><text:span text:style-name="T287_4">του</text:span><text:span text:style-name="T287_5"><text:s/>Ν.<text:s/>4174/2013</text:span></text:p>
          </table:table-cell>
          <table:table-cell table:style-name="Cell188">
            <text:p text:style-name="P288"><text:span text:style-name="T288_1">Μεταβίβαση<text:s/>αρμοδιότητας</text:span></text:p>
          </table:table-cell>
          <table:table-cell table:style-name="Cell189">
            <text:p text:style-name="P289"><text:span text:style-name="T289_1">Ν.<text:s/>4174/2013,<text:s/>άρθ.<text:s/>66</text:span></text:p>
          </table:table-cell>
          <table:table-cell table:style-name="Cell190">
            <text:p text:style-name="P290"><text:span text:style-name="T290_1">Κατά<text:s/>περίπτωση,<text:s/>ο<text:s/>Προϊστάμενος<text:s/>της<text:s/>Δ.Ο.Υ.<text:s/>ή<text:s/>του<text:s/>Ελεγκτικού<text:s/>Κέντρου,<text:s/>στο<text:s/>οποίο<text:s/>υπηρετούν<text:s/>οι<text:s/>υπάλληλοι<text:s/>που<text:s/>φέρουν<text:s/>την<text:s/>εντολή<text:s/>διενέργειας<text:s/>του<text:s/>ελέγχου.</text:span></text:p>
          </table:table-cell>
        </table:table-row>
        <table:table-row table:style-name="Row39">
          <table:table-cell table:style-name="Cell191">
            <text:p text:style-name="P291"><text:span text:style-name="T291_1">25.</text:span></text:p>
          </table:table-cell>
          <table:table-cell table:style-name="Cell192">
            <text:p text:style-name="P292"><text:span text:style-name="T292_1">Την<text:s/>απαλλαγή<text:s/>του<text:s/>φορολογουμένου<text:s/>από<text:s/>την<text:s/>υποχρέωση<text:s/>χρησιμοποίησης<text:s/>φορολογικής<text:s/>ταμειακής<text:s/>μηχανής,<text:s/>για<text:s/>την<text:s/>έκδοση<text:s/>των<text:s/>αποδείξεων<text:s/>λιανικής<text:s/>πώλησης<text:s/>αγαθών<text:s/>ή<text:s/>παροχής<text:s/>υπηρεσιών</text:span></text:p>
          </table:table-cell>
          <table:table-cell table:style-name="Cell193">
            <text:p text:style-name="P293"><text:span text:style-name="T293_1">Μεταβίβαση<text:s/>αρμοδιότητας</text:span></text:p>
          </table:table-cell>
          <table:table-cell table:style-name="Cell194">
            <text:p text:style-name="P294"><text:span text:style-name="T294_1">Ν.<text:s/>1809/1988<text:s/>(A'<text:s/>222),<text:s/>άρθ.<text:s/>1,<text:s/>παρ.</text:span></text:p>
            <text:p text:style-name="P295"><text:span text:style-name="T295_1">1</text:span></text:p>
          </table:table-cell>
          <table:table-cell table:style-name="Cell195">
            <text:p text:style-name="P296"><text:span text:style-name="T296_1">Ο<text:s/>Προϊστάμενος<text:s/>της<text:s/>Δ.Ο.Υ.<text:s/>στην<text:s/>χωρική<text:s/>αρμοδιότητα<text:s/>της<text:s/>οποίας<text:s/>βρίσκεται<text:s/>η<text:s/>διεύθυνση<text:s/>της<text:s/>έδρας<text:s/>της<text:s/>επιχειρηματικής<text:s/>δραστηριότητας<text:s/>του<text:s/>φορολογουμένου.</text:span></text:p>
          </table:table-cell>
        </table:table-row>
        <table:table-row table:style-name="Row40">
          <table:table-cell table:style-name="Cell196">
            <text:p text:style-name="P297"><text:span text:style-name="T297_1">26.</text:span></text:p>
          </table:table-cell>
          <table:table-cell table:style-name="Cell197">
            <text:p text:style-name="P298"><text:span text:style-name="T298_1">Την<text:s/>απαλλαγή<text:s/></text:span><text:span text:style-name="T298_2">του<text:s/></text:span><text:span text:style-name="T298_3">φορολογουμένου,<text:s/>κατά<text:s/>την<text:s/>έναρξη<text:s/>εργασιών,<text:s/>από<text:s/>την<text:s/>τήρηση<text:s/>απλογραφικών<text:s/>βιβλίων<text:s/>και<text:s/>από<text:s/>την<text:s/>έκδοση<text:s/>των<text:s/>αποδείξεων<text:s/>λιανικής<text:s/>πώλησης</text:span></text:p>
          </table:table-cell>
          <table:table-cell table:style-name="Cell198">
            <text:p text:style-name="P299"><text:span text:style-name="T299_1">Μεταβίβαση<text:s/>αρμοδιότητας</text:span></text:p>
          </table:table-cell>
          <table:table-cell table:style-name="Cell199">
            <text:p text:style-name="P300"><text:span text:style-name="T300_1">Ν.<text:s/>4093/2012<text:s/>(A'<text:s/>222),<text:s/>άρθ.<text:s/>11,<text:s/>παρ.1</text:span></text:p>
          </table:table-cell>
          <table:table-cell table:style-name="Cell200">
            <text:p text:style-name="P301"><text:span text:style-name="T301_1">Ο<text:s/>εποπτεύων<text:s/>Οικονομικός<text:s/>Επιθεωρητής,<text:s/>με<text:s/>εισήγηση<text:s/>του<text:s/>Προϊσταμένου<text:s/>της<text:s/>Δ.Ο.Υ.<text:s/>στην<text:s/>χωρική<text:s/>αρμοδιότητα<text:s/>της<text:s/>οποίας<text:s/>βρίσκεται<text:s/>η<text:s/>διεύθυνση<text:s/>της<text:s/>έδρας<text:s/>της<text:s/>επιχειρηματικής<text:s/>δραστηριότητας<text:s/>του<text:s/>φορολογούμενου<text:s/>και,<text:s/>ελλείψει<text:s/>αυτού,<text:s/>ο<text:s/>Προϊστάμενος<text:s/>της<text:s/>Δ.Ο.Υ.<text:s/>αυτής.</text:span></text:p>
          </table:table-cell>
        </table:table-row>
        <table:table-row table:style-name="Row41">
          <table:table-cell table:style-name="Cell201">
            <text:p text:style-name="P302"><text:span text:style-name="T302_1">27.</text:span></text:p>
          </table:table-cell>
          <table:table-cell table:style-name="Cell202">
            <text:p text:style-name="P303"><text:span text:style-name="T303_1">Την<text:s/>υποβολή<text:s/>μηνυτήριας<text:s/>αναφοράς<text:s/>για<text:s/>αδικήματα<text:s/>φοροδιαφυγής<text:s/>με<text:s/>βάση<text:s/>τα<text:s/>άρθρα<text:s/>17,<text:s/>18<text:s/>και<text:s/>19<text:s/>του<text:s/>Ν.<text:s/>2523/1997<text:s/>(A'<text:s/>179)</text:span></text:p>
          </table:table-cell>
          <table:table-cell table:style-name="Cell203">
            <text:p text:style-name="P304"><text:span text:style-name="T304_1">Μεταβίβαση<text:s/>αρμοδιότητας</text:span></text:p>
          </table:table-cell>
          <table:table-cell table:style-name="Cell204">
            <text:p text:style-name="P305"><text:span text:style-name="T305_1">Ν.<text:s/>4174/2013,<text:s/>άρθ.<text:s/>55,<text:s/>παρ.<text:s/>3</text:span></text:p>
          </table:table-cell>
          <table:table-cell table:style-name="Cell205">
            <text:p text:style-name="P306"><text:span text:style-name="T306_1">Ο<text:s/>Προϊστάμενος<text:s/>της<text:s/>Δ.Ο.Υ.,<text:s/>του<text:s/>Ελεγκτικού<text:s/>Κέντρου<text:s/>και<text:s/>κάθε<text:s/>άλλης<text:s/>υπηρεσίας<text:s/>που,<text:s/>κατά<text:s/>περίπτωση,<text:s/>διενέργησε<text:s/>τον<text:s/>έλεγχο.</text:span></text:p>
          </table:table-cell>
        </table:table-row>
        <table:table-row table:style-name="Row42">
          <table:table-cell table:style-name="Cell206">
            <text:p text:style-name="P307"><text:span text:style-name="T307_1">28.</text:span></text:p>
          </table:table-cell>
          <table:table-cell table:style-name="Cell207">
            <text:p text:style-name="P308"><text:span text:style-name="T308_1">Την<text:s/>επιδίωξη<text:s/>είσπραξης<text:s/>της<text:s/>οφειλής<text:s/>κατά<text:s/>τον<text:s/>Κώδικα<text:s/>Φορολογικής<text:s/>Διαδικασίας<text:s/>και</text:span></text:p>
          </table:table-cell>
          <table:table-cell table:style-name="Cell208">
            <text:p text:style-name="P309"><text:span text:style-name="T309_1">Εξουσιοδότηση<text:s/>υπογραφής</text:span></text:p>
          </table:table-cell>
          <table:table-cell table:style-name="Cell209">
            <text:p text:style-name="P310"><text:span text:style-name="T310_1">Ν.<text:s/>4174/2013,<text:s/>άρθ.<text:s/>40,<text:s/>παρ.<text:s/>1<text:s/>&amp;</text:span></text:p>
            <text:p text:style-name="P311"><text:span text:style-name="T311_1">3,<text:s/>45,<text:s/>62,<text:s/>ΚΕΔΕ,</text:span></text:p>
          </table:table-cell>
          <table:table-cell table:style-name="Cell210">
            <text:p text:style-name="P312"><text:span text:style-name="T312_1">Ο<text:s/>Προϊστάμενος<text:s/>της<text:s/>Δ.Ο.Υ.<text:s/>ή<text:s/>του<text:s/>Ελεγκτικού<text:s/>Κέντρου<text:s/>όπου<text:s/>έχει<text:s/>διενεργηθεί<text:s/>η<text:s/>ταμειακή<text:s/>βεβαίωση,</text:span></text:p>
          </table:table-cell>
        </table:table-row>
      </table:table>
      <text:p text:style-name="P313"/>
      <table:table table:style-name="Table16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43">
          <table:table-cell table:style-name="Cell211">
            <text:p text:style-name="P314"/>
          </table:table-cell>
          <table:table-cell table:style-name="Cell212">
            <text:p text:style-name="P315"><text:span text:style-name="T315_1">κατά<text:s/>τον<text:s/>ΚΕΔΕ</text:span></text:p>
          </table:table-cell>
          <table:table-cell table:style-name="Cell213">
            <text:p text:style-name="P316"/>
          </table:table-cell>
          <table:table-cell table:style-name="Cell214">
            <text:p text:style-name="P317"><text:span text:style-name="T317_1">άρθ.<text:s/>2<text:s/>και<text:s/>Ν.<text:s/>4224/2013<text:s/>άρθ.<text:s/>8,<text:s/>παρ.<text:s/>8.</text:span></text:p>
          </table:table-cell>
          <table:table-cell table:style-name="Cell215">
            <text:p text:style-name="P318"><text:span text:style-name="T318_1">σύμφωνα<text:s/>με<text:s/>το<text:s/>άρθρο<text:s/>2,<text:s/>παρ.1<text:s/>του<text:s/>ΚΕΔΕ<text:s/>(κατά<text:s/>τις<text:s/>περιπτώσεις<text:s/>29<text:s/>και<text:s/>30<text:s/>της<text:s/>παρούσας<text:s/>απόφασης)<text:s/>ή<text:s/>ελλείψει<text:s/>ταμειακής<text:s/>βεβαίωσης,<text:s/>ο<text:s/>Προϊστάμενος<text:s/>της<text:s/>Δ.Ο.Υ.<text:s/>ή<text:s/>του<text:s/>Ελεγκτικού<text:s/>Κέντρου<text:s/>που<text:s/>απέκτησε<text:s/>τον<text:s/>εκτελεστό<text:s/>τίτλο.<text:s/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319"><text:span text:style-name="T319_1">Εφόσον<text:s/>ο<text:s/>εκτελεστός<text:s/>τίτλος<text:s/>εκδίδεται<text:s/>από<text:s/>τον<text:s/>Γενικό<text:s/>Γραμματέα<text:s/>της<text:s/>Γενικής<text:s/>Γραμματείας<text:s/>Δημοσίων<text:s/>Εσόδων<text:s/>ή<text:s/>από<text:s/>άλλη<text:s/>υπηρεσία<text:s/>ή<text:s/>όργανο<text:s/>της<text:s/>Φορολογικής<text:s/>Διοίκησης,<text:s/>πλην<text:s/>των<text:s/>ανωτέρω,<text:s/>ο<text:s/>Προϊστάμενος<text:s/>οποιασδήποτε<text:s/>Δ.Ο.Υ.<text:s/>ή<text:s/>Ελεγκτικού<text:s/>Κέντρου.</text:span></text:p>
            <text:p text:style-name="P320"><text:span text:style-name="T320_1">Στην<text:s/>περίπτωση<text:s/>που<text:s/>τον<text:s/>τίτλο<text:s/>συνιστούν<text:s/>αποφάσεις<text:s/>που<text:s/>εκδίδει<text:s/>η<text:s/>Διεύθυνση<text:s/>Επίλυσης<text:s/>Διαφορών<text:s/>(Υπηρεσία<text:s/>Εσωτερικής<text:s/>Επανεξέτασης<text:s/>του<text:s/>άρθ.<text:s/>70B<text:s/>του<text:s/>Ν.<text:s/>2238/1994)<text:s/>ή<text:s/>πρακτικό<text:s/>αποδοχής<text:s/>ή<text:s/>απόφαση<text:s/>της<text:s/>Επιτροπής<text:s/>Διοικητικής<text:s/>Επίλυσης<text:s/>Φορολογικών<text:s/>Διαφορών<text:s/>του<text:s/>άρθ.<text:s/>70*<text:s/>του<text:s/>Ν.<text:s/>2238/1994<text:s/>ή<text:s/>δικαστικές<text:s/>αποφάσεις<text:s/>ή<text:s/>πρακτικό<text:s/>διοικητικής<text:s/>επίλυσης<text:s/>διαφορών<text:s/>ή<text:s/>πρακτικό<text:s/>δικαστικού<text:s/>συμβιβασμού<text:s/>ή<text:s/>πράξη<text:s/>αποδοχής<text:s/>από<text:s/>φορολογούμενο<text:s/>πράξεων<text:s/>φορολογικής<text:s/>αρχής<text:s/>ή<text:s/>σημείωμα<text:s/>περαίωσης,<text:s/>αρμόδιος<text:s/>είναι<text:s/>ο<text:s/>Προϊστάμενος<text:s/>της<text:s/>Δ.Ο.Υ.<text:s/>ή<text:s/>του<text:s/>Ελεγκτικού<text:s/>Κέντρου,<text:s/>των<text:s/>οποίων<text:s/>η<text:s/>πράξη<text:s/>προσβλήθηκε<text:s/>με<text:s/>ενδικοφανή<text:s/>προσφυγή<text:s/>ή<text:s/>με<text:s/>ένδικο<text:s/>βοήθημα<text:s/>ή<text:s/>μέσο<text:s/>ή<text:s/>δυνάμει<text:s/>της<text:s/>οποίας<text:s/>διενεργήθηκε<text:s/>διοικητικός<text:s/>ή<text:s/>δικαστικός<text:s/>συμβιβασμός<text:s/>ή<text:s/>περαίωση.</text:span></text:p>
            <text:p text:style-name="P321"><text:span text:style-name="T321_1">Στην<text:s/>περίπτωση<text:s/>του<text:s/>Έκτακτου<text:s/>Ειδικού<text:s/>Τέλους<text:s/>Ηλεκτροδοτούμενων<text:s/>Δομημένων<text:s/>Επιφανειών<text:s/>(ΕΕΤΗΔΕ),<text:s/>του<text:s/>Έκτακτου<text:s/>Ειδικού<text:s/>Τέλους<text:s/>Ακινήτων<text:s/>(ΕΕΤΑ)<text:s/>και<text:s/>της<text:s/>είσπραξης<text:s/></text:span><text:span text:style-name="T321_2">υπέρ</text:span><text:span text:style-name="T321_3"><text:s/>αλλοδαπού<text:s/>δημοσίου,</text:span></text:p>
          </table:table-cell>
        </table:table-row>
      </table:table>
      <text:p text:style-name="P322"/>
      <table:table table:style-name="Table17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44">
          <table:table-cell table:style-name="Cell216">
            <text:p text:style-name="P323"/>
          </table:table-cell>
          <table:table-cell table:style-name="Cell217">
            <text:p text:style-name="P324"/>
          </table:table-cell>
          <table:table-cell table:style-name="Cell218">
            <text:p text:style-name="P325"/>
          </table:table-cell>
          <table:table-cell table:style-name="Cell219">
            <text:p text:style-name="P326"/>
          </table:table-cell>
          <table:table-cell table:style-name="Cell220">
            <text:p text:style-name="P327"><text:span text:style-name="T327_1">αρμόδιος<text:s/>είναι<text:s/>ο<text:s/>Προϊστάμενος<text:s/>της<text:s/>Δ.Ο.Υ.,<text:s/>στην<text:s/>οποία<text:s/>υποβάλλεται<text:s/>κατά<text:s/>την<text:s/>παρούσα<text:s/>απόφαση<text:s/>η<text:s/>δήλωση<text:s/>Φορολογίας<text:s/>Εισοδήματος<text:s/>κατά<text:s/>τον<text:s/>χρόνο<text:s/>της<text:s/>καταχώρισης<text:s/>της<text:s/>οφειλής<text:s/>στα<text:s/>βιβλία<text:s/>εισπρακτέων<text:s/>απαιτήσεων<text:s/>της<text:s/>Δ.Ο.Υ.<text:s/>ή<text:s/>του<text:s/>Ελεγκτικού<text:s/>Κέντρου<text:s/>(κατά<text:s/>τις<text:s/>περιπτώσεις<text:s/>100<text:s/>και<text:s/>101<text:s/>της<text:s/>παρούσας<text:s/>απόφασης).</text:span></text:p>
            <text:p text:style-name="P328"><text:span text:style-name="T328_1">-Στην<text:s/>περίπτωση<text:s/>που<text:s/>ο<text:s/>φορολογούμενος<text:s/>δεν<text:s/>υποβάλλει<text:s/>φορολογική<text:s/>δήλωση<text:s/>στην<text:s/>Ελλάδα,<text:s/>δεν<text:s/>είναι<text:s/>εγκατεστημένος<text:s/>σε<text:s/>αυτήν<text:s/>και<text:s/>δεν<text:s/>του<text:s/>έχει<text:s/>αποδοθεί<text:s/>Αριθμός<text:s/>Φορολογικού<text:s/>Μητρώου,<text:s/>ο<text:s/>Προϊστάμενος<text:s/>της<text:s/>Δ.Ο.Υ.<text:s/>ή<text:s/>του<text:s/>Ελεγκτικού<text:s/>Κέντρου<text:s/>στην<text:s/>χωρική<text:s/>αρμοδιότητα<text:s/>των<text:s/>οποίων<text:s/>βρίσκεται<text:s/>η<text:s/>Αρχή<text:s/>που<text:s/>εξέδωσε<text:s/>το<text:s/>νόμιμο<text:s/>τίτλο<text:s/>(καταλογιστική<text:s/>πράξη).</text:span></text:p>
            <text:p text:style-name="P329"><text:span text:style-name="T329_1">-Επιπλέον,<text:s/>σε<text:s/>όλες<text:s/>τις<text:s/>ανωτέρω<text:s/>αναφερόμενες<text:s/>περιπτώσεις,<text:s/>ο<text:s/>Προϊστάμενος<text:s/>της<text:s/>Επιχειρησιακής<text:s/>Μονάδας<text:s/>Είσπραξης<text:s/>για<text:s/>τις<text:s/>υποθέσεις<text:s/>αρμοδιότητάς<text:s/>της,<text:s/>σύμφωνα<text:s/>με<text:s/>τις<text:s/>διατάξεις<text:s/>της<text:s/>περ.<text:s/>ΣΤ'<text:s/>της<text:s/>παρ.<text:s/>2<text:s/>του<text:s/>άρθρου<text:s/>55<text:s/>του<text:s/>Ν.4002/2011,όπως<text:s/>τροποποιήθηκε<text:s/></text:span><text:span text:style-name="T329_2">με</text:span><text:span text:style-name="T329_3"><text:s/>το<text:s/></text:span><text:span text:style-name="T329_4">άρθρο</text:span><text:span text:style-name="T329_5"><text:s/>19<text:s/></text:span><text:span text:style-name="T329_6">του</text:span><text:span text:style-name="T329_7"><text:s/>Ν.<text:s/>4223/2013.</text:span></text:p>
          </table:table-cell>
        </table:table-row>
        <table:table-row table:style-name="Row45">
          <table:table-cell table:style-name="Cell221">
            <text:p text:style-name="P330"><text:span text:style-name="T330_1">29.</text:span></text:p>
          </table:table-cell>
          <table:table-cell table:style-name="Cell222">
            <text:p text:style-name="P331"><text:span text:style-name="T331_1">Τον<text:s/>χρηματικό<text:s/>κατάλογο<text:s/>για<text:s/>φορολογικές<text:s/>απαιτήσεις<text:s/>που<text:s/>δεν<text:s/>εμπίπτουν<text:s/>στο<text:s/>πεδίο<text:s/>εφαρμογής<text:s/>του<text:s/>Ν.<text:s/>4174/2013<text:s/>και<text:s/>την<text:s/>διενέργεια<text:s/>της<text:s/>ταμειακής<text:s/>βεβαίωσης</text:span></text:p>
          </table:table-cell>
          <table:table-cell table:style-name="Cell223">
            <text:p text:style-name="P332"><text:span text:style-name="T332_1">Εξουσιοδότηση<text:s/>υπογραφής</text:span></text:p>
          </table:table-cell>
          <table:table-cell table:style-name="Cell224">
            <text:p text:style-name="P333"><text:span text:style-name="T333_1">-ΚΕΔΕ,<text:s/></text:span><text:span text:style-name="T333_2">άρθ.</text:span><text:span text:style-name="T333_3"><text:s/>2,<text:s/>παρ.<text:s/>1,<text:s/>3<text:s/>&amp;<text:s/>4,<text:s/>-Ν.4224/2013,<text:s/>άρθ.<text:s/>8,<text:s/>παρ.<text:s/>8<text:s/>-Π.Δ.<text:s/>16/1989,<text:s/>άρθ.<text:s/>55<text:s/>του<text:s/>(Α'<text:s/>6),<text:s/>καθώς<text:s/>και<text:s/>από<text:s/>τις<text:s/>συναφείς<text:s/>διατάξεις<text:s/>των<text:s/>οικείων<text:s/>φορολογιών<text:s/>για<text:s/>την<text:s/>βεβαίωση</text:span></text:p>
          </table:table-cell>
          <table:table-cell table:style-name="Cell225">
            <text:p text:style-name="P334"><text:span text:style-name="T334_1">Ο<text:s/>Προϊστάμενος<text:s/>της<text:s/>Δ.Ο.Υ.<text:s/>/<text:s/>Ελεγκτικού<text:s/>Κέντρου,<text:s/>που<text:s/>εξέδωσε<text:s/>κατά<text:s/>περίπτωση<text:s/>το<text:s/>νόμιμο<text:s/>τίτλο.</text:span></text:p>
          </table:table-cell>
        </table:table-row>
        <table:table-row table:style-name="Row46">
          <table:table-cell table:style-name="Cell226">
            <text:p text:style-name="P335"><text:span text:style-name="T335_1">30.</text:span></text:p>
          </table:table-cell>
          <table:table-cell table:style-name="Cell227">
            <text:p text:style-name="P336"><text:span text:style-name="T336_1">Την<text:s/>διενέργεια<text:s/>ταμειακής<text:s/>βεβαίωσης<text:s/>μη<text:s/>φορολογικών<text:s/>απαιτήσεων</text:span></text:p>
          </table:table-cell>
          <table:table-cell table:style-name="Cell228">
            <text:p text:style-name="P337"><text:span text:style-name="T337_1">Εξουσιοδότηση<text:s/>υπογραφής</text:span></text:p>
          </table:table-cell>
          <table:table-cell table:style-name="Cell229">
            <text:p text:style-name="P338"><text:span text:style-name="T338_1">-ΚΕΔΕ,</text:span><text:span text:style-name="T338_2"><text:s/>άρθ.<text:s/>2,<text:s/>παρ.<text:s/>1,<text:s/>3<text:s/>και<text:s/>91</text:span></text:p>
            <text:p text:style-name="P339"><text:span text:style-name="T339_1">-Ν.4224/2013,<text:s/>άρθ.<text:s/>8,<text:s/>παρ.<text:s/>8</text:span></text:p>
          </table:table-cell>
          <table:table-cell table:style-name="Cell230">
            <text:p text:style-name="P340"><text:span text:style-name="T340_1">Ο<text:s/>Προϊστάμενος<text:s/>της<text:s/>Δ.Ο.Υ.<text:s/></text:span><text:span text:style-name="T340_2">που<text:s/></text:span><text:span text:style-name="T340_3">παραλαμβάνει<text:s/>τη<text:s/>δήλωση<text:s/>Φορολογίας<text:s/>Εισοδήματος,<text:s/>κατά<text:s/>τις<text:s/>περιπτώσεις<text:s/>100<text:s/>και<text:s/>101<text:s/>της<text:s/></text:span><text:span text:style-name="T340_4">παρούσας</text:span><text:span text:style-name="T340_5"><text:s/>απόφασης.</text:span></text:p>
          </table:table-cell>
        </table:table-row>
        <table:table-row table:style-name="Row47">
          <table:table-cell table:style-name="Cell231">
            <text:p text:style-name="P341"><text:span text:style-name="T341_1">31.</text:span></text:p>
          </table:table-cell>
          <table:table-cell table:style-name="Cell232">
            <text:p text:style-name="P342"><text:span text:style-name="T342_1">Την<text:s/>συγκρότηση<text:s/>νόμιμου<text:s/>τίτλου<text:s/>σε<text:s/>βάρος<text:s/>τρίτων,<text:s/>που<text:s/>υπόκεινται<text:s/>σε<text:s/>πρόσθετη<text:s/>ενοχή,<text:s/>στο<text:s/>πλαίσιο<text:s/>διαδικασίας<text:s/>διοικητικής<text:s/>εκτέλεσης<text:s/>ή<text:s/>άλλης<text:s/>διαδικασίας</text:span></text:p>
          </table:table-cell>
          <table:table-cell table:style-name="Cell233">
            <text:p text:style-name="P343"><text:span text:style-name="T343_1">Μεταβίβαση<text:s/>αρμοδιότητας</text:span></text:p>
          </table:table-cell>
          <table:table-cell table:style-name="Cell234">
            <text:p text:style-name="P344"><text:span text:style-name="T344_1">-Ν.<text:s/>4174/2013,<text:s/>άρθ.<text:s/>48,<text:s/>παρ.<text:s/>1<text:s/>&amp;</text:span></text:p>
            <text:p text:style-name="P345"><text:span text:style-name="T345_1">3,</text:span></text:p>
            <text:p text:style-name="P346"><text:span text:style-name="T346_1">-ΚΕΔΕ,<text:s/>άρθ.<text:s/>2,<text:s/>παρ.<text:s/>1<text:s/>και</text:span></text:p>
          </table:table-cell>
          <table:table-cell table:style-name="Cell235">
            <text:p text:style-name="P347"><text:span text:style-name="T347_1">Κατά<text:s/>περίπτωση,<text:s/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/text:span></text:p>
          </table:table-cell>
        </table:table-row>
      </table:table>
      <text:p text:style-name="P348"/>
      <table:table table:style-name="Table18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48">
          <table:table-cell table:style-name="Cell236">
            <text:p text:style-name="P349"/>
          </table:table-cell>
          <table:table-cell table:style-name="Cell237">
            <text:p text:style-name="P350"/>
          </table:table-cell>
          <table:table-cell table:style-name="Cell238">
            <text:p text:style-name="P351"/>
          </table:table-cell>
          <table:table-cell table:style-name="Cell239">
            <text:p text:style-name="P352"><text:span text:style-name="T352_1">-Ν.<text:s/>4224/2013<text:s/>άρθ.<text:s/>8,<text:s/>παρ.<text:s/>8,<text:s/>σε<text:s/>συνδυασμό<text:s/>με<text:s/>τις<text:s/>οικείες<text:s/>διατάξεις,<text:s/>όπως<text:s/>άρθρων<text:s/>27,<text:s/>30,<text:s/>παρ.<text:s/>3,<text:s/>και<text:s/>46<text:s/></text:span><text:span text:style-name="T352_2">του</text:span><text:span text:style-name="T352_3"><text:s/>ΚΕΔΕ</text:span></text:p>
          </table:table-cell>
          <table:table-cell table:style-name="Cell240">
            <text:p text:style-name="P353"><text:span text:style-name="T353_1"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49">
          <table:table-cell table:style-name="Cell241">
            <text:p text:style-name="P354"><text:span text:style-name="T354_1">32.</text:span></text:p>
          </table:table-cell>
          <table:table-cell table:style-name="Cell242">
            <text:p text:style-name="P355"><text:span text:style-name="T355_1">Την<text:s/>ατομική<text:s/>ειδοποίηση<text:s/>καταβολής<text:s/>χρεών,<text:s/>κατ’<text:s/>άρθρο<text:s/>4<text:s/>ΚΕΔΕ</text:span></text:p>
          </table:table-cell>
          <table:table-cell table:style-name="Cell243">
            <text:p text:style-name="P356"><text:span text:style-name="T356_1">Εξουσιοδότηση<text:s/>υπογραφής</text:span></text:p>
          </table:table-cell>
          <table:table-cell table:style-name="Cell244">
            <text:p text:style-name="P357"><text:span text:style-name="T357_1">-ΚΕΔΕ</text:span><text:span text:style-name="T357_2"><text:s/>άρθ.<text:s/>2,<text:s/>παρ.<text:s/>1<text:s/>και<text:s/>άρθ.<text:s/>4<text:s/>και</text:span></text:p>
            <text:p text:style-name="P358"><text:span text:style-name="T358_1">-Ν.4224/2013<text:s/>άρθ.<text:s/>8,<text:s/>παρ.<text:s/>8</text:span></text:p>
          </table:table-cell>
          <table:table-cell table:style-name="Cell245">
            <text:p text:style-name="P359"><text:span text:style-name="T359_1">Κατά<text:s/>περίπτωση,<text:s/>ο<text:s/>Προϊστάμενος<text:s/>της<text:s/>Δ.Ο.Υ.<text:s/>/<text:s/>Ελεγκτικού<text:s/>Κέντρου<text:s/>που<text:s/>διενεργεί<text:s/>την<text:s/>ταμειακή<text:s/>βεβαίωση</text:span></text:p>
          </table:table-cell>
        </table:table-row>
        <table:table-row table:style-name="Row50">
          <table:table-cell table:style-name="Cell246">
            <text:p text:style-name="P360"><text:span text:style-name="T360_1">33.</text:span></text:p>
          </table:table-cell>
          <table:table-cell table:style-name="Cell247">
            <text:p text:style-name="P361"><text:span text:style-name="T361_1">Το<text:s/>αίτημα<text:s/></text:span><text:span text:style-name="T361_2">στον</text:span><text:span text:style-name="T361_3"><text:s/>Γενικό<text:s/>Γραμματέα<text:s/>της<text:s/>Γενικής<text:s/>Γραμματείας<text:s/>Δημοσίων<text:s/>Εσόδων<text:s/>για<text:s/>την<text:s/>χορήγηση<text:s/>συναίνεσης<text:s/>για<text:s/>την<text:s/>μη<text:s/>έκδοση<text:s/>αποδεικτικού<text:s/>ενημερότητας,<text:s/>παρά<text:s/>την<text:s/>συνδρομή<text:s/>των<text:s/>προϋποθέσεων<text:s/>έκδοσής<text:s/></text:span><text:span text:style-name="T361_4">του</text:span></text:p>
          </table:table-cell>
          <table:table-cell table:style-name="Cell248">
            <text:p text:style-name="P362"><text:span text:style-name="T362_1">Εξουσιοδότηση<text:s/>υπογραφής</text:span></text:p>
          </table:table-cell>
          <table:table-cell table:style-name="Cell249">
            <text:p text:style-name="P363"><text:span text:style-name="T363_1">Ν.<text:s/>4174/2013,<text:s/>άρθ.<text:s/>40,<text:s/>παρ.<text:s/>1<text:s/>&amp;</text:span></text:p>
            <text:p text:style-name="P364"><text:span text:style-name="T364_1">3,<text:s/>άρθ.<text:s/>12,<text:s/>παρ.<text:s/>8</text:span></text:p>
          </table:table-cell>
          <table:table-cell table:style-name="Cell250">
            <text:p text:style-name="P365"><text:span text:style-name="T365_1">Κατά<text:s/>περίπτωση,<text:s/></text:span><text:span text:style-name="T365_2">ο</text:span><text:span text:style-name="T365_3"><text:s/>Προϊστάμενος<text:s/>οποιασδήποτε<text:s/>Δ.Ο.Υ.<text:s/>/<text:s/>Ελεγκτικού<text:s/>Κέντρου<text:s/>και<text:s/>της<text:s/>Επιχειρησιακής<text:s/>Μονάδας<text:s/>Είσπραξης.</text:span></text:p>
          </table:table-cell>
        </table:table-row>
        <table:table-row table:style-name="Row51">
          <table:table-cell table:style-name="Cell251">
            <text:p text:style-name="P366"><text:span text:style-name="T366_1">34.</text:span></text:p>
          </table:table-cell>
          <table:table-cell table:style-name="Cell252">
            <text:p text:style-name="P367"><text:span text:style-name="T367_1">Την<text:s/>παραλαβή<text:s/>δήλωσης<text:s/>συμψηφισμού</text:span></text:p>
          </table:table-cell>
          <table:table-cell table:style-name="Cell253">
            <text:p text:style-name="P368"><text:span text:style-name="T368_1">Μεταβίβαση<text:s/>αρμοδιότητας</text:span></text:p>
          </table:table-cell>
          <table:table-cell table:style-name="Cell254">
            <text:p text:style-name="P369"><text:span text:style-name="T369_1">-ΚΕΔΕ,</text:span><text:span text:style-name="T369_2"><text:s/>άρθ.<text:s/>2,<text:s/>παρ.<text:s/>1,<text:s/>άρθ.<text:s/>83,<text:s/>παρ.2,<text:s/>εδαφ.<text:s/>α',<text:s/>-Ν.4224/2013<text:s/>άρθ.<text:s/>8,<text:s/>παρ.<text:s/>8<text:s/>και<text:s/>-Ν.<text:s/>4174/2013,<text:s/>άρθ.<text:s/>48,<text:s/>παρ.<text:s/>2</text:span></text:p>
          </table:table-cell>
          <table:table-cell table:style-name="Cell255">
            <text:p text:style-name="P370"><text:span text:style-name="T370_1">Υπάλληλος<text:s/>οποιασδήποτε<text:s/>Δ.Ο.Υ.<text:s/>/<text:s/>Ελεγκτικού<text:s/>Κέντρου.</text:span></text:p>
          </table:table-cell>
        </table:table-row>
        <table:table-row table:style-name="Row52">
          <table:table-cell table:style-name="Cell256">
            <text:p text:style-name="P371"><text:span text:style-name="T371_1">35.</text:span></text:p>
          </table:table-cell>
          <table:table-cell table:style-name="Cell257">
            <text:p text:style-name="P372"><text:span text:style-name="T372_1">Τον<text:s/>συμψηφισμό<text:s/>(βάσει<text:s/>δήλωσης)</text:span></text:p>
          </table:table-cell>
          <table:table-cell table:style-name="Cell258">
            <text:p text:style-name="P373"><text:span text:style-name="T373_1">Μεταβίβαση<text:s/>αρμοδιότητας</text:span></text:p>
          </table:table-cell>
          <table:table-cell table:style-name="Cell259">
            <text:p text:style-name="P374"><text:span text:style-name="T374_1">-ΚΕΔΕ,</text:span><text:span text:style-name="T374_2"><text:s/>άρθ.<text:s/>2,<text:s/>παρ.<text:s/>1,<text:s/>άρθ.83,<text:s/>παρ.2,<text:s/>εδαφ.<text:s/>α',<text:s/>-Ν.4224/2013,<text:s/>άρθ.<text:s/>8,<text:s/>παρ.<text:s/>8,<text:s/>-Ν.<text:s/>4174/2013<text:s/>άρθ.<text:s/>48,<text:s/>παρ.<text:s/>2</text:span></text:p>
          </table:table-cell>
          <table:table-cell table:style-name="Cell260">
            <text:p text:style-name="P375"><text:span text:style-name="T375_1">Ο<text:s/>Προϊστάμενος<text:s/>της<text:s/>Δ.Ο.Υ.<text:s/>/<text:s/>Ελεγκτικού<text:s/>Κέντρου<text:s/>που<text:s/>παραλαμβάνει<text:s/>την<text:s/>δήλωση<text:s/>συμψηφισμού.</text:span></text:p>
          </table:table-cell>
        </table:table-row>
        <table:table-row table:style-name="Row53">
          <table:table-cell table:style-name="Cell261">
            <text:p text:style-name="P376"><text:span text:style-name="T376_1">36.</text:span></text:p>
          </table:table-cell>
          <table:table-cell table:style-name="Cell262">
            <text:p text:style-name="P377"><text:span text:style-name="T377_1">Τον<text:s/>συμψηφισμό<text:s/>(αυτεπάγγελτο)</text:span></text:p>
          </table:table-cell>
          <table:table-cell table:style-name="Cell263">
            <text:p text:style-name="P378"><text:span text:style-name="T378_1">Εξουσιοδότηση<text:s/>υπογραφής</text:span></text:p>
          </table:table-cell>
          <table:table-cell table:style-name="Cell264">
            <text:p text:style-name="P379"><text:span text:style-name="T379_1">-ΚΕΔΕ,</text:span><text:span text:style-name="T379_2"><text:s/>άρθ.<text:s/>2,<text:s/>παρ.<text:s/>1,<text:s/>άρθ.<text:s/>83,<text:s/>παρ.<text:s/>2,<text:s/>εδάφ.<text:s/>β',<text:s/>-Ν.4224/2013,<text:s/>άρθ.<text:s/>8,<text:s/>παρ.<text:s/>8<text:s/>και<text:s/>-Ν.<text:s/>4174/2013,<text:s/>άρθ.<text:s/>42,<text:s/>παρ.<text:s/>1,<text:s/>άρθ.<text:s/>40,<text:s/>παρ.<text:s/>1<text:s/>&amp;<text:s/>3<text:s/>και<text:s/>48,<text:s/>παρ.<text:s/>2</text:span></text:p>
          </table:table-cell>
          <table:table-cell table:style-name="Cell265">
            <text:p text:style-name="P380"><text:span text:style-name="T380_1">Ο<text:s/>Προϊστάμενος<text:s/>του<text:s/>Τμήματος<text:s/>Εσόδων<text:s/>οποιασδήποτε<text:s/>Δ.Ο.Υ.<text:s/>ή<text:s/>του<text:s/>Τμήματος<text:s/>Δικαστικού<text:s/>και<text:s/>Νομικής<text:s/>Υποστήριξης<text:s/>οποιουδήποτε<text:s/>Ελεγκτικού<text:s/>Κέντρου,<text:s/>καθώς<text:s/>και<text:s/>ο<text:s/>Προϊστάμενος<text:s/>της<text:s/>Επιχειρησιακής<text:s/>Μονάδας<text:s/>Είσπραξης.</text:span></text:p>
          </table:table-cell>
        </table:table-row>
        <table:table-row table:style-name="Row54">
          <table:table-cell table:style-name="Cell266">
            <text:p text:style-name="P381"><text:span text:style-name="T381_1">37.</text:span></text:p>
          </table:table-cell>
          <table:table-cell table:style-name="Cell267">
            <text:p text:style-name="P382"><text:span text:style-name="T382_1">Την<text:s/>έγκριση<text:s/>προγράμματος<text:s/>ρύθμισης<text:s/>του<text:s/>άρθ.<text:s/>43<text:s/>του<text:s/>Ν.<text:s/>4174/2013<text:s/>και<text:s/>των<text:s/>υποπαραγράφων<text:s/>A1<text:s/>και<text:s/>A2<text:s/>της<text:s/>παραγράφου<text:s/>A<text:s/>του<text:s/>Ν.<text:s/>4152/2013<text:s/>(A'107).</text:span></text:p>
          </table:table-cell>
          <table:table-cell table:style-name="Cell268">
            <text:p text:style-name="P383"><text:span text:style-name="T383_1">Εξουσιοδότηση<text:s/>υπογραφής</text:span></text:p>
          </table:table-cell>
          <table:table-cell table:style-name="Cell269">
            <text:p text:style-name="P384"><text:span text:style-name="T384_1">ΚΕΔΕ,</text:span><text:span text:style-name="T384_2"><text:s/>άρθ.<text:s/>2,<text:s/>παρ.<text:s/>1,</text:span></text:p>
            <text:p text:style-name="P385"><text:span text:style-name="T385_1">Ν.4224/2013,<text:s/>άρθ.<text:s/>8,<text:s/>παρ.<text:s/>8,</text:span></text:p>
            <text:p text:style-name="P386"><text:span text:style-name="T386_1">Ν.<text:s/>4174/2013,<text:s/>άρθ.<text:s/>40,<text:s/>παρ.<text:s/>1<text:s/>και<text:s/>43<text:s/>και</text:span></text:p>
            <text:p text:style-name="P387"><text:span text:style-name="T387_1">Ν.<text:s/>4152/2013,<text:s/>άρθρο<text:s/></text:span><text:span text:style-name="T387_2">πρώτο,</text:span></text:p>
          </table:table-cell>
          <table:table-cell table:style-name="Cell270">
            <text:p text:style-name="P388"><text:span text:style-name="T388_1">Κατά<text:s/>περίπτωση,<text:s/>ο<text:s/>αρμόδιος<text:s/>για<text:s/>την<text:s/>επιδίωξη<text:s/>της<text:s/>είσπραξ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<text:s/>κατά<text:s/>την<text:s/>περίπτωση<text:s/>28<text:s/>της<text:s/>παρούσας<text:s/>απόφασης.</text:span></text:p>
          </table:table-cell>
        </table:table-row>
      </table:table>
      <text:p text:style-name="P389"/>
      <table:table table:style-name="Table19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55">
          <table:table-cell table:style-name="Cell271">
            <text:p text:style-name="P390"/>
          </table:table-cell>
          <table:table-cell table:style-name="Cell272">
            <text:p text:style-name="P391"/>
          </table:table-cell>
          <table:table-cell table:style-name="Cell273">
            <text:p text:style-name="P392"/>
          </table:table-cell>
          <table:table-cell table:style-name="Cell274">
            <text:p text:style-name="P393"><text:span text:style-name="T393_1">παράγραφος<text:s/>Α,<text:s/>υποπαράγραφοι</text:span></text:p>
            <text:p text:style-name="P394"><text:span text:style-name="T394_1">Α1<text:s/>&amp;<text:s/>Α2</text:span></text:p>
          </table:table-cell>
          <table:table-cell table:style-name="Cell275">
            <text:p text:style-name="P395"/>
          </table:table-cell>
        </table:table-row>
        <table:table-row table:style-name="Row56">
          <table:table-cell table:style-name="Cell276">
            <text:p text:style-name="P396"><text:span text:style-name="T396_1">38.</text:span></text:p>
          </table:table-cell>
          <table:table-cell table:style-name="Cell277">
            <text:p text:style-name="P397"><text:span text:style-name="T397_1">Την<text:s/>αποδοχή<text:s/>εξόφλησης<text:s/>φόρου<text:s/>με<text:s/>εκχώρηση<text:s/>τιμήματος<text:s/>ακινήτου<text:s/>που<text:s/>μεταβιβάζεται<text:s/>σε<text:s/>τρίτο<text:s/>εξ<text:s/>επαχθούς<text:s/>αιτίας</text:span></text:p>
          </table:table-cell>
          <table:table-cell table:style-name="Cell278">
            <text:p text:style-name="P398"><text:span text:style-name="T398_1">Εξουσιοδότηση<text:s/>υπογραφής</text:span></text:p>
          </table:table-cell>
          <table:table-cell table:style-name="Cell279">
            <text:p text:style-name="P399"><text:span text:style-name="T399_1">Ν.<text:s/>4174/2013,<text:s/>άρθ.<text:s/>40,<text:s/>παρ.<text:s/>1<text:s/>και<text:s/>43,<text:s/>παρ.<text:s/>8</text:span></text:p>
          </table:table-cell>
          <table:table-cell table:style-name="Cell280">
            <text:p text:style-name="P400"><text:span text:style-name="T400_1">Τα<text:s/>όργανα<text:s/>τα<text:s/>οποία<text:s/>είναι<text:s/>αρμόδια<text:s/>για<text:s/>την<text:s/>έκδοση<text:s/>του<text:s/>αποδεικτικού<text:s/>ενημερότητας<text:s/>και<text:s/>της<text:s/>βεβαίωσης<text:s/>οφειλής,<text:s/>κατά<text:s/>το<text:s/>άρθρο<text:s/>12<text:s/>του<text:s/>Ν.4174/2013<text:s/>και<text:s/>τις<text:s/>κατ’<text:s/>εξουσιοδότηση<text:s/>αυτού<text:s/>αποφάσεις.</text:span></text:p>
          </table:table-cell>
        </table:table-row>
        <table:table-row table:style-name="Row57">
          <table:table-cell table:style-name="Cell281">
            <text:p text:style-name="P401"><text:span text:style-name="T401_1">39.</text:span></text:p>
          </table:table-cell>
          <table:table-cell table:style-name="Cell282">
            <text:p text:style-name="P402"><text:span text:style-name="T402_1">Την<text:s/>απαλλαγή<text:s/>από<text:s/>τόκους<text:s/>και<text:s/>πρόστιμα<text:s/>(πλην<text:s/>αυτών<text:s/>που<text:s/>έχουν<text:s/>επιβληθεί<text:s/>για<text:s/>ανακριβή<text:s/>δήλωση<text:s/>και<text:s/>για<text:s/>φοροδιαφυγή)<text:s/>για<text:s/>λόγους<text:s/>ανωτέρας<text:s/>βίας</text:span></text:p>
          </table:table-cell>
          <table:table-cell table:style-name="Cell283">
            <text:p text:style-name="P403"><text:span text:style-name="T403_1">Εξουσιοδότηση<text:s/>υπογραφής</text:span></text:p>
          </table:table-cell>
          <table:table-cell table:style-name="Cell284">
            <text:p text:style-name="P404"><text:span text:style-name="T404_1">-Ν.<text:s/>4174/2013,<text:s/>άρθ.<text:s/>40,<text:s/>παρ.<text:s/>1<text:s/>&amp;<text:s/>3,<text:s/>61,<text:s/>παρ.<text:s/>3,<text:s/>-Ν.4224/2013,<text:s/>άρθ.<text:s/>8,<text:s/>παρ.<text:s/>8,<text:s/>-ΚΕΔΕ,<text:s/>άρθ.<text:s/>2,<text:s/>παρ.<text:s/>1,<text:s/>άρθ.<text:s/>6,<text:s/>παρ.<text:s/>4,</text:span></text:p>
          </table:table-cell>
          <table:table-cell table:style-name="Cell285">
            <text:p text:style-name="P405"><text:span text:style-name="T405_1">Κατά<text:s/>περίπτωση,<text:s/>ο<text:s/>αρμόδιος<text:s/>Προϊστάμενος<text:s/>Δ.Ο.Υ.<text:s/>ή<text:s/>Ελεγκτικού<text:s/>Κέντρου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58">
          <table:table-cell table:style-name="Cell286">
            <text:p text:style-name="P406"><text:span text:style-name="T406_1">40.</text:span></text:p>
          </table:table-cell>
          <table:table-cell table:style-name="Cell287">
            <text:p text:style-name="P407"><text:span text:style-name="T407_1">Την<text:s/>πίστωση<text:s/>της<text:s/>οφειλής<text:s/>σε<text:s/>οποιονδήποτε<text:s/>οφειλόμενο<text:s/>φόρο,<text:s/>εφόσον<text:s/>ο<text:s/>φορολογούμενος<text:s/>δεν<text:s/>επιλέγει<text:s/>την<text:s/>σειρά<text:s/>πίστωσης</text:span></text:p>
          </table:table-cell>
          <table:table-cell table:style-name="Cell288">
            <text:p text:style-name="P408"><text:span text:style-name="T408_1">Εξουσιοδότηση<text:s/>υπογραφής</text:span></text:p>
          </table:table-cell>
          <table:table-cell table:style-name="Cell289">
            <text:p text:style-name="P409"><text:span text:style-name="T409_1">-Ν.<text:s/>4174/2013,<text:s/>άρθ.<text:s/>40,<text:s/>παρ.<text:s/>1<text:s/>&amp;<text:s/>3,<text:s/>άρθ.<text:s/>44,<text:s/>παρ.</text:span></text:p>
            <text:p text:style-name="P410"><text:span text:style-name="T410_1">2,</text:span></text:p>
            <text:p text:style-name="P411"><text:span text:style-name="T411_1">-ΚΕΔΕ,<text:s/>άρθ.<text:s/>2,<text:s/>παρ.<text:s/>1<text:s/>και<text:s/>άρθ.<text:s/>3,<text:s/>παρ.<text:s/>3<text:s/>και<text:s/>-Ν.4224/2013,<text:s/></text:span><text:span text:style-name="T411_2">άρθ.</text:span><text:span text:style-name="T411_3"><text:s/>8,<text:s/>παρ.<text:s/>8.</text:span></text:p>
          </table:table-cell>
          <table:table-cell table:style-name="Cell290">
            <text:p text:style-name="P412"><text:span text:style-name="T412_1">Ο<text:s/>Προϊστάμενος<text:s/>του<text:s/>Τμήματος<text:s/>Εσόδων<text:s/>οποιασδήποτε<text:s/>Δ.Ο.Υ.<text:s/>ή<text:s/>του<text:s/>Τμήματος<text:s/>Δικαστικού<text:s/>και<text:s/>Νομικής<text:s/>Υποστήριξης<text:s/>οποιουδήποτε<text:s/>Ελεγκτικού<text:s/>Κέντρου.</text:span></text:p>
          </table:table-cell>
        </table:table-row>
        <table:table-row table:style-name="Row59">
          <table:table-cell table:style-name="Cell291">
            <text:p text:style-name="P413"><text:span text:style-name="T413_1">41.</text:span></text:p>
          </table:table-cell>
          <table:table-cell table:style-name="Cell292">
            <text:p text:style-name="P414"><text:span text:style-name="T414_1">Την<text:s/>πράξη<text:s/>επιστροφής<text:s/>ποσών<text:s/>φόρων<text:s/>που<text:s/>έχουν<text:s/>εισπραχθεί<text:s/>αχρεωστήτως<text:s/>και<text:s/>την<text:s/>κατάσταση<text:s/>υπερεισπράξεων,<text:s/>όπου<text:s/>απαιτείται</text:span></text:p>
          </table:table-cell>
          <table:table-cell table:style-name="Cell293">
            <text:p text:style-name="P415"><text:span text:style-name="T415_1">Εξουσιοδότηση<text:s/>υπογραφής</text:span></text:p>
          </table:table-cell>
          <table:table-cell table:style-name="Cell294">
            <text:p text:style-name="P416"><text:span text:style-name="T416_1">Ν.<text:s/>4174/2013,<text:s/>άρθ.<text:s/>40,<text:s/>παρ.<text:s/>1,</text:span></text:p>
            <text:p text:style-name="P417"><text:span text:style-name="T417_1">ΚΕΔΕ,<text:s/>άρθ.<text:s/>2,<text:s/>παρ.<text:s/>1<text:s/>και</text:span></text:p>
            <text:p text:style-name="P418"><text:span text:style-name="T418_1">Π.Δ.<text:s/>16/1989,<text:s/>άρθ.<text:s/>106,<text:s/>παρ.<text:s/>1</text:span></text:p>
          </table:table-cell>
          <table:table-cell table:style-name="Cell295">
            <text:p text:style-name="P419"><text:span text:style-name="T419_1">Ο<text:s/>Προϊστάμενος<text:s/>της<text:s/>Δ.Ο.Υ.<text:s/>/<text:s/>Ελεγκτικού<text:s/>Κέντρου<text:s/>στα<text:s/>βιβλία<text:s/>εισπρακτέων<text:s/>των<text:s/>οποίων<text:s/>είναι<text:s/>καταχωρισμένες<text:s/>οι<text:s/>οφειλές.</text:span></text:p>
          </table:table-cell>
        </table:table-row>
        <table:table-row table:style-name="Row60">
          <table:table-cell table:style-name="Cell296">
            <text:p text:style-name="P420"><text:span text:style-name="T420_1">42.</text:span></text:p>
          </table:table-cell>
          <table:table-cell table:style-name="Cell297">
            <text:p text:style-name="P421"><text:span text:style-name="T421_1">Τους<text:s/>τίτλους<text:s/>πληρωμής<text:s/>απαιτήσεων,<text:s/>σύμφωνα<text:s/>τις<text:s/>διατάξεις<text:s/>του<text:s/>ΚΕΔΕ</text:span></text:p>
          </table:table-cell>
          <table:table-cell table:style-name="Cell298">
            <text:p text:style-name="P422"><text:span text:style-name="T422_1">Εξουσιοδότηση<text:s/>υπογραφής</text:span></text:p>
          </table:table-cell>
          <table:table-cell table:style-name="Cell299">
            <text:p text:style-name="P423"><text:span text:style-name="T423_1">-ΚΕΔΕ,</text:span><text:span text:style-name="T423_2"><text:s/>άρθ.<text:s/>2,<text:s/>παρ.<text:s/>1,</text:span></text:p>
            <text:p text:style-name="P424"><text:span text:style-name="T424_1">-Π.Δ.<text:s/>16/1989,<text:s/>άρθ.<text:s/>99.</text:span></text:p>
          </table:table-cell>
          <table:table-cell table:style-name="Cell300">
            <text:p text:style-name="P425"><text:span text:style-name="T425_1">Κατά<text:s/>περίπτωση,<text:s/>ο<text:s/>Προϊστάμενος<text:s/>της<text:s/>Δ.Ο.Υ.<text:s/>/<text:s/>Ελεγκτικού<text:s/>Κέντρου<text:s/>που<text:s/>διενεργεί<text:s/>την<text:s/>επιστροφή<text:s/>ή<text:s/>την<text:s/>πληρωμή.<text:s/>Την<text:s/>επιστροφή<text:s/>διενεργεί<text:s/>ο<text:s/>Προϊστάμενος<text:s/>της<text:s/>Δ.Ο.Υ.<text:s/>/<text:s/>Ελεγκτικού<text:s/>Κέντρου<text:s/>στα<text:s/>εισπρακτέα<text:s/>βιβλία<text:s/>των<text:s/>οποίων<text:s/>καταχωρίστηκε<text:s/>η<text:s/>αχρεώστητη<text:s/>καταβολή.</text:span></text:p>
          </table:table-cell>
        </table:table-row>
        <table:table-row table:style-name="Row61">
          <table:table-cell table:style-name="Cell301">
            <text:p text:style-name="P426"><text:span text:style-name="T426_1">43.</text:span></text:p>
          </table:table-cell>
          <table:table-cell table:style-name="Cell302">
            <text:p text:style-name="P427"><text:span text:style-name="T427_1">Την<text:s/>αναβίωση<text:s/>οφειλής</text:span></text:p>
          </table:table-cell>
          <table:table-cell table:style-name="Cell303">
            <text:p text:style-name="P428"><text:span text:style-name="T428_1">Εξουσιοδότηση<text:s/>υπογραφής</text:span></text:p>
          </table:table-cell>
          <table:table-cell table:style-name="Cell304">
            <text:p text:style-name="P429"><text:span text:style-name="T429_1">Ν.<text:s/>4174/2013,<text:s/>άρθ.<text:s/>40,<text:s/>παρ.<text:s/>1,</text:span></text:p>
            <text:p text:style-name="P430"><text:span text:style-name="T430_1">ΚΕΔΕ,<text:s/>άρθ.<text:s/>2,<text:s/>παρ.<text:s/>1<text:s/>και</text:span></text:p>
            <text:p text:style-name="P431"><text:span text:style-name="T431_1">Π.Δ.<text:s/>16/1989,<text:s/>άρθ.<text:s/>119,<text:s/>παρ.<text:s/>3.</text:span></text:p>
          </table:table-cell>
          <table:table-cell table:style-name="Cell305">
            <text:p text:style-name="P432"><text:span text:style-name="T432_1">Κατά<text:s/>περίπτωση,<text:s/></text:span><text:span text:style-name="T432_2">ο</text:span><text:span text:style-name="T432_3"><text:s/>Προϊστάμενος<text:s/>της<text:s/>Δ.Ο.Υ.<text:s/>/<text:s/>Ελεγκτικού<text:s/>Κέντρου<text:s/>που<text:s/>διενέργησε<text:s/>την<text:s/>ταμειακή<text:s/>βεβαίωση<text:s/>ή<text:s/>ελλείψει<text:s/>αυτής<text:s/>ο<text:s/>Προϊστάμενος<text:s/>της<text:s/>Δ.Ο.Υ.<text:s/>/<text:s/>Ελεγκτικού<text:s/>Κέντρου<text:s/>που<text:s/>εξέδωσε<text:s/>τον<text:s/>εκτελεστό<text:s/>τίτλο<text:s/>και<text:s/>σε<text:s/>κάθε<text:s/>άλλη<text:s/>περίπτωση<text:s/>ο<text:s/>αρμόδιος<text:s/>Προϊστάμενος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62">
          <table:table-cell table:style-name="Cell306">
            <text:p text:style-name="P433"><text:span text:style-name="T433_1">44.</text:span></text:p>
          </table:table-cell>
          <table:table-cell table:style-name="Cell307">
            <text:p text:style-name="P434"><text:span text:style-name="T434_1">Την<text:s/>έκδοση<text:s/>απόφασης<text:s/>επιβολής</text:span></text:p>
          </table:table-cell>
          <table:table-cell table:style-name="Cell308">
            <text:p text:style-name="P435"><text:span text:style-name="T435_1">Μεταβίβαση</text:span></text:p>
          </table:table-cell>
          <table:table-cell table:style-name="Cell309">
            <text:p text:style-name="P436"><text:span text:style-name="T436_1">-Ν.<text:s/>4174/2013,</text:span></text:p>
          </table:table-cell>
          <table:table-cell table:style-name="Cell310">
            <text:p text:style-name="P437"><text:span text:style-name="T437_1">Ο<text:s/>Προϊστάμενος<text:s/>Δ.Ο.Υ.<text:s/>/<text:s/></text:span><text:span text:style-name="T437_2">Ελεγκτικού</text:span></text:p>
          </table:table-cell>
        </table:table-row>
      </table:table>
      <text:p text:style-name="P438"/>
      <table:table table:style-name="Table20"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63">
          <table:table-cell table:style-name="Cell311">
            <text:p text:style-name="P439"/>
          </table:table-cell>
          <table:table-cell table:style-name="Cell312">
            <text:p text:style-name="P440"><text:span text:style-name="T440_1">προστίμου<text:s/>ακάλυπτων<text:s/>επιταγών</text:span></text:p>
          </table:table-cell>
          <table:table-cell table:style-name="Cell313">
            <text:p text:style-name="P441"><text:span text:style-name="T441_1">αρμοδιότητας</text:span></text:p>
          </table:table-cell>
          <table:table-cell table:style-name="Cell314">
            <text:p text:style-name="P442"><text:span text:style-name="T442_1">άρθ.<text:s/>40,<text:s/>παρ.<text:s/>1<text:s/>&amp;<text:s/>3,</text:span></text:p>
            <text:p text:style-name="P443"><text:span text:style-name="T443_1">-ΚΕΔΕ,<text:s/>άρθ.<text:s/>2,<text:s/>παρ.<text:s/>1<text:s/>και<text:s/>-α.ν.<text:s/>1819/1951<text:s/>(Α'<text:s/>149),<text:s/></text:span><text:span text:style-name="T443_2">άρθ.</text:span><text:span text:style-name="T443_3"><text:s/>5.</text:span></text:p>
          </table:table-cell>
          <table:table-cell table:style-name="Cell315">
            <text:p text:style-name="P444"><text:span text:style-name="T444_1">Κέντρου,<text:s/>στο<text:s/>οποίο<text:s/>κατατίθεται<text:s/>η<text:s/>ακάλυπτη<text:s/>επιταγή.</text:span></text:p>
          </table:table-cell>
        </table:table-row>
        <table:table-row table:style-name="Row64">
          <table:table-cell table:style-name="Cell316">
            <text:p text:style-name="P445"><text:span text:style-name="T445_1">45.</text:span></text:p>
          </table:table-cell>
          <table:table-cell table:style-name="Cell317">
            <text:p text:style-name="P446"><text:span text:style-name="T446_1">Την<text:s/>παραλαβή<text:s/>του<text:s/>κατασχετηρίου<text:s/>εις<text:s/>χείρας<text:s/>του<text:s/>Δημοσίου<text:s/>ως<text:s/>τρίτου<text:s/>και<text:s/>της<text:s/>αναγγελίας<text:s/>εκχώρησης</text:span></text:p>
          </table:table-cell>
          <table:table-cell table:style-name="Cell318">
            <text:p text:style-name="P447"><text:span text:style-name="T447_1">Μεταβίβαση<text:s/>αρμοδιότητας</text:span></text:p>
          </table:table-cell>
          <table:table-cell table:style-name="Cell319">
            <text:p text:style-name="P448"><text:span text:style-name="T448_1">-Ν.<text:s/>4174/2013,<text:s/>άρθ.<text:s/>40,<text:s/>παρ.<text:s/>3,</text:span></text:p>
            <text:p text:style-name="P449"><text:span text:style-name="T449_1">-ΚΕΔΕ,<text:s/>άρθ.<text:s/>2,<text:s/>παρ.<text:s/>1<text:s/>και<text:s/>-Ν.2362/1995<text:s/>(Α'247),<text:s/>άρθ.<text:s/>95,<text:s/>παρ.1,<text:s/>3α<text:s/>και<text:s/>4</text:span></text:p>
          </table:table-cell>
          <table:table-cell table:style-name="Cell320">
            <text:p text:style-name="P450"><text:span text:style-name="T450_1">Οποιοσδήποτε</text:span><text:span text:style-name="T450_2"><text:s/>υπάλληλος<text:s/>της<text:s/>Δ.Ο.Υ.<text:s/>παραλαβής<text:s/>της<text:s/>δήλωσης<text:s/>φορολογίας<text:s/>εισοδήματος<text:s/>του<text:s/>καθ’<text:s/>ού<text:s/>(/εκδοχέα)<text:s/>και<text:s/>του<text:s/>κατάσχοντος<text:s/>(/<text:s/>εκχωρητή)<text:s/>και<text:s/>της<text:s/>Δ.Ο.Υ.<text:s/>που<text:s/>διενεργεί<text:s/>την<text:s/>πληρωμή<text:s/>της<text:s/>κατασχεθείσας<text:s/>(/<text:s/>εκχωρηθείσας)<text:s/>απαίτησης.</text:span></text:p>
          </table:table-cell>
        </table:table-row>
        <table:table-row table:style-name="Row65">
          <table:table-cell table:style-name="Cell321">
            <text:p text:style-name="P451"><text:span text:style-name="T451_1">46.</text:span></text:p>
          </table:table-cell>
          <table:table-cell table:style-name="Cell322">
            <text:p text:style-name="P452"><text:span text:style-name="T452_1">Την<text:s/>υποβολή<text:s/>δήλωσης<text:s/>του<text:s/>άρθρου<text:s/>985,<text:s/>παρ.1<text:s/>του<text:s/>Κώδικα<text:s/>Πολιτικής<text:s/>Δικονομίας,<text:s/>του<text:s/>Δημοσίου<text:s/>ως<text:s/>τρίτου</text:span></text:p>
          </table:table-cell>
          <table:table-cell table:style-name="Cell323">
            <text:p text:style-name="P453"><text:span text:style-name="T453_1">Μεταβίβαση<text:s/>αρμοδιότητας</text:span></text:p>
          </table:table-cell>
          <table:table-cell table:style-name="Cell324">
            <text:p text:style-name="P454"><text:span text:style-name="T454_1">-Ν.<text:s/>4174/2013,<text:s/>άρθ.<text:s/>40,<text:s/>παρ.<text:s/>3,</text:span></text:p>
            <text:p text:style-name="P455"><text:span text:style-name="T455_1">-ΚΕΔΕ,<text:s/>άρθ.<text:s/>2,<text:s/>παρ.<text:s/>1<text:s/>και<text:s/>-Ν.2362/1995,<text:s/>άρθ.<text:s/>95,<text:s/>παρ.3β</text:span></text:p>
          </table:table-cell>
          <table:table-cell table:style-name="Cell325">
            <text:p text:style-name="P456"><text:span text:style-name="T456_1">Ο<text:s/>Προϊστάμενος<text:s/>Δ.Ο.Υ.<text:s/>/<text:s/>Ελεγκτικού<text:s/>Κέντρου<text:s/>εις<text:s/>χείρας<text:s/>του<text:s/>οποίου,<text:s/>ως<text:s/>τρίτου<text:s/>κατάσχεται<text:s/>απαίτηση</text:span></text:p>
          </table:table-cell>
        </table:table-row>
        <table:table-row table:style-name="Row66">
          <table:table-cell table:style-name="Cell326">
            <text:p text:style-name="P457"><text:span text:style-name="T457_1">47.</text:span></text:p>
          </table:table-cell>
          <table:table-cell table:style-name="Cell327">
            <text:p text:style-name="P458"><text:span text:style-name="T458_1">Την<text:s/>εισήγηση<text:s/></text:span><text:span text:style-name="T458_2">στο</text:span><text:span text:style-name="T458_3"><text:s/>Ν.Σ.Κ.<text:s/>για<text:s/>κατάθεση<text:s/>ενδίκων<text:s/>βοηθημάτων<text:s/>και,<text:s/>γενικά,<text:s/>για<text:s/>λήψη<text:s/>δικαστικών<text:s/>ενεργειών<text:s/>που<text:s/>αποσκοπούν,<text:s/>άμεσα<text:s/>ή<text:s/>έμμεσα,<text:s/>στην<text:s/>είσπραξη<text:s/>φόρων<text:s/>και<text:s/>λοιπών<text:s/>εσόδων<text:s/>του<text:s/>Δημοσίου</text:span></text:p>
          </table:table-cell>
          <table:table-cell table:style-name="Cell328">
            <text:p text:style-name="P459"><text:span text:style-name="T459_1">Μεταβίβαση<text:s/>αρμοδιότητας</text:span></text:p>
          </table:table-cell>
          <table:table-cell table:style-name="Cell329">
            <text:p text:style-name="P460"><text:span text:style-name="T460_1">-Ν.<text:s/>4174/2013,<text:s/>άρθ.<text:s/>40<text:s/>παρ.<text:s/>3,<text:s/>και</text:span></text:p>
            <text:p text:style-name="P461"><text:span text:style-name="T461_1">-ΚΕΔΕ,<text:s/>άρθ.<text:s/>2,<text:s/>παρ.<text:s/>1,<text:s/>σε<text:s/>συνδυασμό<text:s/>με<text:s/>τις<text:s/>εκάστοτε<text:s/>εφαρμοζόμενες<text:s/>οικείες<text:s/>διατάξεις<text:s/>δικονομικού<text:s/>και<text:s/>ουσιαστικού<text:s/>δικαίου<text:s/>(ενδεικτικά,<text:s/>ΑΚ,<text:s/>ΚΠολΔ,<text:s/>Πτωχ.<text:s/>Κώδικας)</text:span></text:p>
          </table:table-cell>
          <table:table-cell table:style-name="Cell330">
            <text:p text:style-name="P462"><text:span text:style-name="T462_1"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7">
          <table:table-cell table:style-name="Cell331">
            <text:p text:style-name="P463"><text:span text:style-name="T463_1">48.</text:span></text:p>
          </table:table-cell>
          <table:table-cell table:style-name="Cell332">
            <text:p text:style-name="P464"><text:span text:style-name="T464_1">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,γενικά,<text:s/>όλων<text:s/>των<text:s/>περιουσιακών<text:s/>στοιχείων<text:s/>του<text:s/>οφειλέτη<text:s/>του<text:s/>Δημοσίου,<text:s/>είτε<text:s/>βρίσκονται<text:s/>στα<text:s/>χέρια<text:s/></text:span><text:span text:style-name="T464_2">του</text:span><text:span text:style-name="T464_3"><text:s/>είτε<text:s/>στα<text:s/>χέρια<text:s/>τρίτου.</text:span></text:p>
          </table:table-cell>
          <table:table-cell table:style-name="Cell333">
            <text:p text:style-name="P465"><text:span text:style-name="T465_1">Μεταβίβαση<text:s/>αρμοδιότητας</text:span></text:p>
          </table:table-cell>
          <table:table-cell table:style-name="Cell334">
            <text:p text:style-name="P466"><text:span text:style-name="T466_1">Ν.<text:s/>4174/2013,<text:s/>άρθ.<text:s/>46,<text:s/>παρ.<text:s/>1</text:span></text:p>
          </table:table-cell>
          <table:table-cell table:style-name="Cell335">
            <text:p text:style-name="P467"><text:span text:style-name="T467_1">Κατά<text:s/>περίπτωση,<text:s/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68">
          <table:table-cell table:style-name="Cell336">
            <text:p text:style-name="P468"><text:span text:style-name="T468_1">49.</text:span></text:p>
          </table:table-cell>
          <table:table-cell table:style-name="Cell337">
            <text:p text:style-name="P469"><text:span text:style-name="T469_1">Την<text:s/>λήψη<text:s/>προληπτικών<text:s/>ή<text:s/>διασφαλιστικών<text:s/>μέτρων,<text:s/>σύμφωνα<text:s/>με<text:s/>τις<text:s/>διατάξεις<text:s/>του<text:s/>άρθρου<text:s/>46,παρ.2,<text:s/>5<text:s/>,<text:s/>6<text:s/>του<text:s/>Ν.4174/2013</text:span></text:p>
          </table:table-cell>
          <table:table-cell table:style-name="Cell338">
            <text:p text:style-name="P470"><text:span text:style-name="T470_1">Μεταβίβαση<text:s/>αρμοδιότητας</text:span></text:p>
          </table:table-cell>
          <table:table-cell table:style-name="Cell339">
            <text:p text:style-name="P471"><text:span text:style-name="T471_1">Ν.<text:s/>4174/2013,<text:s/>άρθ.<text:s/>46,<text:s/>παρ.<text:s/>2,<text:s/>5,6<text:s/>και<text:s/>Απόφαση</text:span></text:p>
            <text:p text:style-name="P472"><text:span text:style-name="T472_1">ΓΓΔΕ<text:s/>ΠΟΛ</text:span></text:p>
            <text:p text:style-name="P473"><text:span text:style-name="T473_1">1282/31.12.2013</text:span></text:p>
            <text:p text:style-name="P474"><text:span text:style-name="T474_1">(Β'54/2014)</text:span></text:p>
          </table:table-cell>
          <table:table-cell table:style-name="Cell340">
            <text:p text:style-name="P475"><text:span text:style-name="T475_1">Κατά<text:s/>περίπτωση,<text:s/>ο<text:s/>Προϊστάμενος<text:s/>της<text:s/>Δ.Ο.Υ.<text:s/>/<text:s/>Ελεγκτικού<text:s/>Κέντρου,<text:s/>υπάλληλοι<text:s/>των<text:s/>οποίων<text:s/>διενεργούν<text:s/>τον<text:s/>έλεγχο<text:s/>ή<text:s/>ο<text:s/>αρμόδιος<text:s/>για<text:s/>την<text:s/>επιδίωξη<text:s/>είσπραξ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/text:span></text:p>
          </table:table-cell>
        </table:table-row>
      </table:table>
      <text:p text:style-name="P476"/>
      <table:table table:style-name="Table21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69">
          <table:table-cell table:style-name="Cell341">
            <text:p text:style-name="P477"/>
          </table:table-cell>
          <table:table-cell table:style-name="Cell342">
            <text:p text:style-name="P478"/>
          </table:table-cell>
          <table:table-cell table:style-name="Cell343">
            <text:p text:style-name="P479"/>
          </table:table-cell>
          <table:table-cell table:style-name="Cell344">
            <text:p text:style-name="P480"/>
          </table:table-cell>
          <table:table-cell table:style-name="Cell345">
            <text:p text:style-name="P481"><text:span text:style-name="T481_1">της<text:s/></text:span><text:span text:style-name="T481_2">παρούσας</text:span><text:span text:style-name="T481_3"><text:s/>απόφασης.</text:span></text:p>
          </table:table-cell>
        </table:table-row>
        <table:table-row table:style-name="Row70">
          <table:table-cell table:style-name="Cell346">
            <text:p text:style-name="P482"><text:span text:style-name="T482_1">50.</text:span></text:p>
          </table:table-cell>
          <table:table-cell table:style-name="Cell347">
            <text:p text:style-name="P483"><text:span text:style-name="T483_1">Την<text:s/>υπογραφή<text:s/>και<text:s/>την<text:s/>Θεώρηση<text:s/>των<text:s/>ειδικών<text:s/>εκθέσεων<text:s/>της<text:s/>παρ.<text:s/>5<text:s/>του<text:s/>άρθρου<text:s/>46<text:s/>του<text:s/>Ν.<text:s/>4174/2013</text:span></text:p>
          </table:table-cell>
          <table:table-cell table:style-name="Cell348">
            <text:p text:style-name="P484"><text:span text:style-name="T484_1">Μεταβίβαση<text:s/>αρμοδιότητας</text:span></text:p>
          </table:table-cell>
          <table:table-cell table:style-name="Cell349">
            <text:p text:style-name="P485"><text:span text:style-name="T485_1">Ν.<text:s/>4174/2013,<text:s/>άρθ.<text:s/>46,<text:s/>παρ.<text:s/>5</text:span></text:p>
          </table:table-cell>
          <table:table-cell table:style-name="Cell350">
            <text:p text:style-name="P486"><text:span text:style-name="T486_1">Οι<text:s/>εκθέσεις<text:s/>ελέγχου<text:s/>υπογράφονται<text:s/>από<text:s/>τους<text:s/>υπαλλήλους<text:s/>που<text:s/>φέρουν<text:s/>την<text:s/>εντολή<text:s/>διενέργειας<text:s/>του<text:s/>ελέγχου,<text:s/>προσυπογράφονται<text:s/>από<text:s/>τον<text:s/>Προϊστάμενο<text:s/>του<text:s/>Τμήματος<text:s/>Ελέγχου<text:s/>και<text:s/>τον<text:s/>Προϊστάμενο<text:s/>της<text:s/>Υποδιεύθυνσης,<text:s/>εφόσον<text:s/>υπάρχει<text:s/>και<text:s/>θεωρούνται<text:s/>από<text:s/>τον<text:s/>Προϊστάμενο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1914/1990,<text:s/>όπως<text:s/>ισχύει,<text:s/>οι<text:s/>υπάλληλοι<text:s/>των<text:s/>οποίων<text:s/>φέρουν<text:s/>την<text:s/>εντολή<text:s/>του<text:s/>ελέγχου.</text:span></text:p>
          </table:table-cell>
        </table:table-row>
        <table:table-row table:style-name="Row71">
          <table:table-cell table:style-name="Cell351">
            <text:p text:style-name="P487"><text:span text:style-name="T487_1">51.</text:span></text:p>
          </table:table-cell>
          <table:table-cell table:style-name="Cell352">
            <text:p text:style-name="P488"><text:span text:style-name="T488_1">Την<text:s/>εγγραφή<text:s/>υποθήκης,<text:s/>κατά<text:s/>τις<text:s/>διατάξεις<text:s/>του<text:s/>Ν.4174/2013<text:s/>και<text:s/>του<text:s/>ΚΕΔΕ</text:span></text:p>
          </table:table-cell>
          <table:table-cell table:style-name="Cell353">
            <text:p text:style-name="P489"><text:span text:style-name="T489_1">Μεταβίβαση<text:s/>αρμοδιότητας</text:span></text:p>
          </table:table-cell>
          <table:table-cell table:style-name="Cell354">
            <text:p text:style-name="P490"><text:span text:style-name="T490_1">-Ν.<text:s/>4174/2013,<text:s/>άρθ.<text:s/>46,<text:s/>παρ.<text:s/>4,<text:s/>49,<text:s/>παρ.<text:s/>2<text:s/>και</text:span></text:p>
            <text:p text:style-name="P491"><text:span text:style-name="T491_1">-ΚΕΔΕ,<text:s/>αρθ.8</text:span></text:p>
          </table:table-cell>
          <table:table-cell table:style-name="Cell355">
            <text:p text:style-name="P492"><text:span text:style-name="T492_1">Κατά<text:s/>περίπτωση,<text:s/>ο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2">
          <table:table-cell table:style-name="Cell356">
            <text:p text:style-name="P493"><text:span text:style-name="T493_1">52.</text:span></text:p>
          </table:table-cell>
          <table:table-cell table:style-name="Cell357">
            <text:p text:style-name="P494"><text:span text:style-name="T494_1">Την<text:s/>ολική<text:s/>ή<text:s/>μερική<text:s/>άρση<text:s/></text:span><text:span text:style-name="T494_2">των<text:s/></text:span><text:span text:style-name="T494_3">προληπτικών<text:s/>ή<text:s/>διασφαλιστικών<text:s/>του<text:s/>δημοσίου<text:s/>συμφέροντος<text:s/>μέτρων<text:s/>άμεσου<text:s/>και<text:s/>επείγοντος<text:s/>χαρακτήρα,<text:s/>σε<text:s/>περίπτωση<text:s/>φοροδιαφυγής<text:s/>ή<text:s/>την<text:s/>αναβίωση<text:s/>αυτών.</text:span></text:p>
          </table:table-cell>
          <table:table-cell table:style-name="Cell358">
            <text:p text:style-name="P495"><text:span text:style-name="T495_1">Μεταβίβαση<text:s/>αρμοδιότητας</text:span></text:p>
          </table:table-cell>
          <table:table-cell table:style-name="Cell359">
            <text:p text:style-name="P496"><text:span text:style-name="T496_1">Ν.<text:s/>4174/2013,<text:s/>άρθ.<text:s/>46,<text:s/>παρ.<text:s/>2<text:s/>και<text:s/>6,<text:s/>εδαφ.<text:s/>β',<text:s/>και<text:s/>απόφαση<text:s/>Γενικού<text:s/>Γραμματέα<text:s/>Δημοσίων<text:s/>Εσόδων<text:s/>ΠΟΛ<text:s/>1282/2013<text:s/>(Β'<text:s/>54/2014).</text:span></text:p>
          </table:table-cell>
          <table:table-cell table:style-name="Cell360">
            <text:p text:style-name="P497"><text:span text:style-name="T497_1">Ο<text:s/>Προϊστάμενος<text:s/>της<text:s/>Δ.Ο.Υ.<text:s/>ή<text:s/></text:span><text:span text:style-name="T497_2">του<text:s/></text:span><text:span text:style-name="T497_3">Ελεγκτικού<text:s/>Κέντρου<text:s/>ή<text:s/>της<text:s/>Επιχειρησιακής<text:s/>Μονάδας<text:s/>Είσπραξης<text:s/>που<text:s/>έχει<text:s/>λάβει<text:s/>τα<text:s/>προληπτικά<text:s/>/<text:s/>διασφαλιστικά<text:s/>μέτρα.</text:span></text:p>
          </table:table-cell>
        </table:table-row>
        <table:table-row table:style-name="Row73">
          <table:table-cell table:style-name="Cell361">
            <text:p text:style-name="P498"><text:span text:style-name="T498_1">53.</text:span></text:p>
          </table:table-cell>
          <table:table-cell table:style-name="Cell362">
            <text:p text:style-name="P499"><text:span text:style-name="T499_1">Την<text:s/>ατομική<text:s/>ειδοποίηση<text:s/>καταβολής<text:s/>οφειλής<text:s/>/<text:s/>υπερημερίας,<text:s/>κατά<text:s/>τις<text:s/>διατάξεις<text:s/>του<text:s/>ΚΦΔ<text:s/>και<text:s/>του<text:s/>ΚΕΔΕ</text:span></text:p>
          </table:table-cell>
          <table:table-cell table:style-name="Cell363">
            <text:p text:style-name="P500"><text:span text:style-name="T500_1">Εξουσιοδότηση<text:s/>υπογραφής</text:span></text:p>
          </table:table-cell>
          <table:table-cell table:style-name="Cell364">
            <text:p text:style-name="P501"><text:span text:style-name="T501_1">-Ν.<text:s/>4174/2013,<text:s/>άρθ.<text:s/>47<text:s/>και</text:span></text:p>
            <text:p text:style-name="P502"><text:span text:style-name="T502_1">-ΚΕΔΕ,<text:s/>άρθ.<text:s/>7</text:span></text:p>
          </table:table-cell>
          <table:table-cell table:style-name="Cell365">
            <text:p text:style-name="P503"><text:span text:style-name="T503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</text:span><text:span text:style-name="T503_2">παρούσας</text:span><text:span text:style-name="T503_3"><text:s/>απόφασης.</text:span></text:p>
          </table:table-cell>
        </table:table-row>
        <table:table-row table:style-name="Row74">
          <table:table-cell table:style-name="Cell366">
            <text:p text:style-name="P504"><text:span text:style-name="T504_1">54.</text:span></text:p>
          </table:table-cell>
          <table:table-cell table:style-name="Cell367">
            <text:p text:style-name="P505"><text:span text:style-name="T505_1">Την<text:s/>παραλαβή<text:s/>πινάκων<text:s/>κατάταξης<text:s/>πλειστηριασμού.</text:span></text:p>
          </table:table-cell>
          <table:table-cell table:style-name="Cell368">
            <text:p text:style-name="P506"><text:span text:style-name="T506_1">Μεταβίβαση<text:s/>αρμοδιότητας</text:span></text:p>
          </table:table-cell>
          <table:table-cell table:style-name="Cell369">
            <text:p text:style-name="P507"><text:span text:style-name="T507_1">Ν.<text:s/>4174/2013,<text:s/>άρθ.<text:s/>48,<text:s/>παρ.<text:s/>1<text:s/>&amp;</text:span></text:p>
            <text:p text:style-name="P508"><text:span text:style-name="T508_1">3,</text:span></text:p>
            <text:p text:style-name="P509"><text:span text:style-name="T509_1">-ΚΕΔΕ,<text:s/>άρθ.<text:s/>2,<text:s/>παρ.<text:s/>1<text:s/>και</text:span></text:p>
            <text:p text:style-name="P510"><text:span text:style-name="T510_1">-Ν.<text:s/>4224/2013<text:s/>άρθ.<text:s/>8,<text:s/>παρ.<text:s/>8,</text:span></text:p>
            <text:p text:style-name="P511"><text:span text:style-name="T511_1">σε<text:s/>συνδυασμό<text:s/>με<text:s/>το<text:s/>άρθ.<text:s/>142,<text:s/>παρ.2,<text:s/>περ.<text:s/>δ',<text:s/></text:span><text:span text:style-name="T511_2">όπως</text:span><text:span text:style-name="T511_3"><text:s/>ισχύει,<text:s/></text:span><text:span text:style-name="T511_4">του</text:span></text:p>
          </table:table-cell>
          <table:table-cell table:style-name="Cell370">
            <text:p text:style-name="P512"><text:span text:style-name="T512_1">Οποιοσδήποτε<text:s/>υπάλληλος<text:s/>της<text:s/>υπηρεσίας,<text:s/>ο<text:s/>Προϊστάμενος<text:s/>της<text:s/>οποίας<text:s/>είναι<text:s/>αρμόδιος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</table:table>
      <text:p text:style-name="P513"/>
      <table:table table:style-name="Table22"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row table:style-name="Row75">
          <table:table-cell table:style-name="Cell371">
            <text:p text:style-name="P514"/>
          </table:table-cell>
          <table:table-cell table:style-name="Cell372">
            <text:p text:style-name="P515"/>
          </table:table-cell>
          <table:table-cell table:style-name="Cell373">
            <text:p text:style-name="P516"/>
          </table:table-cell>
          <table:table-cell table:style-name="Cell374">
            <text:p text:style-name="P517"><text:span text:style-name="T517_1">Π.Δ.</text:span><text:span text:style-name="T517_2"><text:s/>16/1989,<text:s/>το<text:s/>άρθ.<text:s/>58,<text:s/>παρ.<text:s/>4<text:s/>του<text:s/>ΚΕΔΕ<text:s/>και<text:s/>το<text:s/>άρθ.<text:s/>67,<text:s/>παρ.<text:s/>7<text:s/>του<text:s/>Ν.<text:s/>3842/2010<text:s/>(Α'<text:s/>58).</text:span></text:p>
          </table:table-cell>
          <table:table-cell table:style-name="Cell375">
            <text:p text:style-name="P518"/>
          </table:table-cell>
        </table:table-row>
        <table:table-row table:style-name="Row76">
          <table:table-cell table:style-name="Cell376">
            <text:p text:style-name="P519"><text:span text:style-name="T519_1">55.</text:span></text:p>
          </table:table-cell>
          <table:table-cell table:style-name="Cell377">
            <text:p text:style-name="P520"><text:span text:style-name="T520_1">Την<text:s/>παραπομπή<text:s/>πινάκων<text:s/>κατάταξης<text:s/>πλειστηριασμού<text:s/>και<text:s/>πινάκων<text:s/>διανομής<text:s/>πτωχευτικής<text:s/>περιουσίας<text:s/>στο<text:s/>Νομικό<text:s/>Συμβούλιο<text:s/>για<text:s/>έλεγχο<text:s/>ορθότητας<text:s/>κατάταξης<text:s/>του<text:s/>Δημοσίου<text:s/>αναφορικά<text:s/>με<text:s/>αναγγελθείσες<text:s/>απαιτήσεις<text:s/>του.</text:span></text:p>
          </table:table-cell>
          <table:table-cell table:style-name="Cell378">
            <text:p text:style-name="P521"><text:span text:style-name="T521_1">Μεταβίβαση<text:s/>αρμοδιότητας</text:span></text:p>
          </table:table-cell>
          <table:table-cell table:style-name="Cell379">
            <text:p text:style-name="P522"><text:span text:style-name="T522_1">Ν.<text:s/>4174/2013,<text:s/>άρθ.<text:s/>48,<text:s/>παρ.<text:s/>1<text:s/>&amp;</text:span></text:p>
            <text:p text:style-name="P523"><text:span text:style-name="T523_1">3,</text:span></text:p>
            <text:p text:style-name="P524"><text:span text:style-name="T524_1">ΚΕΔΕ,<text:s/>άρθ.<text:s/>2,<text:s/>παρ.<text:s/>1,<text:s/>και</text:span></text:p>
            <text:p text:style-name="P525"><text:span text:style-name="T525_1">Ν.<text:s/>4224/2013<text:s/>άρθ.<text:s/>8,<text:s/>παρ.<text:s/>8,</text:span></text:p>
            <text:p text:style-name="P526"><text:span text:style-name="T526_1">σε<text:s/>συνδυασμό<text:s/>με<text:s/>το<text:s/>άρθ.<text:s/>142,<text:s/>παρ.</text:span></text:p>
            <text:p text:style-name="P527"><text:span text:style-name="T527_1">2,<text:s/>περ.<text:s/>δ',<text:s/>όπως<text:s/>ισχύει,<text:s/>του<text:s/>Π.Δ.<text:s/>16/1989<text:s/>και<text:s/>το<text:s/>άρθ.<text:s/>58,<text:s/>παρ.<text:s/>4<text:s/>του<text:s/>ΚΕΔΕ<text:s/>και<text:s/>το<text:s/>άρθ.<text:s/>67,<text:s/>παρ.<text:s/>7<text:s/>του<text:s/>Ν.</text:span></text:p>
            <text:p text:style-name="P528"><text:span text:style-name="T528_1">3842/2010.</text:span></text:p>
          </table:table-cell>
          <table:table-cell table:style-name="Cell380">
            <text:p text:style-name="P529"><text:span text:style-name="T529_1">0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7">
          <table:table-cell table:style-name="Cell381">
            <text:p text:style-name="P530"><text:span text:style-name="T530_1">56.</text:span></text:p>
          </table:table-cell>
          <table:table-cell table:style-name="Cell382">
            <text:p text:style-name="P531"><text:span text:style-name="T531_1">Τις<text:s/>παραγγελίες<text:s/>και<text:s/>την<text:s/>επιβολή<text:s/>κατασχέσεων<text:s/>κινητών<text:s/>ή<text:s/>ακινήτων<text:s/>οφειλετών<text:s/>του<text:s/>Δημοσίου.</text:span></text:p>
          </table:table-cell>
          <table:table-cell table:style-name="Cell383">
            <text:p text:style-name="P532"><text:span text:style-name="T532_1">Μεταβίβαση<text:s/>αρμοδιότητας</text:span></text:p>
          </table:table-cell>
          <table:table-cell table:style-name="Cell384">
            <text:p text:style-name="P533"><text:span text:style-name="T533_1">Ν.<text:s/>4174/2013,<text:s/>άρθ.<text:s/>48,<text:s/>παρ.<text:s/>1<text:s/>&amp;</text:span></text:p>
            <text:p text:style-name="P534"><text:span text:style-name="T534_1">3,</text:span></text:p>
            <text:p text:style-name="P535"><text:span text:style-name="T535_1">ΚΕΔΕ,<text:s/>άρθ.<text:s/>2,<text:s/>παρ.<text:s/>1,<text:s/>άρθ.<text:s/>10<text:s/>και<text:s/>36<text:s/>και</text:span></text:p>
            <text:p text:style-name="P536"><text:span text:style-name="T536_1">Ν.<text:s/>4224/2013<text:s/>αρθ.<text:s/>8,<text:s/>παρ.<text:s/>8</text:span></text:p>
          </table:table-cell>
          <table:table-cell table:style-name="Cell385">
            <text:p text:style-name="P537"><text:span text:style-name="T537_1">0<text:s/>κατά<text:s/>περίπτωση<text:s/>αρμόδιος<text:s/>για<text:s/>την<text:s/>επιδίωξη<text:s/>είσπραξης<text:s/>της<text:s/>οφειλής,<text:s/>για<text:s/>την<text:s/>οποία<text:s/>διενεργείται<text:s/>η<text:s/>κατάσχεση,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8">
          <table:table-cell table:style-name="Cell386">
            <text:p text:style-name="P538"><text:span text:style-name="T538_1">57.</text:span></text:p>
          </table:table-cell>
          <table:table-cell table:style-name="Cell387">
            <text:p text:style-name="P539"><text:span text:style-name="T539_1">Την<text:s/>συγκατάθεση<text:s/>για<text:s/>διάθεση<text:s/>κατασχεθέντων<text:s/>κινητών.</text:span></text:p>
          </table:table-cell>
          <table:table-cell table:style-name="Cell388">
            <text:p text:style-name="P540"><text:span text:style-name="T540_1">Μεταβίβαση<text:s/>αρμοδιότητας</text:span></text:p>
          </table:table-cell>
          <table:table-cell table:style-name="Cell389">
            <text:p text:style-name="P541"><text:span text:style-name="T541_1">Ν.<text:s/>4174/2013,<text:s/>άρθ.<text:s/>48,<text:s/>παρ.<text:s/>1<text:s/>&amp;</text:span></text:p>
            <text:p text:style-name="P542"><text:span text:style-name="T542_1">3,</text:span></text:p>
            <text:p text:style-name="P543"><text:span text:style-name="T543_1">ΚΕΔΕ,<text:s/>άρθ.<text:s/>2,<text:s/>παρ.<text:s/>1<text:s/>και</text:span></text:p>
            <text:p text:style-name="P544"><text:span text:style-name="T544_1">Ν.<text:s/>4224/2013<text:s/>άρθ.<text:s/>8,<text:s/>παρ.<text:s/>8,</text:span></text:p>
            <text:p text:style-name="P545"><text:span text:style-name="T545_1">σε<text:s/>συνδυασμό<text:s/>με<text:s/>το<text:s/>άρθρο<text:s/>13<text:s/>του<text:s/></text:span><text:span text:style-name="T545_2">ΚΕΔΕ</text:span></text:p>
          </table:table-cell>
          <table:table-cell table:style-name="Cell390">
            <text:p text:style-name="P546"><text:span text:style-name="T546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79">
          <table:table-cell table:style-name="Cell391">
            <text:p text:style-name="P547"><text:span text:style-name="T547_1">58.</text:span></text:p>
          </table:table-cell>
          <table:table-cell table:style-name="Cell392">
            <text:p text:style-name="P548"><text:span text:style-name="T548_1">Την<text:s/>εντολή<text:s/>για<text:s/>την<text:s/>τροπή<text:s/>κατασχεθέντος<text:s/>αλλοδαπού<text:s/>νομίσματος<text:s/>σε<text:s/>ημεδαπό<text:s/>και<text:s/>για<text:s/>την<text:s/>εξόφληση<text:s/>του<text:s/>γραμματίου<text:s/>υπέρ<text:s/>του<text:s/>Δημοσίου<text:s/>που<text:s/>εκδίδει<text:s/></text:span><text:span text:style-name="T548_2">το</text:span><text:span text:style-name="T548_3"><text:s/>Ταμείο<text:s/>Παρακαταθηκών<text:s/>&amp;</text:span></text:p>
          </table:table-cell>
          <table:table-cell table:style-name="Cell393">
            <text:p text:style-name="P549"><text:span text:style-name="T549_1">Μεταβίβαση<text:s/>αρμοδιότητας</text:span></text:p>
          </table:table-cell>
          <table:table-cell table:style-name="Cell394">
            <text:p text:style-name="P550"><text:span text:style-name="T550_1">-Ν.<text:s/>4174/2013,<text:s/>άρθ.<text:s/>48,<text:s/>παρ.<text:s/>1<text:s/>&amp;</text:span></text:p>
            <text:p text:style-name="P551"><text:span text:style-name="T551_1">3,</text:span></text:p>
            <text:p text:style-name="P552"><text:span text:style-name="T552_1">-ΚΕΔΕ,<text:s/>άρθ.<text:s/>2,<text:s/>παρ.<text:s/>1<text:s/>και</text:span></text:p>
          </table:table-cell>
          <table:table-cell table:style-name="Cell395">
            <text:p text:style-name="P553"><text:span text:style-name="T553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<text:s/>κατά<text:s/>την<text:s/>περίπτωση<text:s/>28<text:s/>της</text:span></text:p>
          </table:table-cell>
        </table:table-row>
      </table:table>
      <text:p text:style-name="P554"/>
      <table:table table:style-name="Table23"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row table:style-name="Row80">
          <table:table-cell table:style-name="Cell396">
            <text:p text:style-name="P555"/>
          </table:table-cell>
          <table:table-cell table:style-name="Cell397">
            <text:p text:style-name="P556"><text:span text:style-name="T556_1">Δανείων<text:s/>για<text:s/>κατασχεθέντα<text:s/>χρεόγραφα.</text:span></text:p>
          </table:table-cell>
          <table:table-cell table:style-name="Cell398">
            <text:p text:style-name="P557"/>
          </table:table-cell>
          <table:table-cell table:style-name="Cell399">
            <text:p text:style-name="P558"><text:span text:style-name="T558_1">-Ν.<text:s/>4224/2013<text:s/>άρθ.<text:s/>8,<text:s/>παρ.<text:s/>8,</text:span></text:p>
            <text:p text:style-name="P559"><text:span text:style-name="T559_1">σε<text:s/>συνδυασμό<text:s/>με<text:s/>το<text:s/>άρθρο<text:s/>14<text:s/>του<text:s/>ΚΕΔΕ</text:span></text:p>
          </table:table-cell>
          <table:table-cell table:style-name="Cell400">
            <text:p text:style-name="P560"><text:span text:style-name="T560_1">παρούσας<text:s/>απόφασης.</text:span></text:p>
          </table:table-cell>
        </table:table-row>
        <table:table-row table:style-name="Row81">
          <table:table-cell table:style-name="Cell401">
            <text:p text:style-name="P561"><text:span text:style-name="T561_1">59.</text:span></text:p>
          </table:table-cell>
          <table:table-cell table:style-name="Cell402">
            <text:p text:style-name="P562"><text:span text:style-name="T562_1">Την<text:s/>αντικατάσταση<text:s/>μεσεγγυούχου<text:s/>ή<text:s/>φύλακα<text:s/>κατασχεθέντων.</text:span></text:p>
          </table:table-cell>
          <table:table-cell table:style-name="Cell403">
            <text:p text:style-name="P563"><text:span text:style-name="T563_1">Μεταβίβαση<text:s/>αρμοδιότητας</text:span></text:p>
          </table:table-cell>
          <table:table-cell table:style-name="Cell404">
            <text:p text:style-name="P564"><text:span text:style-name="T564_1">Ν.<text:s/>4174/2013,<text:s/>άρθ.<text:s/>48,<text:s/>παρ.<text:s/>1<text:s/>&amp;</text:span></text:p>
            <text:p text:style-name="P565"><text:span text:style-name="T565_1">3,</text:span></text:p>
            <text:p text:style-name="P566"><text:span text:style-name="T566_1">ΚΕΔΕ,<text:s/>άρθ.<text:s/>2,<text:s/>παρ.<text:s/>1<text:s/>και</text:span></text:p>
            <text:p text:style-name="P567"><text:span text:style-name="T567_1">Ν.<text:s/>4224/2013<text:s/>άρθ.<text:s/>8,<text:s/>παρ.<text:s/>8,</text:span></text:p>
            <text:p text:style-name="P568"><text:span text:style-name="T568_1">σε<text:s/>συνδυασμό<text:s/>με<text:s/>τα<text:s/>άρθρα<text:s/>15<text:s/>και</text:span></text:p>
            <text:p text:style-name="P569"><text:span text:style-name="T569_1">40<text:s/></text:span><text:span text:style-name="T569_2">του</text:span><text:span text:style-name="T569_3"><text:s/>ΚΕΔΕ</text:span></text:p>
          </table:table-cell>
          <table:table-cell table:style-name="Cell405">
            <text:p text:style-name="P570"><text:span text:style-name="T570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2">
          <table:table-cell table:style-name="Cell406">
            <text:p text:style-name="P571"><text:span text:style-name="T571_1">60.</text:span></text:p>
          </table:table-cell>
          <table:table-cell table:style-name="Cell407">
            <text:p text:style-name="P572"><text:span text:style-name="T572_1">Την<text:s/>έκδοση<text:s/>προγράμματος<text:s/>πλειστηριασμού<text:s/>ή<text:s/>αναπλειστηριασμού<text:s/>κινητών<text:s/>ή<text:s/>ακινήτων<text:s/>και<text:s/>λοιπές<text:s/>ενέργειες<text:s/>δημοσιότητας.</text:span></text:p>
          </table:table-cell>
          <table:table-cell table:style-name="Cell408">
            <text:p text:style-name="P573"><text:span text:style-name="T573_1">Εξουσιοδότηση<text:s/>υπογραφής</text:span></text:p>
          </table:table-cell>
          <table:table-cell table:style-name="Cell409">
            <text:p text:style-name="P574"><text:span text:style-name="T574_1">Ν.<text:s/>4174/2013,<text:s/>άρθ.<text:s/>48,<text:s/>παρ.<text:s/>1<text:s/>&amp;</text:span></text:p>
            <text:p text:style-name="P575"><text:span text:style-name="T575_1">3,</text:span></text:p>
            <text:p text:style-name="P576"><text:span text:style-name="T576_1">ΚΕΔΕ,<text:s/>άρθ.<text:s/>2,<text:s/>παρ.<text:s/>1<text:s/>και</text:span></text:p>
            <text:p text:style-name="P577"><text:span text:style-name="T577_1">Ν.<text:s/>4224/2013</text:span></text:p>
            <text:p text:style-name="P578"><text:span text:style-name="T578_1">άρθ.<text:s/>8,<text:s/>παρ.<text:s/>8,</text:span></text:p>
            <text:p text:style-name="P579"><text:span text:style-name="T579_1">σε<text:s/>συνδυασμό<text:s/>με</text:span></text:p>
            <text:p text:style-name="P580"><text:span text:style-name="T580_1">τα<text:s/>άρθρα<text:s/>19,<text:s/>20<text:s/>και<text:s/>27,<text:s/>41<text:s/>και<text:s/>46</text:span></text:p>
            <text:p text:style-name="P581"><text:span text:style-name="T581_1">του</text:span><text:span text:style-name="T581_2"><text:s/>ΚΕΔΕ</text:span></text:p>
          </table:table-cell>
          <table:table-cell table:style-name="Cell410">
            <text:p text:style-name="P582"><text:span text:style-name="T582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3">
          <table:table-cell table:style-name="Cell411">
            <text:p text:style-name="P583"><text:span text:style-name="T583_1">61.</text:span></text:p>
          </table:table-cell>
          <table:table-cell table:style-name="Cell412">
            <text:p text:style-name="P584"><text:span text:style-name="T584_1">Την<text:s/>απόφαση<text:s/>για<text:s/>διενέργεια<text:s/>του<text:s/>πλειστηριασμού<text:s/>στον<text:s/>τόπο<text:s/>που<text:s/>βρίσκονται<text:s/>τα<text:s/>κατασχεμένα<text:s/>κινητά,<text:s/>εάν<text:s/>είναι<text:s/>δυσχερής<text:s/>η<text:s/>μεταφορά<text:s/>τους,<text:s/>ή<text:s/>για<text:s/>άμεσο<text:s/>πλειστηριασμό<text:s/>αυτών,<text:s/>εάν<text:s/>υπόκεινται<text:s/>σε<text:s/>φθορά.</text:span></text:p>
          </table:table-cell>
          <table:table-cell table:style-name="Cell413">
            <text:p text:style-name="P585"><text:span text:style-name="T585_1">Μεταβίβαση<text:s/>αρμοδιότητας</text:span></text:p>
          </table:table-cell>
          <table:table-cell table:style-name="Cell414">
            <text:p text:style-name="P586"><text:span text:style-name="T586_1">Ν.<text:s/>4174/2013,<text:s/>άρθ.<text:s/>48,<text:s/>παρ.<text:s/>1<text:s/>&amp;</text:span></text:p>
            <text:p text:style-name="P587"><text:span text:style-name="T587_1">3,</text:span></text:p>
            <text:p text:style-name="P588"><text:span text:style-name="T588_1">ΚΕΔΕ,<text:s/>άρθ.<text:s/>2,<text:s/>παρ.<text:s/>1<text:s/>και</text:span></text:p>
            <text:p text:style-name="P589"><text:span text:style-name="T589_1">Ν.<text:s/>4224/2013<text:s/>άρθ.<text:s/>8,<text:s/>παρ.<text:s/>8,<text:s/>σε<text:s/>συνδυασμό<text:s/>με<text:s/>το<text:s/>άρθρο<text:s/>21<text:s/>του<text:s/></text:span><text:span text:style-name="T589_2">ΚΕΔΕ</text:span></text:p>
          </table:table-cell>
          <table:table-cell table:style-name="Cell415">
            <text:p text:style-name="P590"><text:span text:style-name="T590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4">
          <table:table-cell table:style-name="Cell416">
            <text:p text:style-name="P591"><text:span text:style-name="T591_1">62.</text:span></text:p>
          </table:table-cell>
          <table:table-cell table:style-name="Cell417">
            <text:p text:style-name="P592"><text:span text:style-name="T592_1">Την<text:s/>έγκριση<text:s/>κατακύρωσης<text:s/>πλειστηριασθέντων<text:s/>κινητών<text:s/>στο<text:s/>Δημόσιο<text:s/>και<text:s/>την<text:s/>απόφαση<text:s/>για<text:s/>επανάληψη<text:s/>του<text:s/>πλειστηριασμού.</text:span></text:p>
          </table:table-cell>
          <table:table-cell table:style-name="Cell418">
            <text:p text:style-name="P593"><text:span text:style-name="T593_1">Εξουσιοδότηση<text:s/>υπογραφής</text:span></text:p>
          </table:table-cell>
          <table:table-cell table:style-name="Cell419">
            <text:p text:style-name="P594"><text:span text:style-name="T594_1">Ν.<text:s/>4174/2013,<text:s/>άρθ.<text:s/>48,<text:s/>παρ.<text:s/>1<text:s/>&amp;</text:span></text:p>
            <text:p text:style-name="P595"><text:span text:style-name="T595_1">3,</text:span></text:p>
            <text:p text:style-name="P596"><text:span text:style-name="T596_1">-ΚΕΔΕ,<text:s/>άρθ.<text:s/>2,<text:s/>παρ.<text:s/>1<text:s/>και</text:span></text:p>
            <text:p text:style-name="P597"><text:span text:style-name="T597_1">-Ν.<text:s/>4224/2013<text:s/>άρθ.<text:s/>8,<text:s/>παρ.<text:s/>8,<text:s/>σε<text:s/>συνδυασμό<text:s/>με<text:s/>το<text:s/>άρθρο<text:s/>24<text:s/>του<text:s/></text:span><text:span text:style-name="T597_2">ΚΕΔΕ</text:span></text:p>
          </table:table-cell>
          <table:table-cell table:style-name="Cell420">
            <text:p text:style-name="P598"><text:span text:style-name="T598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5">
          <table:table-cell table:style-name="Cell421">
            <text:p text:style-name="P599"><text:span text:style-name="T599_1">63.</text:span></text:p>
          </table:table-cell>
          <table:table-cell table:style-name="Cell422">
            <text:p text:style-name="P600"><text:span text:style-name="T600_1">Τις<text:s/></text:span><text:span text:style-name="T600_2">κατασχέσεις</text:span><text:span text:style-name="T600_3"><text:s/>απαιτήσεων<text:s/>στα</text:span></text:p>
          </table:table-cell>
          <table:table-cell table:style-name="Cell423">
            <text:p text:style-name="P601"><text:span text:style-name="T601_1">Εξουσιοδότηση</text:span></text:p>
          </table:table-cell>
          <table:table-cell table:style-name="Cell424">
            <text:p text:style-name="P602"><text:span text:style-name="T602_1">-Ν.<text:s/>4174/2013,</text:span></text:p>
          </table:table-cell>
          <table:table-cell table:style-name="Cell425">
            <text:p text:style-name="P603"><text:span text:style-name="T603_1">0<text:s/>κατά<text:s/>περίπτωση<text:s/>αρμόδιος<text:s/>για<text:s/>την</text:span></text:p>
          </table:table-cell>
        </table:table-row>
      </table:table>
      <text:p text:style-name="P604"/>
      <table:table table:style-name="Table24"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86">
          <table:table-cell table:style-name="Cell426">
            <text:p text:style-name="P605"/>
          </table:table-cell>
          <table:table-cell table:style-name="Cell427">
            <text:p text:style-name="P606"><text:span text:style-name="T606_1">χέρια<text:s/>Τρίτων<text:s/>ή<text:s/>πιστωτικών<text:s/>ιδρυμάτων.</text:span></text:p>
          </table:table-cell>
          <table:table-cell table:style-name="Cell428">
            <text:p text:style-name="P607"><text:span text:style-name="T607_1">υπογραφής</text:span></text:p>
          </table:table-cell>
          <table:table-cell table:style-name="Cell429">
            <text:p text:style-name="P608"><text:span text:style-name="T608_1">άρθ.<text:s/>48,<text:s/>παρ.<text:s/>1<text:s/>&amp;<text:s/>3,</text:span></text:p>
            <text:p text:style-name="P609"><text:span text:style-name="T609_1">-ΚΕΔΕ,<text:s/>άρθ.<text:s/>2,<text:s/>παρ.<text:s/>1<text:s/>και</text:span></text:p>
            <text:p text:style-name="P610"><text:span text:style-name="T610_1">-Ν.<text:s/>4224/2013<text:s/>άρθ.<text:s/>8,<text:s/>παρ.<text:s/>8,<text:s/>σε<text:s/>συνδυασμό<text:s/>με<text:s/>τα<text:s/>άρθρα<text:s/>30,<text:s/>30<text:s/>A<text:s/>και<text:s/>34<text:s/>του<text:s/>ΚΕΔΕ</text:span></text:p>
          </table:table-cell>
          <table:table-cell table:style-name="Cell430">
            <text:p text:style-name="P611"><text:span text:style-name="T611_1"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7">
          <table:table-cell table:style-name="Cell431">
            <text:p text:style-name="P612"><text:span text:style-name="T612_1">64.</text:span></text:p>
          </table:table-cell>
          <table:table-cell table:style-name="Cell432">
            <text:p text:style-name="P613"><text:span text:style-name="T613_1">Την<text:s/>έκδοση<text:s/>ηλεκτρονικού<text:s/>κατασχετηρίου<text:s/>απαιτήσεων<text:s/>στα<text:s/>χέρια<text:s/>πιστωτικών<text:s/>ιδρυμάτων.</text:span></text:p>
          </table:table-cell>
          <table:table-cell table:style-name="Cell433">
            <text:p text:style-name="P614"><text:span text:style-name="T614_1">Εξουσιοδότηση<text:s/>υπογραφής</text:span></text:p>
          </table:table-cell>
          <table:table-cell table:style-name="Cell434">
            <text:p text:style-name="P615"><text:span text:style-name="T615_1">Ν.4174/2013,<text:s/>άρθ.<text:s/>48,<text:s/>παρ.<text:s/>1</text:span></text:p>
            <text:p text:style-name="P616"><text:span text:style-name="T616_1">&amp;3,</text:span></text:p>
            <text:p text:style-name="P617"><text:span text:style-name="T617_1">σε<text:s/>συνδυασμό<text:s/>με<text:s/>τις<text:s/>διατάξεις<text:s/>του<text:s/>άρθρου<text:s/>30B<text:s/>του<text:s/></text:span><text:span text:style-name="T617_2">ΚΕΔΕ</text:span></text:p>
          </table:table-cell>
          <table:table-cell table:style-name="Cell435">
            <text:p text:style-name="P618"><text:span text:style-name="T618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88">
          <table:table-cell table:style-name="Cell436">
            <text:p text:style-name="P619"><text:span text:style-name="T619_1">65.</text:span></text:p>
          </table:table-cell>
          <table:table-cell table:style-name="Cell437">
            <text:p text:style-name="P620"><text:span text:style-name="T620_1">Την<text:s/>έκδοση<text:s/>απόφασης<text:s/>περιορισμού<text:s/>κατάσχεσης<text:s/>στα<text:s/>χέρια<text:s/>τρίτων<text:s/>σε<text:s/>μικρότερο<text:s/>ποσό<text:s/>ή<text:s/>ποσοστό<text:s/>μετά<text:s/>από<text:s/>αίτηση<text:s/>του<text:s/>οφειλέτη.</text:span></text:p>
          </table:table-cell>
          <table:table-cell table:style-name="Cell438">
            <text:p text:style-name="P621"><text:span text:style-name="T621_1">Εξουσιοδότηση<text:s/>υπογραφής</text:span></text:p>
          </table:table-cell>
          <table:table-cell table:style-name="Cell439">
            <text:p text:style-name="P622"><text:span text:style-name="T622_1">Ν.<text:s/>4174/2013,<text:s/>άρθ.<text:s/>48,<text:s/>παρ.<text:s/>1<text:s/>&amp;<text:s/>3,</text:span></text:p>
            <text:p text:style-name="P623"><text:span text:style-name="T623_1">ΚΕΔΕ,<text:s/>άρθ.<text:s/>2,<text:s/>παρ.<text:s/>1,<text:s/>και</text:span></text:p>
            <text:p text:style-name="P624"><text:span text:style-name="T624_1">Ν.<text:s/>4224/2013<text:s/>αρθ.<text:s/>8,<text:s/>παρ.<text:s/>8,<text:s/>σε<text:s/>συνδυασμό<text:s/>με<text:s/>το<text:s/>άρθρο<text:s/>30<text:s/>παρ.<text:s/>4<text:s/></text:span><text:span text:style-name="T624_2">του</text:span><text:span text:style-name="T624_3"><text:s/>ΚΕΔΕ</text:span></text:p>
          </table:table-cell>
          <table:table-cell table:style-name="Cell440">
            <text:p text:style-name="P625"><text:span text:style-name="T625_1">Ο<text:s/>Προϊστάμενος<text:s/>της<text:s/>Διεύθυνσης<text:s/>Πολιτικής<text:s/>Εισπράξεων<text:s/>της<text:s/>Γενικής<text:s/>Διεύθυνσης<text:s/>Φορολογικών<text:s/>Ελέγχων<text:s/>και<text:s/>Είσπραξης<text:s/>Δημοσίων<text:s/>Εσόδων.</text:span></text:p>
          </table:table-cell>
        </table:table-row>
        <table:table-row table:style-name="Row89">
          <table:table-cell table:style-name="Cell441">
            <text:p text:style-name="P626"><text:span text:style-name="T626_1">66.</text:span></text:p>
          </table:table-cell>
          <table:table-cell table:style-name="Cell442">
            <text:p text:style-name="P627"><text:span text:style-name="T627_1">Τον<text:s/>ορισμό<text:s/>και<text:s/>την<text:s/>τροποποίηση<text:s/>πρώτης<text:s/>προσφοράς<text:s/>κατασχεμένου<text:s/>ακινήτου<text:s/>και<text:s/>την<text:s/>εντολή<text:s/>εγγραφής<text:s/>της<text:s/>κατάσχεσης<text:s/>στο<text:s/>αρμόδιο<text:s/>Υποθηκοφυλακείο/<text:s/>Κτηματολογικό<text:s/>Γραφείο.</text:span></text:p>
          </table:table-cell>
          <table:table-cell table:style-name="Cell443">
            <text:p text:style-name="P628"><text:span text:style-name="T628_1">Εξουσιοδότηση<text:s/>υπογραφής</text:span></text:p>
          </table:table-cell>
          <table:table-cell table:style-name="Cell444">
            <text:p text:style-name="P629"><text:span text:style-name="T629_1">Ν.<text:s/>4174/2013,<text:s/>άρθ.<text:s/>48,<text:s/>παρ.<text:s/>1<text:s/>&amp;<text:s/>3,</text:span></text:p>
            <text:p text:style-name="P630"><text:span text:style-name="T630_1">ΚΕΔΕ<text:s/>άρθ.<text:s/>2,<text:s/>παρ.<text:s/>1<text:s/>και</text:span></text:p>
            <text:p text:style-name="P631"><text:span text:style-name="T631_1">Ν.<text:s/>4224/2013<text:s/>άρθ.<text:s/>8,<text:s/>παρ.<text:s/>8,<text:s/>σε<text:s/>συνδυασμό<text:s/>με<text:s/>το<text:s/>άρθρο<text:s/>39<text:s/>του<text:s/></text:span><text:span text:style-name="T631_2">ΚΕΔΕ</text:span></text:p>
          </table:table-cell>
          <table:table-cell table:style-name="Cell445">
            <text:p text:style-name="P632"><text:span text:style-name="T632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90">
          <table:table-cell table:style-name="Cell446">
            <text:p text:style-name="P633"><text:span text:style-name="T633_1">67.</text:span></text:p>
          </table:table-cell>
          <table:table-cell table:style-name="Cell447">
            <text:p text:style-name="P634"><text:span text:style-name="T634_1">Την<text:s/>επιλογή<text:s/>τόπου<text:s/>πλειστηριασμού<text:s/>ακινήτων<text:s/>που<text:s/>κείνται<text:s/>σε<text:s/>πλείονες<text:s/>περιφέρειες.</text:span></text:p>
          </table:table-cell>
          <table:table-cell table:style-name="Cell448">
            <text:p text:style-name="P635"><text:span text:style-name="T635_1">Εξουσιοδότηση<text:s/>υπογραφής</text:span></text:p>
          </table:table-cell>
          <table:table-cell table:style-name="Cell449">
            <text:p text:style-name="P636"><text:span text:style-name="T636_1">Ν.<text:s/>4174/2013,<text:s/>άρθ.<text:s/>48,<text:s/>παρ.<text:s/>1<text:s/>&amp;<text:s/>3,</text:span></text:p>
            <text:p text:style-name="P637"><text:span text:style-name="T637_1">ΚΕΔΕ,<text:s/>άρθ.<text:s/>2,<text:s/>παρ.<text:s/>1<text:s/>και</text:span></text:p>
            <text:p text:style-name="P638"><text:span text:style-name="T638_1">Ν.<text:s/>4224/2013<text:s/>άρθ.<text:s/>8,<text:s/>παρ.<text:s/>8,<text:s/>σε<text:s/>συνδυασμό<text:s/>με<text:s/>το<text:s/>άρθρο<text:s/>42<text:s/>του<text:s/></text:span><text:span text:style-name="T638_2">ΚΕΔΕ</text:span></text:p>
          </table:table-cell>
          <table:table-cell table:style-name="Cell450">
            <text:p text:style-name="P639"><text:span text:style-name="T639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</table:table>
      <text:p text:style-name="P640"/>
      <table:table table:style-name="Table25"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91">
          <table:table-cell table:style-name="Cell451">
            <text:p text:style-name="P641"><text:span text:style-name="T641_1">68.</text:span></text:p>
          </table:table-cell>
          <table:table-cell table:style-name="Cell452">
            <text:p text:style-name="P642"><text:span text:style-name="T642_1">Την<text:s/>πρόταση<text:s/>για<text:s/>υπερθεματισμό<text:s/>του<text:s/>Δημοσίου<text:s/>σε<text:s/>πλειστηριασμό<text:s/>που<text:s/>επισπεύδει<text:s/>τρίτος.</text:span></text:p>
          </table:table-cell>
          <table:table-cell table:style-name="Cell453">
            <text:p text:style-name="P643"><text:span text:style-name="T643_1">Εξουσιοδότηση<text:s/>υπογραφής</text:span></text:p>
          </table:table-cell>
          <table:table-cell table:style-name="Cell454">
            <text:p text:style-name="P644"><text:span text:style-name="T644_1">Ν.<text:s/>4174/2013,<text:s/>άρθ.<text:s/>48,<text:s/>παρ.<text:s/>1<text:s/>&amp;</text:span></text:p>
            <text:p text:style-name="P645"><text:span text:style-name="T645_1">3,</text:span></text:p>
            <text:p text:style-name="P646"><text:span text:style-name="T646_1">ΚΕΔΕ,<text:s/>άρθ.<text:s/>2,<text:s/>παρ.<text:s/>1<text:s/>και</text:span></text:p>
            <text:p text:style-name="P647"><text:span text:style-name="T647_1">Ν.<text:s/>4224/2013<text:s/>άρθ.<text:s/>8,<text:s/>παρ.<text:s/>8,</text:span></text:p>
            <text:p text:style-name="P648"><text:span text:style-name="T648_1">σε<text:s/>συνδυασμό<text:s/>με<text:s/>το<text:s/>άρθρο<text:s/>56<text:s/>του<text:s/></text:span><text:span text:style-name="T648_2">ΚΕΔΕ</text:span></text:p>
          </table:table-cell>
          <table:table-cell table:style-name="Cell455">
            <text:p text:style-name="P649"><text:span text:style-name="T649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92">
          <table:table-cell table:style-name="Cell456">
            <text:p text:style-name="P650"><text:span text:style-name="T650_1">69.</text:span></text:p>
          </table:table-cell>
          <table:table-cell table:style-name="Cell457">
            <text:p text:style-name="P651"><text:span text:style-name="T651_1">Την<text:s/>εκπροσώπηση<text:s/>του<text:s/>Δημοσίου<text:s/>επί<text:s/>δικών<text:s/>του<text:s/>ν.δ.<text:s/>356/1974.</text:span></text:p>
          </table:table-cell>
          <table:table-cell table:style-name="Cell458">
            <text:p text:style-name="P652"><text:span text:style-name="T652_1">Μεταβίβαση<text:s/>αρμοδιότητας</text:span></text:p>
          </table:table-cell>
          <table:table-cell table:style-name="Cell459">
            <text:p text:style-name="P653"><text:span text:style-name="T653_1">Ν.<text:s/>4174/2013,<text:s/>άρθ.<text:s/>48,<text:s/>παρ.<text:s/>1<text:s/>&amp;</text:span></text:p>
            <text:p text:style-name="P654"><text:span text:style-name="T654_1">3,</text:span></text:p>
            <text:p text:style-name="P655"><text:span text:style-name="T655_1">ΚΕΔΕ,<text:s/>άρθ.<text:s/>2,<text:s/>παρ.<text:s/>1<text:s/>και</text:span></text:p>
            <text:p text:style-name="P656"><text:span text:style-name="T656_1">Ν.<text:s/>4224/2013<text:s/>άρθ.<text:s/>8,<text:s/>παρ.<text:s/>8,</text:span></text:p>
            <text:p text:style-name="P657"><text:span text:style-name="T657_1">σε<text:s/>συνδυασμό<text:s/>με<text:s/>το<text:s/>άρθρο<text:s/>85<text:s/></text:span><text:span text:style-name="T657_2">του</text:span><text:span text:style-name="T657_3"><text:s/>ΚΕΔΕ</text:span></text:p>
          </table:table-cell>
          <table:table-cell table:style-name="Cell460">
            <text:p text:style-name="P658"><text:span text:style-name="T658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93">
          <table:table-cell table:style-name="Cell461">
            <text:p text:style-name="P659"><text:span text:style-name="T659_1">70.</text:span></text:p>
          </table:table-cell>
          <table:table-cell table:style-name="Cell462">
            <text:p text:style-name="P660"><text:span text:style-name="T660_1">Την<text:s/>αναγγελία<text:s/>Δημοσίου<text:s/>σε<text:s/>αναγκαστική<text:s/>ή<text:s/>διοικητική<text:s/>εκτέλεση<text:s/>που<text:s/>επισπεύδουν<text:s/>τρίτοι,<text:s/>είτε<text:s/>το<text:s/>Δημόσιο<text:s/>ή<text:s/>άλλο<text:s/>Ν.Π.Δ.Δ.<text:s/>για<text:s/>χρέη<text:s/>οφειλετών<text:s/>του.</text:span></text:p>
          </table:table-cell>
          <table:table-cell table:style-name="Cell463">
            <text:p text:style-name="P661"><text:span text:style-name="T661_1">Μεταβίβαση<text:s/>αρμοδιότητας</text:span></text:p>
          </table:table-cell>
          <table:table-cell table:style-name="Cell464">
            <text:p text:style-name="P662"><text:span text:style-name="T662_1">-Ν.<text:s/>4174/2013,<text:s/>άρθ.<text:s/>48,<text:s/>παρ.<text:s/>1<text:s/>&amp;<text:s/>3,</text:span></text:p>
            <text:p text:style-name="P663"><text:span text:style-name="T663_1">-ΚΕΔΕ,<text:s/>αρθ.<text:s/>2,<text:s/>παρ.<text:s/>1,<text:s/>σε<text:s/>συνδυασμό<text:s/>με<text:s/>το<text:s/>άρθ.<text:s/>55<text:s/>του<text:s/>ΚΕΔΕ<text:s/>και<text:s/>το<text:s/>άρθ.<text:s/>142,<text:s/>παρ.<text:s/>2,<text:s/>περ.<text:s/>α'του<text:s/>Π.Δ.</text:span></text:p>
            <text:p text:style-name="P664"><text:span text:style-name="T664_1">16/1989</text:span></text:p>
          </table:table-cell>
          <table:table-cell table:style-name="Cell465">
            <text:p text:style-name="P665"><text:span text:style-name="T665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,<text:s/>καθώς<text:s/>και<text:s/>ο<text:s/>Προϊστάμενος<text:s/>της<text:s/>Δ.Ο.Υ.<text:s/>στον<text:s/>οποίο<text:s/>έγινε<text:s/>η<text:s/>επίδοση<text:s/>της<text:s/>περίληψης<text:s/>της<text:s/>κατασχετήριας<text:s/>έκθεσης<text:s/>ή<text:s/>του<text:s/>προγράμματος<text:s/>πλειστηριασμού<text:s/>κατά<text:s/>τα<text:s/>οριζόμενα<text:s/>στο<text:s/>άρθρο<text:s/>54<text:s/>του<text:s/>ΚΕΔΕ.</text:span></text:p>
          </table:table-cell>
        </table:table-row>
        <table:table-row table:style-name="Row94">
          <table:table-cell table:style-name="Cell466">
            <text:p text:style-name="P666"><text:span text:style-name="T666_1">71.</text:span></text:p>
          </table:table-cell>
          <table:table-cell table:style-name="Cell467">
            <text:p text:style-name="P667"><text:span text:style-name="T667_1">Την<text:s/>αναγγελία<text:s/>απαιτήσεων<text:s/>του<text:s/>Δημοσίου<text:s/>σε<text:s/>πτώχευση<text:s/>οφειλέτη<text:s/>του.</text:span></text:p>
          </table:table-cell>
          <table:table-cell table:style-name="Cell468">
            <text:p text:style-name="P668"><text:span text:style-name="T668_1">Μεταβίβαση<text:s/>αρμοδιότητας</text:span></text:p>
          </table:table-cell>
          <table:table-cell table:style-name="Cell469">
            <text:p text:style-name="P669"><text:span text:style-name="T669_1">-Ν.<text:s/>4174/2013,<text:s/>άρθ.<text:s/>48,<text:s/>παρ.<text:s/>3,</text:span></text:p>
            <text:p text:style-name="P670"><text:span text:style-name="T670_1">-ΚΕΔΕ,<text:s/>άρθ.<text:s/>2,<text:s/>παρ.<text:s/>1,<text:s/>σε<text:s/>συνδυασμό<text:s/>με<text:s/>το<text:s/>άρθρο<text:s/>62,<text:s/>παρ.</text:span></text:p>
            <text:p text:style-name="P671"><text:span text:style-name="T671_1">1<text:s/>του<text:s/>Κ.Ε.Δ.Ε.<text:s/>και<text:s/>το<text:s/>άρθρο<text:s/>142<text:s/>του<text:s/>Π.Δ.<text:s/>του<text:s/>16/1989,<text:s/></text:span><text:span text:style-name="T671_2">όπως</text:span><text:span text:style-name="T671_3"><text:s/>ισχύει</text:span></text:p>
          </table:table-cell>
          <table:table-cell table:style-name="Cell470">
            <text:p text:style-name="P672"><text:span text:style-name="T672_1">Ο<text:s/>κατά<text:s/>περίπτωση<text:s/>αρμόδιος<text:s/>για<text:s/>την<text:s/>επιδίωξη<text:s/>της<text:s/>είσπραξ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95">
          <table:table-cell table:style-name="Cell471">
            <text:p text:style-name="P673"><text:span text:style-name="T673_1">72.</text:span></text:p>
          </table:table-cell>
          <table:table-cell table:style-name="Cell472">
            <text:p text:style-name="P674"><text:span text:style-name="T674_1">Την<text:s/>λήψη<text:s/></text:span><text:span text:style-name="T674_2">μέτρων</text:span><text:span text:style-name="T674_3"><text:s/>σε<text:s/>περίπτωση<text:s/>υπόνοιας<text:s/>καταδολίευσης,<text:s/>σύμφωνα<text:s/>με<text:s/>το<text:s/>άρθ.<text:s/>49,<text:s/>παρ.<text:s/>1<text:s/>του<text:s/>Ν.<text:s/>4174/2013.</text:span></text:p>
          </table:table-cell>
          <table:table-cell table:style-name="Cell473">
            <text:p text:style-name="P675"><text:span text:style-name="T675_1">Εξουσιοδότηση<text:s/>υπογραφής</text:span></text:p>
          </table:table-cell>
          <table:table-cell table:style-name="Cell474">
            <text:p text:style-name="P676"><text:span text:style-name="T676_1">Ν.<text:s/>4174/2013,</text:span></text:p>
            <text:p text:style-name="P677"><text:span text:style-name="T677_1">άρθ.<text:s/>49</text:span></text:p>
          </table:table-cell>
          <table:table-cell table:style-name="Cell475">
            <text:p text:style-name="P678"><text:span text:style-name="T678_1">Ο</text:span><text:span text:style-name="T678_2">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/text:span></text:p>
          </table:table-cell>
        </table:table-row>
      </table:table>
      <text:p text:style-name="P679"/>
      <table:table table:style-name="Table26"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row table:style-name="Row96">
          <table:table-cell table:style-name="Cell476">
            <text:p text:style-name="P680"/>
          </table:table-cell>
          <table:table-cell table:style-name="Cell477">
            <text:p text:style-name="P681"/>
          </table:table-cell>
          <table:table-cell table:style-name="Cell478">
            <text:p text:style-name="P682"/>
          </table:table-cell>
          <table:table-cell table:style-name="Cell479">
            <text:p text:style-name="P683"/>
          </table:table-cell>
          <table:table-cell table:style-name="Cell480">
            <text:p text:style-name="P684"><text:span text:style-name="T684_1">της<text:s/>παρούσας<text:s/>απόφασης.</text:span></text:p>
          </table:table-cell>
        </table:table-row>
        <table:table-row table:style-name="Row97">
          <table:table-cell table:style-name="Cell481">
            <text:p text:style-name="P685"><text:span text:style-name="T685_1">73.</text:span></text:p>
          </table:table-cell>
          <table:table-cell table:style-name="Cell482">
            <text:p text:style-name="P686"><text:span text:style-name="T686_1">Την<text:s/>παραλαβή<text:s/>αιτήματος<text:s/>(και<text:s/>σχετικών<text:s/>δικαιολογητικών)<text:s/>για<text:s/>συμμετοχή<text:s/>του<text:s/>Δημοσίου<text:s/>σε<text:s/>συμφωνία<text:s/>συνδιαλλαγής<text:s/>ή<text:s/>εξυγίανσης<text:s/>με<text:s/>οφειλέτη<text:s/>του.</text:span></text:p>
          </table:table-cell>
          <table:table-cell table:style-name="Cell483">
            <text:p text:style-name="P687"><text:span text:style-name="T687_1">Μεταβίβαση<text:s/>αρμοδιότητας</text:span></text:p>
          </table:table-cell>
          <table:table-cell table:style-name="Cell484">
            <text:p text:style-name="P688"><text:span text:style-name="T688_1">-Ν.<text:s/>4174/2013,<text:s/>άρθ.<text:s/>48,<text:s/>παρ.<text:s/>3,</text:span></text:p>
            <text:p text:style-name="P689"><text:span text:style-name="T689_1">-ΚΕΔΕ,<text:s/>άρθ.<text:s/>2,<text:s/>παρ.<text:s/>1,<text:s/>σε<text:s/>συνδυασμό<text:s/>με<text:s/>το<text:s/>άρθρο<text:s/>4,<text:s/>παρ.</text:span></text:p>
            <text:p text:style-name="P690"><text:span text:style-name="T690_1">6<text:s/>του<text:s/>Ν.<text:s/>3808/2009<text:s/>(Α'<text:s/>227)</text:span></text:p>
          </table:table-cell>
          <table:table-cell table:style-name="Cell485">
            <text:p text:style-name="P691"><text:span text:style-name="T691_1">Οποιοσδήποτε</text:span><text:span text:style-name="T691_2"><text:s/>υπάλληλος<text:s/>της<text:s/>υπηρεσίας<text:s/>ο<text:s/>Προϊστάμενος<text:s/>της<text:s/>οποίας<text:s/>είναι<text:s/>αρμόδιος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98">
          <table:table-cell table:style-name="Cell486">
            <text:p text:style-name="P692"><text:span text:style-name="T692_1">74.</text:span></text:p>
          </table:table-cell>
          <table:table-cell table:style-name="Cell487">
            <text:p text:style-name="P693"><text:span text:style-name="T693_1">Την<text:s/>διαβίβαση<text:s/>φακέλου<text:s/>αιτήματος<text:s/>για<text:s/>συμμετοχή<text:s/>του<text:s/>Δημοσίου<text:s/>σε<text:s/>συμφωνία<text:s/>συνδιαλλαγής<text:s/>ή<text:s/>εξυγίανσης<text:s/>με<text:s/>οφειλέτη<text:s/>του,<text:s/>με<text:s/>εισήγηση<text:s/>επ’<text:s/>αυτού<text:s/>στην<text:s/>Διεύθυνση<text:s/>Πολιτικής<text:s/>Εισπράξεων<text:s/>της<text:s/>Γενικής<text:s/>Διεύθυνσης<text:s/>Φορολογικών<text:s/>Ελέγχων<text:s/>και<text:s/>Είσπραξης<text:s/>Δημοσίων<text:s/>Εσόδων<text:s/>της<text:s/>Γενικής<text:s/>Γραμματείας<text:s/>Δημοσίων<text:s/>Εσόδων<text:s/>του<text:s/>Υπουργείου<text:s/>Οικονομικών,<text:s/>καθώς<text:s/>και<text:s/>την<text:s/>εκτέλεση<text:s/>της<text:s/>συμφωνίας<text:s/>αυτής.</text:span></text:p>
          </table:table-cell>
          <table:table-cell table:style-name="Cell488">
            <text:p text:style-name="P694"><text:span text:style-name="T694_1">Μεταβίβαση<text:s/>αρμοδιότητας</text:span></text:p>
          </table:table-cell>
          <table:table-cell table:style-name="Cell489">
            <text:p text:style-name="P695"><text:span text:style-name="T695_1">-Ν.<text:s/>4174/2013,<text:s/>άρθ.<text:s/>40,<text:s/>παρ.<text:s/>3,</text:span></text:p>
            <text:p text:style-name="P696"><text:span text:style-name="T696_1">-ΚΕΔΕ,<text:s/>άρθ.<text:s/>2,<text:s/>παρ.<text:s/>1,<text:s/>σε<text:s/>συνδυασμό<text:s/>με<text:s/>το<text:s/>άρθρο<text:s/>4,<text:s/>παρ.</text:span></text:p>
            <text:p text:style-name="P697"><text:span text:style-name="T697_1">6<text:s/>του<text:s/>Ν.<text:s/>3808/2009</text:span></text:p>
          </table:table-cell>
          <table:table-cell table:style-name="Cell490">
            <text:p text:style-name="P698"><text:span text:style-name="T698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99">
          <table:table-cell table:style-name="Cell491">
            <text:p text:style-name="P699"><text:span text:style-name="T699_1">75.</text:span></text:p>
          </table:table-cell>
          <table:table-cell table:style-name="Cell492">
            <text:p text:style-name="P700"><text:span text:style-name="T700_1">Την<text:s/>συναίνεση<text:s/></text:span><text:span text:style-name="T700_2">του</text:span><text:span text:style-name="T700_3"><text:s/>Δημοσίου<text:s/>σε<text:s/>ανάκληση<text:s/>πτώχευσης<text:s/>οφειλέτη<text:s/>του.</text:span></text:p>
          </table:table-cell>
          <table:table-cell table:style-name="Cell493">
            <text:p text:style-name="P701"><text:span text:style-name="T701_1">Μεταβίβαση<text:s/>αρμοδιότητας</text:span></text:p>
          </table:table-cell>
          <table:table-cell table:style-name="Cell494">
            <text:p text:style-name="P702"><text:span text:style-name="T702_1">-Ν.<text:s/>4174/2013,<text:s/>άρθ.<text:s/>40,<text:s/>παρ.<text:s/>3,</text:span></text:p>
            <text:p text:style-name="P703"><text:span text:style-name="T703_1">-ΚΕΔΕ,<text:s/>άρθ.<text:s/>2,<text:s/>παρ.<text:s/>1,<text:s/>σε<text:s/>συνδυασμό<text:s/>με<text:s/>το<text:s/>άρθρο<text:s/>57,<text:s/>παρ.<text:s/>1<text:s/>του</text:span></text:p>
            <text:p text:style-name="P704"><text:span text:style-name="T704_1">Πτωχευτικού</text:span></text:p>
            <text:p text:style-name="P705"><text:span text:style-name="T705_1">Κώδικα<text:s/>(ή<text:s/>το<text:s/>άρθρο<text:s/>13<text:s/>του<text:s/>α.ν.<text:s/>635/1937<text:s/>(Α'</text:span></text:p>
            <text:p text:style-name="P706"><text:span text:style-name="T706_1">205),<text:s/>για<text:s/>παλιές<text:s/>πτωχεύσεις)</text:span></text:p>
          </table:table-cell>
          <table:table-cell table:style-name="Cell495">
            <text:p text:style-name="P707"><text:span text:style-name="T707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100">
          <table:table-cell table:style-name="Cell496">
            <text:p text:style-name="P708"><text:span text:style-name="T708_1">76.</text:span></text:p>
          </table:table-cell>
          <table:table-cell table:style-name="Cell497">
            <text:p text:style-name="P709"><text:span text:style-name="T709_1">Τον</text:span><text:span text:style-name="T709_2"><text:s/>καθορισμό<text:s/>της<text:s/>θέσης<text:s/></text:span><text:span text:style-name="T709_3">του<text:s/></text:span><text:span text:style-name="T709_4">Δημοσίου<text:s/>σε<text:s/>συνελεύσεις<text:s/>πτωχευτικών<text:s/>πιστωτών,<text:s/>με<text:s/>αντικείμενο<text:s/>τον<text:s/>τρόπο<text:s/>εξακολούθησης<text:s/>των<text:s/>εργασιών<text:s/>της<text:s/>πτώχευσης,<text:s/>την<text:s/>έγκριση<text:s/>λογοδοσίας<text:s/>του<text:s/>συνδίκου<text:s/>ή<text:s/>σε<text:s/>άλλες<text:s/>συνελεύσεις<text:s/>πιστωτών<text:s/>πτώχευσης,<text:s/>με<text:s/>σκοπό<text:s/>τη<text:s/>λήψη<text:s/>απόφασης<text:s/>για<text:s/>θέματα<text:s/>της<text:s/>διαδικασίας<text:s/>πτώχευσης<text:s/>(με<text:s/>εξαίρεση<text:s/>την<text:s/>ψηφοφορία<text:s/>επί<text:s/>σχεδίου<text:s/>αναδιοργάνωσης<text:s/>κατ’<text:s/>άρθρο<text:s/>115<text:s/></text:span><text:span text:style-name="T709_5">του</text:span><text:span text:style-name="T709_6"><text:s/>Πτωχευτικού</text:span></text:p>
          </table:table-cell>
          <table:table-cell table:style-name="Cell498">
            <text:p text:style-name="P710"><text:span text:style-name="T710_1">Μεταβίβαση<text:s/>αρμοδιότητας</text:span></text:p>
          </table:table-cell>
          <table:table-cell table:style-name="Cell499">
            <text:p text:style-name="P711"><text:span text:style-name="T711_1">-Ν.<text:s/>4174/2013,<text:s/>άρθ.<text:s/>40,<text:s/>παρ.<text:s/>3,</text:span></text:p>
            <text:p text:style-name="P712"><text:span text:style-name="T712_1">-ΚΕΔΕ,<text:s/>άρθ.<text:s/>2,<text:s/>παρ.<text:s/>1,<text:s/>σε<text:s/>συνδυασμό<text:s/>με<text:s/>οικείες<text:s/>διατάξεις<text:s/>ΠτΚ<text:s/>(ή<text:s/>Εμπορικού<text:s/>Νόμου<text:s/>και<text:s/>α.ν.<text:s/>635/1937,<text:s/>για<text:s/>παλιές<text:s/>πτωχεύσεις)</text:span></text:p>
          </table:table-cell>
          <table:table-cell table:style-name="Cell500">
            <text:p text:style-name="P713"><text:span text:style-name="T713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<text:s/>κατά<text:s/>την<text:s/>περίπτωση<text:s/>28<text:s/>της<text:s/>παρούσας<text:s/>απόφασης.</text:span></text:p>
          </table:table-cell>
        </table:table-row>
      </table:table>
      <text:p text:style-name="P714"/>
      <table:table table:style-name="Table27"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101">
          <table:table-cell table:style-name="Cell501">
            <text:p text:style-name="P715"/>
          </table:table-cell>
          <table:table-cell table:style-name="Cell502">
            <text:p text:style-name="P716"><text:span text:style-name="T716_1">Κώδικα).</text:span></text:p>
          </table:table-cell>
          <table:table-cell table:style-name="Cell503">
            <text:p text:style-name="P717"/>
          </table:table-cell>
          <table:table-cell table:style-name="Cell504">
            <text:p text:style-name="P718"/>
          </table:table-cell>
          <table:table-cell table:style-name="Cell505">
            <text:p text:style-name="P719"/>
          </table:table-cell>
        </table:table-row>
        <table:table-row table:style-name="Row102">
          <table:table-cell table:style-name="Cell506">
            <text:p text:style-name="P720"><text:span text:style-name="T720_1">77.</text:span></text:p>
          </table:table-cell>
          <table:table-cell table:style-name="Cell507">
            <text:p text:style-name="P721"><text:span text:style-name="T721_1">Την<text:s/>παράσταση<text:s/>σε<text:s/>συνελεύσεις<text:s/>πτωχευτικών<text:s/>πιστωτών<text:s/>με<text:s/>αντικείμενο<text:s/>τον<text:s/>τρόπο<text:s/>εξακολούθησης<text:s/>των<text:s/>εργασιών<text:s/>της<text:s/>πτώχευσης,<text:s/>την<text:s/>έγκριση<text:s/>λογοδοσίας<text:s/>του<text:s/>συνδίκου<text:s/>ή<text:s/>σε<text:s/>άλλες<text:s/>συνελεύσεις<text:s/>πιστωτών<text:s/>πτώχευσης,<text:s/>με<text:s/>σκοπό<text:s/>τη<text:s/>λήψη<text:s/>απόφασης<text:s/>για<text:s/>θέματα<text:s/>της<text:s/>διαδικασίας<text:s/>πτώχευσης<text:s/>και<text:s/>συμμετοχή<text:s/>στις<text:s/>σχετικές<text:s/>ψηφοφορίες<text:s/>,<text:s/>σύμφωνα<text:s/>με<text:s/>τη<text:s/>θέση<text:s/>του<text:s/>Δημοσίου<text:s/>που<text:s/>καθορίζεται<text:s/>από<text:s/>τον<text:s/>προϊστάμενο<text:s/>της<text:s/>υπηρεσίας<text:s/>που<text:s/>είναι<text:s/>αρμόδια<text:s/>για<text:s/>την<text:s/>επιδίωξη<text:s/>είσπραξης<text:s/>της<text:s/>οφειλής<text:s/>(με<text:s/>εξαίρεση<text:s/>τη<text:s/>ψηφοφορία<text:s/>επί<text:s/>σχεδίου<text:s/>αναδιοργάνωσης<text:s/>κατ’<text:s/>άρθρο<text:s/>115<text:s/>του<text:s/>Πτωχευτικού<text:s/>Κώδικα).</text:span></text:p>
          </table:table-cell>
          <table:table-cell table:style-name="Cell508">
            <text:p text:style-name="P722"><text:span text:style-name="T722_1">Μεταβίβαση<text:s/>αρμοδιότητας</text:span></text:p>
          </table:table-cell>
          <table:table-cell table:style-name="Cell509">
            <text:p text:style-name="P723"><text:span text:style-name="T723_1">-Ν.<text:s/>4174/2013,<text:s/>άρθ.<text:s/>40,<text:s/>παρ.<text:s/>3,</text:span></text:p>
            <text:p text:style-name="P724"><text:span text:style-name="T724_1">-ΚΕΔΕ,<text:s/>άρθ.<text:s/>2,<text:s/>παρ.<text:s/>1,<text:s/>σε<text:s/>συνδυασμό<text:s/>με<text:s/>οικείες<text:s/>διατάξεις<text:s/>ΠτΚ<text:s/>(ή<text:s/>Εμπορικού<text:s/>Νόμου<text:s/>και<text:s/>α.ν.<text:s/>635/1937,<text:s/>για<text:s/>παλιές<text:s/>πτωχεύσεις)</text:span></text:p>
          </table:table-cell>
          <table:table-cell table:style-name="Cell510">
            <text:p text:style-name="P725"><text:span text:style-name="T725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<text:s/>κατά<text:s/>την<text:s/>περίπτωση<text:s/>28<text:s/>της<text:s/>παρούσας<text:s/>απόφασης<text:s/>ή<text:s/>οποιοσδήποτε<text:s/>υπάλληλος<text:s/>της<text:s/>υπηρεσίας,<text:s/>ο<text:s/>Προϊστάμενος<text:s/>της<text:s/>οποίας<text:s/>είναι<text:s/>αρμόδιος<text:s/>για<text:s/>την<text:s/>επιδίωξη<text:s/>είσπραξης<text:s/>της<text:s/>οφειλής.</text:span></text:p>
          </table:table-cell>
        </table:table-row>
        <table:table-row table:style-name="Row103">
          <table:table-cell table:style-name="Cell511">
            <text:p text:style-name="P726"><text:span text:style-name="T726_1">78.</text:span></text:p>
          </table:table-cell>
          <table:table-cell table:style-name="Cell512">
            <text:p text:style-name="P727"><text:span text:style-name="T727_1">Την<text:s/>παράσταση<text:s/>σε<text:s/>συνελεύσεις<text:s/>πιστωτών<text:s/>επί<text:s/>σχεδίου<text:s/>συμφωνίας<text:s/>εξυγίανσης<text:s/>κατ’<text:s/>άρθρο<text:s/>105<text:s/>του<text:s/>Πτωχευτικού<text:s/>Κώδικα<text:s/>ή<text:s/>σχεδίου<text:s/>αναδιοργάνωσης<text:s/>κατ’<text:s/>άρθρο<text:s/>115<text:s/>του<text:s/>Πτωχευτικού<text:s/>Κώδικα<text:s/>και<text:s/>την<text:s/>συμμετοχή<text:s/>στις<text:s/>σχετικές<text:s/>ψηφοφορίες,<text:s/>σύμφωνα<text:s/>με<text:s/>την<text:s/>θέση<text:s/>του<text:s/>Δημοσίου<text:s/>που<text:s/>καθορίζεται<text:s/>από<text:s/>τον<text:s/>Γενικό<text:s/>Γραμματέα<text:s/>της<text:s/>Γενικής<text:s/>Γραμματείας<text:s/>Δημοσίων<text:s/>Εσόδων.</text:span></text:p>
          </table:table-cell>
          <table:table-cell table:style-name="Cell513">
            <text:p text:style-name="P728"><text:span text:style-name="T728_1">Μεταβίβαση<text:s/>αρμοδιότητας</text:span></text:p>
          </table:table-cell>
          <table:table-cell table:style-name="Cell514">
            <text:p text:style-name="P729"><text:span text:style-name="T729_1">-Ν.<text:s/>4174/2013,<text:s/>άρθ.<text:s/>40,<text:s/>παρ.<text:s/>3,</text:span></text:p>
            <text:p text:style-name="P730"><text:span text:style-name="T730_1">-ΚΕΔΕ,<text:s/>άρθ.<text:s/>2,<text:s/>παρ.<text:s/>1,<text:s/>σε<text:s/>συνδυασμό<text:s/>με<text:s/>άρθρα<text:s/>105<text:s/>και<text:s/>115<text:s/>Πτωχευτικού<text:s/>Κώδικα</text:span></text:p>
          </table:table-cell>
          <table:table-cell table:style-name="Cell515">
            <text:p text:style-name="P731"><text:span text:style-name="T731_1">0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<text:s/>ή<text:s/>οποιοσδήποτε<text:s/>υπάλληλος<text:s/>της<text:s/>υπηρεσίας,<text:s/>ο<text:s/>Προϊστάμενος<text:s/>της<text:s/>οποίας<text:s/>είναι<text:s/>αρμόδιος<text:s/>για<text:s/>την<text:s/>επιδίωξη<text:s/>είσπραξης<text:s/>της<text:s/>οφειλής.</text:span></text:p>
          </table:table-cell>
        </table:table-row>
        <table:table-row table:style-name="Row104">
          <table:table-cell table:style-name="Cell516">
            <text:p text:style-name="P732"><text:span text:style-name="T732_1">79.</text:span></text:p>
          </table:table-cell>
          <table:table-cell table:style-name="Cell517">
            <text:p text:style-name="P733"><text:span text:style-name="T733_1">Την<text:s/>παραλαβή<text:s/></text:span><text:span text:style-name="T733_2">πινάκων</text:span><text:span text:style-name="T733_3"><text:s/>διανομής<text:s/>πτωχευτικής<text:s/>περιουσίας<text:s/>σχετικά<text:s/>με<text:s/>αναγγελθείσες<text:s/>απαιτήσεις<text:s/>του<text:s/>Δημοσίου.</text:span></text:p>
          </table:table-cell>
          <table:table-cell table:style-name="Cell518">
            <text:p text:style-name="P734"><text:span text:style-name="T734_1">Μεταβίβαση<text:s/>αρμοδιότητας</text:span></text:p>
          </table:table-cell>
          <table:table-cell table:style-name="Cell519">
            <text:p text:style-name="P735"><text:span text:style-name="T735_1">Ν.<text:s/>4174/2013,<text:s/>άρθ.<text:s/>48,<text:s/>παρ.<text:s/>3,</text:span></text:p>
            <text:p text:style-name="P736"><text:span text:style-name="T736_1">ΚΕΔΕ,<text:s/>άρθ.<text:s/>2,<text:s/>παρ.<text:s/>1,</text:span></text:p>
            <text:p text:style-name="P737"><text:span text:style-name="T737_1">Ν.<text:s/>4224/2013<text:s/>άρθ.<text:s/>8,<text:s/>παρ.<text:s/>8,<text:s/>σε<text:s/>συνδυασμό<text:s/>με<text:s/>το<text:s/>άρθρο<text:s/>58,<text:s/>παρ.</text:span></text:p>
            <text:p text:style-name="P738"><text:span text:style-name="T738_1">4<text:s/>του<text:s/>Κ.Ε.Δ.Ε.,<text:s/>το<text:s/>άρθρο<text:s/>67,<text:s/>παρ.</text:span></text:p>
            <text:p text:style-name="P739"><text:span text:style-name="T739_1">7<text:s/>του<text:s/>Ν.<text:s/>3842/2010<text:s/>και<text:s/>το<text:s/>άρθρο<text:s/>142<text:s/>του<text:s/>Π.Δ.<text:s/>του<text:s/>16/1989,<text:s/></text:span><text:span text:style-name="T739_2">όπως</text:span><text:span text:style-name="T739_3"><text:s/>ισχύει</text:span></text:p>
          </table:table-cell>
          <table:table-cell table:style-name="Cell520">
            <text:p text:style-name="P740"><text:span text:style-name="T740_1">Οποιοσδήποτε<text:s/>υπάλληλος<text:s/>της<text:s/>υπηρεσίας<text:s/>που<text:s/>έχει<text:s/>αναγγελθεί<text:s/>στην<text:s/>πτώχευση<text:s/>(Δ.Ο.Υ.,<text:s/>Ελεγκτικού<text:s/>Κέντρου<text:s/>και<text:s/>της<text:s/>Επιχειρησιακής<text:s/>Μονάδας<text:s/>Είσπραξης)</text:span></text:p>
          </table:table-cell>
        </table:table-row>
      </table:table>
      <text:p text:style-name="P741"/>
      <table:table table:style-name="Table28"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105">
          <table:table-cell table:style-name="Cell521">
            <text:p text:style-name="P742"><text:span text:style-name="T742_1">80.</text:span></text:p>
          </table:table-cell>
          <table:table-cell table:style-name="Cell522">
            <text:p text:style-name="P743"><text:span text:style-name="T743_1">Την<text:s/>παραλαβή<text:s/>αιτήματος<text:s/>(και<text:s/>σχετικών<text:s/>δικαιολογητικών)<text:s/>για<text:s/>ρύθμιση<text:s/>χρεών<text:s/>πτωχών<text:s/>οφειλετών.</text:span></text:p>
          </table:table-cell>
          <table:table-cell table:style-name="Cell523">
            <text:p text:style-name="P744"><text:span text:style-name="T744_1">Μεταβίβαση<text:s/>αρμοδιότητας</text:span></text:p>
          </table:table-cell>
          <table:table-cell table:style-name="Cell524">
            <text:p text:style-name="P745"><text:span text:style-name="T745_1">Ν.<text:s/>4174/2013,<text:s/>άρθ.<text:s/>48,<text:s/>παρ.<text:s/>3,</text:span></text:p>
            <text:p text:style-name="P746"><text:span text:style-name="T746_1">ΚΕΔΕ,<text:s/>άρθ.<text:s/>2,<text:s/>παρ.<text:s/>1,</text:span></text:p>
            <text:p text:style-name="P747"><text:span text:style-name="T747_1">Ν.<text:s/>4224/2013<text:s/>άρθ.<text:s/>8,<text:s/>παρ.<text:s/>8,<text:s/>σε<text:s/>συνδυασμό<text:s/>με</text:span></text:p>
            <text:p text:style-name="P748"><text:span text:style-name="T748_1">άρθρο<text:s/>62A<text:s/>του<text:s/>Κ.Ε.Δ.Ε.<text:s/>και<text:s/>το<text:s/>άρθρο<text:s/>142<text:s/>του<text:s/>Π.Δ.<text:s/>του<text:s/>16/1989,<text:s/>όπως<text:s/>ισχύει</text:span></text:p>
          </table:table-cell>
          <table:table-cell table:style-name="Cell525">
            <text:p text:style-name="P749"><text:span text:style-name="T749_1">Οποιοσδήποτε<text:s/>υπάλληλος<text:s/>της<text:s/>υπηρεσίας,<text:s/>ο<text:s/>Προϊστάμενος<text:s/>της<text:s/>οποίας<text:s/>είναι<text:s/>αρμόδιος<text:s/>για<text:s/>την<text:s/>επιδίωξη<text:s/>είσπραξης<text:s/>της<text:s/>οφειλής,<text:s/>κατά<text:s/>την<text:s/>περίπτωση<text:s/>28<text:s/>της<text:s/>παρούσας<text:s/>απόφασης.</text:span></text:p>
          </table:table-cell>
        </table:table-row>
        <table:table-row table:style-name="Row106">
          <table:table-cell table:style-name="Cell526">
            <text:p text:style-name="P750"><text:span text:style-name="T750_1">81.</text:span></text:p>
          </table:table-cell>
          <table:table-cell table:style-name="Cell527">
            <text:p text:style-name="P751"><text:span text:style-name="T751_1">Την<text:s/>διαβίβαση<text:s/>φακέλου<text:s/>αιτήματος<text:s/>για<text:s/>ρύθμιση<text:s/>χρεών<text:s/>πτωχών<text:s/>οφειλετών,<text:s/>με<text:s/>εισήγηση<text:s/>επ’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,<text:s/>τόκων<text:s/>και<text:s/>προστίμων,<text:s/>από<text:s/>τα<text:s/>οποία<text:s/>απαλλάχθηκε<text:s/>ο<text:s/>αιτών,<text:s/>σε<text:s/>περίπτωση<text:s/>πλήρους<text:s/>συμμόρφωσης<text:s/>στη<text:s/>ρύθμιση<text:s/>και<text:s/>κάθε<text:s/>άλλη<text:s/>ενέργεια<text:s/>σχετικά<text:s/>με<text:s/>την<text:s/>εκτέλεση<text:s/>της<text:s/>απόφασης<text:s/>ρύθμισης.</text:span></text:p>
          </table:table-cell>
          <table:table-cell table:style-name="Cell528">
            <text:p text:style-name="P752"><text:span text:style-name="T752_1">Μεταβίβαση<text:s/>αρμοδιότητας</text:span></text:p>
          </table:table-cell>
          <table:table-cell table:style-name="Cell529">
            <text:p text:style-name="P753"><text:span text:style-name="T753_1">Ν.<text:s/>4174/2013,<text:s/>άρθ.<text:s/>48,<text:s/>παρ.<text:s/>3,</text:span></text:p>
            <text:p text:style-name="P754"><text:span text:style-name="T754_1">ΚΕΔΕ,<text:s/>άρθ.<text:s/>2,<text:s/>παρ.<text:s/>1,</text:span></text:p>
            <text:p text:style-name="P755"><text:span text:style-name="T755_1">Ν.<text:s/>4224/2013<text:s/>άρθ.<text:s/>8,<text:s/>παρ.<text:s/>8,<text:s/>σε<text:s/>συνδυασμό<text:s/>με<text:s/>άρθρο<text:s/>62A<text:s/>του<text:s/>Κ.Ε.Δ.Ε.</text:span></text:p>
          </table:table-cell>
          <table:table-cell table:style-name="Cell530">
            <text:p text:style-name="P756"><text:span text:style-name="T756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107">
          <table:table-cell table:style-name="Cell531">
            <text:p text:style-name="P757"><text:span text:style-name="T757_1">82.</text:span></text:p>
          </table:table-cell>
          <table:table-cell table:style-name="Cell532">
            <text:p text:style-name="P758"><text:span text:style-name="T758_1">Την<text:s/>παραλαβή<text:s/>αιτήματος<text:s/>(και<text:s/>σχετικών<text:s/>δικαιολογητικών)<text:s/>για<text:s/>ρύθμιση<text:s/>χρεών<text:s/>οφειλετών<text:s/>που<text:s/>έχουν<text:s/>επικυρώσει<text:s/>συμφωνία<text:s/>συνδιαλλαγής<text:s/>ή<text:s/>εξυγίανσης<text:s/>χωρίς<text:s/>την<text:s/>συμμετοχή<text:s/>του<text:s/>Δημοσίου.</text:span></text:p>
          </table:table-cell>
          <table:table-cell table:style-name="Cell533">
            <text:p text:style-name="P759"><text:span text:style-name="T759_1">Μεταβίβαση<text:s/>αρμοδιότητας</text:span></text:p>
          </table:table-cell>
          <table:table-cell table:style-name="Cell534">
            <text:p text:style-name="P760"><text:span text:style-name="T760_1">Ν.<text:s/>4174/2013,<text:s/>άρθ.<text:s/>48,<text:s/>παρ.<text:s/>3,</text:span></text:p>
            <text:p text:style-name="P761"><text:span text:style-name="T761_1">ΚΕΔΕ,<text:s/>άρθ.<text:s/>2,<text:s/>παρ.<text:s/>1,</text:span></text:p>
            <text:p text:style-name="P762"><text:span text:style-name="T762_1">Ν.<text:s/>4224/2013<text:s/>άρθ.<text:s/>8,<text:s/>παρ.<text:s/>8,<text:s/>σε<text:s/>συνδυασμό<text:s/>με<text:s/>άρθρο<text:s/>62A<text:s/>του<text:s/>Κ.Ε.Δ.Ε.,<text:s/>το<text:s/>άρθρο<text:s/>4,<text:s/>παρ.<text:s/>6<text:s/>του<text:s/>Ν.<text:s/>3808/2009<text:s/>και<text:s/>το<text:s/>άρθρο<text:s/>142<text:s/>του<text:s/>Π.Δ.<text:s/>16/1989,<text:s/>όπως<text:s/>ισχύει</text:span></text:p>
          </table:table-cell>
          <table:table-cell table:style-name="Cell535">
            <text:p text:style-name="P763"><text:span text:style-name="T763_1">Ο</text:span><text:span text:style-name="T763_2">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108">
          <table:table-cell table:style-name="Cell536">
            <text:p text:style-name="P764"><text:span text:style-name="T764_1">83.</text:span></text:p>
          </table:table-cell>
          <table:table-cell table:style-name="Cell537">
            <text:p text:style-name="P765"><text:span text:style-name="T765_1">Την<text:s/>διαβίβαση<text:s/>φακέλου<text:s/>αιτήματος<text:s/>για<text:s/>ρύθμιση<text:s/>χρεών<text:s/>οφειλετών<text:s/>που<text:s/>έχουν<text:s/>επικυρώσει<text:s/>συμφωνία<text:s/>συνδιαλλαγής<text:s/>ή<text:s/>εξυγίανσης<text:s/>χωρίς<text:s/>την<text:s/>συμμετοχή<text:s/>του<text:s/>Δημοσίου,<text:s/>με<text:s/>εισήγηση<text:s/>επ’<text:s/>αυτού,<text:s/>πρόσκληση<text:s/>αιτούντος<text:s/>για<text:s/>αποδοχή<text:s/>απόφασης<text:s/>ρύθμισης,<text:s/>εκτέλεση<text:s/>απόφασης,<text:s/>διαγραφή<text:s/></text:span><text:span text:style-name="T765_2">ποσών</text:span><text:span text:style-name="T765_3"><text:s/>προσαυξήσεων<text:s/>και</text:span></text:p>
          </table:table-cell>
          <table:table-cell table:style-name="Cell538">
            <text:p text:style-name="P766"><text:span text:style-name="T766_1">Μεταβίβαση<text:s/>αρμοδιότητας</text:span></text:p>
          </table:table-cell>
          <table:table-cell table:style-name="Cell539">
            <text:p text:style-name="P767"><text:span text:style-name="T767_1">Ν.<text:s/>4174/2013,<text:s/>άρθ.<text:s/>48,<text:s/>παρ.<text:s/>3,</text:span></text:p>
            <text:p text:style-name="P768"><text:span text:style-name="T768_1">ΚΕΔΕ,<text:s/>άρθ.<text:s/>2,<text:s/>παρ.<text:s/>1,</text:span></text:p>
            <text:p text:style-name="P769"><text:span text:style-name="T769_1">Ν.<text:s/>4224/2013<text:s/>άρθ.<text:s/>8,<text:s/>παρ.<text:s/>8,<text:s/>σε<text:s/>συνδυασμό<text:s/>με<text:s/>άρθρο<text:s/>62A<text:s/>του</text:span></text:p>
            <text:p text:style-name="P770"><text:span text:style-name="T770_1">Κ.Ε.Δ.Ε.<text:s/>και<text:s/>το<text:s/>άρθρο<text:s/>4,<text:s/>παρ.<text:s/>6</text:span></text:p>
          </table:table-cell>
          <table:table-cell table:style-name="Cell540">
            <text:p text:style-name="P771"><text:span text:style-name="T771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</table:table>
      <text:p text:style-name="P772"/>
      <table:table table:style-name="Table29"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row table:style-name="Row109">
          <table:table-cell table:style-name="Cell541">
            <text:p text:style-name="P773"/>
          </table:table-cell>
          <table:table-cell table:style-name="Cell542">
            <text:p text:style-name="P774"><text:span text:style-name="T774_1">προσαυξήσεων<text:s/>και<text:s/>προστίμων<text:s/>από<text:s/>τα<text:s/>οποία<text:s/>απαλλάχθηκε<text:s/>ο<text:s/>αιτών,<text:s/>σε<text:s/>περίπτωση<text:s/>πλήρους<text:s/>συμμόρφωσης<text:s/>στην<text:s/>ρύθμιση<text:s/>και<text:s/>κάθε<text:s/>άλλη<text:s/>ενέργεια,<text:s/>σχετικά<text:s/>με<text:s/>την<text:s/>εκτέλεση<text:s/>της<text:s/>απόφασης<text:s/>ρύθμισης.</text:span></text:p>
          </table:table-cell>
          <table:table-cell table:style-name="Cell543">
            <text:p text:style-name="P775"/>
          </table:table-cell>
          <table:table-cell table:style-name="Cell544">
            <text:p text:style-name="P776"><text:span text:style-name="T776_1">του</text:span><text:span text:style-name="T776_2"><text:s/>Ν.<text:s/>3808/2009</text:span></text:p>
          </table:table-cell>
          <table:table-cell table:style-name="Cell545">
            <text:p text:style-name="P777"/>
          </table:table-cell>
        </table:table-row>
        <table:table-row table:style-name="Row110">
          <table:table-cell table:style-name="Cell546">
            <text:p text:style-name="P778"><text:span text:style-name="T778_1">84.</text:span></text:p>
          </table:table-cell>
          <table:table-cell table:style-name="Cell547">
            <text:p text:style-name="P779"><text:span text:style-name="T779_1">Την<text:s/>παραλαβή<text:s/>προγράμματος<text:s/>πλειστηριασμού<text:s/>πτωχευτικής<text:s/>περιουσίας<text:s/>με<text:s/>επίσπευση<text:s/>τρίτου<text:s/>πιστωτή.</text:span></text:p>
          </table:table-cell>
          <table:table-cell table:style-name="Cell548">
            <text:p text:style-name="P780"><text:span text:style-name="T780_1">Μεταβίβαση<text:s/>αρμοδιότητας</text:span></text:p>
          </table:table-cell>
          <table:table-cell table:style-name="Cell549">
            <text:p text:style-name="P781"><text:span text:style-name="T781_1">-Ν.<text:s/>4174/2013,<text:s/>άρθ.<text:s/>48,<text:s/>παρ.<text:s/>3,</text:span></text:p>
            <text:p text:style-name="P782"><text:span text:style-name="T782_1">-ΚΕΔΕ,<text:s/>άρθ.<text:s/>2,<text:s/>παρ.<text:s/>1,<text:s/>σε<text:s/>συνδυασμό<text:s/>με<text:s/>άρθρο<text:s/>62,<text:s/>παρ.<text:s/>2<text:s/>του<text:s/>Κ.Ε.Δ.Ε.<text:s/>και<text:s/>το<text:s/>άρθρο<text:s/>142<text:s/>του<text:s/>Π.Δ.<text:s/>16/1989,<text:s/></text:span><text:span text:style-name="T782_2">όπως</text:span><text:span text:style-name="T782_3"><text:s/>ισχύει</text:span></text:p>
          </table:table-cell>
          <table:table-cell table:style-name="Cell550">
            <text:p text:style-name="P783"><text:span text:style-name="T783_1">Οποιοσδήποτε<text:s/>υπάλληλος:<text:s/>α)<text:s/>της<text:s/>Δ.Ο.Υ.<text:s/>της<text:s/>κατοικίας<text:s/>ή<text:s/>της<text:s/>άσκησης<text:s/>επαγγέλματος<text:s/>του<text:s/>καθ’<text:s/>ου<text:s/>ο<text:s/>πλειστηριασμός<text:s/>και<text:s/>β)<text:s/>τυχόν<text:s/>αναγγελθείσας<text:s/>Υπηρεσίας<text:s/>(Δ.Ο.Υ.,<text:s/>Ελεγκτικού<text:s/>Κέντρου,<text:s/>Επιχειρησιακής<text:s/>Μονάδας<text:s/>Είσπραξης)</text:span></text:p>
          </table:table-cell>
        </table:table-row>
        <table:table-row table:style-name="Row111">
          <table:table-cell table:style-name="Cell551">
            <text:p text:style-name="P784"><text:span text:style-name="T784_1">85.</text:span></text:p>
          </table:table-cell>
          <table:table-cell table:style-name="Cell552">
            <text:p text:style-name="P785"><text:span text:style-name="T785_1">Την<text:s/>παραλαβή<text:s/>έκθεσης<text:s/>εκποίησης<text:s/>πτωχευτικής<text:s/>περιουσίας<text:s/>συνδίκου<text:s/>πτώχευσης.</text:span></text:p>
          </table:table-cell>
          <table:table-cell table:style-name="Cell553">
            <text:p text:style-name="P786"><text:span text:style-name="T786_1">Μεταβίβαση<text:s/>αρμοδιότητας</text:span></text:p>
          </table:table-cell>
          <table:table-cell table:style-name="Cell554">
            <text:p text:style-name="P787"><text:span text:style-name="T787_1">-Ν.<text:s/>4174/2013,<text:s/>άρθ.<text:s/>48,<text:s/>παρ.<text:s/>3,</text:span></text:p>
            <text:p text:style-name="P788"><text:span text:style-name="T788_1">-ΚΕΔΕ,<text:s/>άρθ.<text:s/>2,<text:s/>παρ.<text:s/>1,<text:s/>σε<text:s/>συνδυασμό<text:s/>με<text:s/>άρθρο<text:s/>62,<text:s/>παρ.<text:s/>2<text:s/>του<text:s/>Κ.Ε.Δ.Ε.<text:s/>και<text:s/>το<text:s/>άρθρο<text:s/>142<text:s/>του<text:s/>Π.Δ.<text:s/>16/1989,<text:s/></text:span><text:span text:style-name="T788_2">όπως</text:span><text:span text:style-name="T788_3"><text:s/>ισχύει</text:span></text:p>
          </table:table-cell>
          <table:table-cell table:style-name="Cell555">
            <text:p text:style-name="P789"><text:span text:style-name="T789_1">Υπάλληλος:<text:s/>α)<text:s/>της<text:s/>Δ.Ο.Υ.<text:s/>της<text:s/>κατοικίας<text:s/>ή<text:s/>της<text:s/>άσκησης<text:s/>επαγγέλματος<text:s/>του<text:s/>καθ’<text:s/>ου<text:s/>ο<text:s/>πλειστηριασμός<text:s/>και<text:s/>β)<text:s/>τυχόν<text:s/>αναγγελθείσας<text:s/>Υπηρεσίας<text:s/>(Δ.Ο.Υ.,<text:s/>Ελεγκτικού<text:s/>Κέντρου,<text:s/>Επιχειρησιακής<text:s/>Μονάδας<text:s/>Είσπραξης).</text:span></text:p>
          </table:table-cell>
        </table:table-row>
        <table:table-row table:style-name="Row112">
          <table:table-cell table:style-name="Cell556">
            <text:p text:style-name="P790"><text:span text:style-name="T790_1">86.</text:span></text:p>
          </table:table-cell>
          <table:table-cell table:style-name="Cell557">
            <text:p text:style-name="P791"><text:span text:style-name="T791_1">Την<text:s/>εισήγηση<text:s/>προς<text:s/></text:span><text:span text:style-name="T791_2">το</text:span><text:span text:style-name="T791_3"><text:s/>Ν.Σ.Κ.<text:s/></text:span><text:span text:style-name="T791_4">για<text:s/></text:span><text:span text:style-name="T791_5">έκδοση<text:s/>γνωμοδότησης<text:s/>επί<text:s/>αιτήματος<text:s/>για<text:s/>συμμετοχή<text:s/>του<text:s/>Δημοσίου<text:s/>σε<text:s/>συμφωνία<text:s/>συνδιαλλαγής<text:s/>ή<text:s/>εξυγίανσης<text:s/>με<text:s/>οφειλέτη<text:s/>του.</text:span></text:p>
          </table:table-cell>
          <table:table-cell table:style-name="Cell558">
            <text:p text:style-name="P792"><text:span text:style-name="T792_1">Μεταβίβαση<text:s/>αρμοδιότητας</text:span></text:p>
          </table:table-cell>
          <table:table-cell table:style-name="Cell559">
            <text:p text:style-name="P793"><text:span text:style-name="T793_1">-Ν.<text:s/>4174/2013,<text:s/>άρθ.<text:s/>40,<text:s/>παρ.<text:s/>3,</text:span></text:p>
            <text:p text:style-name="P794"><text:span text:style-name="T794_1">-ΚΕΔΕ,<text:s/>άρθ.<text:s/>2,<text:s/>παρ.<text:s/>1,<text:s/>σε<text:s/>συνδυασμό<text:s/>με<text:s/>άρθρο<text:s/>4,<text:s/>παρ.<text:s/>6<text:s/></text:span><text:span text:style-name="T794_2">του</text:span><text:span text:style-name="T794_3"><text:s/>Ν.<text:s/>3808/2009</text:span></text:p>
          </table:table-cell>
          <table:table-cell table:style-name="Cell560">
            <text:p text:style-name="P795"><text:span text:style-name="T795_1">Ο<text:s/>Προϊστάμενος<text:s/>της<text:s/>Διεύθυνσης<text:s/>Πολιτικής<text:s/>Εισπράξεων<text:s/>της<text:s/>Γενικής<text:s/>Διεύθυνσης<text:s/>Φορολογικών<text:s/>Ελέγχων<text:s/>και<text:s/>Είσπραξης<text:s/>Δημοσίων<text:s/>Εσόδων.</text:span></text:p>
          </table:table-cell>
        </table:table-row>
        <table:table-row table:style-name="Row113">
          <table:table-cell table:style-name="Cell561">
            <text:p text:style-name="P796"><text:span text:style-name="T796_1">87.</text:span></text:p>
          </table:table-cell>
          <table:table-cell table:style-name="Cell562">
            <text:p text:style-name="P797"><text:span text:style-name="T797_1">Την<text:s/>εξέταση<text:s/>αιτημάτων<text:s/>ρύθμισης<text:s/>χρεών,<text:s/>πτωχών<text:s/>οφειλετών<text:s/>με<text:s/>βασική<text:s/>οφειλή<text:s/>έως<text:s/>600.000<text:s/>€<text:s/>και<text:s/>αιτημάτων<text:s/>ρύθμισης<text:s/>χρεών,<text:s/>οφειλετών<text:s/>που<text:s/>έχουν<text:s/>επικυρώσει<text:s/>συμφωνία<text:s/>συνδιαλλαγής<text:s/>ή<text:s/>εξυγίανσης<text:s/>χωρίς<text:s/>την<text:s/>συμμετοχή<text:s/>του<text:s/>Δημοσίου,<text:s/>ανεξαρτήτως<text:s/>ποσού<text:s/>και<text:s/>έκδοση<text:s/>σχετικής<text:s/>γνωμοδότησης.</text:span></text:p>
          </table:table-cell>
          <table:table-cell table:style-name="Cell563">
            <text:p text:style-name="P798"><text:span text:style-name="T798_1">Μεταβίβαση<text:s/>αρμοδιότητας</text:span></text:p>
          </table:table-cell>
          <table:table-cell table:style-name="Cell564">
            <text:p text:style-name="P799"><text:span text:style-name="T799_1">-Ν.<text:s/>4174/2013,<text:s/>άρθ.<text:s/>48,<text:s/>παρ.<text:s/>3,</text:span></text:p>
            <text:p text:style-name="P800"><text:span text:style-name="T800_1">-ΚΕΔΕ,<text:s/>άρθ.<text:s/>2,<text:s/>παρ.<text:s/>1,<text:s/>σε<text:s/>συνδυασμό<text:s/>με<text:s/>άρθρο<text:s/>62*,<text:s/>παρ.<text:s/>1<text:s/>του<text:s/>Κ.Ε.Δ.Ε.<text:s/>και<text:s/>άρθ.<text:s/>4,<text:s/>παρ.<text:s/>6<text:s/>του<text:s/>Ν.<text:s/>3808/2009</text:span></text:p>
          </table:table-cell>
          <table:table-cell table:style-name="Cell565">
            <text:p text:style-name="P801"><text:span text:style-name="T801_1">Γνωμοδοτική<text:s/>Επιτροπή<text:s/>του<text:s/>άρθρου<text:s/>9<text:s/>Ν.<text:s/>2386/1996.</text:span></text:p>
          </table:table-cell>
        </table:table-row>
        <table:table-row table:style-name="Row114">
          <table:table-cell table:style-name="Cell566">
            <text:p text:style-name="P802"><text:span text:style-name="T802_1">88.</text:span></text:p>
          </table:table-cell>
          <table:table-cell table:style-name="Cell567">
            <text:p text:style-name="P803"><text:span text:style-name="T803_1">Την<text:s/>εισήγηση<text:s/></text:span><text:span text:style-name="T803_2">προς</text:span><text:span text:style-name="T803_3"><text:s/>το<text:s/>Ν.Σ.Κ.<text:s/></text:span><text:span text:style-name="T803_4">για<text:s/></text:span><text:span text:style-name="T803_5">έκδοση<text:s/>γνωμοδότησης<text:s/>επί<text:s/>αιτημάτων<text:s/>ρύθμισης<text:s/>χρεών,<text:s/>πτωχών<text:s/>οφειλετών<text:s/>με<text:s/>βασική<text:s/>οφειλή<text:s/>που<text:s/>υπερβαίνει<text:s/>τις<text:s/>600.000€.</text:span></text:p>
          </table:table-cell>
          <table:table-cell table:style-name="Cell568">
            <text:p text:style-name="P804"><text:span text:style-name="T804_1">Μεταβίβαση<text:s/>αρμοδιότητας</text:span></text:p>
          </table:table-cell>
          <table:table-cell table:style-name="Cell569">
            <text:p text:style-name="P805"><text:span text:style-name="T805_1">-Ν.<text:s/>4174/2013,<text:s/>άρθ.<text:s/>40,<text:s/>παρ.<text:s/>3,</text:span></text:p>
            <text:p text:style-name="P806"><text:span text:style-name="T806_1">-ΚΕΔΕ,<text:s/>άρθ.<text:s/>2,<text:s/>παρ.<text:s/>1,<text:s/>σε<text:s/>συνδυασμό<text:s/>με<text:s/>άρθρο<text:s/>62*,<text:s/>παρ.<text:s/>1<text:s/></text:span><text:span text:style-name="T806_2">του</text:span><text:span text:style-name="T806_3"><text:s/>Κ.Ε.Δ.Ε.</text:span></text:p>
          </table:table-cell>
          <table:table-cell table:style-name="Cell570">
            <text:p text:style-name="P807"><text:span text:style-name="T807_1">Ο<text:s/>Προϊστάμενος<text:s/>της<text:s/>Διεύθυνσης<text:s/>Πολιτικής<text:s/>Εισπράξεων.</text:span></text:p>
          </table:table-cell>
        </table:table-row>
      </table:table>
      <text:p text:style-name="P808"/>
      <table:table table:style-name="Table30"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row table:style-name="Row115">
          <table:table-cell table:style-name="Cell571">
            <text:p text:style-name="P809"><text:span text:style-name="T809_1">89.</text:span></text:p>
          </table:table-cell>
          <table:table-cell table:style-name="Cell572">
            <text:p text:style-name="P810"><text:span text:style-name="T810_1">Την<text:s/>παραλαβή<text:s/>απόφασης<text:s/>πτώχευσης</text:span></text:p>
          </table:table-cell>
          <table:table-cell table:style-name="Cell573">
            <text:p text:style-name="P811"><text:span text:style-name="T811_1">Μεταβίβαση<text:s/>αρμοδιότητας</text:span></text:p>
          </table:table-cell>
          <table:table-cell table:style-name="Cell574">
            <text:p text:style-name="P812"><text:span text:style-name="T812_1">-Ν.<text:s/>4174/2013,<text:s/>άρθ.<text:s/>48,<text:s/>παρ.<text:s/>3,</text:span></text:p>
            <text:p text:style-name="P813"><text:span text:style-name="T813_1">-ΚΕΔΕ,<text:s/>άρθ.<text:s/>2,<text:s/>παρ.<text:s/>1,<text:s/>σε<text:s/>συνδυασμό<text:s/>με<text:s/>άρθρο<text:s/>62<text:s/>παρ.<text:s/>1<text:s/></text:span><text:span text:style-name="T813_2">του</text:span><text:span text:style-name="T813_3"><text:s/>Κ.Ε.Δ.Ε.</text:span></text:p>
          </table:table-cell>
          <table:table-cell table:style-name="Cell575">
            <text:p text:style-name="P814"><text:span text:style-name="T814_1">Οποιοσδήποτε<text:s/>υπάλληλος<text:s/>της<text:s/>Διεύθυνσης<text:s/>Πολιτικής<text:s/>Εισπράξεων.</text:span></text:p>
          </table:table-cell>
        </table:table-row>
        <table:table-row table:style-name="Row116">
          <table:table-cell table:style-name="Cell576">
            <text:p text:style-name="P815"><text:span text:style-name="T815_1">90.</text:span></text:p>
          </table:table-cell>
          <table:table-cell table:style-name="Cell577">
            <text:p text:style-name="P816"><text:span text:style-name="T816_1">Την<text:s/>παραλαβή<text:s/>έκθεσης<text:s/>συνέλευσης<text:s/>πιστωτών<text:s/>για<text:s/>πτωχευτικό<text:s/>συμβιβασμό<text:s/>για<text:s/>έναρξη<text:s/>προθεσμίας<text:s/>ανακοπής<text:s/>κατ’<text:s/>άρθρο<text:s/>62,<text:s/>παρ.<text:s/>5<text:s/>Κ.Ε.Δ.Ε.</text:span></text:p>
          </table:table-cell>
          <table:table-cell table:style-name="Cell578">
            <text:p text:style-name="P817"><text:span text:style-name="T817_1">Μεταβίβαση<text:s/>αρμοδιότητας</text:span></text:p>
          </table:table-cell>
          <table:table-cell table:style-name="Cell579">
            <text:p text:style-name="P818"><text:span text:style-name="T818_1">-Ν.<text:s/>4174/2013,<text:s/>άρθ.<text:s/>48,<text:s/>παρ.<text:s/>3,</text:span></text:p>
            <text:p text:style-name="P819"><text:span text:style-name="T819_1">-ΚΕΔΕ,<text:s/>άρθ.<text:s/>2,<text:s/>παρ.<text:s/>1,<text:s/>σε<text:s/>συνδυασμό<text:s/>με<text:s/>άρθρο<text:s/>62,<text:s/>παρ.<text:s/>5<text:s/></text:span><text:span text:style-name="T819_2">του</text:span><text:span text:style-name="T819_3"><text:s/>Κ.Ε.Δ.Ε.</text:span></text:p>
          </table:table-cell>
          <table:table-cell table:style-name="Cell580">
            <text:p text:style-name="P820"><text:span text:style-name="T820_1">Οποιοσδήποτε<text:s/>υπάλληλος<text:s/>της<text:s/>Διεύθυνσης<text:s/>Πολιτικής<text:s/>Εισπράξεων.</text:span></text:p>
          </table:table-cell>
        </table:table-row>
        <table:table-row table:style-name="Row117">
          <table:table-cell table:style-name="Cell581">
            <text:p text:style-name="P821"><text:span text:style-name="T821_1">91.</text:span></text:p>
          </table:table-cell>
          <table:table-cell table:style-name="Cell582">
            <text:p text:style-name="P822"><text:span text:style-name="T822_1">Την<text:s/>έκδοση<text:s/>απόφασης<text:s/>για<text:s/>έγκριση<text:s/>ή<text:s/>μη<text:s/>κατακύρωσης<text:s/>στο<text:s/>Δημόσιο<text:s/>ακινήτων<text:s/>οφειλετών<text:s/>που<text:s/>εκπλειστηριάστηκαν,<text:s/>με<text:s/>τιμή<text:s/>πρώτης<text:s/>προσφοράς<text:s/>μέχρι<text:s/>του<text:s/>ποσού<text:s/>των<text:s/>50.000<text:s/>ευρώ</text:span></text:p>
          </table:table-cell>
          <table:table-cell table:style-name="Cell583">
            <text:p text:style-name="P823"><text:span text:style-name="T823_1">Εξουσιοδότηση<text:s/>υπογραφής</text:span></text:p>
          </table:table-cell>
          <table:table-cell table:style-name="Cell584">
            <text:p text:style-name="P824"><text:span text:style-name="T824_1">Ν.<text:s/>4174/2013,<text:s/>άρθ.<text:s/>48,<text:s/>παρ.<text:s/>3,</text:span></text:p>
            <text:p text:style-name="P825"><text:span text:style-name="T825_1">ΚΕΔΕ,<text:s/>άρθ.<text:s/>2,<text:s/>παρ.<text:s/>1<text:s/>και</text:span></text:p>
            <text:p text:style-name="P826"><text:span text:style-name="T826_1">Ν.<text:s/>4224/2013<text:s/>άρθ.<text:s/>8,<text:s/>παρ.<text:s/>8,<text:s/>σε<text:s/>συνδυασμό<text:s/>με<text:s/>το<text:s/>άρθρο<text:s/>44<text:s/>του<text:s/>Κ.Ε.Δ.Ε.</text:span></text:p>
          </table:table-cell>
          <table:table-cell table:style-name="Cell585">
            <text:p text:style-name="P827"><text:span text:style-name="T827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118">
          <table:table-cell table:style-name="Cell586">
            <text:p text:style-name="P828"><text:span text:style-name="T828_1">92.</text:span></text:p>
          </table:table-cell>
          <table:table-cell table:style-name="Cell587">
            <text:p text:style-name="P829"><text:span text:style-name="T829_1">Την<text:s/>άρση<text:s/>ή<text:s/></text:span><text:span text:style-name="T829_2">τον</text:span><text:span text:style-name="T829_3"><text:s/>περιορισμό<text:s/>κατασχέσεων<text:s/>που<text:s/>έχουν<text:s/>επιβληθεί<text:s/>σε<text:s/>περιουσιακά<text:s/>στοιχεία<text:s/>οφειλετών<text:s/>του<text:s/>Δημοσίου<text:s/>για<text:s/>ποσόν<text:s/>οφειλής<text:s/>μέχρι<text:s/>50.000<text:s/>ευρώ,<text:s/>με<text:s/>την<text:s/>προϋπόθεση<text:s/>διασφάλισης<text:s/>της<text:s/>οφειλής</text:span></text:p>
          </table:table-cell>
          <table:table-cell table:style-name="Cell588">
            <text:p text:style-name="P830"><text:span text:style-name="T830_1">Εξουσιοδότηση<text:s/>υπογραφής</text:span></text:p>
          </table:table-cell>
          <table:table-cell table:style-name="Cell589">
            <text:p text:style-name="P831"><text:span text:style-name="T831_1">Ν.<text:s/>4174/2013,<text:s/>άρθ.<text:s/>48,<text:s/>παρ.<text:s/>3,</text:span></text:p>
            <text:p text:style-name="P832"><text:span text:style-name="T832_1">ΚΕΔΕ,<text:s/>άρθ.<text:s/>2,<text:s/>παρ.<text:s/>1,<text:s/>και</text:span></text:p>
            <text:p text:style-name="P833"><text:span text:style-name="T833_1">Ν.<text:s/>4224/2013<text:s/>8,</text:span></text:p>
            <text:p text:style-name="P834"><text:span text:style-name="T834_1">παρ.<text:s/>8,<text:s/>σε<text:s/>συνδυασμό<text:s/>με</text:span></text:p>
            <text:p text:style-name="P835"><text:span text:style-name="T835_1">άρθρο<text:s/>1<text:s/>του<text:s/>ν.δ.</text:span></text:p>
            <text:p text:style-name="P836"><text:span text:style-name="T836_1">532/1970<text:s/>(ΑΊ03)<text:s/>και<text:s/>το<text:s/>β.δ.</text:span></text:p>
            <text:p text:style-name="P837"><text:span text:style-name="T837_1">705/1970<text:s/>(Α'235).</text:span></text:p>
          </table:table-cell>
          <table:table-cell table:style-name="Cell590">
            <text:p text:style-name="P838"><text:span text:style-name="T838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<text:s/>ή<text:s/>ο<text:s/>Προϊστάμενος<text:s/>της<text:s/>Επιχειρησιακής<text:s/>Μονάδας<text:s/>Είσπραξης,<text:s/>κατά<text:s/>την<text:s/>περίπτωση<text:s/>28<text:s/>της<text:s/>παρούσας<text:s/>απόφασης.</text:span></text:p>
          </table:table-cell>
        </table:table-row>
        <table:table-row table:style-name="Row119">
          <table:table-cell table:style-name="Cell591">
            <text:p text:style-name="P839"><text:span text:style-name="T839_1">93.</text:span></text:p>
          </table:table-cell>
          <table:table-cell table:style-name="Cell592" table:number-columns-spanned="4">
            <text:p text:style-name="P840"><text:span text:style-name="T840_1">Σε<text:s/>όλες<text:s/>τις<text:s/>λοιπές<text:s/>περιπτώσεις<text:s/></text:span><text:span text:style-name="T840_2">του</text:span><text:span text:style-name="T840_3"><text:s/>ΚΕΔΕ,<text:s/>καθώς<text:s/>και<text:s/>όπου<text:s/>στη<text:s/>διοικητική<text:s/>εκτέλεση<text:s/>εφαρμόζονται<text:s/>συμπληρωματικά<text:s/>οι<text:s/>διατάξεις<text:s/>του<text:s/>Κώδικα<text:s/>Πολιτικής<text:s/>Δικονομίας<text:s/>αρμόδιο<text:s/>όργανο<text:s/>για<text:s/>τυχόν<text:s/>νόμιμες<text:s/>ενέργειες<text:s/>που<text:s/>προβλέπονται<text:s/>από<text:s/>αυτές<text:s/>είναι<text:s/>το<text:s/>όργανο<text:s/>που<text:s/>επιδιώκει<text:s/>την<text:s/>είσπραξη<text:s/>της<text:s/>οφειλής,<text:s/>κατά<text:s/>την<text:s/>περίπτωση<text:s/>28<text:s/>της<text:s/>παρούσας<text:s/>απόφασης</text:span></text:p>
          </table:table-cell>
          <table:covered-table-cell/>
          <table:covered-table-cell/>
          <table:covered-table-cell/>
        </table:table-row>
        <table:table-row table:style-name="Row120">
          <table:table-cell table:style-name="Cell593">
            <text:p text:style-name="P841"><text:span text:style-name="T841_1">94.</text:span></text:p>
          </table:table-cell>
          <table:table-cell table:style-name="Cell594">
            <text:p text:style-name="P842"><text:span text:style-name="T842_1">Την<text:s/>αίτηση<text:s/>ποινικής<text:s/>δίωξης<text:s/>για<text:s/>ποινικά<text:s/>αδικήματα<text:s/>μη<text:s/>καταβολής<text:s/>χρεών<text:s/>προς<text:s/>το<text:s/>Δημόσιο<text:s/>και<text:s/>τρίτους.</text:span></text:p>
          </table:table-cell>
          <table:table-cell table:style-name="Cell595">
            <text:p text:style-name="P843"><text:span text:style-name="T843_1">Μεταβίβαση<text:s/>αρμοδιότητας</text:span></text:p>
          </table:table-cell>
          <table:table-cell table:style-name="Cell596">
            <text:p text:style-name="P844"><text:span text:style-name="T844_1">Ν.<text:s/>1882/1990<text:s/>(Α'<text:s/>43),<text:s/>άρθ.<text:s/>25</text:span></text:p>
          </table:table-cell>
          <table:table-cell table:style-name="Cell597">
            <text:p text:style-name="P845"><text:span text:style-name="T845_1">Ο<text:s/>κατά<text:s/>περίπτωση<text:s/>αρμόδιος<text:s/>για<text:s/>την<text:s/>επιδίωξη<text:s/>είσπραξης<text:s/>της<text:s/>οφειλής<text:s/>Προϊστάμενος<text:s/>Δ.Ο.Υ.<text:s/>ή<text:s/>Ελεγκτικού<text:s/>Κέντρου,<text:s/>κατά<text:s/>την<text:s/>περίπτωση<text:s/>28<text:s/>της<text:s/>παρούσας<text:s/></text:span><text:span text:style-name="T845_2">απόφασης.</text:span></text:p>
          </table:table-cell>
        </table:table-row>
        <table:table-row table:style-name="Row121">
          <table:table-cell table:style-name="Cell598">
            <text:p text:style-name="P846"><text:span text:style-name="T846_1">95.</text:span></text:p>
          </table:table-cell>
          <table:table-cell table:style-name="Cell599">
            <text:p text:style-name="P847"><text:span text:style-name="T847_1">Τις<text:s/>οφειλόμενες<text:s/></text:span><text:span text:style-name="T847_2">ενέργειες</text:span><text:span text:style-name="T847_3"><text:s/>στις<text:s/>περιπτώσεις<text:s/>αναπομπής,<text:s/>κατόπιν<text:s/>δικαστικής<text:s/>απόφασης,<text:s/>της<text:s/>υπόθεσης<text:s/>στην<text:s/>Φορολογική<text:s/>Διοίκηση<text:s/>για<text:s/>να<text:s/>τηρηθεί<text:s/>η<text:s/>διαδικασία<text:s/>διοικητικής<text:s/>επίλυσης<text:s/>της<text:s/>διαφοράς:</text:span></text:p>
            <text:p text:style-name="P848"><text:span text:style-name="T848_1">α)</text:span><text:span text:style-name="T848_2"><text:tab/></text:span><text:span text:style-name="T848_3">την<text:s/>αποστολή<text:s/></text:span><text:span text:style-name="T848_4">του</text:span><text:span text:style-name="T848_5"><text:s/>οικείου</text:span></text:p>
          </table:table-cell>
          <table:table-cell table:style-name="Cell600">
            <text:p text:style-name="P849"><text:span text:style-name="T849_1">Μεταβίβαση<text:s/>αρμοδιότητας</text:span></text:p>
          </table:table-cell>
          <table:table-cell table:style-name="Cell601">
            <text:p text:style-name="P850"><text:span text:style-name="T850_1">Ν.<text:s/>4174/2013,</text:span></text:p>
            <text:p text:style-name="P851"><text:span text:style-name="T851_1">άρθ.<text:s/>66,<text:s/>παρ.<text:s/>10</text:span></text:p>
          </table:table-cell>
          <table:table-cell table:style-name="Cell602">
            <text:p text:style-name="P852"><text:span text:style-name="T852_1">Ο<text:s/>κατά<text:s/>περίπτωση<text:s/>Προϊστάμενος<text:s/>της<text:s/>Δ.Ο.Υ.<text:s/>ή<text:s/>Ελεγκτικού<text:s/>Κέντρου<text:s/>ή<text:s/>Ειδικού<text:s/>Συνεργείου,<text:s/>η<text:s/>πράξη<text:s/>της<text:s/>οποίας<text:s/>προσβάλλεται.</text:span></text:p>
          </table:table-cell>
        </table:table-row>
      </table:table>
      <text:p text:style-name="P853"/>
      <table:table table:style-name="Table31"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row table:style-name="Row122">
          <table:table-cell table:style-name="Cell603">
            <text:p text:style-name="P854"/>
          </table:table-cell>
          <table:table-cell table:style-name="Cell604">
            <text:p text:style-name="P855"><text:span text:style-name="T855_1">πρακτικού<text:s/>αποδοχής<text:s/>της<text:s/>πράξης<text:s/>στο<text:s/>αρμόδιο<text:s/>Διοικητικό<text:s/>Δικαστήριο,<text:s/>σε<text:s/>περίπτωση<text:s/>αποδοχής<text:s/>της<text:s/>από<text:s/>τον<text:s/>φορολογούμενο<text:s/>εντός<text:s/>αποκλειστικής<text:s/>προθεσμίας<text:s/>πέντε<text:s/>ημερών<text:s/>από<text:s/>την<text:s/>κοινοποίηση<text:s/>της<text:s/>οικείας<text:s/>δικαστικής<text:s/>απόφασης<text:s/>στον<text:s/>φορολογούμενο.</text:span></text:p>
            <text:p text:style-name="P856"><text:span text:style-name="T856_1">β)</text:span><text:span text:style-name="T856_2"><text:tab/></text:span><text:span text:style-name="T856_3">την<text:s/>πρόσκληση<text:s/>στον<text:s/>φορολογούμενο<text:s/>για<text:s/>αποδοχή<text:s/>της<text:s/>προσβαλλόμενης<text:s/>πράξης<text:s/>και<text:s/>αποστολή<text:s/>του<text:s/>οικείου<text:s/>πρακτικού,<text:s/>σε<text:s/>περίπτωση<text:s/>αποδοχής<text:s/>της<text:s/>πράξης<text:s/>στο<text:s/>αρμόδιο<text:s/>Διοικητικό<text:s/>Δικαστήριο.</text:span></text:p>
            <text:p text:style-name="P857"><text:span text:style-name="T857_1">γ)</text:span><text:span text:style-name="T857_2"><text:tab/></text:span><text:span text:style-name="T857_3">την<text:s/>αποστολή<text:s/>της<text:s/>αίτησης<text:s/>διοικητικής<text:s/>επίλυσης<text:s/>της<text:s/>διαφοράς<text:s/>στην<text:s/>Διεύθυνση<text:s/>Επίλυσης<text:s/>Διαφορών<text:s/>(Υπηρεσία<text:s/>Εσωτερικής<text:s/>Επανεξέτασης),<text:s/>σε<text:s/>περίπτωση<text:s/>μη<text:s/>αποδοχής<text:s/>της<text:s/>πράξης<text:s/>από<text:s/>τον<text:s/>φορολογούμενο.<text:s/>δ)<text:s/>την<text:s/>αποστολή<text:s/>της<text:s/>απόφασης<text:s/>της<text:s/>Διεύθυνσης<text:s/>Επίλυσης<text:s/>Διαφορών,<text:s/>η<text:s/>οποία<text:s/>αποφαίνεται<text:s/>επί<text:s/>της<text:s/>αίτησης<text:s/>διοικητικής<text:s/>επίλυσης,<text:s/>στο<text:s/>αρμόδιο</text:span></text:p>
            <text:p text:style-name="P858"><text:span text:style-name="T858_1">Διοικητικό<text:s/>Δικαστήριο,<text:s/>σε</text:span></text:p>
            <text:p text:style-name="P859"><text:span text:style-name="T859_1">εκτέλεση<text:s/>της<text:s/>δικαστικής</text:span></text:p>
            <text:p text:style-name="P860"><text:span text:style-name="T860_1">απόφασης<text:s/>με<text:s/>την<text:s/>οποία</text:span></text:p>
            <text:p text:style-name="P861"><text:span text:style-name="T861_1">αναπέμφθηκε<text:s/>η<text:s/>πράξη<text:s/>στην<text:s/>διοίκηση.</text:span></text:p>
          </table:table-cell>
          <table:table-cell table:style-name="Cell605">
            <text:p text:style-name="P862"/>
          </table:table-cell>
          <table:table-cell table:style-name="Cell606">
            <text:p text:style-name="P863"/>
          </table:table-cell>
          <table:table-cell table:style-name="Cell607">
            <text:p text:style-name="P864"/>
          </table:table-cell>
        </table:table-row>
        <table:table-row table:style-name="Row123">
          <table:table-cell table:style-name="Cell608">
            <text:p text:style-name="P865"><text:span text:style-name="T865_1">96.</text:span></text:p>
          </table:table-cell>
          <table:table-cell table:style-name="Cell609">
            <text:p text:style-name="P866"><text:span text:style-name="T866_1">Την<text:s/>έκδοση<text:s/>της<text:s/>πράξης<text:s/>προσδιορισμού<text:s/>φόρου,<text:s/>τελών<text:s/>,<text:s/>εισφορών<text:s/>και<text:s/>προστίμου<text:s/>ή<text:s/>οποιασδήποτε<text:s/>άλλης<text:s/>καταλογιστικής<text:s/>πράξης<text:s/>,<text:s/>καθώς<text:s/>και<text:s/>οποιασδήποτε<text:s/>διαδικαστικής<text:s/>πράξης<text:s/>της<text:s/>αναγκαστικής<text:s/>-<text:s/>διοικητικής<text:s/>εκτέλεσης<text:s/>και<text:s/>οποιασδήποτε<text:s/>εν<text:s/>γένει<text:s/>πράξης,<text:s/>κατόπιν<text:s/>ακύρωσης<text:s/>της<text:s/>αρχικής<text:s/>πράξης<text:s/>για<text:s/>νομική<text:s/>ή<text:s/>τυπική<text:s/>πλημμέλεια,<text:s/>με<text:s/>δικαστική<text:s/>απόφαση<text:s/>ή<text:s/>απόφαση<text:s/>της<text:s/>Διεύθυνσης<text:s/>Επίλυσης<text:s/>Διαφορών<text:s/>(Υπηρεσία<text:s/>Εσωτερικής<text:s/>Επανεξέτασης),<text:s/>εφόσον<text:s/>δεν<text:s/>απαιτείται<text:s/>άλλη<text:s/>πλην<text:s/>της<text:s/>έκδοσης<text:s/>της<text:s/>πράξης<text:s/>διαδικαστική<text:s/></text:span><text:span text:style-name="T866_2">ενέργεια.</text:span></text:p>
          </table:table-cell>
          <table:table-cell table:style-name="Cell610">
            <text:p text:style-name="P867"><text:span text:style-name="T867_1">Μεταβίβαση<text:s/>αρμοδιότητας</text:span></text:p>
          </table:table-cell>
          <table:table-cell table:style-name="Cell611">
            <text:p text:style-name="P868"><text:span text:style-name="T868_1">Ν.<text:s/>4174/2013,<text:s/>άρθ.36,<text:s/>παρ.<text:s/>2γ',<text:s/>51,<text:s/>παρ.<text:s/>1,<text:s/>62,<text:s/>παρ.<text:s/>1,<text:s/>63,<text:s/>παρ.<text:s/>6.</text:span></text:p>
          </table:table-cell>
          <table:table-cell table:style-name="Cell612">
            <text:p text:style-name="P869"><text:span text:style-name="T869_1">0<text:s/>κατά<text:s/>περίπτωση<text:s/>Προϊστάμενος<text:s/>της<text:s/>υπηρεσίας<text:s/>(Δ.Ο.Υ.<text:s/>/<text:s/>Ελεγκτικού<text:s/>Κέντρου<text:s/>/<text:s/>Ειδικού<text:s/>Συνεργείου/<text:s/>Επιχειρησιακής<text:s/>Μονάδας<text:s/>Είσπραξης,<text:s/>κατά<text:s/>περίπτωση)<text:s/>που<text:s/>εξέδωσε<text:s/>την<text:s/>αρχική<text:s/>ακυρωθείσα<text:s/>πράξη.</text:span></text:p>
          </table:table-cell>
        </table:table-row>
      </table:table>
      <text:p text:style-name="P870"/>
      <table:table table:style-name="Table32"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row table:style-name="Row124">
          <table:table-cell table:style-name="Cell613">
            <text:p text:style-name="P871"><text:span text:style-name="T871_1">97.</text:span></text:p>
          </table:table-cell>
          <table:table-cell table:style-name="Cell614">
            <text:p text:style-name="P872"><text:span text:style-name="T872_1">Την<text:s/>υπογραφή<text:s/>έκθεσης<text:s/>απόψεων<text:s/>της<text:s/>διοίκησης<text:s/>και<text:s/>την<text:s/>αποστολή<text:s/>φακέλου<text:s/>στο<text:s/>αρμόδιο<text:s/>διοικητικό<text:s/>δικαστήριο,<text:s/>επί<text:s/>παντός<text:s/>ένδικου<text:s/>βοηθήματος<text:s/>και<text:s/>μέσου<text:s/>που<text:s/>ασκείται<text:s/>από<text:s/>τον<text:s/>φορολογούμενο,<text:s/>σύμφωνα<text:s/>με<text:s/>τον<text:s/>Κώδικα<text:s/>Διοικητικής<text:s/>Δικονομίας<text:s/>(Ν.2717/1997,<text:s/>άρθρα<text:s/>129<text:s/>και<text:s/>149)</text:span></text:p>
            <text:p text:style-name="P873"><text:span text:style-name="T873_1">Την<text:s/>άσκηση<text:s/>έφεσης<text:s/>κατά<text:s/>πρωτοβάθμιας<text:s/>απόφασης<text:s/>διοικητικού<text:s/>δικαστηρίου,<text:s/>καθώς<text:s/>και<text:s/>την<text:s/>άσκηση<text:s/>ή<text:s/>την<text:s/>υποβολή<text:s/>αίτησης<text:s/>προς<text:s/>το<text:s/>Νομικό<text:s/>Συμβούλιο<text:s/>του<text:s/>Κράτους<text:s/>για<text:s/>άσκηση<text:s/>λοιπών<text:s/>ενδίκων<text:s/>βοηθημάτων<text:s/>ή<text:s/>μέσων,<text:s/>εκ<text:s/>μέρους<text:s/>του<text:s/>Δημοσίου,<text:s/>σύμφωνα<text:s/>με<text:s/>τα<text:s/>οριζόμενα<text:s/>στις<text:s/>κατά<text:s/>περίπτωση<text:s/></text:span><text:span text:style-name="T873_2">οικείες</text:span><text:span text:style-name="T873_3"><text:s/>διατάξεις.</text:span></text:p>
          </table:table-cell>
          <table:table-cell table:style-name="Cell615">
            <text:p text:style-name="P874"><text:span text:style-name="T874_1">Μεταβίβαση<text:s/>αρμοδιότητας</text:span></text:p>
          </table:table-cell>
          <table:table-cell table:style-name="Cell616">
            <text:p text:style-name="P875"><text:span text:style-name="T875_1">Άρθ.<text:s/>129,<text:s/>149<text:s/>Κώδικα<text:s/>Διοικητικής<text:s/>Δικονομίας<text:s/>(Κ.Δ.Δ.)<text:s/>και<text:s/>το</text:span></text:p>
            <text:p text:style-name="P876"><text:span text:style-name="T876_1">σύνολο<text:s/>των</text:span></text:p>
            <text:p text:style-name="P877"><text:span text:style-name="T877_1">διατάξεων<text:s/>του</text:span></text:p>
            <text:p text:style-name="P878"><text:span text:style-name="T878_1">Κ.Δ.Δ.<text:s/>και</text:span></text:p>
            <text:p text:style-name="P879"><text:span text:style-name="T879_1">Κ.Ε.Δ.Ε.,<text:s/>κατά</text:span></text:p>
            <text:p text:style-name="P880"><text:span text:style-name="T880_1">περίπτωση.</text:span></text:p>
          </table:table-cell>
          <table:table-cell table:style-name="Cell617">
            <text:p text:style-name="P881"><text:span text:style-name="T881_1">0<text:s/>Προϊστάμενος<text:s/>της<text:s/>Δ.Ο.Υ.<text:s/>/<text:s/>Ελεγκτικού<text:s/>Κέντρου,<text:s/>η<text:s/>νομιμότητα<text:s/>της<text:s/>πράξης<text:s/>της<text:s/>οποίας<text:s/>αμφισβητείται,<text:s/>της<text:s/>Επιχειρησιακής<text:s/>Μονάδας<text:s/>Είσπραξης<text:s/>και<text:s/>της<text:s/>Διεύθυνσης<text:s/>Επίλυσης<text:s/>Διαφορών<text:s/>(Υπηρεσία<text:s/>Εσωτερικής<text:s/>Επανεξέτασης).</text:span></text:p>
          </table:table-cell>
        </table:table-row>
        <table:table-row table:style-name="Row125">
          <table:table-cell table:style-name="Cell618">
            <text:p text:style-name="P882"><text:span text:style-name="T882_1">98.</text:span></text:p>
          </table:table-cell>
          <table:table-cell table:style-name="Cell619">
            <text:p text:style-name="P883"><text:span text:style-name="T883_1">Την<text:s/>παραλαβή<text:s/>προσφυγής<text:s/>/ανακοπής/αναστολής<text:s/>ή<text:s/>οποιουδήποτε<text:s/>άλλου<text:s/>ένδικου<text:s/>βοηθήματος<text:s/>ή<text:s/>μέσου<text:s/>που<text:s/>κοινοποιείται<text:s/>από<text:s/>τον<text:s/>φορολογούμενο.</text:span></text:p>
          </table:table-cell>
          <table:table-cell table:style-name="Cell620">
            <text:p text:style-name="P884"><text:span text:style-name="T884_1">Μεταβίβαση<text:s/>αρμοδιότητας</text:span></text:p>
          </table:table-cell>
          <table:table-cell table:style-name="Cell621">
            <text:p text:style-name="P885"><text:span text:style-name="T885_1">Ν.<text:s/>4174/2013,</text:span></text:p>
            <text:p text:style-name="P886"><text:span text:style-name="T886_1">άρθ.<text:s/>7,<text:s/>παρ.<text:s/>2</text:span></text:p>
          </table:table-cell>
          <table:table-cell table:style-name="Cell622">
            <text:p text:style-name="P887"><text:span text:style-name="T887_1">Οποιοσδήποτε</text:span><text:span text:style-name="T887_2"><text:s/>υπάλληλος<text:s/>της<text:s/>Δ.Ο.Υ.<text:s/>/<text:s/>Ελεγκτικού<text:s/>Κέντρου,<text:s/>της<text:s/>Επιχειρησιακής<text:s/>Μονάδας<text:s/>Είσπραξης<text:s/>και<text:s/>της<text:s/>Διεύθυνσης<text:s/>Επίλυσης<text:s/>Διαφορών<text:s/>(Υπηρεσία<text:s/>Εσωτερικής<text:s/>Επανεξέτασης),<text:s/>η<text:s/>πράξη<text:s/>της<text:s/>οποίας<text:s/>κατά<text:s/>περίπτωση<text:s/>προσβάλλεται.</text:span></text:p>
          </table:table-cell>
        </table:table-row>
        <table:table-row table:style-name="Row126">
          <table:table-cell table:style-name="Cell623">
            <text:p text:style-name="P888"><text:span text:style-name="T888_1">99.</text:span></text:p>
          </table:table-cell>
          <table:table-cell table:style-name="Cell624">
            <text:p text:style-name="P889"><text:span text:style-name="T889_1">Τον<text:s/>ορισμό<text:s/></text:span><text:span text:style-name="T889_2">του</text:span><text:span text:style-name="T889_3"><text:s/>υπαλλήλου<text:s/>ο<text:s/>οποίος<text:s/>ασκεί<text:s/>την<text:s/>πολιτική<text:s/>αγωγή<text:s/>κατά<text:s/>τα<text:s/>οριζόμενα<text:s/>στην<text:s/>παρ.<text:s/>5<text:s/>του<text:s/>άρθρου<text:s/>21<text:s/>του<text:s/>Ν.2523/1997,<text:s/>προκειμένου<text:s/>το<text:s/>Ελληνικό<text:s/>δημόσιο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αδικήματα<text:s/>του<text:s/>παρόντος<text:s/>νόμου.</text:span></text:p>
          </table:table-cell>
          <table:table-cell table:style-name="Cell625">
            <text:p text:style-name="P890"><text:span text:style-name="T890_1">Μεταβίβαση<text:s/>αρμοδιότητας</text:span></text:p>
          </table:table-cell>
          <table:table-cell table:style-name="Cell626">
            <text:p text:style-name="P891"><text:span text:style-name="T891_1">-Ν.Δ.</text:span><text:span text:style-name="T891_2"><text:s/>2711/1953,<text:s/>άρθ.<text:s/>5,<text:s/>-Ν.<text:s/>2523/1997</text:span></text:p>
            <text:p text:style-name="P892"><text:span text:style-name="T892_1">(ΑΊ79),<text:s/>άρθ.<text:s/>21,<text:s/>παρ.<text:s/>11,<text:s/>-Ν.<text:s/>2954/2001</text:span></text:p>
            <text:p text:style-name="P893"><text:span text:style-name="T893_1">(Α'255),<text:s/>άρθ.<text:s/>11,<text:s/>παρ.<text:s/>21.</text:span></text:p>
          </table:table-cell>
          <table:table-cell table:style-name="Cell627">
            <text:p text:style-name="P894"><text:span text:style-name="T894_1">Ο<text:s/>Προϊστάμενος<text:s/>της<text:s/>Δ.Ο.Υ.<text:s/>/<text:s/>Ελεγκτικού<text:s/>Κέντρου<text:s/>και<text:s/>κάθε<text:s/>άλλης<text:s/>υπηρεσίας<text:s/>που<text:s/>έχει<text:s/>διενεργήσει<text:s/>τον<text:s/>έλεγχο,<text:s/>κατά<text:s/>περίπτωση</text:span></text:p>
          </table:table-cell>
        </table:table-row>
        <table:table-row table:style-name="Row127">
          <table:table-cell table:style-name="Cell628">
            <text:p text:style-name="P895"><text:span text:style-name="T895_1">100.</text:span></text:p>
          </table:table-cell>
          <table:table-cell table:style-name="Cell629">
            <text:p text:style-name="P896"><text:span text:style-name="T896_1">Την<text:s/>παραλαβή<text:s/>φορολογικών<text:s/>δηλώσεων<text:s/>φυσικών<text:s/>προσώπων<text:s/>για<text:s/>τις<text:s/>οποίες<text:s/>υπάρχει<text:s/>υποχρέωση<text:s/>υποβολής.</text:span></text:p>
          </table:table-cell>
          <table:table-cell table:style-name="Cell630">
            <text:p text:style-name="P897"><text:span text:style-name="T897_1">Εξουσιοδότηση<text:s/>υπογραφής</text:span></text:p>
          </table:table-cell>
          <table:table-cell table:style-name="Cell631">
            <text:p text:style-name="P898"><text:span text:style-name="T898_1">Ν.4174/2013,<text:s/>άρθρα<text:s/>2,<text:s/>18,19,20,<text:s/>Παράρτημα,<text:s/>καθώς<text:s/>και<text:s/>από<text:s/>κάθε<text:s/>ειδικότερη<text:s/>διάταξη<text:s/>που<text:s/>προβλέπεται<text:s/>ανά<text:s/>φορολογία<text:s/>που<text:s/>περιλαμβάνεται<text:s/>στο<text:s/>Παράρτημα<text:s/>του<text:s/>Ν.<text:s/>4174/2013<text:s/>και<text:s/>από<text:s/>τις</text:span></text:p>
          </table:table-cell>
          <table:table-cell table:style-name="Cell632">
            <text:p text:style-name="P899"><text:span text:style-name="T899_1">Οποιοσδήποτε</text:span><text:span text:style-name="T899_2"><text:s/>υπάλληλος<text:s/>Δ.Ο.Υ.<text:s/>στην<text:s/>χωρική<text:s/>αρμοδιότητα<text:s/>της<text:s/>οποίας<text:s/>βρίσκεται<text:s/>η<text:s/>τελευταία,<text:s/>δηλωθείσα<text:s/>στο<text:s/>μητρώο<text:s/>της<text:s/>φορολογικής<text:s/>Διοίκησης,<text:s/>διεύθυνση<text:s/>κατοικίας<text:s/>ή<text:s/>κύριας<text:s/>διαμονής<text:s/>του<text:s/>φορολογουμένου.</text:span></text:p>
            <text:p text:style-name="P900"><text:span text:style-name="T900_1">Κατ’<text:s/>εξαίρεση:</text:span></text:p>
            <text:p text:style-name="P901"><text:span text:style-name="T901_1">1)<text:s/>Εφόσον<text:s/>φυσικό<text:s/>πρόσωπο<text:s/>ασκεί<text:s/>επιχειρηματική<text:s/>δραστηριότητα<text:s/>στην<text:s/>Ελλάδα,<text:s/>οποιοσδήποτε<text:s/>υπάλληλος<text:s/>της<text:s/>Δ.Ο.Υ.<text:s/>στη<text:s/>χωρική<text:s/>αρμοδιότητα<text:s/>της<text:s/>οποίας<text:s/>βρίσκεται<text:s/>η<text:s/>τελευταία</text:span></text:p>
          </table:table-cell>
        </table:table-row>
      </table:table>
      <text:p text:style-name="P902"/>
      <table:table table:style-name="Table33"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row table:style-name="Row128">
          <table:table-cell table:style-name="Cell633">
            <text:p text:style-name="P903"/>
          </table:table-cell>
          <table:table-cell table:style-name="Cell634">
            <text:p text:style-name="P904"/>
          </table:table-cell>
          <table:table-cell table:style-name="Cell635">
            <text:p text:style-name="P905"/>
          </table:table-cell>
          <table:table-cell table:style-name="Cell636">
            <text:p text:style-name="P906"><text:span text:style-name="T906_1">συναφείς<text:s/>εξουσιοδοτικές<text:s/>διατάξεις.</text:span></text:p>
          </table:table-cell>
          <table:table-cell table:style-name="Cell637">
            <text:p text:style-name="P907"><text:span text:style-name="T907_1">δηλωθείσα<text:s/>στο<text:s/>μητρώο<text:s/>διεύθυνση<text:s/>της<text:s/>έδρας<text:s/>της<text:s/>επιχειρηματικής<text:s/>δραστηριότητας<text:s/>κατά<text:s/>τον<text:s/>χρόνο<text:s/>υποβολής<text:s/>της<text:s/>δήλωσης.</text:span></text:p>
            <text:p text:style-name="P908"><text:span text:style-name="T908_1">Όταν<text:s/>έχει<text:s/>διακοπεί<text:s/>η<text:s/>άσκηση<text:s/>της<text:s/>επιχειρηματικής<text:s/>δραστηριότητας,<text:s/>οποιοσδήποτε<text:s/>υπάλληλος<text:s/>Δ.Ο.Υ.<text:s/>της<text:s/>τελευταίας<text:s/>δηλωθείσας<text:s/>στο<text:s/>μητρώο<text:s/>κατοικίας<text:s/>ή<text:s/>κύριας<text:s/>διαμονής<text:s/>του<text:s/>υποχρέου.</text:span></text:p>
            <text:p text:style-name="P909"><text:span text:style-name="T909_1">Για<text:s/>κατοίκους<text:s/>αλλοδαπής<text:s/>που<text:s/>έχουν<text:s/>υποχρέωση<text:s/>υποβολής<text:s/>δήλωσης<text:s/>στην<text:s/>Ελλάδα,<text:s/>περιλαμβανομένων<text:s/>και<text:s/>των<text:s/>φυσικών<text:s/>προσώπων<text:s/>που<text:s/>είναι<text:s/>κάτοικοι<text:s/>αλλοδαπής<text:s/>και<text:s/>συμμετέχουν<text:s/>σε<text:s/>νομικά<text:s/>πρόσωπα<text:s/>ή<text:s/>νομικές<text:s/>οντότητες<text:s/>της<text:s/>ημεδαπής,<text:s/>οποιοσδήποτε<text:s/>υπάλληλος<text:s/>της<text:s/>Δ.Ο.Υ.<text:s/>Κατοίκων<text:s/>Εξωτερικού,<text:s/>εάν<text:s/>ο<text:s/>φορολογικός<text:s/>εκπρόσωπος<text:s/>που<text:s/>έχουν<text:s/>ορίσει<text:s/>υπάγεται<text:s/>ως<text:s/>προς<text:s/>την<text:s/>φορολογία<text:s/>εισοδήματος<text:s/>σε<text:s/>οποιαδήποτε<text:s/>Δ.Ο.Υ.<text:s/>της<text:s/>περιοχής<text:s/>του<text:s/>Νομού<text:s/>Αττικής.</text:span></text:p>
            <text:p text:style-name="P910"><text:span text:style-name="T910_1">Σε<text:s/>περίπτωση<text:s/>που<text:s/>ο<text:s/>φορολογικός<text:s/>εκπρόσωπος<text:s/>που<text:s/>έχουν<text:s/>ορίσει<text:s/>υπάγεται<text:s/>ως<text:s/>προς<text:s/>τη<text:s/>φορολογία<text:s/>εισοδήματος<text:s/>σε<text:s/>Δ.Ο.Υ.<text:s/>εκτός<text:s/>της<text:s/>περιοχής<text:s/>του<text:s/>Νομού<text:s/>Αττικής,<text:s/>οποιοσδήποτε<text:s/>υπάλληλος<text:s/>της<text:s/>Δ.Ο.Υ.<text:s/>της<text:s/>πρωτεύουσας<text:s/>του<text:s/>νομού.</text:span></text:p>
            <text:p text:style-name="P911"><text:span text:style-name="T911_1">Σε<text:s/>περίπτωση<text:s/>που<text:s/>ο<text:s/>φορολογικός<text:s/>εκπρόσωπος<text:s/>υπάγεται<text:s/>ως<text:s/>προς<text:s/>τη<text:s/>φορολογία<text:s/>εισοδήματος<text:s/>σε<text:s/>Δ.Ο.Υ.<text:s/>των<text:s/>νομών<text:s/>Δωδεκανήσου<text:s/>και<text:s/>Κυκλάδων<text:s/>αρμόδιος<text:s/>είναι<text:s/>οποιοσδήποτε<text:s/>υπάλληλος<text:s/>της<text:s/>ΔΟΥ<text:s/>στην<text:s/>οποία<text:s/>υπάγεται.</text:span></text:p>
            <text:p text:style-name="P912"><text:span text:style-name="T912_1">Αν<text:s/>λειτουργούν<text:s/>σε<text:s/>κάποια<text:s/>πρωτεύουσα<text:s/>νομού<text:s/>περισσότερες<text:s/>Δ.Ο.Υ.,<text:s/>αρμόδιος<text:s/>είναι<text:s/>υπάλληλος<text:s/>της<text:s/>Α’<text:s/>Δ.Ο.Υ.<text:s/>της<text:s/>πρωτεύουσας<text:s/>αυτού<text:s/>του<text:s/>νομού,<text:s/>εκτός<text:s/>του<text:s/>νομού<text:s/>Θεσσαλονίκης,<text:s/>που<text:s/>είναι<text:s/>αρμόδιος<text:s/>οποιοσδήποτε<text:s/>υπάλληλος<text:s/>της<text:s/>Δ’<text:s/>Δ.Ο.Υ.<text:s/>Θεσσαλονίκης</text:span></text:p>
            <text:p text:style-name="P913"><text:span text:style-name="T913_1">Για<text:s/>κατοίκους<text:s/>αλλοδαπής,<text:s/>που<text:s/>διαθέτουν<text:s/>ταχυδρομική<text:s/>διεύθυνση<text:s/>στην<text:s/>Ελλάδα<text:s/>όπου<text:s/>διαμένουν<text:s/>προσωρινά<text:s/>και<text:s/>έχουν<text:s/>υποχρέωση<text:s/>υποβολής<text:s/>δήλωσης<text:s/>Φορολογίας<text:s/>Εισοδήματος<text:s/></text:span><text:span text:style-name="T913_2">στην</text:span><text:span text:style-name="T913_3"><text:s/>Ελλάδα,</text:span></text:p>
          </table:table-cell>
        </table:table-row>
      </table:table>
      <text:p text:style-name="P914"/>
      <table:table table:style-name="Table34"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row table:style-name="Row129">
          <table:table-cell table:style-name="Cell638">
            <text:p text:style-name="P915"/>
          </table:table-cell>
          <table:table-cell table:style-name="Cell639">
            <text:p text:style-name="P916"/>
          </table:table-cell>
          <table:table-cell table:style-name="Cell640">
            <text:p text:style-name="P917"/>
          </table:table-cell>
          <table:table-cell table:style-name="Cell641">
            <text:p text:style-name="P918"/>
          </table:table-cell>
          <table:table-cell table:style-name="Cell642">
            <text:p text:style-name="P919"><text:span text:style-name="T919_1">οποιοσδήποτε<text:s/>υπάλληλος<text:s/>της<text:s/>Δ.Ο.Υ.<text:s/>Κατοίκων<text:s/>Εξωτερικού,<text:s/>εάν<text:s/>η<text:s/>διεύθυνση<text:s/>του<text:s/>φυσικού<text:s/>προσώπου<text:s/>κατοίκου<text:s/>αλλοδαπής<text:s/>υπάγεται<text:s/>ως<text:s/>προς<text:s/>τη<text:s/>φορολογία<text:s/>εισοδήματος<text:s/>σε<text:s/>οποιαδήποτε<text:s/>Δ.Ο.Υ.<text:s/>της<text:s/>περιοχής<text:s/>του<text:s/>Νομού<text:s/>Αττικής.<text:s/>Σε<text:s/>περίπτωση<text:s/>που<text:s/>η<text:s/>διεύθυνση<text:s/>προσωρινής<text:s/>διαμονής<text:s/>του<text:s/>φυσικού<text:s/>προσώπου<text:s/>κατοίκου<text:s/>αλλοδαπής<text:s/>υπάγεται<text:s/>σε<text:s/>οποιαδήποτε<text:s/>Δ.Ο.Υ.<text:s/>εκτός<text:s/>της<text:s/>περιοχής<text:s/>του<text:s/>Νομού<text:s/>Αττικής,<text:s/>οποιοσδήποτε<text:s/>υπάλληλος<text:s/>της<text:s/>Δ.Ο.Υ.<text:s/>της<text:s/>πρωτεύουσας<text:s/>του<text:s/>Νομού.</text:span></text:p>
            <text:p text:style-name="P920"><text:span text:style-name="T920_1">Σε<text:s/>περίπτωση<text:s/>που<text:s/>η<text:s/>διεύθυνση<text:s/>του<text:s/>φυσικού<text:s/>προσώπου<text:s/>κατοίκου<text:s/>αλλοδαπής<text:s/>υπάγεται<text:s/>σε<text:s/>Δ.Ο.Υ.<text:s/>των<text:s/>νομών<text:s/>Δωδεκανήσου<text:s/>και<text:s/>Κυκλάδων<text:s/>αρμόδιος<text:s/>είναι<text:s/>ο<text:s/>υπάλληλος<text:s/>της<text:s/>Δ.Ο.Υ.<text:s/>στην<text:s/>οποία<text:s/>υπάγεται.</text:span></text:p>
            <text:p text:style-name="P921"><text:span text:style-name="T921_1">Αν<text:s/>λειτουργούν<text:s/>σε<text:s/>κάποια<text:s/>πρωτεύουσα<text:s/>νομού<text:s/>περισσότερες<text:s/>Δ.Ο.Υ.,<text:s/>οποιοσδήποτε<text:s/>υπάλληλος<text:s/>της<text:s/>Α’<text:s/>ΔΟΥ<text:s/>της<text:s/>πρωτεύουσας<text:s/>αυτού<text:s/>του<text:s/>νομού,<text:s/>εκτός<text:s/>του<text:s/>νομού<text:s/>Θεσσαλονίκης,<text:s/>όπου<text:s/>αρμόδιος<text:s/>είναι<text:s/>υπάλληλος<text:s/>της<text:s/>Δ’<text:s/>Δ.Ο.Υ.<text:s/>Θεσσαλονίκης.</text:span></text:p>
            <text:p text:style-name="P922"><text:span text:style-name="T922_1">Σε<text:s/>περίπτωση<text:s/>υποβολής<text:s/>των<text:s/>δηλώσεων<text:s/>από<text:s/>κληρονόμους<text:s/>θανόντος<text:s/>ή<text:s/>από<text:s/>κηδεμόνα<text:s/>σχολάζουσας<text:s/>κληρονομίας,<text:s/>οποιοσδήποτε<text:s/>υπάλληλος<text:s/>Δ.Ο.Υ.<text:s/>στην<text:s/>χωρική<text:s/>αρμοδιότητα<text:s/>της<text:s/>οποίας<text:s/>κατοικούσε<text:s/>ο<text:s/>κληρονομούμενος<text:s/>ή<text:s/>βρισκόταν<text:s/>η<text:s/>έδρα<text:s/>της<text:s/>επιχειρηματικής<text:s/>-<text:s/>επαγγελματικής<text:s/>του<text:s/>εγκατάστασης<text:s/>πριν<text:s/>από<text:s/>τον<text:s/>θάνατό<text:s/>του.</text:span></text:p>
            <text:p text:style-name="P923"><text:span text:style-name="T923_1">Σε<text:s/>περίπτωση<text:s/>συζύγων<text:s/>που<text:s/>υπάγονται<text:s/>σε<text:s/>διαφορετική<text:s/>Δ.Ο.Υ.,<text:s/>οποιοσδήποτε<text:s/>υπάλληλος<text:s/>της<text:s/>Δ.Ο.Υ.<text:s/>στην<text:s/>οποία<text:s/>υποβάλλει<text:s/>δήλωση<text:s/>φορολογίας<text:s/>εισοδήματος<text:s/>ο<text:s/>σύζυγος.</text:span></text:p>
            <text:p text:style-name="P924"><text:span text:style-name="T924_1">Ειδικά<text:s/>οι<text:s/>δηλώσεις<text:s/>στοιχείων<text:s/>ακινήτων<text:s/>Ε9,<text:s/>Φόρου<text:s/>Ακίνητης<text:s/>Περιουσίας<text:s/>και<text:s/>Ενιαίου<text:s/>Φόρου<text:s/>Ιδιοκτησίας<text:s/>Ακινήτων<text:s/>εγγάμων<text:s/>γυναικών<text:s/>οι<text:s/>οποίες<text:s/>ασκούν<text:s/>επιχειρηματική<text:s/>δραστηριότητα</text:span></text:p>
          </table:table-cell>
        </table:table-row>
      </table:table>
      <text:p text:style-name="P925"/>
      <table:table table:style-name="Table35"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row table:style-name="Row130">
          <table:table-cell table:style-name="Cell643">
            <text:p text:style-name="P926"/>
          </table:table-cell>
          <table:table-cell table:style-name="Cell644">
            <text:p text:style-name="P927"/>
          </table:table-cell>
          <table:table-cell table:style-name="Cell645">
            <text:p text:style-name="P928"/>
          </table:table-cell>
          <table:table-cell table:style-name="Cell646">
            <text:p text:style-name="P929"/>
          </table:table-cell>
          <table:table-cell table:style-name="Cell647">
            <text:p text:style-name="P930"><text:span text:style-name="T930_1">παραλαμβάνονται,<text:s/>σύμφωνα<text:s/>με<text:s/>τα<text:s/>οριζόμενα<text:s/>στην<text:s/>ως<text:s/>άνω<text:s/>υποπερίπτωση<text:s/>1.</text:span></text:p>
            <text:p text:style-name="P931"><text:span text:style-name="T931_1">Σε<text:s/>περίπτωση<text:s/>υποβολής<text:s/>δηλώσεων<text:s/>απόδοσης<text:s/>παρακρατούμενου<text:s/>φόρου<text:s/>εισοδήματος,<text:s/>αρμόδιος<text:s/>για<text:s/>την<text:s/>παραλαβή<text:s/>των<text:s/>δηλώσεων<text:s/>είναι<text:s/>ο<text:s/>υπάλληλος<text:s/>της<text:s/>Δ.Ο.Υ.<text:s/>της<text:s/>έδρας<text:s/>του<text:s/>υπόχρεου<text:s/>για<text:s/>παρακράτηση.</text:span></text:p>
            <text:p text:style-name="P932"><text:span text:style-name="T932_1">Ειδικά<text:s/>για<text:s/>τις<text:s/>δηλώσεις<text:s/>ΦΠΑ,<text:s/>πλην<text:s/>των<text:s/>ειδικών<text:s/>δηλώσεων<text:s/>και<text:s/>κάθε<text:s/>άλλης<text:s/>δήλωσης<text:s/>γνωστοποίησης<text:s/>ή<text:s/>εντύπου<text:s/>σχετικού<text:s/>με<text:s/>την<text:s/>μεταβίβαση<text:s/>ακινήτων,<text:s/>δεν<text:s/>ισχύουν<text:s/>τα<text:s/>αναφερόμενα<text:s/>στην<text:s/>ανωτέρω<text:s/>υποπερίπτωση<text:s/>6,<text:s/>αλλά<text:s/>οι<text:s/>δηλώσεις<text:s/>κάθε<text:s/>συζύγου<text:s/>παραλαμβάνονται<text:s/>από<text:s/>υπάλληλο<text:s/>της<text:s/>Δ.Ο.Υ.,<text:s/>κατά<text:s/>τα<text:s/>αναφερόμενα<text:s/>στην<text:s/>ως<text:s/>άνω<text:s/>υποπερίπτωση<text:s/>1.</text:span></text:p>
            <text:p text:style-name="P933"><text:span text:style-name="T933_1">Για<text:s/>τις<text:s/>δηλώσεις<text:s/>Φόρου<text:s/>Μεταβίβασης<text:s/>Ακινήτων,<text:s/>οποιοσδήποτε<text:s/>υπάλληλος<text:s/>Δ.Ο.Υ.,<text:s/>στην<text:s/>χωρική<text:s/>αρμοδιότητα<text:s/>της<text:s/>οποίας<text:s/>ανήκει<text:s/>το<text:s/>ακίνητο.</text:span></text:p>
            <text:p text:style-name="P934"><text:span text:style-name="T934_1">Τροποποιητική<text:s/>δήλωση<text:s/>παραλαμβάνεται<text:s/>από<text:s/>οποιοδήποτε<text:s/>υπάλληλο<text:s/>της<text:s/>Δ.Ο.Υ.<text:s/>όπου<text:s/>έχει<text:s/>υποβληθεί<text:s/>η<text:s/>αρχική<text:s/>δήλωση.</text:span></text:p>
          </table:table-cell>
        </table:table-row>
        <table:table-row table:style-name="Row131">
          <table:table-cell table:style-name="Cell648">
            <text:p text:style-name="P935"><text:span text:style-name="T935_1">101.</text:span></text:p>
          </table:table-cell>
          <table:table-cell table:style-name="Cell649">
            <text:p text:style-name="P936"><text:span text:style-name="T936_1">Την<text:s/>παραλαβή<text:s/>φορολογικών<text:s/>δηλώσεων<text:s/>νομικών<text:s/>προσώπων<text:s/>και<text:s/>νομικών<text:s/>οντοτήτων<text:s/>για<text:s/>τις<text:s/>οποίες<text:s/>υπάρχει<text:s/>υποχρέωση<text:s/>υποβολής</text:span></text:p>
          </table:table-cell>
          <table:table-cell table:style-name="Cell650">
            <text:p text:style-name="P937"><text:span text:style-name="T937_1">Εξουσιοδότηση<text:s/>υπογραφής</text:span></text:p>
          </table:table-cell>
          <table:table-cell table:style-name="Cell651">
            <text:p text:style-name="P938"><text:span text:style-name="T938_1">Ν.4174/2013,<text:s/>άρθρα<text:s/>2,<text:s/>18,19,20,</text:span></text:p>
            <text:p text:style-name="P939"><text:span text:style-name="T939_1">Παράρτημα,<text:s/>καθώς<text:s/>και<text:s/>κάθε<text:s/>ειδικότερη<text:s/>διάταξη<text:s/>που<text:s/>προβλέπεται<text:s/>ανά<text:s/>φορολογία<text:s/>που<text:s/>περιλαμβάνεται<text:s/>στο<text:s/>Παράρτημα<text:s/>του<text:s/>Ν.</text:span></text:p>
            <text:p text:style-name="P940"><text:span text:style-name="T940_1">4174/2013.</text:span></text:p>
          </table:table-cell>
          <table:table-cell table:style-name="Cell652">
            <text:p text:style-name="P941"><text:span text:style-name="T941_1">Οποιοσδήποτε</text:span><text:span text:style-name="T941_2"><text:s/>υπάλληλος<text:s/>Δ.Ο.Υ.<text:s/>στην<text:s/>χωρική<text:s/>αρμοδιότητα<text:s/>της<text:s/>οποίας<text:s/>βρίσκεται<text:s/>η<text:s/>τελευταία<text:s/>δηλωθείσα<text:s/>στο<text:s/>μητρώο<text:s/>της<text:s/>Φορολογικής<text:s/>Διοίκησης<text:s/>έδρα<text:s/>του<text:s/>υπόχρεου<text:s/>ημεδαπού<text:s/>νομικού<text:s/>προσώπου,<text:s/>ημεδαπής<text:s/>και<text:s/>αλλοδαπής<text:s/>νομικής<text:s/>οντότητας,<text:s/>ή<text:s/>η<text:s/>μόνιμη<text:s/>εγκατάσταση<text:s/>στην<text:s/>Ελλάδα<text:s/>του<text:s/>υπόχρεου<text:s/>αλλοδαπού<text:s/>νομικού<text:s/>προσώπου.</text:span></text:p>
            <text:p text:style-name="P942"><text:span text:style-name="T942_1">Κατ’<text:s/>εξαίρεση:</text:span></text:p>
            <text:p text:style-name="P943"><text:span text:style-name="T943_1">1)Για<text:s/>τις<text:s/>ημεδαπές<text:s/>ανώνυμες<text:s/>εταιρείες,<text:s/>καθώς<text:s/>και<text:s/>για<text:s/>τα<text:s/>αλλοδαπά<text:s/>νομικά<text:s/>πρόσωπα<text:s/>που<text:s/>έχουν<text:s/>την<text:s/>έδρα<text:s/>τους<text:s/>ή<text:s/>τη<text:s/>μόνιμη<text:s/></text:span><text:span text:style-name="T943_2">εγκατάστασή</text:span><text:span text:style-name="T943_3"><text:s/>τους,<text:s/>αντίστοιχα,<text:s/></text:span><text:span text:style-name="T943_4">στο</text:span></text:p>
          </table:table-cell>
        </table:table-row>
      </table:table>
      <text:p text:style-name="P944"/>
      <table:table table:style-name="Table36"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row table:style-name="Row132">
          <table:table-cell table:style-name="Cell653">
            <text:p text:style-name="P945"/>
          </table:table-cell>
          <table:table-cell table:style-name="Cell654">
            <text:p text:style-name="P946"/>
          </table:table-cell>
          <table:table-cell table:style-name="Cell655">
            <text:p text:style-name="P947"/>
          </table:table-cell>
          <table:table-cell table:style-name="Cell656">
            <text:p text:style-name="P948"/>
          </table:table-cell>
          <table:table-cell table:style-name="Cell657">
            <text:p text:style-name="P949"><text:span text:style-name="T949_1">νομό<text:s/>Αττικής,<text:s/>οποιοσδήποτε<text:s/>υπάλληλος<text:s/>των<text:s/>Δ.Ο.Υ.<text:s/>ΦΑΕ<text:s/>Αθηνών<text:s/>ή<text:s/>ΦΑΕ<text:s/>Πειραιά,<text:s/>σύμφωνα<text:s/>με<text:s/>την<text:s/>χωρική<text:s/>αρμοδιότητά<text:s/>τους.</text:span></text:p>
            <text:p text:style-name="P950"><text:span text:style-name="T950_1">Για<text:s/>τα<text:s/>αλλοδαπά<text:s/>νομικά<text:s/>πρόσωπα<text:s/>χωρίς<text:s/>μόνιμη<text:s/>εγκατάσταση<text:s/>και<text:s/>τις<text:s/>αλλοδαπές<text:s/>νομικές<text:s/>οντότητες<text:s/>ιδιοκτησίας<text:s/>ή<text:s/>εκμετάλλευσης<text:s/>ακινήτων<text:s/>στην<text:s/>Ελλάδα<text:s/>οποιοσδήποτε<text:s/>υπάλληλος<text:s/>της<text:s/>ΔΟΥ<text:s/>ΦΑΕ<text:s/>Αθηνών.</text:span></text:p>
            <text:p text:style-name="P951"><text:span text:style-name="T951_1">Για<text:s/>τις<text:s/>ημεδαπές<text:s/>ανώνυμες<text:s/>εταιρείες<text:s/>και<text:s/>τα<text:s/>αλλοδαπά<text:s/>νομικά<text:s/>πρόσωπα<text:s/>που<text:s/>έχουν<text:s/>την<text:s/>έδρα<text:s/>τους<text:s/>ή<text:s/>τη<text:s/>μόνιμη<text:s/>εγκατάστασή<text:s/>τους,<text:s/>αντίστοιχα,<text:s/>στην<text:s/>χωρική<text:s/>αρμοδιότητα<text:s/>των<text:s/>πρώην<text:s/>ΔΟΥ<text:s/>Κέας<text:s/>και<text:s/>Άνδρου<text:s/>οποιοσδήποτε<text:s/>υπάλληλος<text:s/>της<text:s/>ΔΟΥ<text:s/>ΦΑΕ<text:s/>Αθηνών.</text:span></text:p>
            <text:p text:style-name="P952"><text:span text:style-name="T952_1">Για<text:s/>τις<text:s/>ημεδαπές<text:s/>ανώνυμες<text:s/>εταιρείες,<text:s/>καθώς<text:s/>και<text:s/>για<text:s/>τα<text:s/>αλλοδαπά<text:s/>νομικά<text:s/>πρόσωπα<text:s/>που<text:s/>έχουν<text:s/>την<text:s/>έδρα<text:s/>τους<text:s/>ή<text:s/>τη<text:s/>μόνιμη<text:s/>εγκατάστασή<text:s/>τους,<text:s/>αντίστοιχα,<text:s/>στη<text:s/>χωρική<text:s/>αρμοδιότητα<text:s/>της<text:s/>πρώην<text:s/>ΔΟΥ<text:s/>Μήλου<text:s/>οποιοσδήποτε<text:s/>υπάλληλος<text:s/>της<text:s/>Δ.Ο.Υ.<text:s/>ΦΑΕ<text:s/>Πειραιά.</text:span></text:p>
            <text:p text:style-name="P953"><text:span text:style-name="T953_1">Για<text:s/>τις<text:s/>ημεδαπές<text:s/>ανώνυμες<text:s/>εταιρείες<text:s/>και<text:s/>τα<text:s/>αλλοδαπά<text:s/>νομικά<text:s/>πρόσωπα<text:s/>που<text:s/>έχουν<text:s/>την<text:s/>έδρα<text:s/>τους<text:s/>ή<text:s/>τη<text:s/>μόνιμη<text:s/>εγκατάστασή<text:s/>τους,<text:s/>αντίστοιχα,<text:s/>στον<text:s/>νομό<text:s/>Θεσσαλονίκης,<text:s/>οποιοσδήποτε<text:s/>υπάλληλος<text:s/>της<text:s/>Δ.Ο.Υ.<text:s/>ΦΑΕ<text:s/>Θεσσαλονίκης,<text:s/>σύμφωνα<text:s/>με<text:s/>τη<text:s/>χωρική<text:s/>της<text:s/>αρμοδιότητα.</text:span></text:p>
            <text:p text:style-name="P954"><text:span text:style-name="T954_1">Για<text:s/>τις<text:s/>επιχειρήσεις<text:s/>με<text:s/>κύρια<text:s/>δραστηριότητα<text:s/>την<text:s/>εκμετάλλευση<text:s/>ή<text:s/>διαχείριση<text:s/>πλοίων<text:s/>με<text:s/>ελληνική<text:s/>ή<text:s/>ξένη<text:s/>σημαία,<text:s/>για<text:s/>τα<text:s/>γραφεία<text:s/>ή<text:s/>υποκαταστήματα<text:s/>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<text:s/>27/1975<text:s/>(Α'<text:s/>77),<text:s/>για<text:s/>τις<text:s/>ημεδαπές<text:s/>επιχειρήσεις<text:s/>για<text:s/>τις<text:s/>οποίες<text:s/>έχουν<text:s/>εφαρμογή<text:s/>οι<text:s/>διατάξεις<text:s/>του<text:s/>άρθρου<text:s/>25<text:s/>του<text:s/>ίδιου<text:s/>πιο<text:s/>πάνω<text:s/>νόμου,<text:s/>για<text:s/>τις<text:s/>ναυτιλιακές<text:s/>εταιρείες<text:s/>πλοίων<text:s/>αναψυχής,<text:s/>για<text:s/>τις<text:s/>ναυτικές<text:s/>εταιρείες<text:s/>του<text:s/>Ν.<text:s/>959/1979<text:s/>(Α'<text:s/>192)<text:s/>,<text:s/>που<text:s/>έχουν<text:s/>την<text:s/>έδρα<text:s/>τους<text:s/>στον<text:s/>Νομό<text:s/>Αττικής,<text:s/>καθώς<text:s/>και<text:s/>για<text:s/></text:span><text:span text:style-name="T954_2">τις</text:span><text:span text:style-name="T954_3"><text:s/>πιο<text:s/>πάνω<text:s/>επιχειρήσεις<text:s/>που<text:s/>έχουν</text:span></text:p>
          </table:table-cell>
        </table:table-row>
      </table:table>
      <text:p text:style-name="P955"/>
      <table:table table:style-name="Table37"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row table:style-name="Row133">
          <table:table-cell table:style-name="Cell658">
            <text:p text:style-name="P956"/>
          </table:table-cell>
          <table:table-cell table:style-name="Cell659">
            <text:p text:style-name="P957"/>
          </table:table-cell>
          <table:table-cell table:style-name="Cell660">
            <text:p text:style-name="P958"/>
          </table:table-cell>
          <table:table-cell table:style-name="Cell661">
            <text:p text:style-name="P959"/>
          </table:table-cell>
          <table:table-cell table:style-name="Cell662">
            <text:p text:style-name="P960"><text:span text:style-name="T960_1">την<text:s/>έδρα<text:s/>τους<text:s/>στη<text:s/>χωρική<text:s/>αρμοδιότητα<text:s/>των<text:s/>πρώην<text:s/>ΔΟΥ<text:s/>Κέας,<text:s/>Άνδρου,<text:s/>Μήλου,<text:s/>Σαλαμίνας,<text:s/>Αίγινας,<text:s/>Πόρου,<text:s/>Ύδρας,<text:s/>Σπετσών<text:s/>και<text:s/>Κυθήρων,<text:s/>οποιοσδήποτε<text:s/>υπάλληλος<text:s/>της<text:s/>Δ.Ο.Υ.<text:s/>Πλοίων<text:s/>Πειραιά.<text:s/>Για<text:s/>τις<text:s/>πιο<text:s/>πάνω<text:s/>επιχειρήσεις<text:s/>που<text:s/>έχουν<text:s/>την<text:s/>έδρα<text:s/>τους,<text:s/>εκτός<text:s/>της<text:s/>χωρικής<text:s/>αρμοδιότητας<text:s/>των<text:s/>Δ.Ο.Υ.<text:s/>του<text:s/>νομού<text:s/>Αττικής,<text:s/>οποιοσδήποτε<text:s/>υπάλληλος<text:s/>της<text:s/>Δ.Ο.Υ.<text:s/>στην<text:s/>χωρική<text:s/>αρμοδιότητα<text:s/>της<text:s/>οποίας<text:s/>έχουν<text:s/>την<text:s/>έδρα<text:s/>τους.</text:span></text:p>
            <text:p text:style-name="P961"><text:span text:style-name="T961_1">Για<text:s/>τις<text:s/>δηλώσεις<text:s/>Φόρου<text:s/>Μεταβίβασης<text:s/>Ακινήτων,<text:s/>οποιοσδήποτε<text:s/>υπάλληλος<text:s/>Δ.Ο.Υ.,<text:s/>στη<text:s/>χωρική<text:s/>αρμοδιότητα<text:s/>της<text:s/>οποίας<text:s/>ανήκει<text:s/>το<text:s/>ακίνητο.</text:span></text:p>
            <text:p text:style-name="P962"><text:span text:style-name="T962_1">Τροποποιητική<text:s/>δήλωση<text:s/>παραλαμβάνεται<text:s/>από<text:s/>οποιοδήποτε<text:s/>υπάλληλο<text:s/>της<text:s/>Δ.Ο.Υ.<text:s/>όπου<text:s/>έχει<text:s/></text:span><text:span text:style-name="T962_2">υποβληθεί</text:span><text:span text:style-name="T962_3"><text:s/>η<text:s/>αρχική<text:s/>δήλωση.</text:span></text:p>
          </table:table-cell>
        </table:table-row>
        <table:table-row table:style-name="Row134">
          <table:table-cell table:style-name="Cell663">
            <text:p text:style-name="P963"><text:span text:style-name="T963_1">102.</text:span></text:p>
          </table:table-cell>
          <table:table-cell table:style-name="Cell664">
            <text:p text:style-name="P964"><text:span text:style-name="T964_1">Την<text:s/>παραλαβή<text:s/>φορολογικών<text:s/>δηλώσεων<text:s/>Φ.Π.Α.<text:s/>υποκειμένων<text:s/>εγκατεστημένων<text:s/>σε<text:s/>άλλα<text:s/>κράτη<text:s/>-<text:s/>μέλη<text:s/>της<text:s/>Ευρωπαϊκής<text:s/>Ένωσης</text:span></text:p>
          </table:table-cell>
          <table:table-cell table:style-name="Cell665">
            <text:p text:style-name="P965"><text:span text:style-name="T965_1">Εξουσιοδότηση<text:s/>υπογραφής</text:span></text:p>
          </table:table-cell>
          <table:table-cell table:style-name="Cell666">
            <text:p text:style-name="P966"><text:span text:style-name="T966_1">Ν.<text:s/>4174/2013,<text:s/>άρθ.<text:s/>2,<text:s/>18,<text:s/>19,<text:s/>20,<text:s/>Παράρτημα</text:span></text:p>
          </table:table-cell>
          <table:table-cell table:style-name="Cell667">
            <text:p text:style-name="P967"><text:span text:style-name="T967_1">Ο<text:s/>Προϊστάμενος<text:s/>της<text:s/>Α'Δ.Ο.Υ.<text:s/>Αθηνών</text:span></text:p>
          </table:table-cell>
        </table:table-row>
        <table:table-row table:style-name="Row135">
          <table:table-cell table:style-name="Cell668">
            <text:p text:style-name="P968"><text:span text:style-name="T968_1">103.</text:span></text:p>
          </table:table-cell>
          <table:table-cell table:style-name="Cell669">
            <text:p text:style-name="P969"><text:span text:style-name="T969_1">Την<text:s/>παραλαβή<text:s/>φορολογικών<text:s/>δηλώσεων<text:s/>Φ.Π.Α.<text:s/>υποκειμένων<text:s/>μη<text:s/>εγκατεστημένων<text:s/>στο<text:s/>εσωτερικό<text:s/>της<text:s/>χώρας,<text:s/>οι<text:s/>οποίοι<text:s/>έχουν<text:s/>ορίσει<text:s/>φορολογικό<text:s/>αντιπρόσωπο<text:s/></text:span><text:span text:style-name="T969_2">στην</text:span><text:span text:style-name="T969_3"><text:s/>Ελλάδα</text:span></text:p>
          </table:table-cell>
          <table:table-cell table:style-name="Cell670">
            <text:p text:style-name="P970"><text:span text:style-name="T970_1">Εξουσιοδότηση<text:s/>υπογραφής</text:span></text:p>
          </table:table-cell>
          <table:table-cell table:style-name="Cell671">
            <text:p text:style-name="P971"><text:span text:style-name="T971_1">Ν.<text:s/>4174/2013,<text:s/>άρθ.<text:s/>2,<text:s/>18,<text:s/>19,<text:s/>20,<text:s/>Παράρτημα</text:span></text:p>
          </table:table-cell>
          <table:table-cell table:style-name="Cell672">
            <text:p text:style-name="P972"><text:span text:style-name="T972_1">Οποιοσδήποτε</text:span><text:span text:style-name="T972_2"><text:s/>υπάλληλος<text:s/>Δ.Ο.Υ.<text:s/>που<text:s/>κατά<text:s/>τα<text:s/>υπό<text:s/>τις<text:s/>περ.<text:s/>100<text:s/>και<text:s/>101<text:s/>παραλαμβάνει<text:s/>και<text:s/>τις<text:s/>δηλώσεις<text:s/>του<text:s/>φορολογικού<text:s/>αντιπροσώπου<text:s/>(κατοικίας/έδρας).</text:span></text:p>
          </table:table-cell>
        </table:table-row>
        <table:table-row table:style-name="Row136">
          <table:table-cell table:style-name="Cell673">
            <text:p text:style-name="P973"><text:span text:style-name="T973_1">104.</text:span></text:p>
          </table:table-cell>
          <table:table-cell table:style-name="Cell674">
            <text:p text:style-name="P974"><text:span text:style-name="T974_1">Την<text:s/>παραλαβή<text:s/>αιτήσεων<text:s/>μετά<text:s/>των<text:s/>δικαιολογητικών<text:s/>τους,<text:s/>γνωστοποιήσεων-<text:s/>πινάκων-<text:s/>συμφωνητικών-δηλώσεων<text:s/>επιλογής<text:s/>φορολόγησης<text:s/>ή<text:s/>άλλων<text:s/>γεγονότων-<text:s/>πληροφοριακών<text:s/>καταστάσεων-<text:s/>καταστάσεων<text:s/>απογραφής-<text:s/>δηλώσεων<text:s/>αποθεμάτων<text:s/>μετάταξης-<text:s/>εντύπων<text:s/>-<text:s/>ανακεφαλαιωτικών<text:s/>πινάκων-<text:s/>δηλώσεων<text:s/>intrastat<text:s/>κ.λ.π.<text:s/>σύμφωνα<text:s/>με<text:s/>τα<text:s/>οριζόμενα<text:s/>ανά<text:s/>φορολογία<text:s/>και<text:s/>γενικές<text:s/>ή<text:s/>ειδικές<text:s/>διατάξεις.</text:span></text:p>
            <text:p text:style-name="P975"><text:span text:style-name="T975_1">Την<text:s/>Χορήγηση<text:s/>και<text:s/>την<text:s/>επικύρωση<text:s/>αντιγράφων<text:s/>εντύπων<text:s/>δηλώσεων,<text:s/>που<text:s/>έχουν<text:s/>υποβληθεί<text:s/>χειρόγραφα.</text:span></text:p>
            <text:p text:style-name="P976"><text:span text:style-name="T976_1">Την<text:s/>θεώρηση<text:s/>καταστατικών<text:s/>ή<text:s/>άλλων<text:s/>συμφωνητικών<text:s/>ή<text:s/>εγγράφων,<text:s/>που<text:s/>έχουν<text:s/>υποβληθεί</text:span></text:p>
          </table:table-cell>
          <table:table-cell table:style-name="Cell675">
            <text:p text:style-name="P977"><text:span text:style-name="T977_1">Εξουσιοδότηση<text:s/>υπογραφής</text:span></text:p>
          </table:table-cell>
          <table:table-cell table:style-name="Cell676">
            <text:p text:style-name="P978"><text:span text:style-name="T978_1">Ν.<text:s/>4174/2013,<text:s/>άρθ.<text:s/>2,<text:s/>Παράρτημα</text:span></text:p>
          </table:table-cell>
          <table:table-cell table:style-name="Cell677">
            <text:p text:style-name="P979"><text:span text:style-name="T979_1">Υπάλληλος<text:s/>της<text:s/>Δ.Ο.Υ.,<text:s/>σύμφωνα<text:s/>με<text:s/>τα<text:s/>οριζόμενα<text:s/>ανωτέρω<text:s/>περί<text:s/>παραλαβής<text:s/>φορολογικών<text:s/>δηλώσεων.<text:s/>Αν<text:s/>δεν<text:s/>υπάρχει<text:s/>διασύνδεση<text:s/>με<text:s/>συγκεκριμένη<text:s/>φορολογία,<text:s/>οποιοσδήποτε<text:s/>υπάλληλος<text:s/>της<text:s/>Δ.Ο.Υ.<text:s/>στην<text:s/>οποία<text:s/>υποβλήθηκε<text:s/>η<text:s/>δήλωση<text:s/>φορολογίας<text:s/>εισοδήματος.</text:span></text:p>
          </table:table-cell>
        </table:table-row>
      </table:table>
      <text:p text:style-name="P980"/>
      <table:table table:style-name="Table38">
        <table:table-column table:style-name="Column186"/>
        <table:table-column table:style-name="Column187"/>
        <table:table-column table:style-name="Column188"/>
        <table:table-column table:style-name="Column189"/>
        <table:table-column table:style-name="Column190"/>
        <table:table-row table:style-name="Row137">
          <table:table-cell table:style-name="Cell678">
            <text:p text:style-name="P981"/>
          </table:table-cell>
          <table:table-cell table:style-name="Cell679">
            <text:p text:style-name="P982"><text:span text:style-name="T982_1">χειρόγραφα.</text:span></text:p>
            <text:p text:style-name="P983"><text:span text:style-name="T983_1">-Την<text:s/>καταχώρηση<text:s/>σε<text:s/>μητρώα<text:s/>ή<text:s/>άλλα<text:s/>βιβλία.</text:span></text:p>
          </table:table-cell>
          <table:table-cell table:style-name="Cell680">
            <text:p text:style-name="P984"/>
          </table:table-cell>
          <table:table-cell table:style-name="Cell681">
            <text:p text:style-name="P985"/>
          </table:table-cell>
          <table:table-cell table:style-name="Cell682">
            <text:p text:style-name="P986"/>
          </table:table-cell>
        </table:table-row>
        <table:table-row table:style-name="Row138">
          <table:table-cell table:style-name="Cell683">
            <text:p text:style-name="P987"><text:span text:style-name="T987_1">105.</text:span></text:p>
          </table:table-cell>
          <table:table-cell table:style-name="Cell684">
            <text:p text:style-name="P988"><text:span text:style-name="T988_1">Τις<text:s/>αποφάσεις<text:s/>ή<text:s/>τις<text:s/>Θεωρήσεις<text:s/>καταστάσεων<text:s/>ή<text:s/>πινάκων<text:s/>για<text:s/>χορήγηση<text:s/>απαλλαγών,<text:s/>τις<text:s/>εγκρίσεις<text:s/>ή<text:s/>τις<text:s/>άδειες<text:s/>που<text:s/>προβλέπονται<text:s/>από<text:s/>την<text:s/>κείμενη<text:s/>νομοθεσία<text:s/>ή<text:s/>την<text:s/>απόρριψή<text:s/>τους,<text:s/>τις<text:s/>απαντήσεις<text:s/>αιτημάτων,<text:s/>την<text:s/>εξέταση<text:s/>θεμάτων<text:s/>σχετικά<text:s/>με<text:s/>τον<text:s/>προσδιορισμό<text:s/>του<text:s/>φόρου<text:s/>ή<text:s/>του<text:s/>φορολογητέου<text:s/>εισοδήματος.</text:span></text:p>
            <text:p text:style-name="P989"><text:span text:style-name="T989_1">Την<text:s/>Χορήγηση<text:s/>βεβαιώσεων<text:s/>και<text:s/>πιστοποιητικών.</text:span></text:p>
          </table:table-cell>
          <table:table-cell table:style-name="Cell685">
            <text:p text:style-name="P990"><text:span text:style-name="T990_1">Εξουσιοδότηση<text:s/>υπογραφής</text:span></text:p>
          </table:table-cell>
          <table:table-cell table:style-name="Cell686">
            <text:p text:style-name="P991"><text:span text:style-name="T991_1">Ν.4174/2013,<text:s/>άρθρα<text:s/>2,<text:s/>18,19,20,<text:s/>Παράρτημα,<text:s/>καθώς<text:s/>και<text:s/>κάθε<text:s/>ειδικότερη<text:s/>διάταξη<text:s/>που<text:s/>προβλέπεται<text:s/>ανά<text:s/>φορολογία<text:s/>που<text:s/>περιλαμβάνεται<text:s/>στο<text:s/>Παράρτημα<text:s/>του<text:s/>Ν.</text:span></text:p>
            <text:p text:style-name="P992"><text:span text:style-name="T992_1">4174/2013.</text:span></text:p>
          </table:table-cell>
          <table:table-cell table:style-name="Cell687">
            <text:p text:style-name="P993"><text:span text:style-name="T993_1">Ο<text:s/>Προϊστάμενος<text:s/>της<text:s/>ΔΟΥ<text:s/></text:span><text:span text:style-name="T993_2">από</text:span><text:span text:style-name="T993_3"><text:s/>την<text:s/>οποία<text:s/>παραλαμβάνεται<text:s/>η<text:s/>δήλωση<text:s/>κατά<text:s/>τα<text:s/>ανωτέρω.</text:span></text:p>
          </table:table-cell>
        </table:table-row>
        <table:table-row table:style-name="Row139">
          <table:table-cell table:style-name="Cell688">
            <text:p text:style-name="P994"><text:span text:style-name="T994_1">106.</text:span></text:p>
          </table:table-cell>
          <table:table-cell table:style-name="Cell689">
            <text:p text:style-name="P995"><text:span text:style-name="T995_1">Την<text:s/>αποδοχή<text:s/>ή<text:s/>την<text:s/>απόρριψη<text:s/>φορολογικής<text:s/>δήλωσης<text:s/>που<text:s/>υποβάλλεται<text:s/>με<text:s/>επιφύλαξη.</text:span></text:p>
            <text:p text:style-name="P996"><text:span text:style-name="T996_1">Την<text:s/>διαγραφή<text:s/>του<text:s/>ποσού<text:s/>της<text:s/>φορολογητέας<text:s/>ύλης<text:s/>για<text:s/>την<text:s/>οποία<text:s/>διατυπώθηκε<text:s/>επιφύλαξη,<text:s/>σε<text:s/>περίπτωση<text:s/>αποδοχής<text:s/>αυτής.</text:span></text:p>
          </table:table-cell>
          <table:table-cell table:style-name="Cell690">
            <text:p text:style-name="P997"><text:span text:style-name="T997_1">Εξουσιοδότηση<text:s/>υπογραφής</text:span></text:p>
          </table:table-cell>
          <table:table-cell table:style-name="Cell691">
            <text:p text:style-name="P998"><text:span text:style-name="T998_1">Ν.<text:s/>4174/2013,<text:s/>άρθ.<text:s/>20,<text:s/>παρ.<text:s/>1<text:s/>&amp;</text:span></text:p>
            <text:p text:style-name="P999"><text:span text:style-name="T999_1">2</text:span></text:p>
          </table:table-cell>
          <table:table-cell table:style-name="Cell692">
            <text:p text:style-name="P1000"><text:span text:style-name="T1000_1">Ο<text:s/>Προϊστάμενος<text:s/>της<text:s/>Δ.Ο.Υ.<text:s/></text:span><text:span text:style-name="T1000_2">από</text:span><text:span text:style-name="T1000_3"><text:s/>την<text:s/>οποία<text:s/>παραλαμβάνεται<text:s/>η<text:s/>δήλωση<text:s/>κατά<text:s/>τα<text:s/>ανωτέρω.</text:span></text:p>
          </table:table-cell>
        </table:table-row>
        <table:table-row table:style-name="Row140">
          <table:table-cell table:style-name="Cell693">
            <text:p text:style-name="P1001"><text:span text:style-name="T1001_1">107.</text:span></text:p>
          </table:table-cell>
          <table:table-cell table:style-name="Cell694">
            <text:p text:style-name="P1002"><text:span text:style-name="T1002_1">Ειδικά,<text:s/>την<text:s/>παραλαβή<text:s/></text:span><text:span text:style-name="T1002_2">των<text:s/></text:span><text:span text:style-name="T1002_3">ειδικών<text:s/>δηλώσεων<text:s/>ΦΠΑ<text:s/>για<text:s/>την<text:s/>μεταβίβαση<text:s/>ακινήτου<text:s/>από<text:s/>επιχειρήσεις<text:s/>που<text:s/>κατασκευάζουν<text:s/>ακίνητα<text:s/>προς<text:s/>πώληση,<text:s/>των<text:s/>έντυπων<text:s/>προϋπολογιστικού<text:s/>και<text:s/>απολογιστικού<text:s/>κόστους,<text:s/>γνωστοποιήσεων<text:s/>και<text:s/>έκτακτων<text:s/>δηλώσεων<text:s/>σχετικών<text:s/>με<text:s/>την<text:s/>απόδοση<text:s/>ΦΠΑ<text:s/>για<text:s/>μεταβίβαση<text:s/>ακινήτου</text:span></text:p>
          </table:table-cell>
          <table:table-cell table:style-name="Cell695">
            <text:p text:style-name="P1003"><text:span text:style-name="T1003_1">Εξουσιοδότηση<text:s/>υπογραφής</text:span></text:p>
          </table:table-cell>
          <table:table-cell table:style-name="Cell696">
            <text:p text:style-name="P1004"><text:span text:style-name="T1004_1">Ν.<text:s/>4174/2013,<text:s/>άρθ.<text:s/>2,<text:s/>18,<text:s/>19,<text:s/>20,<text:s/>Παράρτημα<text:s/>και<text:s/>άρθ.<text:s/>36,<text:s/>παρ<text:s/>4<text:s/>του<text:s/>Κώδικα<text:s/>ΦΠΑ<text:s/>(Ν.<text:s/>2859/2000-Α'</text:span></text:p>
            <text:p text:style-name="P1005"><text:span text:style-name="T1005_1">248)</text:span></text:p>
          </table:table-cell>
          <table:table-cell table:style-name="Cell697">
            <text:p text:style-name="P1006"><text:span text:style-name="T1006_1">Οποιοσδήποτε</text:span><text:span text:style-name="T1006_2"><text:s/>υπάλληλος<text:s/>της<text:s/>Δ.Ο.Υ.<text:s/>στην<text:s/>χωρική<text:s/>αρμοδιότητα<text:s/>της<text:s/>οποίας<text:s/>βρίσκεται<text:s/>το<text:s/>ακίνητο</text:span></text:p>
          </table:table-cell>
        </table:table-row>
        <table:table-row table:style-name="Row141">
          <table:table-cell table:style-name="Cell698">
            <text:p text:style-name="P1007"><text:span text:style-name="T1007_1">108.</text:span></text:p>
          </table:table-cell>
          <table:table-cell table:style-name="Cell699">
            <text:p text:style-name="P1008"><text:span text:style-name="T1008_1">Τον<text:s/>έλεγχο<text:s/>της<text:s/>ειδικής<text:s/>δήλωσης<text:s/>Φ.Π.Α.<text:s/>για<text:s/>την<text:s/>μεταβίβαση<text:s/>ακινήτου<text:s/>και<text:s/>την<text:s/>έκδοση<text:s/>πράξης<text:s/>προσδιορισμού<text:s/>του<text:s/>Φ.Π.Α.</text:span></text:p>
          </table:table-cell>
          <table:table-cell table:style-name="Cell700">
            <text:p text:style-name="P1009"><text:span text:style-name="T1009_1">Μεταβίβαση<text:s/>αρμοδιότητας</text:span></text:p>
          </table:table-cell>
          <table:table-cell table:style-name="Cell701">
            <text:p text:style-name="P1010"><text:span text:style-name="T1010_1">Ν.<text:s/>4174/2013,<text:s/>άρθ.<text:s/>2<text:s/>και<text:s/>άρθ.</text:span></text:p>
            <text:p text:style-name="P1011"><text:span text:style-name="T1011_1">48<text:s/>και<text:s/>49<text:s/>του<text:s/>Κώδικα<text:s/>Φ.Π.Α.<text:s/>και<text:s/>τις<text:s/>ΑΥΟ<text:s/>1031379/178/35/</text:span></text:p>
            <text:p text:style-name="P1012"><text:span text:style-name="T1012_1">0014/ΠΟΛ.</text:span></text:p>
            <text:p text:style-name="P1013"><text:span text:style-name="T1013_1">1053/27.3.2006</text:span></text:p>
            <text:p text:style-name="P1014"><text:span text:style-name="T1014_1">(Β'<text:s/>385)<text:s/>και<text:s/>1031382/1116/Δ</text:span></text:p>
            <text:p text:style-name="P1015"><text:span text:style-name="T1015_1">Ε-Α'/ΠΟΛ.</text:span></text:p>
            <text:p text:style-name="P1016"><text:span text:style-name="T1016_1">1054/27.3.2006</text:span></text:p>
            <text:p text:style-name="P1017"><text:span text:style-name="T1017_1">(Β'<text:s/>385)</text:span></text:p>
          </table:table-cell>
          <table:table-cell table:style-name="Cell702">
            <text:p text:style-name="P1018"><text:span text:style-name="T1018_1">Ο<text:s/>Προϊστάμενος<text:s/>της<text:s/>Δ.Ο.Υ.<text:s/>από<text:s/>την<text:s/>οποία<text:s/>παραλαμβάνεται<text:s/>η<text:s/>δήλωση</text:span></text:p>
          </table:table-cell>
        </table:table-row>
        <table:table-row table:style-name="Row142">
          <table:table-cell table:style-name="Cell703">
            <text:p text:style-name="P1019"><text:span text:style-name="T1019_1">109.</text:span></text:p>
          </table:table-cell>
          <table:table-cell table:style-name="Cell704">
            <text:p text:style-name="P1020"><text:span text:style-name="T1020_1">Την<text:s/>ακύρωση<text:s/>πράξης<text:s/>(σε<text:s/>περίπτωση<text:s/>ματαίωσης<text:s/>συμβολαίου<text:s/>ή<text:s/>ανάγκης<text:s/>για<text:s/>διόρθωση<text:s/>της<text:s/>ειδικής<text:s/>δήλωσης<text:s/></text:span><text:span text:style-name="T1020_2">πριν</text:span><text:span text:style-name="T1020_3"><text:s/>από<text:s/>την<text:s/>σύνταξη</text:span></text:p>
          </table:table-cell>
          <table:table-cell table:style-name="Cell705">
            <text:p text:style-name="P1021"><text:span text:style-name="T1021_1">Μεταβίβαση<text:s/>αρμοδιότητας</text:span></text:p>
          </table:table-cell>
          <table:table-cell table:style-name="Cell706">
            <text:p text:style-name="P1022"><text:span text:style-name="T1022_1">Ν.<text:s/>4174/2013,<text:s/>άρθ.<text:s/>2,<text:s/>και<text:s/>ΑΥΟ</text:span></text:p>
            <text:p text:style-name="P1023"><text:span text:style-name="T1023_1">ΠΟΛ.<text:s/>1003/2007</text:span></text:p>
          </table:table-cell>
          <table:table-cell table:style-name="Cell707">
            <text:p text:style-name="P1024"><text:span text:style-name="T1024_1">Ο<text:s/>Προϊστάμενος<text:s/>της<text:s/>Δ.Ο.Υ.,<text:s/>από<text:s/>την<text:s/>οποία<text:s/>παραλήφθηκε<text:s/>η<text:s/>δήλωση</text:span></text:p>
          </table:table-cell>
        </table:table-row>
      </table:table>
      <text:p text:style-name="P1025"/>
      <table:table table:style-name="Table39"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row table:style-name="Row143">
          <table:table-cell table:style-name="Cell708">
            <text:p text:style-name="P1026"/>
          </table:table-cell>
          <table:table-cell table:style-name="Cell709">
            <text:p text:style-name="P1027"><text:span text:style-name="T1027_1">συμβολαίου,<text:s/>Α.Υ.Ο.<text:s/>ΠΟΛ.<text:s/>1003/2007)</text:span></text:p>
          </table:table-cell>
          <table:table-cell table:style-name="Cell710">
            <text:p text:style-name="P1028"/>
          </table:table-cell>
          <table:table-cell table:style-name="Cell711">
            <text:p text:style-name="P1029"/>
          </table:table-cell>
          <table:table-cell table:style-name="Cell712">
            <text:p text:style-name="P1030"/>
          </table:table-cell>
        </table:table-row>
        <table:table-row table:style-name="Row144">
          <table:table-cell table:style-name="Cell713">
            <text:p text:style-name="P1031"><text:span text:style-name="T1031_1">110.</text:span></text:p>
          </table:table-cell>
          <table:table-cell table:style-name="Cell714">
            <text:p text:style-name="P1032"><text:span text:style-name="T1032_1">Την<text:s/>προεκτίμηση<text:s/>αξίας<text:s/>ακινήτου<text:s/>(διοικητικός<text:s/>προσδιορισμός<text:s/>του<text:s/>φόρου)<text:s/>στην<text:s/>Φορολογία<text:s/>Μεταβίβασης<text:s/>Ακινήτων.</text:span></text:p>
          </table:table-cell>
          <table:table-cell table:style-name="Cell715">
            <text:p text:style-name="P1033"><text:span text:style-name="T1033_1">Μεταβίβαση<text:s/>αρμοδιότητας</text:span></text:p>
          </table:table-cell>
          <table:table-cell table:style-name="Cell716">
            <text:p text:style-name="P1034"><text:span text:style-name="T1034_1">Ν.<text:s/>4174/2013,<text:s/>άρθ.<text:s/>2,<text:s/>α.ν.</text:span></text:p>
            <text:p text:style-name="P1035"><text:span text:style-name="T1035_1">1521/1950<text:s/>(Α'<text:s/>245),<text:s/></text:span><text:span text:style-name="T1035_2">άρθ.</text:span><text:span text:style-name="T1035_3"><text:s/>8</text:span></text:p>
          </table:table-cell>
          <table:table-cell table:style-name="Cell717">
            <text:p text:style-name="P1036"><text:span text:style-name="T1036_1">Ο<text:s/>Προϊστάμενος<text:s/>της<text:s/>Δ.Ο.Υ.<text:s/>,<text:s/></text:span><text:span text:style-name="T1036_2">από</text:span><text:span text:style-name="T1036_3"><text:s/>την<text:s/>οποία<text:s/>παραλήφθηκε<text:s/>η<text:s/>δήλωση.</text:span></text:p>
          </table:table-cell>
        </table:table-row>
        <table:table-row table:style-name="Row145">
          <table:table-cell table:style-name="Cell718">
            <text:p text:style-name="P1037"><text:span text:style-name="T1037_1">111.</text:span></text:p>
          </table:table-cell>
          <table:table-cell table:style-name="Cell719">
            <text:p text:style-name="P1038"><text:span text:style-name="T1038_1">Την<text:s/>Θεώρηση<text:s/>βιβλίων<text:s/>στοιχείων<text:s/>και<text:s/>καταστάσεων<text:s/>που<text:s/>προβλέπονται<text:s/>από<text:s/>τον<text:s/>κώδικα<text:s/>ΦΠΑ<text:s/>και<text:s/>τις<text:s/>κατ’<text:s/>εξουσιοδότηση<text:s/>αυτού<text:s/>εκδοΘείσες<text:s/>ΑΥΟ,<text:s/>καθώς<text:s/>και<text:s/>τις<text:s/>σχετικές<text:s/>ανακλήσεις<text:s/>αυτών.</text:span></text:p>
          </table:table-cell>
          <table:table-cell table:style-name="Cell720">
            <text:p text:style-name="P1039"><text:span text:style-name="T1039_1">Μεταβίβαση<text:s/>αρμοδιότητας</text:span></text:p>
          </table:table-cell>
          <table:table-cell table:style-name="Cell721">
            <text:p text:style-name="P1040"><text:span text:style-name="T1040_1">Ν.<text:s/>4174/2013,<text:s/>Ν.<text:s/>2859/2000<text:s/>και<text:s/>συναφείς<text:s/>αποφάσεις</text:span></text:p>
          </table:table-cell>
          <table:table-cell table:style-name="Cell722">
            <text:p text:style-name="P1041"><text:span text:style-name="T1041_1">Οποιοσδήποτε</text:span><text:span text:style-name="T1041_2"><text:s/>υπάλληλος<text:s/>της<text:s/>Δ.Ο.Υ.<text:s/>όπου<text:s/>υπάρχει<text:s/>υποχρέωση<text:s/>υποβολής<text:s/>των<text:s/>σχετικών<text:s/>δηλώσεων.</text:span></text:p>
          </table:table-cell>
        </table:table-row>
        <table:table-row table:style-name="Row146">
          <table:table-cell table:style-name="Cell723">
            <text:p text:style-name="P1042"><text:span text:style-name="T1042_1">112.</text:span></text:p>
          </table:table-cell>
          <table:table-cell table:style-name="Cell724">
            <text:p text:style-name="P1043"><text:span text:style-name="T1043_1">Την<text:s/>παραλαβή<text:s/>αιτήματος<text:s/>επιστροφής.</text:span></text:p>
          </table:table-cell>
          <table:table-cell table:style-name="Cell725">
            <text:p text:style-name="P1044"><text:span text:style-name="T1044_1">Εξουσιοδότηση<text:s/>υπογραφής</text:span></text:p>
          </table:table-cell>
          <table:table-cell table:style-name="Cell726">
            <text:p text:style-name="P1045"><text:span text:style-name="T1045_1">Ν.<text:s/>4174/2013,<text:s/>άρθ.<text:s/>42</text:span></text:p>
          </table:table-cell>
          <table:table-cell table:style-name="Cell727">
            <text:p text:style-name="P1046"><text:span text:style-name="T1046_1">Οποιοσδήποτε</text:span><text:span text:style-name="T1046_2"><text:s/>υπάλληλος<text:s/>της<text:s/>Δ.Ο.Υ.<text:s/>που<text:s/>παρέλαβε<text:s/>την<text:s/>φορολογική<text:s/>ή<text:s/>άλλη<text:s/>δήλωση,<text:s/>από<text:s/>την<text:s/>οποία<text:s/>προκύπτει<text:s/>η<text:s/>απαίτηση<text:s/>προς<text:s/>επιστροφή</text:span></text:p>
          </table:table-cell>
        </table:table-row>
        <table:table-row table:style-name="Row147">
          <table:table-cell table:style-name="Cell728">
            <text:p text:style-name="P1047"><text:span text:style-name="T1047_1">113.</text:span></text:p>
          </table:table-cell>
          <table:table-cell table:style-name="Cell729">
            <text:p text:style-name="P1048"><text:span text:style-name="T1048_1">Την<text:s/>επιστροφή<text:s/>λόγω<text:s/>εσφαλμένης<text:s/>βεβαίωσης.</text:span></text:p>
          </table:table-cell>
          <table:table-cell table:style-name="Cell730">
            <text:p text:style-name="P1049"><text:span text:style-name="T1049_1">Εξουσιοδότηση<text:s/>υπογραφής</text:span></text:p>
          </table:table-cell>
          <table:table-cell table:style-name="Cell731">
            <text:p text:style-name="P1050"><text:span text:style-name="T1050_1">Ν.<text:s/>4174/2013,<text:s/>άρθ.<text:s/>42</text:span></text:p>
          </table:table-cell>
          <table:table-cell table:style-name="Cell732">
            <text:p text:style-name="P1051"><text:span text:style-name="T1051_1">Ο<text:s/></text:span><text:span text:style-name="T1051_2">κατά</text:span><text:span text:style-name="T1051_3"><text:s/>περίπτωση<text:s/>Προϊστάμενος<text:s/>της<text:s/>Δ.Ο.Υ.<text:s/>/<text:s/>Ελεγκτικού<text:s/>Κέντρου<text:s/>που<text:s/>διενήργησε<text:s/>την<text:s/>εσφαλμένη<text:s/>βεβαίωση<text:s/>ή<text:s/>που<text:s/>εξέδωσε<text:s/>τον<text:s/>εκτελεστό<text:s/>/<text:s/>νόμιμο<text:s/></text:span><text:span text:style-name="T1051_4">τίτλο.</text:span></text:p>
          </table:table-cell>
        </table:table-row>
        <table:table-row table:style-name="Row148">
          <table:table-cell table:style-name="Cell733">
            <text:p text:style-name="P1052"><text:span text:style-name="T1052_1">114.</text:span></text:p>
          </table:table-cell>
          <table:table-cell table:style-name="Cell734">
            <text:p text:style-name="P1053"><text:span text:style-name="T1053_1">Την<text:s/>επιστροφή<text:s/>φόρων<text:s/>και<text:s/>προστίμων<text:s/>μετά<text:s/>από<text:s/>απόφαση<text:s/>της<text:s/>Δ/νσης<text:s/>Επίλυσης<text:s/>Διαφορών<text:s/>(Υπηρεσία<text:s/>Εσωτερικής<text:s/>Επανεξέτασης)<text:s/>ή<text:s/>κατόπιν<text:s/>δικαστικής<text:s/>απόφασης.</text:span></text:p>
          </table:table-cell>
          <table:table-cell table:style-name="Cell735">
            <text:p text:style-name="P1054"><text:span text:style-name="T1054_1">Εξουσιοδότηση<text:s/>υπογραφής</text:span></text:p>
          </table:table-cell>
          <table:table-cell table:style-name="Cell736">
            <text:p text:style-name="P1055"><text:span text:style-name="T1055_1">Ν.<text:s/>4174/2013,<text:s/>άρθ.<text:s/>41,<text:s/>παρ.<text:s/>4,<text:s/>42<text:s/>και<text:s/>63</text:span></text:p>
          </table:table-cell>
          <table:table-cell table:style-name="Cell737">
            <text:p text:style-name="P1056"><text:span text:style-name="T1056_1">Ο<text:s/>Προϊστάμενος<text:s/>της<text:s/>Δ.Ο.Υ.<text:s/>/<text:s/>Ελεγκτικού<text:s/>Κέντρου<text:s/>που<text:s/>κατά<text:s/>περίπτωση<text:s/>διενήργησε<text:s/>την<text:s/>αρχική<text:s/>βεβαίωση<text:s/>ή<text:s/>που<text:s/>εξέδωσε<text:s/>τον<text:s/>εκτελεστό<text:s/>/<text:s/>νόμιμο<text:s/>τίτλο<text:s/>ή<text:s/>ο<text:s/>Προϊστάμενος<text:s/>της<text:s/>Δ.Ο.Υ.<text:s/>/<text:s/>Ελεγκτικού<text:s/>Κέντρου<text:s/>του<text:s/>οποίου<text:s/>ακυρώθηκε<text:s/>ή<text:s/>τροποποιήθηκε<text:s/>η<text:s/>πράξη<text:s/>ή<text:s/>παράλειψη.</text:span></text:p>
          </table:table-cell>
        </table:table-row>
        <table:table-row table:style-name="Row149">
          <table:table-cell table:style-name="Cell738">
            <text:p text:style-name="P1057"><text:span text:style-name="T1057_1">115.</text:span></text:p>
          </table:table-cell>
          <table:table-cell table:style-name="Cell739">
            <text:p text:style-name="P1058"><text:span text:style-name="T1058_1">-Την<text:s/>παραλαβή<text:s/>δηλώσεων<text:s/>απόδοσης<text:s/>ΑΦΜ<text:s/>/<text:s/>μεταβολής<text:s/>ατομικών<text:s/>στοιχείων,<text:s/>δηλώσεων<text:s/>έναρξης/<text:s/>μεταβολής,<text:s/>και<text:s/>διακοπής<text:s/>εργασιών,<text:s/>των<text:s/>συνυποβαλλόμενων<text:s/>δηλώσεων<text:s/>και<text:s/>δικαιολογητικών,<text:s/>την<text:s/>έκδοση<text:s/>και<text:s/>επανεκτύπωση<text:s/>των<text:s/>σχετικών<text:s/>βεβαιώσεων.</text:span></text:p>
            <text:p text:style-name="P1059"><text:span text:style-name="T1059_1">-Την<text:s/>παραλαβή<text:s/>αίτησης<text:s/>για<text:s/>ένταξη<text:s/>αγροτών<text:s/>στο<text:s/>ειδικό<text:s/>καθεστώς<text:s/>Φ.Π.Α.</text:span></text:p>
          </table:table-cell>
          <table:table-cell table:style-name="Cell740">
            <text:p text:style-name="P1060"><text:span text:style-name="T1060_1">Μεταβίβαση<text:s/>αρμοδιότητας</text:span></text:p>
          </table:table-cell>
          <table:table-cell table:style-name="Cell741">
            <text:p text:style-name="P1061"><text:span text:style-name="T1061_1">Ν.<text:s/>4174/2013,<text:s/>άρθ.<text:s/>8,10,11<text:s/>παρ.</text:span></text:p>
            <text:p text:style-name="P1062"><text:span text:style-name="T1062_1">1,2,3</text:span></text:p>
          </table:table-cell>
          <table:table-cell table:style-name="Cell742">
            <text:p text:style-name="P1063"><text:span text:style-name="T1063_1">1)<text:s/>Για<text:s/>τα<text:s/></text:span><text:span text:style-name="T1063_2">φυσικά<text:s/></text:span><text:span text:style-name="T1063_3">πρόσωπα</text:span><text:span text:style-name="T1063_4">,<text:s/></text:span><text:span text:style-name="T1063_5">υπάλληλος<text:s/>του<text:s/>Τμήματος<text:s/>ή<text:s/>του<text:s/>Γραφείου<text:s/>Διοικητικής<text:s/>και<text:s/>Μηχανογραφικής<text:s/>Υποστήριξης<text:s/>της<text:s/>Δ.Ο.Υ.,<text:s/>στην<text:s/>χωρική<text:s/>αρμοδιότητα<text:s/>της<text:s/>οποίας<text:s/>βρίσκεται<text:s/>η<text:s/>διεύθυνση<text:s/>κατοικίας<text:s/>του<text:s/>φορολογουμένου.<text:s/>Εφόσον<text:s/>το<text:s/>φυσικό<text:s/>πρόσωπο<text:s/>ασκεί<text:s/>επιχειρηματική<text:s/>δραστηριότητα<text:s/>στην<text:s/>Ελλάδα,<text:s/>είτε<text:s/>πρόκειται<text:s/>για<text:s/>κάτοικο<text:s/>της<text:s/>ημεδαπής<text:s/>είτε<text:s/>της<text:s/>αλλοδαπής,<text:s/>υπάλληλος<text:s/>του<text:s/>Τμήματος<text:s/>ή<text:s/>Γραφείου<text:s/>Διοικητικής<text:s/>και<text:s/>Μηχανογραφικής<text:s/>Υποστήριξης<text:s/>της<text:s/>Δ.Ο.Υ<text:s/>στην<text:s/>χωρική<text:s/>αρμοδιότητα<text:s/>της<text:s/>οποίας<text:s/>βρίσκεται<text:s/>η<text:s/>έδρα<text:s/>της<text:s/>επιχειρηματικής<text:s/>δραστηριότητας.</text:span></text:p>
          </table:table-cell>
        </table:table-row>
      </table:table>
      <text:p text:style-name="P1064"/>
      <table:table table:style-name="Table40"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row table:style-name="Row150">
          <table:table-cell table:style-name="Cell743">
            <text:p text:style-name="P1065"/>
          </table:table-cell>
          <table:table-cell table:style-name="Cell744">
            <text:p text:style-name="P1066"/>
          </table:table-cell>
          <table:table-cell table:style-name="Cell745">
            <text:p text:style-name="P1067"/>
          </table:table-cell>
          <table:table-cell table:style-name="Cell746">
            <text:p text:style-name="P1068"/>
          </table:table-cell>
          <table:table-cell table:style-name="Cell747">
            <text:p text:style-name="P1069"><text:span text:style-name="T1069_1">Για<text:s/>κατοίκους<text:s/>αλλοδαπής,<text:s/>περιλαμβανόμενων<text:s/>και<text:s/>των<text:s/>φυσικών<text:s/>προσώπων<text:s/>που<text:s/>είναι<text:s/>κάτοικοι<text:s/>αλλοδαπής<text:s/>και<text:s/>συμμετέχουν<text:s/>σε<text:s/>νομικά<text:s/>πρόσωπα<text:s/>ή<text:s/>νομικές<text:s/>οντότητες<text:s/>της<text:s/>ημεδαπής,<text:s/>υπάλληλος<text:s/>του<text:s/>Τμήματος<text:s/>Διοικητικής<text:s/>και<text:s/>Μηχανογραφικής<text:s/>Υποστήριξης<text:s/>της<text:s/>Δ.Ο.Υ.<text:s/>Κατοίκων<text:s/>Εξωτερικού,<text:s/>εάν<text:s/>ο<text:s/>φορολογικός<text:s/>εκπρόσωπος<text:s/>που<text:s/>έχουν<text:s/>ορίσει<text:s/>υπάγεται<text:s/>ως<text:s/>προς<text:s/>τη<text:s/>φορολογία<text:s/>εισοδήματος<text:s/>σε<text:s/>οποιαδήποτε<text:s/>Δ.Ο.Υ.<text:s/>της<text:s/>περιοχής<text:s/>του<text:s/>Νομού<text:s/>Αττικής.<text:s/>Σε<text:s/>περίπτωση<text:s/>που<text:s/>ο<text:s/>φορολογικός<text:s/>εκπρόσωπος<text:s/>που<text:s/>έχουν<text:s/>ορίσει<text:s/>υπάγεται<text:s/>ως<text:s/>προς<text:s/>τη<text:s/>φορολογία<text:s/>εισοδήματος<text:s/>σε<text:s/>Δ.Ο.Υ.<text:s/>εκτός<text:s/>της<text:s/>περιοχής<text:s/>του<text:s/>Νομού<text:s/>Αττικής,<text:s/>υπάλληλος<text:s/>του<text:s/>Τμήματος<text:s/>ή<text:s/>Γραφείου<text:s/>Διοικητικής<text:s/>και<text:s/>Μηχανογραφικής<text:s/>Υποστήριξης<text:s/>της<text:s/>Δ.Ο.Υ.<text:s/>της<text:s/>πρωτεύουσας<text:s/>του<text:s/>νομού.<text:s/>Εξαιρούνται<text:s/>οι<text:s/>νομοί<text:s/>Δωδεκανήσου<text:s/>και<text:s/>Κυκλάδων,<text:s/>όπου<text:s/>αρμόδιος<text:s/>είναι<text:s/>υπάλληλος<text:s/>του<text:s/>ανωτέρω<text:s/>Τμήματος<text:s/>ή<text:s/>Γραφείου<text:s/>της<text:s/>Δ.Ο.Υ.<text:s/>στην<text:s/>οποία<text:s/>υπάγεται<text:s/>ως<text:s/>προς<text:s/>τη<text:s/>φορολογία<text:s/>εισοδήματος<text:s/>ο<text:s/>φορολογικός<text:s/>εκπρόσωπος.<text:s/>Αν<text:s/>λειτουργούν<text:s/>σε<text:s/>κάποια<text:s/>πρωτεύουσα<text:s/>νομού<text:s/>περισσότερες<text:s/>Δ.Ο.Υ.,<text:s/>αρμόδιος<text:s/>είναι<text:s/>υπάλληλος<text:s/>του<text:s/>ίδιου<text:s/>Τμήματος<text:s/>ή<text:s/>Γραφείου<text:s/>της<text:s/>Α’<text:s/>Δ.Ο.Υ.<text:s/>της<text:s/>πρωτεύουσας<text:s/>αυτού<text:s/>του<text:s/>νομού,<text:s/>εκτός<text:s/>του<text:s/>νομού<text:s/>Θεσσαλονίκης,<text:s/>που<text:s/>είναι<text:s/>αρμόδιος<text:s/>ο<text:s/>υπάλληλος<text:s/>της<text:s/>Δ’<text:s/>Δ.Ο.Υ.<text:s/>Θεσσαλονίκης.</text:span></text:p>
            <text:p text:style-name="P1070"><text:span text:style-name="T1070_1">2)<text:s/>Για<text:s/>τα<text:s/></text:span><text:span text:style-name="T1070_2">νομικά<text:s/>πρόσωπα<text:s/>ή<text:s/>τις<text:s/>νομικές<text:s/>οντότητες</text:span><text:span text:style-name="T1070_3">,<text:s/>οποιοσδήποτε<text:s/>υπάλληλος<text:s/>του<text:s/>Τμήματος<text:s/>ή<text:s/>του<text:s/>Γραφείου<text:s/>Διοικητικής<text:s/>και<text:s/>Μηχανογραφικής<text:s/>Υποστήριξης<text:s/>της<text:s/>Δ.Ο.Υ.,<text:s/>στην<text:s/>χωρική<text:s/>αρμοδιότητα<text:s/>της<text:s/>οποίας<text:s/>βρίσκεται<text:s/>η<text:s/>έδρα<text:s/>του<text:s/>ημεδαπού<text:s/>νομικού<text:s/>προσώπου<text:s/>και<text:s/>νομικής<text:s/>οντότητας,<text:s/>ή<text:s/>η<text:s/>έδρα<text:s/>του<text:s/>αλλοδαπού<text:s/>νομικού<text:s/>προσώπου<text:s/>ή<text:s/>νομικής<text:s/>οντότητας,<text:s/>που<text:s/>ιδρύει<text:s/>υποκατάστημα<text:s/>στην<text:s/>Ελλάδα.</text:span></text:p>
            <text:p text:style-name="P1071"><text:span text:style-name="T1071_1">Κατ’<text:s/>εξαίρεση:<text:s/>α.<text:s/>Για<text:s/>τις<text:s/>ημεδαπές<text:s/>ανώνυμες<text:s/>εταιρείες,<text:s/>καθώς<text:s/></text:span><text:span text:style-name="T1071_2">και</text:span><text:span text:style-name="T1071_3"><text:s/>για<text:s/>τα</text:span></text:p>
          </table:table-cell>
        </table:table-row>
      </table:table>
      <text:p text:style-name="P1072"/>
      <table:table table:style-name="Table41">
        <table:table-column table:style-name="Column201"/>
        <table:table-column table:style-name="Column202"/>
        <table:table-column table:style-name="Column203"/>
        <table:table-column table:style-name="Column204"/>
        <table:table-column table:style-name="Column205"/>
        <table:table-row table:style-name="Row151">
          <table:table-cell table:style-name="Cell748">
            <text:p text:style-name="P1073"/>
          </table:table-cell>
          <table:table-cell table:style-name="Cell749">
            <text:p text:style-name="P1074"/>
          </table:table-cell>
          <table:table-cell table:style-name="Cell750">
            <text:p text:style-name="P1075"/>
          </table:table-cell>
          <table:table-cell table:style-name="Cell751">
            <text:p text:style-name="P1076"/>
          </table:table-cell>
          <table:table-cell table:style-name="Cell752">
            <text:p text:style-name="P1077"><text:span text:style-name="T1077_1">αλλοδαπά<text:s/>νομικά<text:s/>πρόσωπα<text:s/>που<text:s/>έχουν<text:s/>την<text:s/>έδρα<text:s/>τους<text:s/>στο<text:s/>νομό<text:s/>Αττικής,<text:s/>υπάλληλος<text:s/>του<text:s/>Τμήματος<text:s/>ή<text:s/>Γραφείου<text:s/>Διοικητικής<text:s/>και<text:s/>Μηχανογραφικής<text:s/>Υποστήριξης<text:s/>των<text:s/>Δ.Ο.Υ.<text:s/>ΦΑΕ<text:s/>Αθηνών<text:s/>ή<text:s/>ΦΑΕ<text:s/>Πειραιά,<text:s/>σύμφωνα<text:s/>με<text:s/>την<text:s/>χωρική<text:s/>αρμοδιότητά<text:s/>τους.<text:s/>Για<text:s/>τα<text:s/>αλλοδαπά<text:s/>νομικά<text:s/>πρόσωπα<text:s/>που<text:s/>δεν<text:s/>διαθέτουν<text:s/>ταχυδρομική<text:s/>διεύθυνση<text:s/>στην<text:s/>Ελλάδα,<text:s/>υπάλληλος<text:s/>του<text:s/>Τμήματος<text:s/>ή<text:s/>του<text:s/>Γραφείου<text:s/>Διοικητικής<text:s/>και<text:s/>Μηχανογραφικής<text:s/>Υποστήριξης<text:s/>της<text:s/>Δ.Ο.Υ.,<text:s/>στην<text:s/>χωρική<text:s/>αρμοδιότητα<text:s/>της<text:s/>οποίας<text:s/>υπάγεται<text:s/>ο<text:s/>φορολογικός<text:s/>εκπρόσωπος.</text:span></text:p>
            <text:p text:style-name="P1078"><text:span text:style-name="T1078_1">β)</text:span><text:span text:style-name="T1078_2"><text:tab/></text:span><text:span text:style-name="T1078_3">Για<text:s/>τα<text:s/>αλλοδαπά<text:s/>νομικά<text:s/>πρόσωπα<text:s/>και<text:s/>τις<text:s/>νομικές<text:s/>οντότητες<text:s/>ιδιοκτησίας<text:s/>ή<text:s/>εκμετάλλευσης<text:s/>ακινήτων<text:s/>στην<text:s/>Ελλάδα<text:s/>χωρίς<text:s/>μόνιμη<text:s/>εγκατάσταση<text:s/>στην<text:s/>Ελλάδα<text:s/>υπάλληλος<text:s/>του<text:s/>Τμήματος<text:s/>Διοικητικής<text:s/>και<text:s/>Μηχανογραφικής<text:s/>Υποστήριξης<text:s/>της<text:s/>ΔΟΥ<text:s/>ΦΑΕ<text:s/>Αθηνών.<text:s/>γ)<text:s/>Για<text:s/>τις<text:s/>ημεδαπές<text:s/>ανώνυμες<text:s/>εταιρείες<text:s/>και<text:s/>τα<text:s/>αλλοδαπά<text:s/>νομικά<text:s/>πρόσωπα<text:s/>που<text:s/>έχουν<text:s/>την<text:s/>έδρα<text:s/>τους,<text:s/>στη<text:s/>χωρική<text:s/>αρμοδιότητα<text:s/>των<text:s/>πρώην<text:s/>ΔΟΥ<text:s/>Κέας<text:s/>και<text:s/>Άνδρου<text:s/>υπάλληλος<text:s/>του<text:s/>ανωτέρω<text:s/>Τμήματος<text:s/>της<text:s/>ΔΟΥ<text:s/>ΦΑΕ<text:s/>Αθηνών.</text:span></text:p>
            <text:p text:style-name="P1079"><text:span text:style-name="T1079_1">δ)</text:span><text:span text:style-name="T1079_2"><text:tab/></text:span><text:span text:style-name="T1079_3">Για<text:s/>τις<text:s/>ημεδαπές<text:s/>ανώνυμες<text:s/>εταιρείες,<text:s/>καθώς<text:s/>και<text:s/>για<text:s/>τα<text:s/>αλλοδαπά<text:s/>νομικά<text:s/>πρόσωπα<text:s/>που<text:s/>έχουν<text:s/>την<text:s/>έδρα<text:s/>τους<text:s/>στη<text:s/>χωρική<text:s/>αρμοδιότητα<text:s/>της<text:s/>πρώην<text:s/>ΔΟΥ<text:s/>Μήλου<text:s/>υπάλληλος<text:s/>του<text:s/>ίδιου<text:s/>ως<text:s/>άνω<text:s/>τμήματος<text:s/>της<text:s/>Δ.Ο.Υ.<text:s/>ΦΑΕ<text:s/>Πειραιά.<text:s/>ε)<text:s/>Για<text:s/>τις<text:s/>ημεδαπές<text:s/>ανώνυμες<text:s/>εταιρείες<text:s/>και<text:s/>τα<text:s/>αλλοδαπά<text:s/>νομικά<text:s/>πρόσωπα<text:s/>που<text:s/>έχουν<text:s/>την<text:s/>έδρα<text:s/>τους<text:s/>στο<text:s/>νομό<text:s/>Θεσσαλονίκης,<text:s/>υπάλληλος<text:s/>του<text:s/>ίδιου<text:s/>τμήματος<text:s/>της<text:s/>Δ.Ο.Υ.<text:s/>ΦΑΕ<text:s/>Θεσσαλονίκης,<text:s/>σύμφωνα<text:s/>με<text:s/>την<text:s/>χωρική<text:s/>της<text:s/>αρμοδιότητα.</text:span></text:p>
            <text:p text:style-name="P1080"><text:span text:style-name="T1080_1">3)<text:s/></text:span><text:span text:style-name="T1080_2">Για<text:s/>τις<text:s/>επιχειρήσεις<text:s/>με<text:s/>κύρια<text:s/>δραστηριότητα<text:s/>την<text:s/>εκμετάλλευση<text:s/>ή<text:s/>διαχείριση<text:s/>πλοίων</text:span><text:span text:style-name="T1080_3"><text:s/>με<text:s/>ελληνική<text:s/>ή<text:s/>ξένη<text:s/>σημαία,<text:s/>για<text:s/>τα<text:s/>γραφεία<text:s/>ή<text:s/>υποκαταστήματα<text:s/>των<text:s/>αλλοδαπών<text:s/>εταιρειών<text:s/>που<text:s/>έχουν<text:s/>εγκατασταθεί<text:s/>στην<text:s/>Ελλάδα<text:s/>με<text:s/>βάση<text:s/>τις<text:s/>διατάξεις<text:s/></text:span><text:span text:style-name="T1080_4">του</text:span><text:span text:style-name="T1080_5"><text:s/>άρθρου<text:s/>25<text:s/></text:span><text:span text:style-name="T1080_6">του</text:span><text:span text:style-name="T1080_7"><text:s/>Ν.27/1975,<text:s/></text:span><text:span text:style-name="T1080_8">για</text:span></text:p>
          </table:table-cell>
        </table:table-row>
      </table:table>
      <text:p text:style-name="P1081"/>
      <table:table table:style-name="Table42"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row table:style-name="Row152">
          <table:table-cell table:style-name="Cell753">
            <text:p text:style-name="P1082"/>
          </table:table-cell>
          <table:table-cell table:style-name="Cell754">
            <text:p text:style-name="P1083"/>
          </table:table-cell>
          <table:table-cell table:style-name="Cell755">
            <text:p text:style-name="P1084"/>
          </table:table-cell>
          <table:table-cell table:style-name="Cell756">
            <text:p text:style-name="P1085"/>
          </table:table-cell>
          <table:table-cell table:style-name="Cell757">
            <text:p text:style-name="P1086"><text:span text:style-name="T1086_1">τις<text:s/>ημεδαπές<text:s/>επιχειρήσεις<text:s/>για<text:s/>τις<text:s/>οποίες<text:s/>έχουν<text:s/>εφαρμογή<text:s/>οι<text:s/>διατάξεις<text:s/>του<text:s/>άρθρου<text:s/>25<text:s/>του<text:s/>ίδιου<text:s/>πιο<text:s/>πάνω<text:s/>νόμου,<text:s/>για<text:s/>τις<text:s/>ναυτιλιακές<text:s/>εταιρείες<text:s/>πλοίων<text:s/>αναψυχής,<text:s/>για<text:s/>τις<text:s/>ναυτικές<text:s/>εταιρείες<text:s/>του<text:s/>Ν.<text:s/>959/1979,<text:s/>που<text:s/>έχουν<text:s/>την<text:s/>έδρα<text:s/>τους<text:s/>στον<text:s/>Νομό<text:s/>Αττικής,<text:s/>καθώς<text:s/>και<text:s/>για<text:s/>τις<text:s/>πιο<text:s/>πάνω<text:s/>επιχειρήσεις<text:s/>που<text:s/>έχουν<text:s/>την<text:s/>έδρα<text:s/>τους<text:s/>στη<text:s/>χωρική<text:s/>αρμοδιότητα<text:s/>των<text:s/>πρώην<text:s/>ΔΟΥ<text:s/>Κέας,<text:s/>Άνδρου,<text:s/>Μήλου,<text:s/>Σαλαμίνας,<text:s/>Αίγινας,<text:s/>Πόρου,<text:s/>Ύδρας,<text:s/>Σπετσών<text:s/>και<text:s/>Κυθήρων,<text:s/>υπάλληλος<text:s/>του<text:s/>Τμήματος<text:s/>Διοικητικής<text:s/>και<text:s/>Μηχανογραφικής<text:s/>Υποστήριξης<text:s/>της<text:s/>Δ.Ο.Υ.<text:s/>Πλοίων<text:s/>Πειραιά.<text:s/>Για<text:s/>τις<text:s/>πιο<text:s/>πάνω<text:s/>επιχειρήσεις<text:s/>που<text:s/>έχουν<text:s/>την<text:s/>έδρα<text:s/>τους,<text:s/>εκτός<text:s/>της<text:s/>χωρικής<text:s/>αρμοδιότητας<text:s/>των<text:s/>Δ.Ο.Υ.<text:s/>του<text:s/>νομού<text:s/>Αττικής,<text:s/>υπάλληλος<text:s/>του<text:s/>Τμήματος<text:s/>ή<text:s/>Γραφείου<text:s/>Διοικητικής<text:s/>και<text:s/>Μηχανογραφικής<text:s/>Υποστήριξης<text:s/>της<text:s/>Δ.Ο.Υ.<text:s/>στην<text:s/>χωρική<text:s/>αρμοδιότητα<text:s/>της<text:s/>οποίας<text:s/>έχουν<text:s/>την<text:s/>έδρα<text:s/>τους.</text:span></text:p>
            <text:p text:style-name="P1087"><text:span text:style-name="T1087_1">Στις<text:s/>περιπτώσεις<text:s/>που<text:s/>ορίζεται,<text:s/></text:span><text:span text:style-name="T1087_2">φορολογικός<text:s/>αντιπρόσωπος<text:s/>σύμφωνα<text:s/>με<text:s/>τις<text:s/>διατάξεις<text:s/>του<text:s/>Κώδικα<text:s/>Φ.Π.Α.<text:s/>(Ν.<text:s/>2859/2000),<text:s/>υπάλληλος<text:s/>του<text:s/>Τμήματος<text:s/>ή<text:s/>του<text:s/>Γραφείου<text:s/>Διοικητικής<text:s/>και<text:s/>Μηχανογραφικής<text:s/>Υποστήριξης<text:s/>της<text:s/>Δ.Ο.Υ.,<text:s/>φορολογίας<text:s/>εισοδήματός<text:s/>του.</text:span></text:p>
            <text:p text:style-name="P1088"><text:span text:style-name="T1088_1">Στις<text:s/>περιπτώσεις<text:s/>που</text:span><text:span text:style-name="T1088_2"><text:s/>δεν<text:s/>ορίζεται<text:s/>φορολογικός<text:s/>αντιπρόσωπος<text:s/>(<text:s/>Α.Υ.Ο.<text:s/>ΠΟΛ.<text:s/>1113/2013<text:s/>(Β'<text:s/>1252))<text:s/>υπάλληλος<text:s/>του<text:s/>Τμήματος<text:s/>ή<text:s/>του<text:s/>Γραφείου<text:s/>Διοικητικής<text:s/>και<text:s/>Μηχανογραφικής<text:s/>Υποστήριξης<text:s/>της<text:s/>Δ.Ο.Υ.<text:s/>Α'<text:s/>Αθηνών,</text:span></text:p>
            <text:p text:style-name="P1089"><text:span text:style-name="T1089_1">Στην<text:s/>περίπτωση<text:s/>υπό<text:s/>ίδρυση<text:s/>επιχείρησης<text:s/>οποιοσδήποτε<text:s/>υπάλληλος<text:s/>του<text:s/>Τμήματος<text:s/>ή<text:s/>του<text:s/>Γραφείου<text:s/>Διοικητικής<text:s/>και<text:s/>Μηχανογραφικής<text:s/>Υποστήριξης<text:s/>της<text:s/>Δ.Ο.Υ.,<text:s/>στην<text:s/>χωρική<text:s/>αρμοδιότητα<text:s/>της<text:s/>οποίας<text:s/>έχει<text:s/>την<text:s/>κατοικία<text:s/>του<text:s/>ή<text:s/>την<text:s/>έδρα<text:s/>του,<text:s/>αντίστοιχα,<text:s/>ο<text:s/>ιδρυτής<text:s/>της<text:s/></text:span><text:span text:style-name="T1089_2">υπό</text:span><text:span text:style-name="T1089_3"><text:s/>ίδρυση<text:s/>επιχείρησης.</text:span></text:p>
          </table:table-cell>
        </table:table-row>
        <table:table-row table:style-name="Row153">
          <table:table-cell table:style-name="Cell758">
            <text:p text:style-name="P1090"><text:span text:style-name="T1090_1">116.</text:span></text:p>
          </table:table-cell>
          <table:table-cell table:style-name="Cell759">
            <text:p text:style-name="P1091"><text:span text:style-name="T1091_1">Την<text:s/>έκδοση<text:s/>πράξεων<text:s/>επιβολής<text:s/>προστίμων<text:s/>για<text:s/>πρόστιμα<text:s/>που<text:s/>προβλέπονται<text:s/>στο<text:s/>άρθρο<text:s/>65<text:s/>Α</text:span></text:p>
          </table:table-cell>
          <table:table-cell table:style-name="Cell760">
            <text:p text:style-name="P1092"><text:span text:style-name="T1092_1">Εξουσιοδότηση<text:s/>υπογραφής</text:span></text:p>
          </table:table-cell>
          <table:table-cell table:style-name="Cell761">
            <text:p text:style-name="P1093"><text:span text:style-name="T1093_1">Παρ.<text:s/>1<text:s/>του<text:s/>άρθρου<text:s/>65Ατου<text:s/>Ν.<text:s/>4174/20013</text:span></text:p>
          </table:table-cell>
          <table:table-cell table:style-name="Cell762">
            <text:p text:style-name="P1094"><text:span text:style-name="T1094_1">Ο<text:s/>Προϊστάμενος<text:s/>Δ.Ο.Υ.<text:s/>που<text:s/>παραλαμβάνει<text:s/>την<text:s/>δήλωση<text:s/>φορολογίας<text:s/></text:span><text:span text:style-name="T1094_2">εισοδήματος,</text:span><text:span text:style-name="T1094_3"><text:s/>κατά<text:s/></text:span><text:span text:style-name="T1094_4">τον</text:span></text:p>
          </table:table-cell>
        </table:table-row>
      </table:table>
      <text:p text:style-name="P1095"/>
      <table:table table:style-name="Table43"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row table:style-name="Row154">
          <table:table-cell table:style-name="Cell763">
            <text:p text:style-name="P1096"/>
          </table:table-cell>
          <table:table-cell table:style-name="Cell764">
            <text:p text:style-name="P1097"><text:span text:style-name="T1097_1">του<text:s/>Ν.<text:s/>4174/2013<text:s/>και<text:s/>σχετικά<text:s/>πρόστιμα<text:s/>με<text:s/>βάσει<text:s/>προισχύουσα<text:s/>νομοθεσία</text:span></text:p>
          </table:table-cell>
          <table:table-cell table:style-name="Cell765">
            <text:p text:style-name="P1098"/>
          </table:table-cell>
          <table:table-cell table:style-name="Cell766">
            <text:p text:style-name="P1099"/>
          </table:table-cell>
          <table:table-cell table:style-name="Cell767">
            <text:p text:style-name="P1100"><text:span text:style-name="T1100_1">χρόνο<text:s/>έκδοσης<text:s/>των<text:s/>πράξεων<text:s/>επιβολής<text:s/>των<text:s/>προστίμων</text:span></text:p>
          </table:table-cell>
        </table:table-row>
        <table:table-row table:style-name="Row155">
          <table:table-cell table:style-name="Cell768">
            <text:p text:style-name="P1101"><text:span text:style-name="T1101_1">117.</text:span></text:p>
          </table:table-cell>
          <table:table-cell table:style-name="Cell769">
            <text:p text:style-name="P1102"><text:span text:style-name="T1102_1">Την<text:s/>έκδοση<text:s/>πράξεων<text:s/>επιβολής<text:s/>προστίμων<text:s/>για<text:s/>πρόστιμα<text:s/>που<text:s/>προβλέπονται<text:s/>στο<text:s/>άρθρο<text:s/>65<text:s/>Α<text:s/>του<text:s/>Ν.<text:s/>4174/2013<text:s/>και<text:s/>σχετικά<text:s/>πρόστιμα<text:s/>με<text:s/>βάσει<text:s/>προισχύουσα<text:s/>νομοθεσία</text:span></text:p>
          </table:table-cell>
          <table:table-cell table:style-name="Cell770">
            <text:p text:style-name="P1103"><text:span text:style-name="T1103_1">Εξουσιοδότηση<text:s/>υπογραφής</text:span></text:p>
          </table:table-cell>
          <table:table-cell table:style-name="Cell771">
            <text:p text:style-name="P1104"><text:span text:style-name="T1104_1">Παρ.<text:s/>2<text:s/></text:span><text:span text:style-name="T1104_2">του<text:s/></text:span><text:span text:style-name="T1104_3">άρθρου<text:s/>65<text:s/>Α<text:s/>του<text:s/>Ν.<text:s/>4174/2013</text:span></text:p>
          </table:table-cell>
          <table:table-cell table:style-name="Cell772">
            <text:p text:style-name="P1105"><text:span text:style-name="T1105_1">0<text:s/>Προϊστάμενος<text:s/>Δ.Ο.Υ.<text:s/></text:span><text:span text:style-name="T1105_2">που<text:s/></text:span><text:span text:style-name="T1105_3">παραλαμβάνει<text:s/>την<text:s/>δήλωση<text:s/>φορολογίας<text:s/>εισοδήματος,<text:s/>κατά<text:s/>το<text:s/>χρόνο<text:s/>έκδοσης<text:s/>των<text:s/>πράξεων<text:s/>επιβολής<text:s/>των<text:s/>προστίμων</text:span></text:p>
          </table:table-cell>
        </table:table-row>
        <table:table-row table:style-name="Row156">
          <table:table-cell table:style-name="Cell773">
            <text:p text:style-name="P1106"><text:span text:style-name="T1106_1">118.</text:span></text:p>
          </table:table-cell>
          <table:table-cell table:style-name="Cell774">
            <text:p text:style-name="P1107"><text:span text:style-name="T1107_1">Την<text:s/>έκδοση<text:s/>πράξης<text:s/>διοικητικού<text:s/>προσδιορισμού</text:span></text:p>
          </table:table-cell>
          <table:table-cell table:style-name="Cell775">
            <text:p text:style-name="P1108"><text:span text:style-name="T1108_1">Εξουσιοδότηση<text:s/>υπογραφής</text:span></text:p>
          </table:table-cell>
          <table:table-cell table:style-name="Cell776">
            <text:p text:style-name="P1109"><text:span text:style-name="T1109_1">Άρθ.32<text:s/></text:span><text:span text:style-name="T1109_2">του</text:span><text:span text:style-name="T1109_3"><text:s/>Ν.</text:span></text:p>
            <text:p text:style-name="P1110"><text:span text:style-name="T1110_1">4174/13</text:span></text:p>
          </table:table-cell>
          <table:table-cell table:style-name="Cell777">
            <text:p text:style-name="P1111"><text:span text:style-name="T1111_1">0<text:s/>Προϊστάμενος<text:s/>της<text:s/></text:span><text:span text:style-name="T1111_2">Δ.Ο.Υ.</text:span><text:span text:style-name="T1111_3"><text:s/>στην<text:s/>οποία<text:s/>υποβάλλεται<text:s/>η<text:s/>αντίστοιχη<text:s/>δήλωση</text:span></text:p>
          </table:table-cell>
        </table:table-row>
        <table:table-row table:style-name="Row157">
          <table:table-cell table:style-name="Cell778">
            <text:p text:style-name="P1112"><text:span text:style-name="T1112_1">119.</text:span></text:p>
          </table:table-cell>
          <table:table-cell table:style-name="Cell779">
            <text:p text:style-name="P1113"><text:span text:style-name="T1113_1">Την<text:s/>αποδοχή<text:s/>ή<text:s/>την<text:s/>απόρριψη<text:s/>τροποποιητικής<text:s/>δήλωσης<text:s/>και<text:s/>την<text:s/>έκδοση<text:s/>πράξης<text:s/>διορθωτικού<text:s/>προσδιορισμού<text:s/>φόρου,<text:s/>τελών<text:s/>και<text:s/>εισφορών,<text:s/>σε<text:s/>περίπτωση<text:s/>αποδοχής<text:s/>της<text:s/>δήλωσης<text:s/>αυτής.</text:span></text:p>
          </table:table-cell>
          <table:table-cell table:style-name="Cell780">
            <text:p text:style-name="P1114"><text:span text:style-name="T1114_1">Μεταβίβαση<text:s/>αρμοδιότητας</text:span></text:p>
          </table:table-cell>
          <table:table-cell table:style-name="Cell781">
            <text:p text:style-name="P1115"><text:span text:style-name="T1115_1">Ν.<text:s/>4174/2013,<text:s/>άρθρα<text:s/>34<text:s/>και<text:s/>66,<text:s/>καθώς<text:s/>και<text:s/>οποιαδήποτε<text:s/>άλλη<text:s/>συναφή<text:s/>προισχύουσα<text:s/>ή<text:s/>υφιστάμενη<text:s/>διάταξη.</text:span></text:p>
          </table:table-cell>
          <table:table-cell table:style-name="Cell782">
            <text:p text:style-name="P1116"><text:span text:style-name="T1116_1">0<text:s/>Προϊστάμενος<text:s/>της<text:s/></text:span><text:span text:style-name="T1116_2">Δ.Ο.Υ.</text:span><text:span text:style-name="T1116_3"><text:s/>στην<text:s/>οποία<text:s/>υποβλήθηκε<text:s/>η<text:s/>αρχική<text:s/>δήλωση.</text:span></text:p>
          </table:table-cell>
        </table:table-row>
        <table:table-row table:style-name="Row158">
          <table:table-cell table:style-name="Cell783">
            <text:p text:style-name="P1117"><text:span text:style-name="T1117_1">120.</text:span></text:p>
          </table:table-cell>
          <table:table-cell table:style-name="Cell784">
            <text:p text:style-name="P1118"><text:span text:style-name="T1118_1">Την<text:s/>αποδοχή<text:s/>ή<text:s/>την<text:s/>απόρριψη,<text:s/>ειδικά,<text:s/>εκπρόθεσμης<text:s/>τροποποιητικής<text:s/>δήλωσης,<text:s/>την<text:s/>έκδοση<text:s/>σχετικής<text:s/>πράξης<text:s/>διορθωτικού<text:s/>προσδιορισμού<text:s/>φόρου<text:s/>και<text:s/>την<text:s/>υπογραφή<text:s/>της<text:s/>οικείας<text:s/>έκθεσης<text:s/>ελέγχου<text:s/>για<text:s/>τον<text:s/>φόρο<text:s/>Ακίνητης<text:s/>Περιουσίας,<text:s/>τον<text:s/>Ειδικό<text:s/>φόρο<text:s/>επί<text:s/>των<text:s/>Ακινήτων<text:s/>και<text:s/>τον<text:s/>Ενιαίο<text:s/>φόρο<text:s/>Ιδιοκτησίας<text:s/>Ακινήτων</text:span></text:p>
          </table:table-cell>
          <table:table-cell table:style-name="Cell785">
            <text:p text:style-name="P1119"><text:span text:style-name="T1119_1">Εξουσιοδότηση<text:s/>υπογραφής</text:span></text:p>
          </table:table-cell>
          <table:table-cell table:style-name="Cell786">
            <text:p text:style-name="P1120"><text:span text:style-name="T1120_1">Ν.<text:s/>4174/2013,<text:s/>άρθρα<text:s/>23,<text:s/>32,<text:s/>34,<text:s/>37<text:s/>και<text:s/>66,<text:s/>καθώς<text:s/>και<text:s/>οποιαδήποτε<text:s/>άλλη<text:s/>συναφή<text:s/>προισχύουσα<text:s/>ή<text:s/>υφιστάμενη<text:s/>διάταξη.</text:span></text:p>
          </table:table-cell>
          <table:table-cell table:style-name="Cell787">
            <text:p text:style-name="P1121"><text:span text:style-name="T1121_1">0<text:s/>Προϊστάμενος<text:s/>της<text:s/></text:span><text:span text:style-name="T1121_2">Δ.Ο.Υ.</text:span><text:span text:style-name="T1121_3"><text:s/>στην<text:s/>οποία<text:s/>υποβλήθηκε<text:s/>η<text:s/>αρχική<text:s/>δήλωση.</text:span></text:p>
          </table:table-cell>
        </table:table-row>
        <table:table-row table:style-name="Row159">
          <table:table-cell table:style-name="Cell788">
            <text:p text:style-name="P1122"><text:span text:style-name="T1122_1">121.</text:span></text:p>
          </table:table-cell>
          <table:table-cell table:style-name="Cell789">
            <text:p text:style-name="P1123"><text:span text:style-name="T1123_1">Την<text:s/>βεβαίωση<text:s/>προκαταβλητέου<text:s/>ποσού<text:s/>φόρου<text:s/>εισοδήματος<text:s/>φυσικών<text:s/>προσώπων,<text:s/>εάν<text:s/>δεν<text:s/>έχει<text:s/>υποβληθεί<text:s/>δήλωση</text:span></text:p>
          </table:table-cell>
          <table:table-cell table:style-name="Cell790">
            <text:p text:style-name="P1124"><text:span text:style-name="T1124_1">Εξουσιοδότηση<text:s/>υπογραφής</text:span></text:p>
          </table:table-cell>
          <table:table-cell table:style-name="Cell791">
            <text:p text:style-name="P1125"><text:span text:style-name="T1125_1">Άρθ.<text:s/>69,<text:s/>παρ3<text:s/>Ν.4172/2013</text:span></text:p>
          </table:table-cell>
          <table:table-cell table:style-name="Cell792">
            <text:p text:style-name="P1126"><text:span text:style-name="T1126_1">0<text:s/>Προϊστάμενος<text:s/>της<text:s/></text:span><text:span text:style-name="T1126_2">Δ.Ο.Υ.</text:span><text:span text:style-name="T1126_3"><text:s/>στην<text:s/>οποία<text:s/>έπρεπε<text:s/>να<text:s/>υποβληθεί<text:s/>η<text:s/>δήλωση<text:s/>φορολογίας<text:s/>εισοδήματος</text:span></text:p>
          </table:table-cell>
        </table:table-row>
        <table:table-row table:style-name="Row160">
          <table:table-cell table:style-name="Cell793">
            <text:p text:style-name="P1127"><text:span text:style-name="T1127_1">122.</text:span></text:p>
          </table:table-cell>
          <table:table-cell table:style-name="Cell794">
            <text:p text:style-name="P1128"><text:span text:style-name="T1128_1">Την<text:s/>παραλαβή<text:s/>της<text:s/>δήλωσης<text:s/>και<text:s/>τον<text:s/>προσδιορισμό<text:s/>του<text:s/>φόρου<text:s/>και<text:s/>της<text:s/>εισφοράς<text:s/>πλοίων<text:s/>πρώτης<text:s/>κατηγορίας<text:s/>του<text:s/>Ν.<text:s/>27/1975,<text:s/>εκτός<text:s/>της<text:s/>περ.<text:s/>ε'<text:s/>του<text:s/>άρθρου<text:s/>3<text:s/>του<text:s/>ίδιου<text:s/>νόμου,<text:s/>νηολογημένων<text:s/>σε<text:s/>λιμένες<text:s/>της<text:s/>επικράτειας.</text:span></text:p>
          </table:table-cell>
          <table:table-cell table:style-name="Cell795">
            <text:p text:style-name="P1129"><text:span text:style-name="T1129_1">Μεταβίβαση<text:s/>αρμοδιότητας</text:span></text:p>
          </table:table-cell>
          <table:table-cell table:style-name="Cell796">
            <text:p text:style-name="P1130"><text:span text:style-name="T1130_1">Ν.<text:s/>27/1975,<text:s/></text:span><text:span text:style-name="T1130_2">όπως<text:s/></text:span><text:span text:style-name="T1130_3">ισχύει.</text:span></text:p>
          </table:table-cell>
          <table:table-cell table:style-name="Cell797">
            <text:p text:style-name="P1131"><text:span text:style-name="T1131_1">Υπάλληλος<text:s/>της<text:s/></text:span><text:span text:style-name="T1131_2">Δ.Ο.Υ.</text:span><text:span text:style-name="T1131_3"><text:s/>Πλοίων<text:s/>Πειραιά.</text:span></text:p>
          </table:table-cell>
        </table:table-row>
        <table:table-row table:style-name="Row161">
          <table:table-cell table:style-name="Cell798">
            <text:p text:style-name="P1132"><text:span text:style-name="T1132_1">123.</text:span></text:p>
          </table:table-cell>
          <table:table-cell table:style-name="Cell799">
            <text:p text:style-name="P1133"><text:span text:style-name="T1133_1">Την</text:span><text:span text:style-name="T1133_2"><text:s/>παραλαβή<text:s/>της<text:s/>δήλωσης<text:s/>και<text:s/>τον<text:s/>προσδιορισμό<text:s/>του<text:s/>φόρου<text:s/>πλοίων<text:s/>νηολογημένων<text:s/>υπό<text:s/>ξένη<text:s/>σημαία<text:s/>και<text:s/>διαχειριζόμενων<text:s/>από<text:s/></text:span><text:span text:style-name="T1133_3">εταιρείες</text:span><text:span text:style-name="T1133_4"><text:s/>του<text:s/>άρθρου<text:s/>25<text:s/></text:span><text:span text:style-name="T1133_5">του</text:span></text:p>
          </table:table-cell>
          <table:table-cell table:style-name="Cell800">
            <text:p text:style-name="P1134"><text:span text:style-name="T1134_1">Μεταβίβαση<text:s/>αρμοδιότητας</text:span></text:p>
          </table:table-cell>
          <table:table-cell table:style-name="Cell801">
            <text:p text:style-name="P1135"><text:span text:style-name="T1135_1">Ν.<text:s/>27/1975,<text:s/></text:span><text:span text:style-name="T1135_2">όπως<text:s/></text:span><text:span text:style-name="T1135_3">ισχύει.</text:span></text:p>
          </table:table-cell>
          <table:table-cell table:style-name="Cell802">
            <text:p text:style-name="P1136"><text:span text:style-name="T1136_1">Υπάλληλος<text:s/>της<text:s/></text:span><text:span text:style-name="T1136_2">Δ.Ο.Υ.</text:span><text:span text:style-name="T1136_3"><text:s/>Πλοίων<text:s/>Πειραιά.</text:span></text:p>
          </table:table-cell>
        </table:table-row>
      </table:table>
      <text:p text:style-name="P1137"/>
      <table:table table:style-name="Table44"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row table:style-name="Row162">
          <table:table-cell table:style-name="Cell803">
            <text:p text:style-name="P1138"/>
          </table:table-cell>
          <table:table-cell table:style-name="Cell804">
            <text:p text:style-name="P1139"><text:span text:style-name="T1139_1">Ν.27/1975<text:s/>Rou<text:s/>έχουν<text:s/>την<text:s/>έδρα<text:s/>τους<text:s/>οπουδήποτε<text:s/>εντός<text:s/>της<text:s/>επικράτειας<text:s/>(άρθρο<text:s/>26<text:s/>του<text:s/>ίδιου<text:s/>νόμου).</text:span></text:p>
          </table:table-cell>
          <table:table-cell table:style-name="Cell805">
            <text:p text:style-name="P1140"/>
          </table:table-cell>
          <table:table-cell table:style-name="Cell806">
            <text:p text:style-name="P1141"/>
          </table:table-cell>
          <table:table-cell table:style-name="Cell807">
            <text:p text:style-name="P1142"/>
          </table:table-cell>
        </table:table-row>
        <table:table-row table:style-name="Row163">
          <table:table-cell table:style-name="Cell808">
            <text:p text:style-name="P1143"><text:span text:style-name="T1143_1">124.</text:span></text:p>
          </table:table-cell>
          <table:table-cell table:style-name="Cell809">
            <text:p text:style-name="P1144"><text:span text:style-name="T1144_1">Την<text:s/>παραλαβή<text:s/>της<text:s/>δήλωσης<text:s/>και<text:s/>τον<text:s/>προσδιορισμό<text:s/>της<text:s/>εισφοράς<text:s/>του<text:s/>άρθρου<text:s/>43<text:s/>του<text:s/>Ν.<text:s/>4111/2013<text:s/>(A'18),<text:s/></text:span><text:span text:style-name="T1144_2">όπως</text:span><text:span text:style-name="T1144_3"><text:s/>ισχύει.</text:span></text:p>
          </table:table-cell>
          <table:table-cell table:style-name="Cell810">
            <text:p text:style-name="P1145"><text:span text:style-name="T1145_1">Μεταβίβαση<text:s/>αρμοδιότητας</text:span></text:p>
          </table:table-cell>
          <table:table-cell table:style-name="Cell811">
            <text:p text:style-name="P1146"><text:span text:style-name="T1146_1">Άρθρο<text:s/>43<text:s/></text:span><text:span text:style-name="T1146_2">του</text:span><text:span text:style-name="T1146_3"><text:s/>Ν.<text:s/>4111/2013</text:span></text:p>
          </table:table-cell>
          <table:table-cell table:style-name="Cell812">
            <text:p text:style-name="P1147"><text:span text:style-name="T1147_1">Υπάλληλος<text:s/>της<text:s/>Δ.Ο.Υ.<text:s/>στην<text:s/>οποία<text:s/>υποβάλλεται<text:s/>η<text:s/>δήλωση<text:s/>φορολογίας<text:s/>εισοδήματος</text:span></text:p>
          </table:table-cell>
        </table:table-row>
        <table:table-row table:style-name="Row164">
          <table:table-cell table:style-name="Cell813">
            <text:p text:style-name="P1148"><text:span text:style-name="T1148_1">125.</text:span></text:p>
          </table:table-cell>
          <table:table-cell table:style-name="Cell814">
            <text:p text:style-name="P1149"><text:span text:style-name="T1149_1">Τον<text:s/>προσδιορισμό<text:s/>του<text:s/>φόρου<text:s/>πλοίων<text:s/>δεύτερης<text:s/>κατηγορίας<text:s/>του<text:s/>Ν.<text:s/>27/1975,<text:s/>νηολογημένων<text:s/>σε<text:s/>λιμένες<text:s/>της<text:s/>περιφέρειας<text:s/>Αττικής<text:s/>και<text:s/>των<text:s/>νήσων<text:s/>Κέας,<text:s/>Άνδρου,<text:s/>Μήλου,<text:s/>Σαλαμίνας,<text:s/>Αίγινας,<text:s/>πόρου,<text:s/>Ύδρας,<text:s/>Σπετσών<text:s/>και<text:s/>Κυθήρων.</text:span></text:p>
          </table:table-cell>
          <table:table-cell table:style-name="Cell815">
            <text:p text:style-name="P1150"><text:span text:style-name="T1150_1">Μεταβίβαση<text:s/>αρμοδιότητας</text:span></text:p>
          </table:table-cell>
          <table:table-cell table:style-name="Cell816">
            <text:p text:style-name="P1151"><text:span text:style-name="T1151_1">Ν.<text:s/>27/1975,<text:s/>όπως<text:s/>ισχύει.</text:span></text:p>
          </table:table-cell>
          <table:table-cell table:style-name="Cell817">
            <text:p text:style-name="P1152"><text:span text:style-name="T1152_1">Υπάλληλος<text:s/>της<text:s/></text:span><text:span text:style-name="T1152_2">Δ.Ο.Υ.</text:span><text:span text:style-name="T1152_3"><text:s/>Πλοίων<text:s/>Πειραιά.</text:span></text:p>
          </table:table-cell>
        </table:table-row>
        <table:table-row table:style-name="Row165">
          <table:table-cell table:style-name="Cell818">
            <text:p text:style-name="P1153"><text:span text:style-name="T1153_1">126.</text:span></text:p>
          </table:table-cell>
          <table:table-cell table:style-name="Cell819">
            <text:p text:style-name="P1154"><text:span text:style-name="T1154_1">Την<text:s/>παραλαβή<text:s/>της<text:s/>δήλωσης<text:s/>φόρου<text:s/>πλοίων<text:s/>και<text:s/>τον<text:s/>προσδιορισμό<text:s/>του<text:s/>φόρου<text:s/>πλοίων<text:s/>δεύτερης<text:s/>κατηγορίας<text:s/>του<text:s/>Ν.<text:s/>27/1975<text:s/>που<text:s/>είναι<text:s/>νηολογημένα<text:s/>σε<text:s/>λιμένες<text:s/>εσωτερικού,<text:s/>εκτός<text:s/>της<text:s/>περιφέρειας<text:s/>Αττικής.</text:span></text:p>
          </table:table-cell>
          <table:table-cell table:style-name="Cell820">
            <text:p text:style-name="P1155"><text:span text:style-name="T1155_1">Μεταβίβαση<text:s/>αρμοδιότητας</text:span></text:p>
          </table:table-cell>
          <table:table-cell table:style-name="Cell821">
            <text:p text:style-name="P1156"><text:span text:style-name="T1156_1">Ν.<text:s/>27/1975,<text:s/>όπως<text:s/>ισχύει.</text:span></text:p>
          </table:table-cell>
          <table:table-cell table:style-name="Cell822">
            <text:p text:style-name="P1157"><text:span text:style-name="T1157_1">Υπάλληλος<text:s/>της<text:s/>ΔΟΥ<text:s/>της<text:s/>πρωτεύουσας<text:s/>του<text:s/>νομού,<text:s/>στον<text:s/>οποίο<text:s/>υπάγεται<text:s/>ο<text:s/>λιμένας<text:s/>νηολόγησης<text:s/>του<text:s/>πλοίου.<text:s/>Στην<text:s/>περίπτωση<text:s/>που<text:s/>υπάρχουν<text:s/>περισσότερες<text:s/>από<text:s/>μία<text:s/>ΔΟΥ<text:s/>στην<text:s/>πρωτεύουσα,<text:s/>υπάλληλος<text:s/>της<text:s/>ΔΟΥ<text:s/>Α'<text:s/>τάξεως.<text:s/>Ειδικά<text:s/>για<text:s/>τον<text:s/>νομό<text:s/>Θεσσαλονίκης,<text:s/>υπάλληλος<text:s/>της<text:s/>Α'<text:s/>ΔΟΥ<text:s/>Θεσσαλονίκης.<text:s/>Εξαιρούνται<text:s/>οι<text:s/>νομοί<text:s/>Κυκλάδων<text:s/>και<text:s/>Δωδεκανήσου,<text:s/>όπου<text:s/>αρμόδιος<text:s/>είναι<text:s/>ο<text:s/>υπάλληλος<text:s/>της<text:s/>ΔΟΥ<text:s/>στην<text:s/>οποία<text:s/>χωρικά<text:s/>υπάγεται<text:s/>ο<text:s/>λιμένας<text:s/>νηολόγησης<text:s/>του<text:s/>πλοίου.</text:span></text:p>
          </table:table-cell>
        </table:table-row>
      </table:table>
      <text:h text:style-name="P1158" text:outline-level="6"><text:span text:style-name="T1158_1">Άρθρο<text:s/>2</text:span></text:h>
      <text:p text:style-name="P1159"><text:span text:style-name="T1159_1">1.</text:span><text:span text:style-name="T1159_2"><text:s/>Όπου<text:s/>στις<text:s/>κείμενες<text:s/>διατάξεις<text:s/>αναφέρεται<text:s/>Προϊστάμενος<text:s/>οποιουδήποτε<text:s/>επιπέδου<text:s/>οργανικής<text:s/>μονάδας<text:s/>της<text:s/>Φορολογικής<text:s/>Διοίκησης,<text:s/>σε<text:s/>περίπτωση<text:s/>απουσίας<text:s/>ή<text:s/>κωλύματος<text:s/>αυτού,<text:s/>νοείται<text:s/>ο<text:s/>νόμιμος<text:s/>αναπληρωτής<text:s/>του,<text:s/>σύμφωνα<text:s/>με<text:s/>τις<text:s/>κείμενες<text:s/>διατάξεις.<text:s/>Στην<text:s/>περίπτωση<text:s/>αυτή<text:s/>θα<text:s/>πρέπει<text:s/>να<text:s/>αναφέρεται<text:s/>σαφώς<text:s/>ότι<text:s/>υπογράφει<text:s/>αντ’<text:s/>αυτού.</text:span></text:p>
      <text:p text:style-name="P1160"><text:span text:style-name="T1160_1">2.</text:span><text:span text:style-name="T1160_2"><text:s/>Όπου<text:s/>μεταβιβάζεται<text:s/>αρμοδιότητα<text:s/>ή<text:s/>παρέχεται<text:s/>η<text:s/>εξουσιοδότηση<text:s/>υπογραφής<text:s/>πράξεων<text:s/>ή<text:s/>άλλων<text:s/>εγγράφων<text:s/>σε<text:s/>υπαλλήλους<text:s/>των<text:s/>Δ.Ο.Υ.,<text:s/>εφαρμόζεται<text:s/>ανάλογα<text:s/>και<text:s/>για<text:s/>τους<text:s/>υπαλλήλους<text:s/>των<text:s/>Γραφείων<text:s/>Εξυπηρέτησης<text:s/>Φορολογουμένων<text:s/>(ΓΕΦ)<text:s/>των<text:s/>Δ.Ο.Υ.,<text:s/>για<text:s/>όσες<text:s/>από<text:s/>αυτές<text:s/>τις<text:s/>αρμοδιότητες<text:s/>ή<text:s/>τις<text:s/>πράξεις<text:s/>ή<text:s/>τα<text:s/>έγγραφα<text:s/>μπορούν<text:s/>να<text:s/>ασκήσουν<text:s/>ή<text:s/>να<text:s/>υπογράψουν,<text:s/>σύμφωνα<text:s/>με<text:s/>τις<text:s/>εκάστοτε<text:s/>ισχύουσες<text:s/>αποφάσεις.</text:span></text:p>
      <text:p text:style-name="P1161"><text:span text:style-name="T1161_1">3.</text:span><text:span text:style-name="T1161_2"><text:s/>Για<text:s/>όλες<text:s/>τις<text:s/>εντολές<text:s/>ελέγχου<text:s/>που<text:s/>έχουν<text:s/>εκδοθεί<text:s/>πριν<text:s/>από<text:s/>την<text:s/>01/01/2014<text:s/>θα<text:s/>εκδοθούν<text:s/>πράξεις<text:s/>διορθωτικού<text:s/>προσδιορισμού<text:s/>φόρου.</text:span></text:p>
      <text:p text:style-name="P1162"><text:span text:style-name="T1162_1">4.</text:span><text:span text:style-name="T1162_2"><text:s/>Σ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η<text:s/>παρούσα<text:s/>ισχύει<text:s/>με<text:s/>την<text:s/>επιφύλαξη<text:s/>του<text:s/>άρθρου<text:s/>66,<text:s/>παρ.<text:s/>29<text:s/>του<text:s/>ν.<text:s/>4174/2013.</text:span></text:p>
      <text:p text:style-name="P1163"><text:span text:style-name="T1163_1">5.</text:span><text:span text:style-name="T1163_2"><text:s/>Οι<text:s/>πράξεις<text:s/>που<text:s/>έχουν<text:s/>εκδοθεί<text:s/>κατ’<text:s/>εξουσιοδότηση<text:s/>της<text:s/>υπ’<text:s/>αριθ.<text:s/>Δ6Α<text:s/>1198349ΕΞ2013/31-12-2013<text:s/>(Β’<text:s/>3368)<text:s/>απόφασής<text:s/>μας<text:s/>και<text:s/>έχουν<text:s/>παράγει<text:s/>έννομα<text:s/>αποτελέσματα,<text:s/>εξακολουθούν<text:s/>να<text:s/>ισχύουν.</text:span></text:p>
      <text:p text:style-name="P1164"><text:span text:style-name="T1164_1">6.</text:span><text:span text:style-name="T1164_2"><text:s/>Αποφάσεις<text:s/>μας,<text:s/>που<text:s/>δεν<text:s/>αντίκεινται<text:s/>στην<text:s/>παρούσα<text:s/>απόφαση,<text:s/>εξακολουθούν<text:s/>να<text:s/>ισχύουν.</text:span></text:p>
      <text:p text:style-name="P1165"><text:span text:style-name="T1165_1">7.</text:span><text:span text:style-name="T1165_2"><text:s/>Από<text:s/>την<text:s/>έναρξη<text:s/>ισχύος<text:s/>της<text:s/>παρούσας<text:s/>παύουν<text:s/>να<text:s/>ισχύουν:</text:span></text:p>
      <text:p text:style-name="P1166"><text:span text:style-name="T1166_1">α)</text:span><text:span text:style-name="T1166_2"><text:tab/></text:span><text:span text:style-name="T1166_3">η<text:s/>παρ.<text:s/>2<text:s/>της<text:s/>υπ’<text:s/>αριθ.<text:s/>Δ6Α<text:s/>1198391<text:s/>ΕΞ<text:s/>2013/31.12.2013<text:s/>(Β’<text:s/>3367)<text:s/>απόφασή<text:s/>μας,<text:s/>με<text:s/>θέμα<text:s/>«Ανακαθορισμός<text:s/>της<text:s/>κατά<text:s/>τόπον<text:s/>αρμοδιότητας<text:s/>των<text:s/>Δ.Ο.Υ.<text:s/>Κορωπίου,<text:s/>Παλλήνης,<text:s/>Γ’<text:s/>Πειραιά,<text:s/>Ε’<text:s/>Πειραιά,<text:s/>Α’<text:s/>Πειραιά<text:s/>και<text:s/>Πλοίων,<text:s/>όσον<text:s/>αφορά<text:s/>ορισμένες<text:s/>ναυτιλιακές<text:s/>επιχειρήσεις.»<text:s/>και</text:span></text:p>
      <text:p text:style-name="P1167"><text:span text:style-name="T1167_1">β)</text:span><text:span text:style-name="T1167_2"><text:tab/></text:span><text:span text:style-name="T1167_3">η<text:s/>υπ’<text:s/>αριθ.<text:s/>Δ6Α<text:s/>1198349ΕΞ2013/31-12-2013<text:s/>(Β’<text:s/>3368)<text:s/>όμοια,<text:s/>με<text:s/>θέμα<text:s/>«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τους<text:s/>Προϊσταμένους<text:s/>των<text:s/>Δημόσιων<text:s/>Οικονομικών<text:s/>Υπηρεσιών<text:s/>(Δ.Ο.Υ.),<text:s/>των<text:s/>Ελεγκτικών<text:s/>Κέντρων,<text:s/>της<text:s/>Επιχειρησιακής<text:s/>Μονάδας<text:s/>Είσπραξης<text:s/>και<text:s/>της<text:s/>Υπηρεσίας<text:s/>Εσωτερικής<text:s/>Επανεξέτασης,<text:s/>καθώς<text:s/>και<text:s/>των<text:s/>υφιστάμενων<text:s/>αυτών<text:s/>οργάνων».</text:span></text:p>
      <text:p text:style-name="P1168"><text:span text:style-name="T1168_1">Η<text:s/>απόφαση<text:s/>αυτή<text:s/>να<text:s/>δημοσιευθεί<text:s/>στην<text:s/>Εφημερίδα<text:s/>της<text:s/>Κυβερνήσεως.</text:span></text:p>
      <text:p text:style-name="P1169"><text:span text:style-name="T1169_1">Αθήνα,<text:s/>25<text:s/>Φεβρουαρίου<text:s/>2014</text:span></text:p>
      <text:p text:style-name="P1170"><text:span text:style-name="T1170_1">Ο<text:s/>Γενικός<text:s/>Γραμματέας<text:s/>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