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style:text-position="super 58%" fo:font-size="15pt" style:font-size-asian="15pt" style:font-size-complex="15pt" fo:language="el" fo:language-asian="el"/>
    </style:style>
    <style:style style:name="T17_4" style:family="text">
      <style:text-properties fo:language="el" fo:language-asian="el"/>
    </style:style>
    <style:style style:name="T17_5" style:family="text">
      <style:text-properties style:text-position="super 58%" fo:font-size="15pt" style:font-size-asian="15pt" style:font-size-complex="15pt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τη<text:s/>έ<text:s/>στ<text:s/>δια<text:s/>ίκ</text:span></text:p>
      <text:p text:style-name="P2"><text:span text:style-name="T2_1">ΝΙΚ<text:s/>Δ<text:s/>ΜΟΚ<text:s/>ΤΙΑ</text:span></text:p>
      <text:p text:style-name="P3"><text:span text:style-name="T3_1">ΠΟΥΡ<text:s/>Ο<text:s/>Ο<text:s/>Κ<text:s/>Ν<text:s/>ΜΙΚ<text:s/>Ν</text:span></text:p>
      <text:p text:style-name="P4"><text:span text:style-name="T4_1">ΙΚ<text:s/>Γ<text:s/>Μ<text:s/>ΤΕ<text:s/>Α<text:s/>ΜΟΣ<text:s/>ΩΝ<text:s/>ΕΣ<text:s/>Δ<text:s/>Ν</text:span></text:p>
      <text:p text:style-name="P5"><text:span text:style-name="T5_1">ΙΚ<text:s/>Δ<text:s/>Ε<text:s/>ΘΥΝ<text:s/>Φ<text:s/>Ρ<text:s/>Λ<text:s/>Γ<text:s/>Κ<text:s/>Ν<text:s/>Ε<text:s/>ΩΝ</text:span></text:p>
      <text:p text:style-name="P6"><text:span text:style-name="T6_1">Ι<text:s/>ΕΙ<text:s/>ΞΗΣ<text:s/>ΔΗ<text:s/>ΣΙΩΝ<text:s/>Ε<text:s/>Δ<text:s/>Ν</text:span></text:p>
      <text:p text:style-name="P7"><text:span text:style-name="T7_1">Ε<text:s/>ΘΥΝ<text:s/>Π<text:s/>Λ<text:s/>Τ<text:s/>Σ<text:s/>ΕΙΣΠ<text:s/>ΞΕ<text:s/>Ν</text:span></text:p>
      <text:p text:style-name="P8"><text:span text:style-name="T8_1">Κ<text:s/>ρ<text:s/>Σ<text:s/>ρ<text:s/>ας<text:s/>10</text:span></text:p>
      <text:p text:style-name="P9"><text:span text:style-name="T9_1">101<text:s/>84<text:s/>Α</text:span></text:p>
      <text:p text:style-name="P10"><text:span text:style-name="T10_1">210<text:s/>36<text:s/>35<text:s/>480<text:s/>210<text:s/>36<text:s/>35<text:s/>077<text:s/>Ε<text:s/>:<text:s/></text:span><text:span text:style-name="T10_2">ωσ<text:s/>οπ<text:s/>π<text:s/>ίηση<text:s/>ω<text:s/>ε<text:s/>κ<text:s/>ραμμ<text:s/>έα<text:s/>σίω<text:s/>σόδω<text:s/>Ο<text:s/>274/27.12.2013<text:s/>Λ<text:s/>275/27.12.2013<text:s/>398)<text:s/>ρί<text:s/>π<text:s/>δεικ<text:s/>ικ<text:s/>ρότη<text:s/>α<text:s/>ρί<text:s/>βα<text:s/>ω<text:s/>ης<text:s/>φ<text:s/>ιλ<text:s/>θρ<text:s/>2<text:s/>174/2013<text:s/>70)<text:s/>ς<text:s/>σχ<text:s/>ι<text:s/></text:span><text:span text:style-name="T10_3">ΠΟΦ<text:s/>Σ<text:s/>Γ<text:s/>ΙΚ<text:s/>Σ<text:s/>ΓΡ<text:s/>ΤΕ<text:s/>Σ<text:s/>Δ<text:s/>ΜΟΣ<text:s/>ΩΝ<text:s/>Δ<text:s/>Ν</text:span></text:p>
      <text:p text:style-name="P11"><text:span text:style-name="T11_1">ψ<text:s/>.<text:s/>ις<text:s/>ια<text:s/>ά<text:s/>ις<text:s/>ο<text:s/>θρ<text:s/>2,<text:s/>ο<text:s/>4174/2013<text:s/>Α<text:s/>70)<text:s/>ρο<text:s/>γικ<text:s/>ς<text:s/>ια<text:s/>ικ<text:s/>ίες<text:s/>κ<text:s/>ς<text:s/>δια<text:s/>ά<text:s/>ις<text:s/>ς<text:s/>ισχ<text:s/>.<text:s/>ις<text:s/>ια<text:s/>ά<text:s/>ις<text:s/>η<text:s/>ρά<text:s/>ο<text:s/>2<text:s/>ο<text:s/>093/<text:s/>012<text:s/>ρί<text:s/>τα<text:s/>ης<text:s/>έσης<text:s/>Γε<text:s/>κ<text:s/>Γραμμ<text:s/>έα<text:s/>Δ<text:s/>σίω<text:s/>Εσόδ<text:s/>(<text:s/>222)<text:s/>.<text:s/>ις<text:s/>ια<text:s/>ά<text:s/>ις<text:s/>η<text:s/>.<text:s/>ο<text:s/>θρ<text:s/>ετ<text:s/>ίβ<text:s/>η<text:s/>μ<text:s/>διοτή<text:s/>ω<text:s/>εση<text:s/>ξ<text:s/>ιοδότη<text:s/>η<text:s/>ρα<text:s/>ής<text:s/>ο<text:s/>174/20<text:s/>3<text:s/>Α<text:s/>70<text:s/>π<text:s/>ς<text:s/>ισχ<text:s/>.<text:s/>ις<text:s/>ια<text:s/>ά<text:s/>ις<text:s/>ο<text:s/>θρ<text:s/>3<text:s/>ο<text:s/>δ.<text:s/>56/197<text:s/>0)<text:s/>.Ε.Δ<text:s/>Ε,<text:s/>π<text:s/>ς<text:s/>σχ<text:s/>.<text:s/>η<text:s/>π<text:s/>φ<text:s/>η<text:s/>ε<text:s/>κ<text:s/>ραμ<text:s/>έα<text:s/>σί<text:s/>σόδω<text:s/>Λ<text:s/>274/<text:s/>7.12.2013<text:s/>3<text:s/>8<text:s/>ρί<text:s/>δεικ<text:s/>ι<text:s/>ρότη<text:s/>α<text:s/>θρ<text:s/>2<text:s/>4174/2013<text:s/>’<text:s/>70<text:s/>π<text:s/>φ<text:s/>η<text:s/>ε<text:s/>κ<text:s/>ρα<text:s/>έα<text:s/>σίω<text:s/>σόδω<text:s/>Ο<text:s/>275/<text:s/>7.12.2013<text:s/>398<text:s/>ρί<text:s/>βα<text:s/>ω<text:s/>ης<text:s/>φ<text:s/>ιλ<text:s/>θρ<text:s/>2<text:s/>4174/201<text:s/>’<text:s/>70)<text:s/>.<text:s/>η<text:s/>ρά<text:s/>ο<text:s/>π<text:s/>ικ<text:s/>ο<text:s/>ο<text:s/>.<text:s/>η<text:s/>6.1.2013<text:s/>τ<text:s/>.Ο<text:s/>Δ<text:s/>Δ<text:s/>18),<text:s/>λ<text:s/>ή<text:s/>Διορισμ<text:s/>ς<text:s/>Γε<text:s/>κ<text:s/>Γραμμ<text:s/>έα<text:s/>Δ<text:s/>σίω<text:s/>Εσ<text:s/>δω<text:s/>.<text:s/>ο<text:s/>εγ<text:s/>ς<text:s/>τι<text:s/>η<text:s/>φ<text:s/>ή<text:s/>ε<text:s/>κ<text:s/>ίτ<text:s/>ε<text:s/>ά<text:s/>ος<text:s/>το<text:s/>α<text:s/>ικ<text:s/>π<text:s/>ο<text:s/>λ<text:s/>γισμ<text:s/></text:span><text:span text:style-name="T11_2">ΠΟΦ<text:s/>Σ<text:s/>Ζ<text:s/>ΥΜ<text:s/>.<text:s/></text:span><text:span text:style-name="T11_3">τ<text:s/>ρίπ<text:s/>ωση<text:s/>η<text:s/>α<text:s/>ρ<text:s/>ο<text:s/>ο<text:s/>θρ<text:s/>η<text:s/>φ<text:s/>ης<text:s/>ε<text:s/>κ<text:s/>ραμμ<text:s/>έα<text:s/>σίω<text:s/>σόδω<text:s/>Ο<text:s/>2<text:s/>4/27.12.2013,<text:s/>398<text:s/>τά<text:s/>ις<text:s/>ξ<text:s/>ις<text:s/>η<text:s/>ίμ<text:s/>μοθ<text:s/>σία,<text:s/>οστί<text:s/>ε<text:s/>ι<text:s/>ξ<text:s/>ις<text:s/>σίο<text:s/>π<text:s/>λ<text:s/>γ<text:s/>ο<text:s/>ργο<text:s/>ωμ<text:s/>ς<text:s/>λ<text:s/>ξ<text:s/>ιοδότη<text:s/>η<text:s/>ω<text:s/>τέρω<text:s/></text:span><text:span text:style-name="T11_4">.<text:s/></text:span><text:span text:style-name="T11_5">τ<text:s/>ρίπ<text:s/>ωση<text:s/>η<text:s/>α<text:s/>ρ<text:s/>ο<text:s/>ο<text:s/>θρ<text:s/>η<text:s/>φ<text:s/>ης<text:s/>ε<text:s/>κ<text:s/>ραμμ<text:s/>έα<text:s/>σίω<text:s/>σόδω<text:s/>Ο<text:s/>274/27.12.2013,<text:s/>398,<text:s/>οστίθετα<text:s/>δά<text:s/>ι<text:s/>ς<text:s/>ίτ<text:s/>ι<text:s/>ωμ<text:s/>ξ<text:s/>σό<text:s/>ω<text:s/>ω<text:s/>λ<text:s/>ω<text:s/>σίω<text:s/>1.50<text:s/>)<text:s/>ζο<text:s/>α<text:s/>ό<text:s/>φ<text:s/>ιλ<text:s/>ς<text:s/>ω<text:s/>ικ<text:s/>ο<text:s/>φ<text:s/>σο<text:s/>έχ<text:s/>ι<text:s/>ο<text:s/>θέσεις<text:s/>ο<text:s/>θρ<text:s/>3<text:s/>ο<text:s/>δ.<text:s/>56/1974<text:s/>0<text:s/>Κ<text:s/>Ε.Δ<text:s/>Ε.)<text:s/>π<text:s/>ς<text:s/>ισχ<text:s/>ι<text:s/></text:span><text:span text:style-name="T11_6">.<text:s/></text:span><text:span text:style-name="T11_7">τ<text:s/>ρίπ<text:s/>ωση<text:s/>η<text:s/>α<text:s/>ρ<text:s/>ο<text:s/>ο<text:s/>θ<text:s/>ο<text:s/>η<text:s/>π<text:s/>φ<text:s/>ης<text:s/>ε<text:s/>κ<text:s/>ραμμ<text:s/>έα<text:s/>σίω<text:s/>σόδω<text:s/>Ο<text:s/>27<text:s/>/27.12.2013,<text:s/>398<text:s/>ι<text:s/>ξ<text:s/>ις<text:s/>ο<text:s/>ώτο<text:s/>δα<text:s/>ί<text:s/>ο<text:s/>σίο<text:s/>ομέα<text:s/>ίσ<text:s/>α<text:s/>α<text:s/>ις<text:s/>ξ<text:s/>ις<text:s/>η<text:s/>ρίπ<text:s/>ωσης<text:s/>α<text:s/>ο<text:s/>π<text:s/>ό<text:s/>ος<text:s/>άρθρο<text:s/></text:span><text:span text:style-name="T11_8">.<text:s/></text:span><text:span text:style-name="T11_9">ρίπ<text:s/>ωση<text:s/>η<text:s/>α<text:s/>ρά<text:s/>ο<text:s/>ο<text:s/>θρ<text:s/>η<text:s/>π<text:s/>φ<text:s/>ης<text:s/>ε<text:s/>κ<text:s/>ραμμ<text:s/>έα<text:s/>σίω<text:s/>σόδω<text:s/>Ο<text:s/>274/27.<text:s/>2.2013,<text:s/>398<text:s/>ίσ<text:s/>α<text:s/>α<text:s/>ς<text:s/>ξ<text:s/>χ<text:s/>ι<text:s/>λ<text:s/>ς<text:s/>π<text:s/>όθεσ<text:s/>ς<text:s/>α<text:s/>ικές<text:s/>φ<text:s/>ιλ<text:s/>ς<text:s/>ω<text:s/>ρ<text:s/>ά<text:s/>0<text:s/>ώ<text:s/>εβαιωμ<text:s/>ς<text:s/>τη<text:s/>ορολ<text:s/>γι<text:s/>οί<text:s/>η<text:s/>φόσ<text:s/>ί<text:s/>τα<text:s/>λ<text:s/>κ<text:s/>ς<text:s/>α<text:s/>ικές<text:s/>π<text:s/>όθεσ<text:s/>ς<text:s/>φ<text:s/>ιλ<text:s/>ς<text:s/>ο<text:s/>οα<text:s/>ε<text:s/>όμ<text:s/>σο<text:s/>εβαι<text:s/>μ<text:s/>ς<text:s/>τη<text:s/>ορολ<text:s/>γικ<text:s/>οίκη<text:s/>τώ<text:s/>έ<text:s/>ι<text:s/>ις<text:s/>χ<text:s/>ι<text:s/>α<text:s/>ο<text:s/>ιήσει<text:s/>ά<text:s/>μι<text:s/>ρόπ<text:s/>το<text:s/>είσπρ<text:s/>ή<text:s/>μ<text:s/>ρ<text:s/>μ<text:s/>ση<text:s/>τ<text:s/>ικ<text:s/>κ<text:s/>α<text:s/>ολ<text:s/>κ<text:s/></text:span><text:span text:style-name="T11_10">.<text:s/></text:span><text:span text:style-name="T11_11">ρίπ<text:s/>ωση<text:s/>.<text:s/>α<text:s/>ρά<text:s/>ο<text:s/>ο<text:s/>θρ<text:s/>η<text:s/>π<text:s/>φ<text:s/>ης<text:s/>ε<text:s/>κ<text:s/>ραμμ<text:s/>έα<text:s/>σίω<text:s/>σόδω<text:s/>Ο<text:s/>274/27.12.2013<text:s/>398<text:s/>κ<text:s/>ίσ<text:s/>α<text:s/>α<text:s/>π<text:s/>οσ<text:s/>ίθετα<text:s/>π<text:s/>ρίπ<text:s/>ωσ<text:s/>γ<text:s/>ς<text:s/>α<text:s/>λ<text:s/>ω</text:span></text:p>
      <text:p text:style-name="P12"><text:span text:style-name="T12_1">ι<text:s/>β<text:s/>ι<text:s/>ις<text:s/>η<text:s/>σ<text:s/>ις<text:s/>η<text:s/>ε<text:s/>α<text:s/>τία<text:s/>οι<text:s/>σ<text:s/>ις<text:s/>ορ<text:s/>λ<text:s/>γία<text:s/>ισο<text:s/>ή<text:s/>ος,<text:s/>κ<text:s/>α<text:s/>ισ<text:s/>ικ<text:s/>ς<text:s/>όρ<text:s/>οστιθέμ<text:s/>α<text:s/>ις<text:s/>ριοδικές<text:s/>η<text:s/>σ<text:s/>ις<text:s/>Π<text:s/>π<text:s/>η<text:s/>ε<text:s/>α<text:s/>α<text:s/>κ<text:s/>ισ<text:s/>ικ<text:s/>οθεσ<text:s/>α<text:s/>βολ<text:s/>ο<text:s/>χ<text:s/>ι<text:s/>ι<text:s/>ι<text:s/>η<text:s/>ρομ<text:s/>α<text:s/>τη<text:s/>κ<text:s/>οση<text:s/>ο<text:s/>απ<text:s/>δεικ<text:s/>ι<text:s/>ε<text:s/>ρότη<text:s/>α<text:s/>.<text:s/>τ<text:s/>ς<text:s/>ριπ<text:s/>ώσεις<text:s/>τα<text:s/>σι<text:s/>λ<text:s/>χ<text:s/>ια<text:s/>στωθεί<text:s/>τι<text:s/>ε<text:s/>χ<text:s/>βλ<text:s/>εί<text:s/>η<text:s/>σ<text:s/>ις<text:s/>ρο<text:s/>σθ<text:s/>τώ<text:s/>εσι<text:s/>Φ<text:s/>Μ.Υ.)<text:s/>α<text:s/>ο<text:s/>ρο<text:s/>ιο<text:s/>η<text:s/>ίας<text:s/>ω<text:s/>Ε<text:s/>Φ<text:s/>Α.<text:s/>ρο<text:s/>η<text:s/>ριο<text:s/>ίας<text:s/>Φ<text:s/>Α.Π<text:s/>)<text:s/>τ<text:s/>ιχ<text:s/>ίω<text:s/>κ<text:s/>ω<text:s/>η<text:s/>ελ<text:s/>α<text:s/>α<text:s/>τία<text:s/>ρ<text:s/>ίτ<text:s/>λ<text:s/>έσ<text:s/>ης<text:s/>ο<text:s/>δεικ<text:s/>ικ<text:s/>ρότη<text:s/>α<text:s/>το<text:s/>οφ<text:s/>ριακ<text:s/>τη<text:s/>AX<text:s/>π<text:s/>α<text:s/>ρετα<text:s/>τά<text:s/>τη<text:s/>βολ<text:s/>τω<text:s/>δ<text:s/>σ<text:s/>ω<text:s/>ή<text:s/>ότ<text:s/>η<text:s/>σχ<text:s/>τι<text:s/>χ<text:s/>έω<text:s/>η<text:s/>δ<text:s/>ί<text:s/>τ<text:s/>α<text:s/>π<text:s/>ο<text:s/></text:span><text:span text:style-name="T12_2">.<text:s/></text:span><text:span text:style-name="T12_3">ρα<text:s/>ος<text:s/>ο<text:s/>θρ<text:s/>η<text:s/>π<text:s/>φ<text:s/>ης<text:s/>ε<text:s/>κ<text:s/>ραμμ<text:s/>έα<text:s/>σίω<text:s/>Εσόδ<text:s/>ΠΟ<text:s/>1274/27.12.2013,<text:s/>39<text:s/>α<text:s/>κ<text:s/>ίσ<text:s/>α<text:s/>α<text:s/>ως<text:s/>α<text:s/>ω<text:s/>δει<text:s/>ικ<text:s/>ρ<text:s/>τη<text:s/>α<text:s/>ρ<text:s/>είτ<text:s/>χ<text:s/>εω<text:s/>ικ<text:s/>κ<text:s/>ρο<text:s/>όπ<text:s/>τή<text:s/>εω<text:s/>ο<text:s/>ια<text:s/>ε<text:s/>ο<text:s/>ό<text:s/>ε<text:s/>ί<text:s/>φ<text:s/>κ<text:s/>ό,<text:s/>ότ<text:s/>ρηγ<text:s/>ίτα<text:s/>π<text:s/>ια<text:s/>ή<text:s/>τε<text:s/>Δ<text:s/>Ο.<text:s/>.<text:s/>Ε<text:s/>γκ<text:s/>ι<text:s/>Κέ<text:s/>ρο.<text:s/></text:span><text:span text:style-name="T12_4">.<text:s/></text:span><text:span text:style-name="T12_5">ο<text:s/>τοιχ<text:s/>ίο<text:s/>.<text:s/>ο<text:s/>θρ<text:s/>η<text:s/>π<text:s/>φ<text:s/>ης<text:s/>ε<text:s/>κ<text:s/>ραμμ<text:s/>έα<text:s/>σίω<text:s/>σόδω<text:s/>Ο<text:s/>274/27.12<text:s/>2013,<text:s/>398<text:s/>ί<text:s/>τα<text:s/>α<text:s/>ς<text:s/>ξ<text:s/>η<text:s/>ρί<text:s/>ωση<text:s/>ξ<text:s/>λ<text:s/>κ<text:s/>εβαιωμ<text:s/>φ<text:s/>ιλ<text:s/>ω<text:s/>30)<text:s/>ο<text:s/>ο<text:s/>π<text:s/>ίο<text:s/>α<text:s/>τα<text:s/>ιβ<text:s/>τεί<text:s/>π<text:s/>ο<text:s/>π<text:s/>ίο<text:s/>α<text:s/>τα<text:s/>εί<text:s/>μ<text:s/>ά<text:s/>ματ<text:s/>ικ<text:s/>ω<text:s/>ο<text:s/>ιθ<text:s/>α<text:s/>ότ<text:s/>α<text:s/>ο<text:s/>Α<text:s/>)<text:s/>φ<text:s/>σο<text:s/>ί<text:s/>τα<text:s/>α<text:s/>ά<text:s/>ο<text:s/>εικ<text:s/>ικ<text:s/>είτ<text:s/>ια<text:s/>τα<text:s/>ίβ<text:s/>η<text:s/>ο<text:s/>τα<text:s/>η<text:s/>μ<text:s/>α<text:s/>μάτ<text:s/>ικ<text:s/>ώ<text:s/>ς<text:s/>π<text:s/>ο<text:s/>τοιχ<text:s/>ία<text:s/>ο<text:s/>ίτλ<text:s/>ωμ<text:s/>π<text:s/>ιοδή<text:s/>ε<text:s/>τοιχ<text:s/>ίο<text:s/>οπ<text:s/>ιεί<text:s/>η<text:s/>κ<text:s/>κ<text:s/>ι<text:s/>ωμ<text:s/>είτ<text:s/>ι<text:s/>ίσπρα<text:s/>χ<text:s/>ημάτ<text:s/></text:span><text:span text:style-name="T12_6">.<text:s/></text:span><text:span text:style-name="T12_7">ο<text:s/>τοιχ<text:s/>ίο<text:s/>τ.<text:s/>η<text:s/>ρά<text:s/>ο<text:s/>ο<text:s/>θρ<text:s/>η<text:s/>π<text:s/>φ<text:s/>ης<text:s/>ε<text:s/>κ<text:s/>ραμμ<text:s/>έα<text:s/>Δ<text:s/>σίω<text:s/>Ε<text:s/>όδω<text:s/>ΠΟ<text:s/>1274/27.12.2013,<text:s/>398<text:s/>α<text:s/>ίφ<text:s/>τ<text:s/>.</text:span></text:p>
      <text:p text:style-name="P13"><text:span text:style-name="T13_1">.<text:s/></text:span><text:span text:style-name="T13_2">τ<text:s/>ά<text:s/>ρα<text:s/>ο<text:s/>ο<text:s/>θρ<text:s/>η<text:s/>π<text:s/>φ<text:s/>ης<text:s/>ε<text:s/>κ<text:s/>ραμμ<text:s/>έα<text:s/>σίω<text:s/>σόδω<text:s/>Λ<text:s/>274/27.12.2013,<text:s/>398<text:s/>οστίθε<text:s/>α<text:s/>δά<text:s/>ι<text:s/>ς<text:s/>λ<text:s/>ω<text:s/>ραφεία<text:s/>ξ<text:s/>έτ<text:s/>ης<text:s/>ορολ<text:s/>γο<text:s/>Γ.Ε.Φ<text:s/>)<text:s/>ο<text:s/>γείο<text:s/>ικ<text:s/>μι<text:s/>ά<text:s/>α<text:s/>ίδο<text:s/>ο<text:s/>δεικ<text:s/>ικ<text:s/>ρότ<text:s/>α<text:s/>το<text:s/>το<text:s/>ε<text:s/>μι<text:s/>ξ<text:s/>ιοδοτη<text:s/>κ<text:s/>όσω<text:s/>ο<text:s/>τερα<text:s/>χε<text:s/>κ<text:s/>τη<text:s/>ο<text:s/>ια<text:s/>ο<text:s/>ησιμ<text:s/>π<text:s/>ιήσει<text:s/>ια<text:s/>ις<text:s/>ις<text:s/>ις<text:s/>ές<text:s/>ό<text:s/>τείτ<text:s/>.<text:s/>τ<text:s/>ς<text:s/>ριπ<text:s/>ώ<text:s/>εις<text:s/>ε<text:s/>ί<text:s/>ή<text:s/>ρήγ<text:s/>η<text:s/>ο<text:s/>ρο<text:s/>κ<text:s/>τείτα<text:s/>γρα<text:s/>ο<text:s/>δεικ<text:s/>ικ<text:s/>οϊ<text:s/>τά<text:s/>Ο.Υ<text:s/>λ<text:s/>γκ<text:s/>ι<text:s/>έ<text:s/>ρο<text:s/>α<text:s/>ά<text:s/>στέ<text:s/>η<text:s/>τη<text:s/>η<text:s/>ο<text:s/>ια<text:s/>ε<text:s/>όμ<text:s/>ε<text:s/>Ο.<text:s/>.,<text:s/>σω<text:s/>η<text:s/>ομ<text:s/>ιοτ<text:s/>ο<text:s/>δεικ<text:s/>ικ<text:s/>εβαίωση<text:s/>φ<text:s/>ιλ<text:s/>ρί<text:s/>ωσ<text:s/>φ<text:s/>σο<text:s/>έχ<text:s/>ι<text:s/>ο<text:s/>θέσεις<text:s/>ρή<text:s/>η<text:s/>ής<text:s/>ο<text:s/>στέλ<text:s/>τα<text:s/>ρομ<text:s/>κ<text:s/>στο<text:s/>.Ε.Φ.<text:s/>π<text:s/>δ<text:s/>α<text:s/>στο<text:s/>ε<text:s/>ι<text:s/>ε<text:s/>όμ<text:s/></text:span><text:span text:style-name="T13_3">0.<text:s/></text:span><text:span text:style-name="T13_4">ά<text:s/>ρα<text:s/>ο<text:s/>ρίπ<text:s/>ωση<text:s/>ο<text:s/>θρ<text:s/>η<text:s/>π<text:s/>φ<text:s/>ε<text:s/>κ<text:s/>ραμμ<text:s/>έα<text:s/>σίω<text:s/>σόδω<text:s/>Ο<text:s/>274/27.12<text:s/>201<text:s/>,<text:s/>398<text:s/>ι<text:s/>π<text:s/>ριπ<text:s/>ώσεις<text:s/>ιθ<text:s/>ε<text:s/>στοίχ<text:s/>ς<text:s/>π<text:s/>ρίπ<text:s/>ωση<text:s/>κ<text:s/>ίσ<text:s/>α<text:s/>α<text:s/>,<text:s/>π<text:s/>οσ<text:s/>ίθετα<text:s/>π<text:s/>ρίπ<text:s/>ωσ<text:s/>ς<text:s/>λ<text:s/>ω<text:s/>ια<text:s/>είσπ<text:s/>α<text:s/>χ<text:s/>ημά<text:s/>ω<text:s/>α<text:s/>φ<text:s/>ρείς<text:s/>Κε<text:s/>ρικ<text:s/>έρ<text:s/>ση<text:s/>ια<text:s/>ίσπρα<text:s/>ημά<text:s/>ω<text:s/>ορ<text:s/>ίς<text:s/>ο<text:s/>σίο<text:s/>π<text:s/>ε<text:s/>ική<text:s/>έρ<text:s/>ση<text:s/></text:span><text:span text:style-name="T13_5">1.<text:s/></text:span><text:span text:style-name="T13_6">ριπ<text:s/>ώσεις<text:s/>η<text:s/>α<text:s/>ρ<text:s/>ο<text:s/>ο<text:s/>θρ<text:s/>η<text:s/>π<text:s/>φ<text:s/>ης</text:span></text:p>
      <text:p text:style-name="P14"><text:span text:style-name="T14_1">ε<text:s/>κ<text:s/>ραμμ<text:s/>έα<text:s/>σίω<text:s/>σόδω<text:s/>Ο<text:s/>274/27.12.2013,<text:s/>398,<text:s/>κ<text:s/>ίσ<text:s/>α<text:s/>ως<text:s/>α<text:s/>λ<text:s/>ω<text:s/>τ<text:s/>εικ<text:s/>ικ<text:s/>α<text:s/>α<text:s/>σχ<text:s/>ς<text:s/>κ<text:s/>ίδο<text:s/>α<text:s/>ια<text:s/>τα<text:s/>ίβ<text:s/>η<text:s/>ο<text:s/>τα<text:s/>η<text:s/>μ<text:s/>ά<text:s/>ματ<text:s/>ικ<text:s/>ώ<text:s/>ος<text:s/>π<text:s/>ο<text:s/>ο<text:s/>ο<text:s/>ο<text:s/>π<text:s/>ίο<text:s/>τα<text:s/>ιβ<text:s/>τεί<text:s/>π<text:s/>ο<text:s/>π<text:s/>ίο<text:s/>α<text:s/>τα<text:s/>εί<text:s/>μ<text:s/>ά<text:s/>ματ<text:s/>ικ<text:s/>ω<text:s/>ο<text:s/>ιθ<text:s/>α<text:s/>ότ<text:s/>α<text:s/>ο<text:s/>.Τ.Α<text:s/>)<text:s/>φ<text:s/>σο<text:s/>ί<text:s/>τα<text:s/>α<text:s/>τ<text:s/>ρί<text:s/>ωση<text:s/>ξ<text:s/>λ<text:s/>κ<text:s/>εβαιωμ<text:s/>φ<text:s/>ιλ<text:s/>ως<text:s/>ριά<text:s/>30<text:s/>ώ,<text:s/>ε<text:s/>τείτα<text:s/>ρ<text:s/>ή<text:s/>το<text:s/>ακ<text:s/>ο<text:s/>.<text:s/>τ<text:s/>δεικ<text:s/>ικ<text:s/>α<text:s/>α<text:s/>σχ<text:s/>ς<text:s/>κ<text:s/>ίδο<text:s/>ο<text:s/>ρο<text:s/>η<text:s/>α<text:s/>ά<text:s/>η<text:s/>ια<text:s/>ίσ<text:s/>α<text:s/>ω<text:s/>τοιχ<text:s/>ία<text:s/>ο<text:s/>ίτ<text:s/>ωμ<text:s/>π<text:s/>ιοδή<text:s/>ε<text:s/>στ<text:s/>ιχ<text:s/>ίο<text:s/>τα<text:s/>οπ<text:s/>ιεί<text:s/>τη<text:s/>σ<text:s/>κ<text:s/>κ<text:s/>ιμ<text:s/>π<text:s/>ωμ<text:s/></text:span><text:span text:style-name="T14_2">2.<text:s/></text:span><text:span text:style-name="T14_3">ά<text:s/>ρα<text:s/>ος<text:s/>ο<text:s/>θρ<text:s/>η<text:s/>π<text:s/>φ<text:s/>ης<text:s/>ε<text:s/>κ<text:s/>ραμμ<text:s/>α</text:span></text:p>
      <text:p text:style-name="P15"><text:span text:style-name="T15_1">σίω<text:s/>Εσόδ<text:s/>ΠΟ<text:s/>1274/27.12.2013,<text:s/>39<text:s/>α<text:s/>κ<text:s/>ίσ<text:s/>α<text:s/>α<text:s/>ς<text:s/>ω<text:s/>ο<text:s/>δει<text:s/>ικ<text:s/>ρότη<text:s/>α<text:s/>κ<text:s/>ίδετ<text:s/>κ<text:s/>ρο<text:s/>κ<text:s/>έ<text:s/>ε<text:s/>κ<text:s/>ρο<text:s/>τ<text:s/>σ<text:s/>η<text:s/>γρα<text:s/>ής<text:s/>ο<text:s/>ε<text:s/>ραμμ<text:s/>έα<text:s/>σί<text:s/>σόδω<text:s/>ο<text:s/>ξ<text:s/>ιοδοτο<text:s/>ό<text:s/>ργά<text:s/>ό<text:s/>ρηγ<text:s/>ίτα<text:s/>ις<text:s/>Ο.Υ<text:s/>,</text:span></text:p>
      <text:p text:style-name="P16"><text:span text:style-name="T16_1">ί<text:s/>ίμ<text:s/>σχ<text:s/>ς<text:s/>α<text:s/>α<text:s/>ρηγ<text:s/>ίτα<text:s/>ια<text:s/>ε<text:s/>μι<text:s/>ήση<text:s/>ίσπρα<text:s/>ημάτων<text:s/>και<text:s/>πλην<text:s/>μετα<text:s/>ίβ<text:s/>ης<text:s/>ω<text:s/>κ<text:s/>ίδεται<text:s/>κατ'<text:s/>εξ<text:s/>ιοδότη<text:s/>η<text:s/>ο<text:s/>ε<text:s/>κ<text:s/>ραμ<text:s/>έα<text:s/>σίω<text:s/>σόδω<text:s/>π<text:s/>ιοδή<text:s/>τε<text:s/>π<text:s/>ια<text:s/>δή<text:s/>τε<text:s/>.Υ<text:s/>,<text:s/>,<text:s/>ί<text:s/>α<text:s/>σχ<text:s/>ς<text:s/>ρηγ<text:s/>ί<text:s/>α<text:s/>ι<text:s/>ίσπρα<text:s/>χρημάτων<text:s/>ή<text:s/>για<text:s/>μεταβίβαση<text:s/>ακινήτου,<text:s/>από<text:s/>τον<text:s/>Προϊστάμενο<text:s/>οποιασδήποτε<text:s/>Δ.Ο.Υ..<text:s/>ί<text:s/>τα<text:s/>φ<text:s/>ιλ<text:s/>ς<text:s/>ε<text:s/>τολ<text:s/>ο<text:s/>εικ<text:s/>ικ<text:s/>κ<text:s/>ίδετ<text:s/>ο<text:s/>ρο<text:s/>η<text:s/>α<text:s/>ά<text:s/>η<text:s/>ια<text:s/>ίσπρ<text:s/>ημάτ<text:s/>ο<text:s/>εικ<text:s/>ικ<text:s/>ίδετ<text:s/>ια<text:s/>τα<text:s/>ίβ<text:s/>η<text:s/>ο<text:s/>ί<text:s/>τα<text:s/>π<text:s/>όθεσ<text:s/>ς<text:s/>σ<text:s/>ς<text:s/>φ<text:s/>ιλ<text:s/>ς<text:s/>τείτα<text:s/>γκ<text:s/>ισ<text:s/>ο<text:s/>μ<text:s/>διο<text:s/>ροϊστά<text:s/>ια<text:s/>η<text:s/>π<text:s/>δ<text:s/>ω<text:s/>η<text:s/>ίσπρα<text:s/>φ<text:s/>ιλ<text:s/>εσί<text:s/>ο<text:s/>οπ<text:s/>ίος<text:s/>ορί<text:s/>ι<text:s/>κ<text:s/>ο<text:s/>σοστό<text:s/>α<text:s/>ά<text:s/>η<text:s/>ης<text:s/>ε<text:s/>το<text:s/>α<text:s/>δεικ<text:s/>ικ<text:s/>όπ<text:s/>απαιτείται».</text:span></text:p>
      <text:p text:style-name="P17"><text:span text:style-name="T17_1">13.<text:s/></text:span><text:span text:style-name="T17_2">Στην<text:s/>περίπτωση<text:s/>α.<text:s/>της<text:s/>παραγράφου<text:s/>2<text:s/>του<text:s/>άρθρου<text:s/>7<text:s/>της<text:s/>Απόφασης<text:s/>Γενικού<text:s/>ραμμ<text:s/>έα<text:s/>σίω<text:s/>όδ<text:s/>Ο<text:s/>274/27.12.2013,<text:s/>398<text:s/>οστίθε<text:s/>δ<text:s/>ι<text:s/>ς<text:s/>εξ</text:span><text:span text:style-name="T17_3">ή</text:span><text:span text:style-name="T17_4">ς<text:s/></text:span><text:span text:style-name="T17_5">:</text:span></text:p>
      <text:p text:style-name="P18"><text:span text:style-name="T18_1">«Ειδικότερα<text:s/>στις<text:s/>περιπτώσεις<text:s/>i)<text:s/>ύπαρξης<text:s/>συνολικής<text:s/>βασικής<text:s/>βεβαιωμένης<text:s/>ρυθμισμένης<text:s/>οφειλής<text:s/>μικρότερης<text:s/>των<text:s/>πέντε<text:s/>χιλιάδων<text:s/>(5.000)<text:s/>ευρώ<text:s/>και<text:s/>ii)<text:s/>ύπαρξης<text:s/>τοιχ<text:s/>ίω<text:s/>ια<text:s/>ς<text:s/>τή<text:s/>ε<text:s/>π<text:s/>ριοδικ<text:s/>ς<text:s/>φ<text:s/>ια<text:s/>η<text:s/>ίσπρα<text:s/>ω<text:s/>π<text:s/>ίω<text:s/>είναι<text:s/>υποχρεωτική<text:s/>η<text:s/>προσκόμιση<text:s/>αποδεικτικού<text:s/>ενημερότητας,<text:s/>τα<text:s/>ανωτέρω<text:s/>κατώτατα<text:s/>ρια<text:s/>π<text:s/>σοστώ<text:s/>π<text:s/>α<text:s/>η<text:s/>ης<text:s/>ορί<text:s/>στο<text:s/>δέ<text:s/>τοις<text:s/>εκ<text:s/>ό<text:s/>(<text:s/>0%).</text:span></text:p>
      <text:p text:style-name="P19"><text:span text:style-name="T19_1">ε<text:s/>ρίπ<text:s/>ωση<text:s/>σοστό<text:s/>α<text:s/>η<text:s/>ης<text:s/>έπ<text:s/>ι<text:s/>στ<text:s/>ιχ<text:s/>ί<text:s/>ο<text:s/>ά<text:s/>στο<text:s/>τ<text:s/>ριώ<text:s/>3)<text:s/>όσεω<text:s/>η<text:s/>ο<text:s/>μ<text:s/>ση<text:s/>ρ<text:s/>σεω<text:s/>π<text:s/>η<text:s/>ρομ<text:s/>α<text:s/>εσης<text:s/>ο<text:s/>τή<text:s/>ος<text:s/>ρήγ<text:s/>ης<text:s/>ο<text:s/>δεικ<text:s/>ικ<text:s/>φ<text:s/>σο<text:s/>ι<text:s/>μ<text:s/>ες<text:s/>όσεις<text:s/>ί<text:s/>ς<text:s/>ώδεκ<text:s/>12)<text:s/>λ<text:s/>ς<text:s/>ά<text:s/>ι<text:s/>μ<text:s/>ες<text:s/>όσεις<text:s/>η<text:s/>ο<text:s/>μ<text:s/>σης<text:s/>ρ<text:s/>μ<text:s/>σε<text:s/>ί<text:s/>ρισσ<text:s/>τερες<text:s/>ω<text:s/>ώδεκ<text:s/>12<text:s/>ο<text:s/>ώτερ<text:s/>σοστό<text:s/>α<text:s/>ά<text:s/>η<text:s/>έπ<text:s/>ι<text:s/>ιστοιχ<text:s/>ί<text:s/>στο<text:s/>τη<text:s/>5)<text:s/>σεω<text:s/>η<text:s/>η<text:s/>ο<text:s/>μ<text:s/>σης/<text:s/>σεω<text:s/>έπ<text:s/>η<text:s/>ρομ<text:s/>α<text:s/>ά<text:s/>εσ<text:s/>ο<text:s/>τή<text:s/>ος<text:s/>ρ<text:s/>η<text:s/>ης<text:s/>ο<text:s/>δεικ<text:s/>ι<text:s/>ε<text:s/>θετ<text:s/>ρίπ<text:s/>ωση<text:s/>φ<text:s/>σο<text:s/>α<text:s/>η<text:s/>η<text:s/>ε<text:s/>π<text:s/>ί<text:s/>ια<text:s/>η<text:s/>ά<text:s/>ρίπ<text:s/>σ<text:s/>ω<text:s/>ως<text:s/>ά<text:s/>δόσεω<text:s/>το<text:s/>π<text:s/>σοστό<text:s/>π<text:s/>α<text:s/>ά<text:s/>η<text:s/>α<text:s/>οσαρμόζετ<text:s/>α<text:s/>α<text:s/></text:span><text:span text:style-name="T19_2">4.<text:s/></text:span><text:span text:style-name="T19_3">ά<text:s/>ρα<text:s/>ος<text:s/>θρ<text:s/>η<text:s/>π<text:s/>φ<text:s/>ης<text:s/>ε<text:s/>κ<text:s/>ραμμ<text:s/>έα</text:span></text:p>
      <text:p text:style-name="P20"><text:span text:style-name="T20_1">σίω<text:s/>Εσόδ<text:s/>ΠΟ<text:s/>1274/27.12.2013,<text:s/>Β<text:s/>39<text:s/>,<text:s/>κ<text:s/>ίσ<text:s/>α<text:s/>α<text:s/>ως<text:s/>εξής<text:s/>:<text:s/></text:span></text:p>
      <text:p text:style-name="P21"><text:span text:style-name="T21_1">α<text:s/>ίδετ<text:s/>ικ<text:s/>ικ<text:s/>ρότη<text:s/>α<text:s/>ι<text:s/>τα<text:s/>ίβ<text:s/>η<text:s/>ο<text:s/>ο<text:s/>ρο<text:s/>η<text:s/>α<text:s/>η<text:s/>ης<text:s/>ο<text:s/>α<text:s/>α<text:s/>ο<text:s/>σό<text:s/>α<text:s/>έπ<text:s/>ι<text:s/>δοθεί<text:s/>το<text:s/>σιο<text:s/>ο<text:s/>ολ<text:s/>ογρά<text:s/>ο<text:s/>ς<text:s/>ριώ<text:s/>3)<text:s/>ρώ<text:s/>η<text:s/>τιση<text:s/>οολ<text:s/>ο<text:s/>ιδικ<text:s/>τη<text:s/>ρίπ<text:s/>ωση<text:s/>ά<text:s/>η<text:s/>π<text:s/>ία<text:s/>ορα<text:s/>τή<text:s/>ί<text:s/>χ<text:s/>ο<text:s/>σίο<text:s/>ομέα<text:s/>ο<text:s/>ί<text:s/>οβλ<text:s/>π<text:s/>α<text:s/>α<text:s/>λ<text:s/>εί<text:s/>ρ<text:s/>η<text:s/>η<text:s/>ίο<text:s/>ρ<text:s/>σμ<text:s/>τ<text:s/>λ<text:s/>α<text:s/>ρά<text:s/>τωτικ<text:s/>δρ<text:s/>ότ<text:s/>ρος<text:s/>ός<text:s/>ρ<text:s/>ε<text:s/>α<text:s/>χ<text:s/>εω<text:s/>ι<text:s/>το<text:s/>όλ<text:s/>ο<text:s/>τ<text:s/>ίβ<text:s/>ης,<text:s/>ρ<text:s/>ο<text:s/>ιστωτικ<text:s/>ρ<text:s/>χ<text:s/>εο<text:s/>α<text:s/>δώσει<text:s/>ο<text:s/>α<text:s/>α<text:s/>ο<text:s/>σό<text:s/>σα<text:s/>ε<text:s/>ρ<text:s/>ις<text:s/>ρες<text:s/>ώτ<text:s/>κ<text:s/>ε<text:s/>η<text:s/>ο<text:s/>σο<text:s/>χ<text:s/>γότε<text:s/>α<text:s/>ς<text:s/>η<text:s/>ρομ<text:s/>α<text:s/>ο<text:s/>ολ<text:s/>ο<text:s/>)<text:s/>τη<text:s/>ρίπ<text:s/>ωση<text:s/>μημ<text:s/>ικ<text:s/>ξ<text:s/>φ<text:s/>ης<text:s/>ο<text:s/>ιμ<text:s/>ος<text:s/>ρά<text:s/>τα<text:s/>το<text:s/>όλ<text:s/>ο<text:s/>ρος<text:s/>κ<text:s/>ρ<text:s/>ης<text:s/>ο<text:s/>λ<text:s/>ο<text:s/>ιμ<text:s/>ος<text:s/>ως<text:s/>ο<text:s/>ς<text:s/>ο<text:s/>α<text:s/>α<text:s/>ο<text:s/>σο<text:s/>το<text:s/>σιο<text:s/>ώ<text:s/>α<text:s/>ά<text:s/>η<text:s/>η<text:s/>ιότη<text:s/>α<text:s/>ο<text:s/>ο<text:s/>το<text:s/>λη<text:s/>χ<text:s/>ι<text:s/>λ<text:s/>δοση<text:s/>ο<text:s/>α<text:s/>α<text:s/>ο<text:s/>σο<text:s/>το<text:s/>σιο.<text:s/>ο<text:s/>σό<text:s/>η<text:s/>α<text:s/>η<text:s/>ης<text:s/>δίδετα<text:s/>το<text:s/>σιο<text:s/>ο<text:s/>ολ<text:s/>ογρά<text:s/>ο<text:s/>ς<text:s/>ριώ<text:s/>ρώ<text:s/>η<text:s/>ρομ<text:s/>α<text:s/>α<text:s/>ο<text:s/>η<text:s/>κ<text:s/>τοτε<text:s/>όση<text:s/>ο<text:s/>ε<text:s/>λ<text:s/>ο<text:s/>πα<text:s/>α<text:s/>α<text:s/>ο<text:s/>σο<text:s/>χ<text:s/>ρα<text:s/>ο<text:s/>έτο<text:s/>α<text:s/>τη<text:s/>κ<text:s/>ά<text:s/>ιση<text:s/>το<text:s/>σ<text:s/>ολ<text:s/>ο<text:s/>ε<text:s/>κ<text:s/>ς<text:s/>ά<text:s/>ια<text:s/>ιοδ<text:s/>τε<text:s/>γο<text:s/>ε<text:s/>κ<text:s/>ωθ<text:s/>ι<text:s/>ροι<text:s/>α<text:s/>η<text:s/>η<text:s/>δοση<text:s/>ο<text:s/>ό<text:s/>ο<text:s/>θρ<text:s/>ι<text:s/>π<text:s/>ίοι<text:s/>χ<text:s/>ρα<text:s/>ε<text:s/>ο<text:s/>δεικ<text:s/>ικ<text:s/>εω<text:s/>είτα<text:s/>τι<text:s/>ο<text:s/>λ<text:s/>ο<text:s/>τα<text:s/>ίβ<text:s/>ης<text:s/>τίσθηκ<text:s/>ρ<text:s/>ς<text:s/>η<text:s/>οσκόμισ<text:s/>δεικ<text:s/>ικ<text:s/>ρότη<text:s/>α<text:s/>ελ<text:s/>ος<text:s/>ός<text:s/>ρος<text:s/>ρά<text:s/>ε<text:s/>χ<text:s/>ωτικ<text:s/>το<text:s/>όλ<text:s/>ο<text:s/>μ<text:s/>τα<text:s/>ίβ<text:s/>ης»<text:s/></text:span><text:span text:style-name="T21_2">5.<text:s/></text:span><text:span text:style-name="T21_3">ο<text:s/>θρ<text:s/>0<text:s/>η<text:s/>π<text:s/>φ<text:s/>ης<text:s/>ε<text:s/>κ<text:s/>ραμ<text:s/>έα<text:s/>σίω<text:s/>σόδω<text:s/>Ο<text:s/>274/<text:s/>7.12.2013,<text:s/>39<text:s/>,<text:s/>κ<text:s/>α<text:s/>γεί<text:s/>α<text:s/></text:span><text:span text:style-name="T21_4">6.<text:s/></text:span><text:span text:style-name="T21_5">ο<text:s/>θρ<text:s/>η<text:s/>π<text:s/>φ<text:s/>ης<text:s/>ε<text:s/>κ<text:s/>ραμμ<text:s/>έα<text:s/>σίω<text:s/>σόδω<text:s/>Ο<text:s/>275/<text:s/>7.12.2013,<text:s/></text:span></text:p>
      <text:p text:style-name="P22"><text:span text:style-name="T22_1">39<text:s/>α<text:s/>κ<text:s/>ίσ<text:s/>α<text:s/>α<text:s/>ω<text:s/>α<text:s/>ω<text:s/>εβαίωση<text:s/>φ<text:s/>ιλ<text:s/>χ<text:s/>ι<text:s/>ιά<text:s/>κ<text:s/>ια<text:s/>σχ<text:s/>ς<text:s/>ς<text:s/>η<text:s/>οσ<text:s/>η<text:s/>π<text:s/>γρά<text:s/>ε<text:s/>ξ<text:s/>ιοδότη<text:s/>η<text:s/>ο<text:s/>ε<text:s/>κ<text:s/>ραμμ<text:s/>έα<text:s/>σίω<text:s/>σόδω<text:s/>ο<text:s/>ροϊστά<text:s/>π<text:s/>ι<text:s/>ή<text:s/>τε<text:s/>.Υ<text:s/>γκ<text:s/>ι<text:s/>έ<text:s/>ρο<text:s/>η<text:s/>π<text:s/>χ<text:s/>ιρησια<text:s/>ο<text:s/>α<text:s/>ίσπ<text:s/>α<text:s/>φ<text:s/>σο<text:s/>κ<text:s/>ίδετ<text:s/>ια<text:s/>ίσπρ<text:s/>ημάτ<text:s/>μ<text:s/>διο<text:s/>ροϊστά<text:s/>ια<text:s/>η<text:s/>δίωξ<text:s/>η<text:s/>ίσπρα<text:s/>η<text:s/>φ<text:s/>ιλ<text:s/>εσί<text:s/>Δ<text:s/>Ο.Υ<text:s/>λ<text:s/>γκ<text:s/>ι<text:s/>έ<text:s/>ρο<text:s/>π<text:s/>χε<text:s/>ρησια<text:s/>ο<text:s/>α<text:s/>ίσπ<text:s/>α<text:s/>τα<text:s/>κ<text:s/>ίδετ<text:s/>ια<text:s/>τα<text:s/>ίβ<text:s/>η<text:s/>ο<text:s/>τα<text:s/>η<text:s/>μ<text:s/>α<text:s/>μάτ<text:s/>ικ<text:s/>ώ<text:s/>ος<text:s/>π<text:s/>ο<text:s/>ε<text:s/>ρίπ<text:s/>ωση<text:s/>μ<text:s/>διότη<text:s/>α<text:s/>ρισσ<text:s/>τε<text:s/>ω<text:s/>η<text:s/>α<text:s/>εσι<text:s/>γρά<text:s/>ε<text:s/>α<text:s/>ο<text:s/>οϊσ<text:s/>ά<text:s/>α<text:s/>εξ<text:s/>ώ<text:s/>κ<text:s/>όπ<text:s/>σ<text:s/>η<text:s/>ης<text:s/>μ<text:s/>το<text:s/>ίπα<text:s/>φ<text:s/>η<text:s/>ή<text:s/>η<text:s/>σ<text:s/>ε<text:s/>εί<text:s/>τη<text:s/>Εφη<text:s/>ρίδα<text:s/>τη<text:s/>Κ<text:s/>ερ<text:s/>σεως</text:span></text:p>
      <text:p text:style-name="P23"><text:span text:style-name="T23_1">Γ<text:s/>Ι<text:s/>Σ<text:s/>Γ<text:s/>Μ<text:s/>ΤΕ<text:s/>Σ<text:s/>ΜΟΣ<text:s/>ΩΝ<text:s/>ΕΣ<text:s/>Δ<text:s/>Ν</text:span></text:p>
      <text:p text:style-name="P24"><text:span text:style-name="T24_1">Ε<text:s/>ΧΑΡ<text:s/>Σ<text:s/>Ε<text:s/>ΧΑΡ<text:s/>Σ</text:span></text:p>
      <text:p text:style-name="P25"><text:span text:style-name="T25_1">.<text:s/></text:span><text:span text:style-name="T25_2">Ρ<text:s/>Σ<text:s/>ΕΝΕ<text:s/>Α</text:span></text:p>
      <text:p text:style-name="P26"><text:span text:style-name="T26_1">.<text:s/>Ε<text:s/>κ<text:s/>Τ<text:s/>γρα<text:s/>ε<text:s/>ο<text:s/>γ<text:s/>α<text:s/>Δ<text:s/>σίε<text:s/>η<text:s/>στ<text:s/>τε<text:s/>ς<text:s/>Β<text:s/>.<text:s/>λ<text:s/>ς<text:s/>τις<text:s/>Ο.Υ<text:s/>τα<text:s/>Τελ<text:s/>ία</text:span></text:p>
      <text:p text:style-name="P27"><text:span text:style-name="T27_1">.<text:s/>Δ<text:s/>ε<text:s/>η<text:s/>Ηλ<text:s/>κ<text:s/>ρο<text:s/>Δ<text:s/>α<text:s/>έρ<text:s/>ση<text:s/>(<text:s/>αρμ<text:s/>γές)</text:span></text:p>
      <text:p text:style-name="P28"><text:span text:style-name="T28_1">ΠΟΔ<text:s/>Γ<text:s/>Α<text:s/>ΙΝΟ<text:s/>Ο<text:s/>ΗΣΗ</text:span></text:p>
      <text:p text:style-name="P29"><text:span text:style-name="T29_1">π<text:s/>δέκ<text:s/>ες<text:s/>Α<text:s/>ως<text:s/>τέλ<text:s/>ς</text:span></text:p>
      <text:p text:style-name="P30"><text:span text:style-name="T30_1">ΤΕ<text:s/>Κ<text:s/>Δ<text:s/>ΑΝ<text:s/>ΜΗ:</text:span></text:p>
      <text:p text:style-name="P31"><text:span text:style-name="T31_1">)<text:s/>Γραφείο<text:s/>κ.<text:s/>Υ<text:s/>γο<text:s/>)<text:s/>Γραφείο<text:s/>κ.<text:s/>Α<text:s/>ωτή<text:s/>Υ<text:s/>γο<text:s/>)<text:s/>Γραφείο<text:s/>κ.<text:s/>Υ<text:s/>γο<text:s/>)<text:s/>Γραφεία<text:s/>κ<text:s/>κ<text:s/>Γε<text:s/>ραμμ<text:s/>έω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η<text:s/>Π<text:s/>τικ<text:s/>Εισπ<text:s/>ά<text:s/>ω<text:s/>μήμ<text:s/>α<text:s/>Α,<text:s/>,<text:s/>Δ,<text:s/>Ε,<text:s/>Γρα<text:s/>εία</text:span></text:p>
      <text:p text:style-name="P32"><text:span text:style-name="T32_1">)<text:s/>Γραφείο<text:s/>Τ<text:s/>κ<text:s/>Δ<text:s/>σίω<text:s/>Σ<text:s/>σεω<text:s/>)<text:s/>Γραφείο<text:s/>Επ<text:s/>κ<text:s/>ι<text:s/>α<text:s/>κ<text:s/>Πλ<text:s/>οφ<text:s/>ρηση<text:s/>Πολ<text:s/>τώ<text:s/>0)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