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179</text:span></text:p>
      <text:p text:style-name="P2"><text:span text:style-name="T2_1">Τρόπος,<text:s/>όροι,<text:s/>προϋποθέσεις<text:s/>διαδικασία<text:s/>και<text:s/>τεχνικές<text:s/>προδιαγραφές<text:s/>για<text:s/>τη<text:s/>διασύνδεση<text:s/>των<text:s/>κεντρικών<text:s/>υπολογιστικών<text:s/>συστημάτων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ου<text:s/>Υπουργείου<text:s/>Οικονομικών.</text:span></text:p>
      <text:p text:style-name="P3"><text:span text:style-name="T3_1">ΟΙΥΠΟΥΡΓΟΙΟΙΚΟΝΟΜΙΚΩΝ-ΠΕΡΙΒΑΛΛΟΝΤΟΣ,ΕΝΕΡΓΕΙΑΣΚΑΙΚΛΙΜΑΤΙΚΗΣΑΛΛΑΓΗΣ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<text:s/>(παρ.<text:s/>1<text:s/>εδάφιο<text:s/>β’)<text:s/>και<text:s/>9<text:s/>του<text:s/>ν.4164/2013<text:s/>«Συμπλήρωση<text:s/>των<text:s/>διατάξεων<text:s/>περί<text:s/>Εθνικού<text:s/>Κτηματολογίου<text:s/>και<text:s/>άλλες<text:s/>ρυθμίσεις»<text:s/>(Α’<text:s/>156).</text:span></text:p>
      <text:p text:style-name="P6"><text:span text:style-name="T6_1">2.<text:s/>Την<text:s/>υποπερίπτωση<text:s/>α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«Έγκριση<text:s/>Μεσοπρόθεσμου<text:s/>Πλαισίου<text:s/>Δημοσιονομικής<text:s/>Στρατηγικής<text:s/>2013-2016-Επείγοντα<text:s/>Μέτρα<text:s/>Εφαρμογής<text:s/>του<text:s/>Ν.4046/2012<text:s/>και<text:s/>του<text:s/>Μεσοπρόθεσμου<text:s/>Πλαισίου<text:s/>Δημοσιονομικής<text:s/>Στρατηγικής<text:s/>20132016»<text:s/>(Α’222)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«Επείγοντα<text:s/>μέτρα<text:s/>εφαρμογής<text:s/>των<text:s/>νόμων<text:s/>4046/2012,4093/2012<text:s/>και<text:s/>4127/2013»<text:s/>(Α’<text:s/>107).</text:span></text:p>
      <text:p text:style-name="P7"><text:span text:style-name="T7_1">3.<text:s/>Την<text:s/>υπ’<text:s/>αριθμ.<text:s/>ΥΠΟΙΚ<text:s/>07927<text:s/>ΕΞ/19-9-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Β’<text:s/>2574).</text:span></text:p>
      <text:p text:style-name="P8"><text:span text:style-name="T8_1">4.<text:s/>Την<text:s/>υπ’<text:s/>αριθμ.<text:s/>Δ6Α<text:s/>1117082ΕΞ2013/23-7-2013<text:s/>απόφαση<text:s/>του<text:s/>Υπουργού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<text:s/>(Β’<text:s/>1779).</text:span></text:p>
      <text:p text:style-name="P9"><text:span text:style-name="T9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6"><text:span text:style-name="T10_1">Άρθρο<text:s/></text:span></text:h>
      <text:h text:style-name="P11" text:outline-level="6"><text:span text:style-name="T11_1">1Τρόπος<text:s/>διασύνδεσης</text:span></text:h>
      <text:p text:style-name="P12"><text:span text:style-name="T12_1">1.</text:span><text:span text:style-name="T12_2"><text:s/>Η<text:s/>κατά<text:s/>την<text:s/>έννοια<text:s/>του<text:s/>άρθρου<text:s/>9<text:s/>του<text:s/>ν.<text:s/>4164/2013<text:s/>(Α’<text:s/>156)<text:s/>διασύνδεση<text:s/>των<text:s/>κεντρικών<text:s/>υπολογιστικών<text:s/>συστημάτων<text:s/>και<text:s/>ανταλλαγή<text:s/>δεδομένων<text:s/>αφορά<text:s/>στην<text:s/>παροχή<text:s/>αμοιβαίας<text:s/>δυνατότητας<text:s/>άμεσης<text:s/>πρόσβασης<text:s/>στα<text:s/>στοιχεία<text:s/>των<text:s/>ηλεκτρονικών<text:s/>αρχείων<text:s/>που<text:s/>τηρούν<text:s/>για<text:s/>την<text:s/>ανταλλαγή<text:s/>δεδομένων<text:s/>και<text:s/>στοιχείων<text:s/>ακινήτων,<text:s/>εγγραπτέων<text:s/>δικαιωμάτων<text:s/>και<text:s/>δικαιούχων<text:s/>μεταξύ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ου<text:s/>Υπουργείου<text:s/>Οικονομικών,<text:s/>αρμοδιότητας<text:s/>της<text:s/>Γενικής<text:s/>Γραμματείας<text:s/>Δημοσίων<text:s/>Εσόδων<text:s/>(ΓΓΔΕ),<text:s/>διά<text:s/>της<text:s/>Γενικής<text:s/>Γραμματείας<text:s/>Πληροφοριακών<text:s/>Συστημάτων<text:s/>(ΓΓΠΣ),<text:s/>ως<text:s/>αρμόδιος<text:s/>για<text:s/>λογαριασμό<text:s/>του<text:s/>Υπουργείου<text:s/>Οικονομικών<text:s/>για<text:s/>την<text:s/>τεχνική<text:s/>υλοποίηση<text:s/>της.</text:span></text:p>
      <text:p text:style-name="P13"><text:span text:style-name="T13_1">2.</text:span><text:span text:style-name="T13_2"><text:s/>Η<text:s/>ανταλλαγή<text:s/>μεταξύ<text:s/>των<text:s/>φορέων<text:s/>των<text:s/>στοιχείων<text:s/>και<text:s/>των<text:s/>δεδομένων<text:s/>που<text:s/>συλλέγουν<text:s/>και<text:s/>τηρούν,<text:s/>δύναται<text:s/>να<text:s/>επιτυγχάνεται<text:s/>τεχνικά<text:s/>με<text:s/>δύο<text:s/>εναλλακτικούς<text:s/>τρόπους<text:s/>και<text:s/>συγκεκριμένα:</text:span></text:p>
      <text:p text:style-name="P14"><text:span text:style-name="T14_1">α)</text:span><text:span text:style-name="T14_2"><text:tab/></text:span><text:span text:style-name="T14_3">Τρόπος<text:s/>(Α):<text:s/>Με<text:s/>τη<text:s/>μαζική<text:s/>αποθήκευση<text:s/>και<text:s/>διακίνηση<text:s/>τους<text:s/>με<text:s/>ψηφιακά<text:s/>μέσα<text:s/>μεταφοράς.</text:span></text:p>
      <text:p text:style-name="P15"><text:span text:style-name="T15_1">β)</text:span><text:span text:style-name="T15_2"><text:tab/></text:span><text:span text:style-name="T15_3">Τρόπος<text:s/>(Β):<text:s/>Με<text:s/>τη<text:s/>χρήση<text:s/>διαδικτυακών<text:s/>υπηρεσιών.</text:span></text:p>
      <text:p text:style-name="P16"><text:span text:style-name="T16_1">3.</text:span><text:span text:style-name="T16_2"><text:s/>Τα<text:s/>δεδομένα<text:s/>που<text:s/>ανταλλάσσουν<text:s/>οι<text:s/>δύο<text:s/>φορείς<text:s/>δεν<text:s/>επιτρέπεται<text:s/>να<text:s/>αποτελέσουν<text:s/>αντικείμενο<text:s/>εμπορικής<text:s/>εκμετάλλευσης<text:s/>και<text:s/>απαγορεύεται<text:s/>κάθε<text:s/>περαιτέρω<text:s/>χρήση<text:s/>τους<text:s/>που<text:s/>είναι<text:s/>αντίθετη<text:s/>προς<text:s/>τους<text:s/>σκοπούς<text:s/>των<text:s/>φορέων,<text:s/>ως<text:s/>ορίζονται<text:s/>στην<text:s/>κείμενη<text:s/>νομοθεσία.</text:span></text:p>
      <text:h text:style-name="P17" text:outline-level="6"><text:span text:style-name="T17_1">Άρθρο<text:s/>2<text:s/></text:span></text:h>
      <text:h text:style-name="P18" text:outline-level="6"><text:span text:style-name="T18_1">Όροι<text:s/>και<text:s/>προϋποθέσεις</text:span></text:h>
      <text:p text:style-name="P19"><text:span text:style-name="T19_1">1.</text:span><text:span text:style-name="T19_2"><text:s/>Η<text:s/>κατά<text:s/>το<text:s/>άρθρο<text:s/>1<text:s/>της<text:s/>παρούσας<text:s/>διασύνδεση<text:s/>των<text:s/>κεντρικών<text:s/>υπολογιστικών<text:s/>συστημάτων<text:s/>διέπεται<text:s/>από<text:s/>την<text:s/>αρχή<text:s/>της<text:s/>ασφάλειας<text:s/>των<text:s/>πληροφοριώζν<text:s/>που,<text:s/>σύμφωνα<text:s/>με<text:s/>τους<text:s/>κανόνες<text:s/>της<text:s/>επιστήμης<text:s/>και<text:s/>τα<text:s/>διεθνώς<text:s/>ισχύοντα<text:s/>τεχνικά<text:s/>πρότυπα,<text:s/>ορίζεται<text:s/>ως<text:s/>η<text:s/>διαφύλαξη<text:s/>των<text:s/>ακόλουθων<text:s/>τεχνικών<text:s/>ιδιοτήτων-απαιτήσεων:<text:s/>α)<text:s/>της<text:s/>εμπιστευτικότητας,<text:s/>β)<text:s/>της<text:s/>ακεραιότητας<text:s/>γ)<text:s/>της<text:s/>ελεγχόμενης<text:s/>και<text:s/>προσωποποιημένης<text:s/>προσβασιμότητας<text:s/>και<text:s/>δ)<text:s/>της<text:s/>διαθεσιμότητας<text:s/>της<text:s/>πληροφορίας,<text:s/>που<text:s/>εκάστη<text:s/>αντίστοιχα,<text:s/>κατά<text:s/>σειρά,<text:s/>αφορά:</text:span></text:p>
      <text:p text:style-name="P20"><text:span text:style-name="T20_1">α)</text:span><text:span text:style-name="T20_2"><text:tab/></text:span><text:span text:style-name="T20_3">στη<text:s/>διασφάλιση<text:s/>της<text:s/>προσπελασιμότητας<text:s/>της<text:s/>πληροφορίας,<text:s/>μόνον<text:s/>από<text:s/>όσους<text:s/>έχουν<text:s/>τα<text:s/>απαραίτητα<text:s/>δικαιώματα,</text:span></text:p>
      <text:p text:style-name="P21"><text:span text:style-name="T21_1">β)</text:span><text:span text:style-name="T21_2"><text:tab/></text:span><text:span text:style-name="T21_3">στη<text:s/>διαφύλαξη<text:s/>της<text:s/>ακρίβειας<text:s/>και<text:s/>της<text:s/>πληρότητας<text:s/>της<text:s/>πληροφορίας,<text:s/>όπως<text:s/>και<text:s/>των<text:s/>μεθόδων<text:s/>επεξεργασίας<text:s/>της<text:s/>και</text:span></text:p>
      <text:p text:style-name="P22"><text:span text:style-name="T22_1">γ)</text:span><text:span text:style-name="T22_2"><text:tab/></text:span><text:span text:style-name="T22_3">στη<text:s/>διασφάλιση<text:s/>της<text:s/>προσπελασιμότητας<text:s/>της<text:s/>πληροφορίας,<text:s/>όποτε<text:s/>απαιτείται,<text:s/>σε<text:s/>εξουσιοδοτημένους<text:s/>χρήστες.</text:span></text:p>
      <text:p text:style-name="P23"><text:span text:style-name="T23_1">2.</text:span><text:span text:style-name="T23_2"><text:s/>Οι<text:s/>οργανισμοί<text:s/>οφείλουν<text:s/>εντός<text:s/>ενός<text:s/>μηνός<text:s/>από<text:s/>τη<text:s/>δημοσίευση<text:s/>της<text:s/>παρούσας<text:s/>μετά<text:s/>από<text:s/>κοινή<text:s/>συμφωνία,<text:s/>να<text:s/>συντάξουν<text:s/>διά<text:s/>των<text:s/>αρμοδίων<text:s/>καθ<text:s/>ύλην<text:s/>υπηρεσιών<text:s/>τους<text:s/>«Εγχειρίδιο<text:s/>Λειτουργίας<text:s/>Διαδικασιών<text:s/>Μετάδοσης<text:s/>και<text:s/>Λήψης<text:s/>Πληροφοριών»<text:s/>που<text:s/>στο<text:s/>εξής<text:s/>θα<text:s/>τηρούν<text:s/>για<text:s/>την<text:s/>εξυπηρέτηση<text:s/>των<text:s/>αναγκών<text:s/>διαχείρισης,<text:s/>ελέγχου<text:s/>και<text:s/>καταγραφής<text:s/>που<text:s/>αφορούν<text:s/>εν<text:s/>γένει<text:s/>στη<text:s/>μετάδοση<text:s/>και<text:s/>τη<text:s/>λήψη<text:s/>των<text:s/>πληροφοριών<text:s/>κατά<text:s/>τα<text:s/>προαναφερόμενα,<text:s/>χωρίς<text:s/>να<text:s/>επιφέρει<text:s/>οποιοδήποτε<text:s/>περιορισμό<text:s/>στην<text:s/>αποστολή<text:s/>και<text:s/>στην<text:s/>ανάπτυξη<text:s/>των<text:s/>συμβαλλομένων<text:s/>φορέων,<text:s/>στη<text:s/>διασύνδεση<text:s/>των<text:s/>κεντρικών<text:s/>υπολογιστικών<text:s/>συστημάτων<text:s/>τους<text:s/>καθώς<text:s/>και<text:s/>στην<text:s/>αμοιβαία<text:s/>διαθεσιμότητα<text:s/>δεδομένων,<text:s/>σύμφωνα<text:s/>με<text:s/>το<text:s/>σκοπό<text:s/>του<text:s/>άρθρου<text:s/>9<text:s/>του<text:s/>ν.4164/2013.</text:span></text:p>
      <text:h text:style-name="P24" text:outline-level="6"><text:span text:style-name="T24_1">Άρθρο<text:s/>3<text:s/></text:span></text:h>
      <text:h text:style-name="P25" text:outline-level="6"><text:span text:style-name="T25_1">Διαδικασία<text:s/>διασύνδεσης</text:span></text:h>
      <text:p text:style-name="P26"><text:span text:style-name="T26_1">1.</text:span><text:span text:style-name="T26_2"><text:s/>Η<text:s/>εταιρεία<text:s/>«ΕΘΝΙΚΟ<text:s/>ΚΤΗΜΑΤΟΛΟΓΙΟ<text:s/>ΚΑΙ<text:s/>ΧΑΡΤΟΓΡΑΦΗΣΗ<text:s/>Ανώνυμη<text:s/>Εταιρεία»<text:s/>(διακριτικός<text:s/>τίτλος<text:s/>«ΕΚΧΑ<text:s/>Α.Ε.»)<text:s/>και<text:s/>η<text:s/>Γενική<text:s/>Γραμματεία<text:s/>Πληροφοριακών<text:s/>Συστημάτων<text:s/>(ΓΓΠΣ)<text:s/>προβαίνουν<text:s/>τεχνικά<text:s/>στις<text:s/>απαραίτητες<text:s/>ενέργειες<text:s/>σύμφωνα<text:s/>και<text:s/>με<text:s/>το<text:s/>«Εγχειρίδιο<text:s/>Λειτουργίας<text:s/>Διαδικασιών<text:s/>Μετάδοσης<text:s/>και<text:s/>Λήψης<text:s/>Πληροφοριών»,<text:s/>ως<text:s/>ορίζεται<text:s/>στην<text:s/>παράγραφο<text:s/>2<text:s/>του<text:s/>άρθρου<text:s/>2<text:s/>της<text:s/>παρούσας,<text:s/>για<text:s/>την<text:s/>εγκατάσταση<text:s/>και<text:s/>υποστήριξη<text:s/>της<text:s/>διαδικασίας<text:s/>διασύνδεσης<text:s/>και<text:s/>την<text:s/>εξασφάλιση<text:s/>της<text:s/>διαθεσιμότητας<text:s/>της<text:s/>ανταλλασσόμενης<text:s/>πληροφορίας,</text:span></text:p>
      <text:p text:style-name="P27"><text:span text:style-name="T27_1">2.</text:span><text:span text:style-name="T27_2"><text:s/>Η<text:s/>ανταλλαγή<text:s/>δεδομένων<text:s/>ενεργοποιείται<text:s/>εκάστοτε<text:s/>με<text:s/>υποβολή<text:s/>ψηφιακού<text:s/>αιτήματος<text:s/>το<text:s/>οποίο<text:s/>θα<text:s/>πρέπει<text:s/>να<text:s/>είναι<text:s/>ψηφιακά<text:s/>υπογεγραμμένο,<text:s/>όπως<text:s/>ορίζεται<text:s/>από<text:s/>την<text:s/>κείμενη<text:s/>νομοθεσία,,<text:s/>που<text:s/>περιέχει<text:s/>σαφή<text:s/>προσδιορισμό<text:s/>του<text:s/>περιεχομένου<text:s/>και<text:s/>της<text:s/>μορφής<text:s/>των<text:s/>αιτούμενων<text:s/>πληροφοριών<text:s/>και<text:s/>εγκρίνεται<text:s/>σύμφωνα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Ακολουθεί<text:s/>δοκιμαστική<text:s/>ανταλλαγή<text:s/>με<text:s/>μη<text:s/>πραγματικά<text:s/>δεδομένα<text:s/>και,<text:s/>αφού<text:s/>πιστοποιηθεί<text:s/>η<text:s/>ορθότητα<text:s/>σε<text:s/>τεχνικό<text:s/>και<text:s/>ποιοτικό<text:s/>επίπεδο<text:s/>της<text:s/>πληροφορίας,<text:s/>διενεργείται<text:s/>η<text:s/>μετάβαση<text:s/>στην<text:s/>παραγωγική<text:s/>φάση<text:s/>λειτουργίας,<text:s/>σύμφωνα<text:s/>με<text:s/>το<text:s/>ίδιο<text:s/>Εγχειρίδιο.</text:span></text:p>
      <text:p text:style-name="P28"><text:span text:style-name="T28_1">3.</text:span><text:span text:style-name="T28_2"><text:s/>Η<text:s/>πορεία<text:s/>ανταλλαγής<text:s/>της<text:s/>πληροφορίας<text:s/>εποπτεύεται<text:s/>από<text:s/>τους<text:s/>δύο<text:s/>οργανισμούς<text:s/>καθ'<text:s/>όλη<text:s/>την<text:s/>διάρκεια<text:s/>ισχύος<text:s/>της<text:s/>και,<text:s/>σε<text:s/>περίπτωση<text:s/>που<text:s/>ανακύπτει<text:s/>οιαδήποτε<text:s/>απόκλιση,<text:s/>τεχνική<text:s/>ή<text:s/>λειτουργική,<text:s/>η<text:s/>υπηρεσία<text:s/>μετά<text:s/>από<text:s/>κοινή<text:s/>απόφαση<text:s/>των<text:s/>οργανισμών<text:s/>διακόπτεται<text:s/>άμεσα<text:s/>και<text:s/>επαναλειτουργεί<text:s/>σύμφωνα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/text:span></text:p>
      <text:p text:style-name="P29"><text:span text:style-name="T29_1">4.</text:span><text:span text:style-name="T29_2"><text:s/>Η<text:s/>διαδικασία<text:s/>διασύνδεσης,<text:s/>ως<text:s/>ορίζεται<text:s/>στις<text:s/>παραγράφους<text:s/>1,<text:s/>2<text:s/>και<text:s/>3<text:s/>του<text:s/>παρόντος<text:s/>άρθρου,<text:s/>αφορά<text:s/>σε<text:s/>τεχνικές<text:s/>πρακτικές<text:s/>που<text:s/>εφαρμόζονται<text:s/>μόνο<text:s/>για<text:s/>την<text:s/>επίτευξη<text:s/>τεχνικών<text:s/>λύσεων<text:s/>και<text:s/>δεν<text:s/>συνιστά<text:s/>περιορισμούς<text:s/>στο<text:s/>περιεχόμενο<text:s/>των<text:s/>δεδομένων<text:s/>που<text:s/>αιτούνται<text:s/>οι<text:s/>συμβαλλόμενοι<text:s/>φορείς.</text:span></text:p>
      <text:h text:style-name="P30" text:outline-level="6"><text:span text:style-name="T30_1">Άρθρο<text:s/>4<text:s/></text:span></text:h>
      <text:h text:style-name="P31" text:outline-level="6"><text:span text:style-name="T31_1">Τεχνικές<text:s/>προδιαγραφές<text:s/>διασύνδεσης</text:span></text:h>
      <text:p text:style-name="P32"><text:span text:style-name="T32_1">1.</text:span><text:span text:style-name="T32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συλλέγουν<text:s/>και<text:s/>τηρούν,<text:s/>χρησιμοποιείται<text:s/>ο<text:s/>Τρόπος<text:s/>(Α)<text:s/>κατά<text:s/>τα<text:s/>οριζόμενα<text:s/>στην<text:s/>παράγραφο<text:s/>2<text:s/>του<text:s/>άρθρου<text:s/>1<text:s/>της<text:s/>παρούσας,<text:s/>τότε<text:s/>για<text:s/>την<text:s/>προστασία<text:s/>των<text:s/>αποθηκευτικών<text:s/>μέσων<text:s/>κατά<text:s/>τη<text:s/>μεταφορά<text:s/>των<text:s/>δεδομένων<text:s/>λαμβάνεται<text:s/>μέριμνα,<text:s/>ώστε<text:s/>να<text:s/>χρησιμοποιούνται<text:s/>αξιόπιστα<text:s/>μέσα<text:s/>και<text:s/>υπηρεσίες<text:s/>μεταφοράς<text:s/>κατά<text:s/>τα<text:s/>διεθνώς<text:s/>ισχύοντα<text:s/>και<text:s/>εγκεκριμένα<text:s/>πρότυπα,<text:s/>σύμφωνα<text:s/>και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Κατά<text:s/>τη<text:s/>μετάδοση<text:s/>των<text:s/>δεδομένων<text:s/>με<text:s/>τον<text:s/>Τρόπο<text:s/>(Α)<text:s/>χρησιμοποιείται<text:s/>συμμετρική<text:s/>κρυπτογραφία/AES<text:s/>ή<text:s/>RSA<text:s/>και<text:s/>SHA-1<text:s/>για<text:s/>ψηφιακή<text:s/>υπογραφή.<text:s/>Εναλλακτικά,<text:s/>δύναται<text:s/>να<text:s/>χρησιμοποιηθεί<text:s/>Public<text:s/>Key<text:s/>Infrastructure<text:s/>(PKI)<text:s/>με<text:s/>χρήση<text:s/>δημόσιου<text:s/>κλειδιού,<text:s/>που<text:s/>αποτελεί<text:s/>συνδυασμό<text:s/>λογισμικού,<text:s/>τεχνολογιών<text:s/>κρυπτογραφίας<text:s/>και<text:s/>υπηρεσιών,<text:s/>ο<text:s/>οποίος<text:s/>πιστοποιεί<text:s/>την<text:s/>εγκυρότητα<text:s/>του<text:s/>κάθε<text:s/>φυσικού<text:s/>προσώπου<text:s/>που<text:s/>εμπλέκεται<text:s/>σε<text:s/>μια<text:s/>συναλλαγή<text:s/>ή<text:s/>επικοινωνία,<text:s/>χρησιμοποιώντας<text:s/>το<text:s/>Διαδίκτυο.<text:s/>Κατά<text:s/>τη<text:s/>χρήση<text:s/>της<text:s/>κρυπτογράφησης<text:s/>τα<text:s/>κρυπτογραφικά<text:s/>κλειδιά<text:s/>και<text:s/>οι<text:s/>συναφείς<text:s/>εφαρμογές<text:s/>που<text:s/>χρησιμοποιούνται,<text:s/>δεν<text:s/>επιτρέπεται<text:s/>να<text:s/>αποθηκεύονται<text:s/>στα<text:s/>ίδια<text:s/>αποθηκευτικά<text:s/>μέσα.<text:s/>Σε<text:s/>κάθε<text:s/>περίπτωση,<text:s/>οι<text:s/>οργανισμοί,<text:s/>μετά<text:s/>από<text:s/>κοινή<text:s/>συμφωνία,<text:s/>δύνανται<text:s/>να<text:s/>χρησιμοποιούν<text:s/>κάθε<text:s/>άλλη<text:s/>προσήκουσα<text:s/>τεχνική<text:s/>εφαρμογή<text:s/>κρυπτογράφησης<text:s/>που<text:s/>κατά<text:s/>το<text:s/>χρόνο<text:s/>της<text:s/>ανταλλαγής<text:s/>των<text:s/>δεδομένων<text:s/>με<text:s/>τον<text:s/>Τρόπο<text:s/>(Α)<text:s/>είναι<text:s/>αποδεδειγμένα<text:s/>επαρκής<text:s/>η<text:s/>τεκμηρίωση<text:s/>της<text:s/>υπό<text:s/>την<text:s/>επιφύλαξη<text:s/>όσων<text:s/>ειδικότερα<text:s/>ορίζονται<text:s/>στις<text:s/>διατάξεις<text:s/>της<text:s/>παρούσας<text:s/>απόφασης.</text:span></text:p>
      <text:p text:style-name="P33"><text:span text:style-name="T33_1">2.</text:span><text:span text:style-name="T33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συλλέγουν<text:s/>και<text:s/>τηρούν,<text:s/>χρησιμοποιείται<text:s/>ο<text:s/>Τρόπος<text:s/>(Β)<text:s/>κατά<text:s/>τα<text:s/>οριζόμενα<text:s/>στην<text:s/>παράγραφο<text:s/>2<text:s/>του<text:s/>άρθρου<text:s/>1<text:s/>της<text:s/>παρούσας<text:s/>τότε<text:s/>η<text:s/>ανταλλαγή<text:s/>της<text:s/>πληροφορίας<text:s/>είναι<text:s/>πάντα<text:s/>υποχρεωτικά<text:s/>κρυπτογραφημένη<text:s/>και<text:s/>χρησιμοποιείται<text:s/>εξουσιοδοτημένο<text:s/>VPN<text:s/>tunnel<text:s/>ή<text:s/>Secure<text:s/>Sockets<text:s/>Layer<text:s/>(SSL),<text:s/>με<text:s/>χρήση/AES<text:s/>ή<text:s/>RSA<text:s/>και<text:s/>SHA-1<text:s/>για<text:s/>ψηφιακή<text:s/>υπογραφή.<text:s/>Στην<text:s/>περίπτωση<text:s/>αυτή<text:s/>προϋποτίθεται<text:s/>η<text:s/>εγκατάσταση<text:s/>μηχανισμού<text:s/>ταυτοποίησης<text:s/>του<text:s/>αιτούντος<text:s/>και<text:s/>του<text:s/>χορηγούντος<text:s/>και<text:s/>προσυμφωνείται<text:s/>αμοιβαία<text:s/>μεταξύ<text:s/>των<text:s/>οργανισμών<text:s/>η<text:s/>αναμενόμενη<text:s/>συχνότητα<text:s/>χρήσης<text:s/>και<text:s/>ο<text:s/>αριθμός<text:s/>των<text:s/>επιτρεπόμενων<text:s/>διαδικτυακων<text:s/>διευθύνσεων<text:s/>στις<text:s/>οποίες<text:s/>επιτρέπεται<text:s/>η<text:s/>πρόσβαση<text:s/>με<text:s/>βάση<text:s/>αυτές<text:s/>που<text:s/>ανήκουν<text:s/>σε<text:s/>κάθε<text:s/>από<text:s/>αυτούς,<text:s/>σύμφωνα<text:s/>και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Σε<text:s/>κάθε<text:s/>περίπτωση<text:s/>οι<text:s/>συμβαλλόμενοι<text:s/>φορείς<text:s/>θα<text:s/>εξασφαλίζουν<text:s/>την<text:s/>κατάλληλη<text:s/>πληροφοριακή<text:s/>υποδομή<text:s/>για<text:s/>την<text:s/>ταχύτατη<text:s/>απόκριση<text:s/>των<text:s/>προσφερόμενων<text:s/>διαδικτυακων<text:s/>υπηρεσιών.</text:span></text:p>
      <text:p text:style-name="P34"><text:span text:style-name="T34_1">3.</text:span><text:span text:style-name="T34_2"><text:s/>Ανεξαρτήτως<text:s/>του<text:s/>τρόπου<text:s/>ανταλλαγής<text:s/>δεδομένων,<text:s/>Τρόπος<text:s/>(Α)<text:s/>ή<text:s/>(Β),<text:s/>οι<text:s/>οργανισμοί<text:s/>οφείλουν<text:s/>να<text:s/>λαμβάνουν<text:s/>τα<text:s/>απαραίτητα<text:s/>μέτρα<text:s/>και<text:s/>να<text:s/>χρησιμοποιούν<text:s/>τις<text:s/>πλέον<text:s/>τεχνικά<text:s/>πρόσφορες<text:s/>και<text:s/>επαρκείς<text:s/>μεθόδους<text:s/>κρυπτογραφίας<text:s/>για<text:s/>την<text:s/>κωδικοποίηση<text:s/>των<text:s/>πληροφοριών<text:s/>που<text:s/>περιέχουν<text:s/>τα<text:s/>υπό<text:s/>ανταλλαγή<text:s/>δεδομένα,<text:s/>σύμφωνα<text:s/>με<text:s/>την<text:s/>αρχή<text:s/>της<text:s/>ασφάλειας<text:s/>της<text:s/>πληροφορίας<text:s/>κατά<text:s/>τα<text:s/>ειδικότερα<text:s/>οριζόμενα<text:s/>στην<text:s/>παράγραφο<text:s/>1<text:s/>του<text:s/>άρθρου<text:s/>2<text:s/>της<text:s/>παρούσας<text:s/>προκειμένου<text:s/>να<text:s/>μην<text:s/>είναι<text:s/>αναγνώσιμες,<text:s/>παρά<text:s/>μόνο<text:s/>από<text:s/>εξουσιοδοτημένους<text:s/>χρήστες<text:s/>που<text:s/>ορίζονται<text:s/>αρμοδίως<text:s/>από<text:s/>τους<text:s/>οργανισμούς<text:s/>για<text:s/>τη<text:s/>διαδικασία<text:s/>της<text:s/>αποκρυπτογράφησης<text:s/>και<text:s/>στους<text:s/>οποίους<text:s/>χορηγούνται<text:s/>για<text:s/>χρήση<text:s/>τα<text:s/>κρυπτογραφικά<text:s/>κλειδιά.<text:s/>Ειδικότερα,<text:s/>και<text:s/>όσον<text:s/>αφορά<text:s/>στη<text:s/>διαχείριση<text:s/>των<text:s/>κρυπτογραφικών<text:s/>κλειδιών,<text:s/>οι<text:s/>δύο<text:s/>οργανισμοί<text:s/>εξασφαλίζουν<text:s/>την<text:s/>προστασία<text:s/>αυτών,<text:s/>καθώς<text:s/>και<text:s/>των<text:s/>συστημάτων<text:s/>παραγωγής<text:s/>τους,<text:s/>έχοντας<text:s/>την<text:s/>δυνατότητα<text:s/>και<text:s/>απενεργοποίησης<text:s/>τους,<text:s/>όποτε<text:s/>αυτό<text:s/>κρίνεται<text:s/>απαραίτητο,<text:s/>λαμβάνοντας<text:s/>υπόψη<text:s/>τις<text:s/>περιστάσεις<text:s/>για<text:s/>τις<text:s/>οποίες<text:s/>χρησιμοποιείται<text:s/>κρυπτογραφικός<text:s/>έλεγχος.</text:span></text:p>
      <text:h text:style-name="P35" text:outline-level="6"><text:span text:style-name="T35_1">Άρθρο<text:s/>5</text:span></text:h>
      <text:p text:style-name="P36"><text:span text:style-name="T36_1">1.</text:span><text:span text:style-name="T36_2"><text:s/>Η<text:s/>υπ’<text:s/>αριθμ.<text:s/>50697/9-10-2013<text:s/>απόφαση<text:s/>των<text:s/>Υπουργών<text:s/>Οικονομικών<text:s/>και<text:s/>Περιβάλλοντος<text:s/>Ενέργειας<text:s/>και<text:s/>Κλιματικής<text:s/>Αλλαγής<text:s/>που<text:s/>δημοσιεύθηκε<text:s/>στο<text:s/>ΦΕΚ<text:s/>2657/Β/18-10-<text:s/>2013<text:s/>από<text:s/>τη<text:s/>δημοσίευση<text:s/>της<text:s/>παρούσας<text:s/>παύει<text:s/>να<text:s/>ισχύει.</text:span></text:p>
      <text:p text:style-name="P37"><text:span text:style-name="T37_1">2.</text:span><text:span text:style-name="T37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7<text:s/>Φεβρουαρίου<text:s/>2014</text:span></text:p>
      <text:p text:style-name="P40"><text:span text:style-name="T40_1">ΟΙ<text:s/>ΥΠΟΥΡΓΟΙ</text:span></text:p>
      <text:p text:style-name="P41"><text:span text:style-name="T41_1">ΥΦΥΠΟΥΡΓΟΣ<text:s/>ΠΕΡΙΒΑΛΛΟΝΤΟΣ,<text:s/>ΕΝΕΡΓΕΙΑΣ<text:s/>ΟΙΚΟΝΟΜΙΚΩΝ<text:s/>ΚΑΙ<text:s/>ΚΛΙΜΑΤΙΚΗΣ<text:s/>ΑΛΛΑΓΗΣ</text:span></text:p>
      <text:p text:style-name="P42"><text:span text:style-name="T42_1">ΓΕΩΡΓΙΟΣΜΑΥΡΑΓΑΝΗΣ<text:s/>ΙΩΑΝΝΗΣΜΑΝΙ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