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able1" style:family="table">
      <style:table-properties table:align="left" style:width="4.087cm" fo:margin-left="0cm"/>
    </style:style>
    <style:style style:name="Column1" style:family="table-column">
      <style:table-column-properties style:column-width="1.39cm"/>
    </style:style>
    <style:style style:name="Column2" style:family="table-column">
      <style:table-column-properties style:column-width="2.6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h text:style-name="P1" text:outline-level="1"><text:span text:style-name="T1_1">ΤΜΗΜΑ<text:s/></text:span></text:h>
      <text:h text:style-name="P2" text:outline-level="1"><text:span text:style-name="T2_1">Α'<text:s/></text:span><text:span text:style-name="T2_2">χ<text:s/>η<text:s/>ρ<text:s/>ερβί<text:s/>ς<text:s/>0<text:s/>0<text:s/>84<text:s/>ή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/>
          </table:table-cell>
          <table:table-cell table:style-name="Cell2">
            <text:p text:style-name="P4"><text:span text:style-name="T4_1">ω<text:s/>ρ<text:s/>π<text:s/>ύ<text:s/>ου</text:span></text:p>
          </table:table-cell>
        </table:table-row>
        <table:table-row table:style-name="Row2">
          <table:table-cell table:style-name="Cell3">
            <text:p text:style-name="P5"><text:span text:style-name="T5_1">λέ<text:s/>ν</text:span></text:p>
          </table:table-cell>
          <table:table-cell table:style-name="Cell4">
            <text:p text:style-name="P6"><text:span text:style-name="T6_1">1<text:s/>6987<text:s/>5</text:span></text:p>
          </table:table-cell>
        </table:table-row>
        <table:table-row table:style-name="Row3">
          <table:table-cell table:style-name="Cell5">
            <text:p text:style-name="P7"/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i</text:span></text:p>
          </table:table-cell>
          <table:table-cell table:style-name="Cell8">
            <text:p text:style-name="P10"><text:span text:style-name="T10_1">id<text:s/>tenet</text:span></text:p>
          </table:table-cell>
        </table:table-row>
      </table:table>
      <text:p text:style-name="P11"><text:span text:style-name="T11_1">ή<text:s/>,<text:s/>τ.<text:s/></text:span><text:span text:style-name="T11_2">1<text:s/>0<text:s/>5<text:s/>8<text:s/>ΕΞ<text:s/>0<text:s/>4</text:span></text:p>
      <text:p text:style-name="P12"><text:span text:style-name="T12_1">:<text:s/>ν<text:s/>ί<text:s/></text:span><text:span text:style-name="T12_2">α<text:s/>π<text:s/>λη<text:s/>9<text:s/>ύ<text:s/>a<text:s/>6<text:s/>5</text:span></text:p>
      <text:p text:style-name="P13"><text:span text:style-name="T13_1">Ε<text:s/>ορ<text:s/>μό<text:s/>ε<text:s/>ων<text:s/>ι<text:s/>ό<text:s/>ου<text:s/>ν<text:s/>ί</text:span></text:p>
      <text:p text:style-name="P14"><text:span text:style-name="T14_1">ΑΠΟΦΑΣΗ</text:span></text:p>
      <text:p text:style-name="P15"><text:span text:style-name="T15_1">ΕΝΙΚΟΣ<text:s/>Ρ<text:s/>ΔΗΜΟΣΙ<text:s/>ΟΔΩΝ</text:span></text:p>
      <text:p text:style-name="P16"><text:span text:style-name="T16_1">ν<text:s/>ς<text:s/>ψη:<text:s/>ι<text:s/>τ<text:s/>ξ<text:s/>ι<text:s/>υ<text:s/>ρ<text:s/>ρ<text:s/>υ<text:s/>υ<text:s/>ν<text:s/>ού<text:s/>λων<text:s/>ι<text:s/>κο<text:s/>δι<text:s/>α<text:s/>9<text:s/>0<text:s/>1<text:s/>6<text:s/>/<text:s/>2<text:s/>ν<text:s/>ρ<text:s/>.<text:s/>1<text:s/>6<text:s/>5<text:s/>0<text:s/>3<text:s/>7<text:s/>0<text:s/>3<text:s/>3<text:s/>7<text:s/>3<text:s/>0<text:s/>3<text:s/>φασ<text:s/>υ<text:s/>υ<text:s/>ού<text:s/>αι<text:s/>υ<text:s/>υ<text:s/>ού<text:s/>ον<text:s/>μι<text:s/>ών<text:s/>Συ<text:s/>π<text:s/>ήρ<text:s/>σ<text:s/>ρ<text:s/>.<text:s/>0<text:s/>3<text:s/>0<text:s/>αι<text:s/>7<text:s/>)<text:s/>π<text:s/>φα<text:s/>ης<text:s/>υ<text:s/>υ<text:s/>ού<text:s/>ον<text:s/>μι<text:s/>ών<text:s/>Μ<text:s/>τ<text:s/>β<text:s/>αση<text:s/>ρ<text:s/>οδ<text:s/>τ<text:s/>τ<text:s/>ν<text:s/>το<text:s/>νι<text:s/>ό<text:s/>μμα<text:s/>α<text:s/>ς<text:s/>ν<text:s/>ής<text:s/>μμα<text:s/>ίς<text:s/>μο<text:s/>ίων<text:s/>όδων<text:s/>υ<text:s/>υ<text:s/>εί<text:s/>υ<text:s/>ον<text:s/>μι<text:s/>ών<text:s/>.<text:s/>ν<text:s/>ρ<text:s/>.<text:s/>5<text:s/>2<text:s/>1<text:s/>ι<text:s/>ήγηση<text:s/>ς<text:s/>λ<text:s/>ι<text:s/>κή<text:s/>ρ<text:s/>ρ<text:s/>ι<text:s/>ς<text:s/>ής<text:s/>ν<text:s/>ρ<text:s/>.<text:s/>1<text:s/>3<text:s/>0<text:s/>φασ<text:s/>υ<text:s/>λ<text:s/>ν<text:s/>ίυ<text:s/>υ<text:s/>υ<text:s/>ρ<text:s/>.<text:s/>6<text:s/>7<text:s/>0<text:s/>γγρ<text:s/>φο<text:s/>υ<text:s/>α<text:s/>μού<text:s/>έν<text:s/>υ<text:s/>υ<text:s/>π<text:s/>ρ<text:s/>π<text:s/>ν<text:s/>π<text:s/>σδι<text:s/>ρ<text:s/>μού<text:s/>αι<text:s/>ρ<text:s/>θ<text:s/>τ<text:s/>σης<text:s/>λων<text:s/>ι<text:s/>κ<text:s/>ύ<text:s/>ρ<text:s/>όλου<text:s/>,<text:s/>ε<text:s/>υν<text:s/>μμέν<text:s/>)<text:s/>ρ<text:s/>.<text:s/>/185/19<text:s/>σ<text:s/>σμα<text:s/>κτ<text:s/>ού<text:s/>υ<text:s/>ι<text:s/>ητ<text:s/>ού<text:s/>υμβου<text:s/>ίυ<text:s/>ς<text:s/>ι<text:s/>ίς<text:s/>ε<text:s/>π<text:s/>ν<text:s/>ί<text:s/>ΟΡΓ<text:s/>Μ<text:s/>ΝΥ<text:s/>π<text:s/>γρ<text:s/>φικό<text:s/>ι<text:s/>γρ<text:s/>μμα<text:s/>υ<text:s/>τ<text:s/>ι<text:s/>όμεν<text:s/>υ<text:s/>λων<text:s/>ι<text:s/>κο<text:s/>όλου<text:s/>υ<text:s/>λων<text:s/>ίυ<text:s/>υ<text:s/>υ<text:s/>αι<text:s/>)<text:s/>π<text:s/>σπ<text:s/>σμα<text:s/>υ<text:s/>ι<text:s/>έν<text:s/>ς<text:s/>υ<text:s/>ν<text:s/>ρ<text:s/>.<text:s/>8<text:s/>1<text:s/>7<text:s/>0<text:s/>φασ<text:s/>υ<text:s/>λ<text:s/>ν<text:s/>ίυ<text:s/>υ<text:s/>ρ<text:s/>επ<text:s/>ν<text:s/>κα<text:s/>ο<text:s/>μού<text:s/>λων<text:s/>ι<text:s/>κο<text:s/>ρ<text:s/>όλου<text:s/>.ν<text:s/>ρ<text:s/>.<text:s/>0<text:s/>1<text:s/>1<text:s/>/<text:s/>3<text:s/>0<text:s/>0<text:s/>φασ<text:s/>υ<text:s/>υ<text:s/>ού<text:s/>ο<text:s/>μί<text:s/>αι<text:s/>ον<text:s/>μι<text:s/>ώ<text:s/>π<text:s/>ρ<text:s/>π<text:s/>ν<text:s/>κα<text:s/>ο<text:s/>μού<text:s/>τελων<text:s/>ι<text:s/>κο<text:s/>ρ<text:s/>όλου<text:s/>λ<text:s/>ν<text:s/>ίυ<text:s/>υ<text:s/>υ<text:s/>.<text:s/>εγον<text:s/>ς<text:s/>τ<text:s/>τ<text:s/>γ<text:s/>ρί<text:s/>θηκε<text:s/>λων<text:s/>κό<text:s/>ρ<text:s/>ολος<text:s/>ν<text:s/>5<text:s/>ε<text:s/>ημεί<text:s/>)<text:s/>ι<text:s/>)<text:s/>ν<text:s/>τέρ<text:s/>φάσ<text:s/>ι<text:s/>κκρ<text:s/>μού<text:s/>ε<text:s/>λο<text:s/>λήρ<text:s/>σ<text:s/>ν<text:s/>τ<text:s/>ρ<text:s/>π<text:s/>ωμάτ<text:s/>ν<text:s/>π<text:s/>ί<text:s/>γμα<text:s/>π<text:s/>ι<text:s/>θ<text:s/>κε<text:s/>ε<text:s/>ν<text:s/>ρ<text:s/>δ<text:s/>ση<text:s/>υ<text:s/>ν<text:s/>ς<text:s/>ση<text:s/>αζί<text:s/>ε<text:s/>ν<text:s/>ρ<text:s/>ξ<text:s/>ν<text:s/>3<text:s/>3<text:s/>τρ<text:s/>μμάτ<text:s/>ν<text:s/>π<text:s/>ί,<text:s/>ά<text:s/>ει<text:s/>υ<text:s/>υ<text:s/>ι<text:s/>έν<text:s/>ς<text:s/>π<text:s/>τ<text:s/>λεί<text:s/>ν<text:s/>ο<text:s/>εμπο<text:s/>ό<text:s/>λιμέν<text:s/>Λα<text:s/>υ<text:s/>γον<text:s/>ς<text:s/>τ<text:s/>ύμφ<text:s/>ε<text:s/>υ<text:s/>ι<text:s/>έν<text:s/>ς<text:s/>ρο<text:s/>υ<text:s/>τά<text:s/>εν<text:s/>υ<text:s/>λων<text:s/>ι<text:s/>κο<text:s/>ρ<text:s/>όλου<text:s/>ο<text:s/>τ<text:s/>ι<text:s/>ι<text:s/>λλι<text:s/>ε<text:s/>μό<text:s/>καφ<text:s/>ν<text:s/>ν<text:s/>ψυχ<text:s/>ς<text:s/>αι<text:s/>γκη<text:s/>σης<text:s/>υ<text:s/>π<text:s/>κλει<text:s/>τι<text:s/>ά<text:s/>ι<text:s/>το<text:s/>κοπ<text:s/>αυτ<text:s/>,<text:s/>ς<text:s/>π<text:s/>φυγ<text:s/>πρ<text:s/>κλη<text:s/>ης<text:s/>α<text:s/>μά<text:s/>ν<text:s/>εγον<text:s/>ς<text:s/>τ<text:s/>αν<text:s/>μός<text:s/>έν<text:s/>ς<text:s/>υ<text:s/>υ<text:s/>ι<text:s/>θ<text:s/>τ<text:s/>ι<text:s/>δ<text:s/>ι<text:s/>ί<text:s/>ι<text:s/>4<text:s/>ρη<text:s/>αξ<text:s/>υ<text:s/>ρο<text:s/>ν<text:s/>3<text:s/>3<text:s/>τρ<text:s/>μμάτ<text:s/>ν<text:s/>αι<text:s/>ε<text:s/>μεύετ<text:s/>ι<text:s/>ι<text:s/>υν<text:s/>χ<text:s/>η<text:s/>ς<text:s/>αξ<text:s/>ς<text:s/>υ<text:s/>ρο<text:s/>υ<text:s/>ύ<text:s/>ύμφ<text:s/>ν<text:s/>με<text:s/>π<text:s/>ι<text:s/>σει<text:s/>χετ<text:s/>ού<text:s/>δι<text:s/>α<text:s/>λε<text:s/>ς<text:s/>ι<text:s/>σφ<text:s/>λι<text:s/>η<text:s/>ν<text:s/>υμφ<text:s/>ρ<text:s/>ν<text:s/>ν<text:s/>υ<text:s/>λη<text:s/>ού<text:s/>μο<text:s/>ίο<text:s/>αι<text:s/>ς<text:s/>ι<text:s/>τ<text:s/>τ<text:s/>ε<text:s/>ρ<text:s/>σ<text:s/>ν<text:s/>θ<text:s/>σης<text:s/>μπ<text:s/>ρ<text:s/>υ<text:s/>άτ<text:s/>ν<text:s/>αι<text:s/>φ<text:s/>δ<text:s/>ν<text:s/>ο<text:s/>ν<text:s/>αθ<text:s/>ς<text:s/>αι<text:s/>ν<text:s/>ι<text:s/>υ<text:s/>όλυ<text:s/>η<text:s/>ρ<text:s/>λλη<text:s/>α<text:s/>ς<text:s/>ύ<text:s/>μη<text:s/>ει<text:s/>υ<text:s/>ίς<text:s/>υ<text:s/>ι<text:s/>έ<text:s/>ε<text:s/>ν<text:s/>ρ<text:s/>υ<text:s/>τ<text:s/>τ<text:s/>ξυ<text:s/>ρ<text:s/>τ<text:s/>σης<text:s/>λα<text:s/>ών<text:s/>ι<text:s/>εν<text:s/>ών<text:s/>στ<text:s/>ρ<text:s/>τ<text:s/>τ<text:s/>ν<text:s/>γον<text:s/>ς<text:s/>τ<text:s/>π<text:s/>ν<text:s/>ρ<text:s/>ύ<text:s/>α<text:s/>ξ<text:s/>ε<text:s/>κα<text:s/>εί<text:s/>ι<text:s/>α<text:s/>ν<text:s/>ε<text:s/>άρ<text:s/>ς<text:s/>υ<text:s/>ρ<text:s/>τ<text:s/>ού<text:s/>ϋ<text:s/>λο<text:s/>ι<text:s/>μού<text:s/></text:span><text:span text:style-name="T16_2">Ο<text:s/>Α<text:s/>ΖΟ<text:s/></text:span><text:span text:style-name="T16_3">ν<text:s/>π<text:s/>ν<text:s/>κα<text:s/>ο<text:s/>μό<text:s/>υ<text:s/>λων<text:s/>ι<text:s/>κο<text:s/>ρ<text:s/>ό<text:s/>ου<text:s/>υ<text:s/>λ<text:s/>ν<text:s/>ίυ<text:s/>υ<text:s/>ς<text:s/>υν<text:s/>μμένο<text:s/>π<text:s/>γρ<text:s/>φικό<text:s/>ι<text:s/>ρ<text:s/>μμα<text:s/>υν<text:s/>λι<text:s/>ής<text:s/>κτ<text:s/>σης<text:s/>.430<text:s/>τρ<text:s/>μ<text:s/>άτ<text:s/>ν<text:s/>γμέν<text:s/>υ<text:s/>ε<text:s/>τα<text:s/>ε<text:s/>υρ<text:s/>άτ<text:s/>ρ<text:s/>ξ<text:s/>,<text:s/>η<text:s/>ι<text:s/>όδο<text:s/>τι<text:s/>μό<text:s/>ι<text:s/>4<text:s/>ρη<text:s/>αξ<text:s/>,<text:s/>ύμ<text:s/>ν<text:s/>ε<text:s/>χετ<text:s/>ή<text:s/>έ<text:s/>μευσ<text:s/>υ<text:s/>αν<text:s/>μού<text:s/>Λι<text:s/>έν<text:s/>ς<text:s/>υ<text:s/>υ</text:span></text:p>
      <text:p text:style-name="P17"><text:span text:style-name="T17_1">ΚΡΙ<text:s/>ΕΣ<text:s/>Τ<text:s/>ΓΡ<text:s/>Ο</text:span></text:p>
      <text:p text:style-name="P18"><text:span text:style-name="T18_1">Τ</text:span></text:p>
      <text:p text:style-name="P19"><text:span text:style-name="T19_1">ω<text:s/>ε<text:s/>κ<text:s/>αν<text:s/>ή<text:s/></text:span><text:span text:style-name="T19_2">αφεί<text:s/>κ<text:s/>γ<text:s/>αφεί<text:s/>κ<text:s/>υ<text:s/>γ<text:s/>ύ<text:s/>αφεί<text:s/>κ<text:s/>Γεν<text:s/>Γραμμ<text:s/>έα<text:s/>μ<text:s/>σ<text:s/>ν<text:s/>Ε<text:s/>ό<text:s/>ω<text:s/>αφεί<text:s/>κ<text:s/>Γεν<text:s/>ή<text:s/>Τ<text:s/>λ<text:s/>ν<text:s/>ί<text:s/>Ε<text:s/>Κ</text:span></text:p>
      <text:p text:style-name="P20"><text:span text:style-name="T20_1">ν<text:s/>η<text:s/>9<text:s/>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