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T1_2" style:family="text">
      <style:text-properties style:text-position="sub 58%" fo:font-size="15pt" style:font-size-asian="15pt" style:font-size-complex="15pt"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fo:language="el" fo:language-asian="el"/>
    </style:style>
    <style:style style:name="T1_8" style:family="text">
      <style:text-properties fo:language="el" fo:language-asian="el" fo:font-weight="bold" style:font-weight-asian="bold" style:font-weight-complex="bold"/>
    </style:style>
    <style:style style:name="T1_9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ΜΟ<text:s/>ΕΣ<text:s/>Ε<text:s/>Η<text:s/>Δ<text:s/>Θ<text:s/>Η<text:s/>Ο<text:s/>Λ<text:s/>Λ<text:s/>ΓΧΩ<text:s/>Α<text:s/>Ε<text:s/>ΡΑΞ<text:s/>Σ<text:s/>Δ<text:s/>Μ<text:s/>Σ<text:s/>Ε<text:s/>Ο<text:s/>ΥΘ<text:s/>Π<text:s/>Λ<text:s/>Σ<text:s/>Π<text:s/>Ξ<text:s/>χ<text:s/>:<text:s/>αν<text:s/>ιστ<text:s/>ου<text:s/>χ<text:s/>7<text:s/>Η</text:span><text:span text:style-name="T1_2">΄</text:span><text:span text:style-name="T1_3"><text:s/>Ν<text:s/>ληρο<text:s/>ο<text:s/>δ<text:s/>΄Ελ<text:s/>ων<text:s/></text:span><text:span text:style-name="T1_4">Σ<text:s/></text:span><text:span text:style-name="T1_5">Σ<text:s/>Π<text:s/>Σ<text:s/>ΜΗ<text:s/></text:span><text:span text:style-name="T1_6">Ε<text:s/>σπρ<text:s/>ε<text:s/>δ<text:s/>υπ<text:s/>Τρ<text:s/>τ<text:s/>α<text:s/>τ<text:s/>ς<text:s/>ημόσ<text:s/>ε<text:s/>ι<text:s/>ο<text:s/>μ<text:s/>κ<text:s/>ρε<text:s/>ε<text:s/>Δ.Ο.<text:s/>)<text:s/>Ο<text:s/>Σ<text:s/>ΕΝΙΚΟΣ<text:s/>Ρ<text:s/>Ε<text:s/>ΔΗΜΟΣΙΩΝ<text:s/>Ε<text:s/>Δ<text:s/>Ν<text:s/>Ο<text:s/>Ο<text:s/>ΕΙ<text:s/>Ο<text:s/>ΚΟΝΟΜΙΚΩΝ<text:s/></text:span><text:span text:style-name="T1_7">Εχ<text:s/>ς<text:s/>υ<text:s/>ό<text:s/>η:<text:s/>δ<text:s/>ξ<text:s/>πα<text:s/>αγρ<text:s/>ά<text:s/>θ<text:s/>ο<text:s/>1<text:s/>Ν.<text:s/>1<text:s/>(ΦΕ<text:s/>/19<text:s/>«Π<text:s/>ί<text:s/>ου<text:s/>Λ<text:s/>έ<text:s/>χ<text:s/>ν<text:s/>δ<text:s/>πα<text:s/>τ<text:s/>άτου<text:s/>κα<text:s/>λλε<text:s/>ξ<text:s/>Τι<text:s/>δ<text:s/>ξ<text:s/>ν<text:s/>δ<text:s/>1<text:s/>δ<text:s/>ας<text:s/>ρ<text:s/>ξ<text:s/>ν<text:s/>Ε<text:s/>ν<text:s/>Την<text:s/>(ΦΕ<text:s/>τ<text:s/>Β<text:s/>/2<text:s/>2<text:s/>πό<text:s/>σ<text:s/>Πρωθ<text:s/>ο<text:s/>γο<text:s/>κα<text:s/>Υ<text:s/>ο<text:s/>γ<text:s/>ι<text:s/>ών<text:s/>ην<text:s/>α<text:s/>.<text:s/>1<text:s/>2<text:s/>2<text:s/>(<text:s/>13<text:s/>&amp;<text:s/>3<text:s/>Υ<text:s/>ο<text:s/>γ<text:s/>κή<text:s/>ό<text:s/>σ<text:s/>ως<text:s/>ο<text:s/>ο<text:s/>ε<text:s/>α<text:s/>.<text:s/>1<text:s/>Ε<text:s/>8<text:s/>2<text:s/>(Β΄2<text:s/>«<text:s/>ρμ<text:s/>οτ<text:s/>ν<text:s/>σ<text:s/>Γε<text:s/>ό<text:s/>Γρα<text:s/>τ<text:s/>Γε<text:s/>ή<text:s/>Γραμ<text:s/>ς<text:s/>ν<text:s/>Ε<text:s/>ν<text:s/>τ<text:s/>ο<text:s/>γε<text:s/>ου<text:s/>Ο<text:s/>ν<text:s/>Το<text:s/>α<text:s/>έ<text:s/>γρα<text:s/>ο<text:s/>Γε<text:s/>κού<text:s/>οσ<text:s/>ο<text:s/>Ηλε<text:s/>ας<text:s/>Το<text:s/>α<text:s/>έ<text:s/>γρα<text:s/>ο<text:s/>ρ<text:s/>αν<text:s/>Λ<text:s/>μέ<text:s/>ν<text:s/>.Ευ<text:s/>ς<text:s/>ο<text:s/>ρ.<text:s/>2<text:s/>γρ<text:s/>φ<text:s/>Υ<text:s/>ς<text:s/>Τ<text:s/>α<text:s/>.3<text:s/>2<text:s/>1<text:s/>2<text:s/>έ<text:s/>γρ<text:s/>φ<text:s/>Υ<text:s/>γου<text:s/>ς<text:s/>Τ<text:s/>α<text:s/>.4<text:s/>0<text:s/>0<text:s/>2<text:s/>έ<text:s/>γρ<text:s/>φ<text:s/>Υ<text:s/>Λ<text:s/>μ<text:s/>ς<text:s/>Τ<text:s/>α<text:s/>.<text:s/>γρα<text:s/>τ<text:s/>.<text:s/>ο<text:s/>άο<text:s/>Τ<text:s/>α<text:s/>.<text:s/>γρα<text:s/>τ<text:s/>Κ<text:s/>α<text:s/>λο<text:s/>ς<text:s/>Τ<text:s/>α<text:s/>.<text:s/>γρα<text:s/>τ<text:s/>Κ<text:s/>Τ<text:s/>α<text:s/>.<text:s/>2<text:s/>έ<text:s/>γρα<text:s/>ο<text:s/>Σ<text:s/>ς<text:s/>ο<text:s/>ό<text:s/>α<text:s/>ό<text:s/>α<text:s/>δ<text:s/>πρ<text:s/>λ<text:s/>πά<text:s/>σ<text:s/>α<text:s/>ό<text:s/>Προ<text:s/>ο<text:s/>ισμ<text:s/></text:span><text:span text:style-name="T1_8">φ<text:s/>ζουμ<text:s/></text:span><text:span text:style-name="T1_9">θ<text:s/>σ<text:s/>Ο<text:s/>η<text:s/>ε<text:s/>ε<text:s/>ραξ<text:s/>ν<text:s/>ε<text:s/>ν<text:s/>τ<text:s/>Γ<text:s/>ο<text:s/>Νο<text:s/>Ηλ<text:s/>ας<text:s/>τ<text:s/>Ο<text:s/>γαν<text:s/>Λ<text:s/>Ν.<text:s/>ς<text:s/>)<text:s/>τ<text:s/>Υ<text:s/>δ<text:s/>ας<text:s/>Ε<text:s/>Υ<text:s/>γο<text:s/>ς<text:s/>Ε<text:s/>Υ<text:s/>α<text:s/>ς<text:s/>Υ<text:s/>.Ν<text:s/>κολά<text:s/>ό<text:s/>ο<text:s/>ο<text:s/>άττε<text:s/>έ<text:s/>ν<text:s/>τ<text:s/>ω<text:s/>αρ<text:s/>κρα<text:s/>ι<text:s/>ς<text:s/>πά<text:s/>ί<text:s/>κα<text:s/>σπρα<text:s/>η<text:s/>πο<text:s/>1<text:s/>.<text:s/>τ<text:s/>εξ<text:s/>ρα<text:s/>ς<text:s/>έ<text:s/>α<text:s/>ών<text:s/>ρ<text:s/>αν<text:s/>ν<text:s/>πό<text:s/>ό<text:s/>λ<text:s/>ν<text:s/>α<text:s/>άθ<text:s/>λλη<text:s/>π<text:s/>η<text:s/>ω<text:s/>,<text:s/>ως<text:s/>α<text:s/>ο<text:s/>δό<text:s/>ο<text:s/>ε<text:s/>λυτ<text:s/>ια<text:s/>πό<text:s/>δ<text:s/>ν<text:s/>ν<text:s/>μ<text:s/>τ<text:s/>ν<text:s/>δ<text:s/>λα<text:s/>ν<text:s/>ι<text:s/>υ<text:s/>η<text:s/>σ<text:s/>πο<text:s/>σ<text:s/>.<text:s/>ο<text:s/>ο<text:s/>α<text:s/>ακρ<text:s/>τ<text:s/>ι<text:s/>πο<text:s/>ι<text:s/>Ε<text:s/>ατι<text:s/>ο<text:s/>ρο<text:s/>ο<text:s/>ο<text:s/>ό<text:s/>ρξ<text:s/>ρμ<text:s/>ή<text:s/>αρ<text:s/>αύ<text:s/>θ<text:s/>ρο<text:s/>α<text:s/>πό<text:s/>α<text:s/>ο<text:s/>φ<text:s/>ο<text:s/>οσ<text:s/>γο<text:s/>ν<text:s/>λοπ<text:s/>ε<text:s/>ομ<text:s/>Γε<text:s/>Νο<text:s/>λ<text:s/>δ<text:s/>ς,<text:s/>ομ<text:s/>οσ<text:s/>Υ<text:s/>ε<text:s/>ν<text:s/>ι<text:s/>ά<text:s/>α</text:span></text:p>
      <text:p text:style-name="P2"><text:span text:style-name="T2_1">Μαρμ<text:s/>ρ<text:s/>Κ<text:s/>,Ερ<text:s/>ε<text:s/>ς,<text:s/>ρ<text:s/>ν<text:s/>Λ<text:s/>ού<text:s/>.Στ<text:s/>ων<text:s/>ί<text:s/>,Κα<text:s/>ιβ<text:s/>Χ<text:s/>λκί<text:s/>ς,τ<text:s/>Ε<text:s/>Υ<text:s/>Πτ<text:s/>ε<text:s/>ς<text:s/>Η<text:s/>παρο<text:s/>π<text:s/>α<text:s/>ν<text:s/>Ε<text:s/>η<text:s/>ν<text:s/>.</text:span></text:p>
      <text:p text:style-name="P3"><text:span text:style-name="T3_1">ε<text:s/>κ<text:s/>ς<text:s/>Γρα<text:s/>μ<text:s/>ημοσ<text:s/>ω<text:s/>Ε<text:s/>δ<text:s/>ης<text:s/>ε<text:s/>χ<text:s/>ης</text:span></text:p>
      <text:p text:style-name="P4"><text:span text:style-name="T4_1">ΙΝ<text:s/>Δ<text:s/>ΟΜ<text:s/>Σ</text:span></text:p>
      <text:p text:style-name="P5"><text:span text:style-name="T5_1">.<text:s/>ΓΙ<text:s/>Ε<text:s/>ΕΡ<text:s/>ΕΙ</text:span></text:p>
      <text:p text:style-name="P6"><text:span text:style-name="T6_1">ο<text:s/>αφ<text:s/>ο<text:s/>Β΄)</text:span></text:p>
      <text:p text:style-name="P7"><text:span text:style-name="T7_1">Υ<text:s/>η<text:s/>Χ<text:s/>ρας<text:s/>λεκ<text:s/>ο<text:s/>ή<text:s/>κ<text:s/>ν</text:span></text:p>
      <text:p text:style-name="P8"><text:span text:style-name="T8_1">υ<text:s/>δ<text:s/>ΠΥ<text:s/>ΟΣ<text:s/>ΛΕ</text:span></text:p>
      <text:p text:style-name="P9"><text:span text:style-name="T9_1">Μακαρ<text:s/>ου<text:s/>3<text:s/>Χ<text:s/>Κ</text:span></text:p>
      <text:p text:style-name="P10"><text:span text:style-name="T10_1">2<text:s/>ρ<text:s/>ε<text:s/>ς<text:s/>Γ<text:s/>Υ<text:s/>ΙΤ<text:s/>Κ<text:s/>ρ<text:s/>μ<text:s/>ν<text:s/>ή<text:s/>αφ<text:s/>τ<text:s/>8<text:s/>.<text:s/>ΝΙΚ<text:s/>Λ<text:s/>Σ<text:s/>ω<text:s/>Κ<text:s/>Ο<text:s/>Λ<text:s/>κε<text:s/>Ζε<text:s/>Κ<text:s/>ι<text:s/>Πλασ<text:s/>α<text:s/>Κ<text:s/>Η</text:span></text:p>
      <text:p text:style-name="P11"><text:span text:style-name="T11_1">Ι<text:s/>ΚΟΙ<text:s/>ΟΠΟΙΗΣΗ</text:span></text:p>
      <text:p text:style-name="P12"><text:span text:style-name="T12_1">ολ<text:s/>ό<text:s/>Γρα<text:s/>ε<text:s/>ο<text:s/>ο<text:s/>Πρωθ<text:s/>ο<text:s/>γο<text:s/>(Μ<text:s/>αρ<text:s/>Β<text:s/>ή<text:s/>)<text:s/></text:span><text:span text:style-name="T12_2">ραμ<text:s/>τ<text:s/>ο<text:s/>γ<text:s/>κού<text:s/>Σ</text:span><text:span text:style-name="T12_3">ερ<text:s/>«<text:s/>ο<text:s/>ο<text:s/>ι<text:s/>ή</text:span><text:span text:style-name="T12_4"><text:s/>ιθε<text:s/>ρ<text:s/></text:span><text:span text:style-name="T12_5">ο<text:s/>ή<text:s/>Ε<text:s/>ιθ</text:span><text:span text:style-name="T12_6">ε<text:s/>ρη<text:s/></text:span><text:span text:style-name="T12_7">ΩΤ<text:s/>ΚΗ<text:s/>ΔΙ<text:s/>ΜΗ</text:span></text:p>
      <text:p text:style-name="P13"><text:span text:style-name="T13_1">ραφ<text:s/>ο<text:s/>.<text:s/>ο<text:s/>γ<text:s/>ραφ<text:s/>.<text:s/>πλη<text:s/>ωτ<text:s/>ο<text:s/>γ<text:s/>ραφ<text:s/>ο<text:s/>.<text:s/>ραμ<text:s/>τ<text:s/>ραφ<text:s/>ο<text:s/>.<text:s/>Ε<text:s/>έ<text:s/>χ<text:s/>ν<text:s/>κα<text:s/>Ε<text:s/>α<text:s/>η<text:s/>ν<text:s/>Ε<text:s/>ν</text:span></text:p>
      <text:p text:style-name="P14"><text:span text:style-name="T14_1">ΕΙ<text:s/>,<text:s/>Γ<text:s/>α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