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0/005/161</text:span></text:p>
      <text:p text:style-name="P2"><text:span text:style-name="T2_1">Τροποποίηση<text:s/>της<text:s/>αριθμ.<text:s/>30/005/648/19-9-2013<text:s/>ΑΥΟ<text:s/>(ΦΕΚ<text:s/>2406/Β’)<text:s/>«Διαδικασίες<text:s/>για<text:s/>την<text:s/>ογκομέτρηση<text:s/>και<text:s/>έγκριση<text:s/>χρήσης<text:s/>δεξαμενών<text:s/>αποθήκευσης<text:s/>ενεργειακών<text:s/>προϊόντων<text:s/>υπό<text:s/>καθεστώς<text:s/>αναστολής<text:s/>των<text:s/>δασμοφορολογικών<text:s/>επιβαρύνσεων»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33,<text:s/>63,<text:s/>72<text:s/>και<text:s/>73<text:s/>του<text:s/>ν.2960/2001<text:s/>«Εθνικός<text:s/>Τελωνειακός<text:s/>Κώδικας»<text:s/>(ΦΕΚ<text:s/>265/<text:s/>Α’),<text:s/>όπως<text:s/>τροποποιήθηκε<text:s/>και<text:s/>ισχύει.</text:span></text:p>
      <text:p text:style-name="P6"><text:span text:style-name="T6_1">2.<text:s/>Τις<text:s/>διατάξεις<text:s/>του<text:s/>ν.<text:s/>3054/2002<text:s/>“Οργάνωση<text:s/>της<text:s/>αγοράς<text:s/>πετρελαιοειδών<text:s/>και<text:s/>άλλες<text:s/>διατάξεις”<text:s/>(ΦΕΚ<text:s/>230/Α),<text:s/>όπως<text:s/>ισχύει,<text:s/>και<text:s/>ιδίως<text:s/>εκείνες<text:s/>του<text:s/>άρθρου<text:s/>3<text:s/>αυτού.</text:span></text:p>
      <text:p text:style-name="P7"><text:span text:style-name="T7_1">3.<text:s/>Τις<text:s/>διατάξεις<text:s/>της<text:s/>υπ’<text:s/>αριθμ.<text:s/>Φ.639<text:s/>/447/14-8-2002<text:s/>Α.Υ.Ο.Ο.<text:s/>«Σύσταση<text:s/>και<text:s/>λειτουργία<text:s/>Φορολογικών<text:s/>Αποθηκών»,<text:s/>(ΦΕΚ<text:s/>1109/Β’),<text:s/>όπως<text:s/>ισχύει.</text:span></text:p>
      <text:p text:style-name="P8"><text:span text:style-name="T8_1">4.<text:s/>Τις<text:s/>διατάξεις<text:s/>της<text:s/>Τ1460/10/Γ0019/21-3-2002<text:s/>ΑΥΟΟ<text:s/>«Λειτουργία<text:s/>του<text:s/>καθεστώτος<text:s/>της<text:s/>τελωνειακής<text:s/>αποταμίευσης»,<text:s/>(ΦΕΚ<text:s/>468/Β’),<text:s/>όπως<text:s/>ισχύει.</text:span></text:p>
      <text:p text:style-name="P9"><text:span text:style-name="T9_1">5.<text:s/>Τη<text:s/>Σύσταση<text:s/>του<text:s/>Διεθνούς<text:s/>Οργανισμού<text:s/>Νόμιμης<text:s/>Μετρολογίας<text:s/>υπ’<text:s/>αριθ.<text:s/>OIML<text:s/>R<text:s/>71:2008<text:s/>«Fixed<text:s/>Storage<text:s/>Tanks.<text:s/>General<text:s/>Requirements».</text:span></text:p>
      <text:p text:style-name="P10"><text:span text:style-name="T10_1">6.<text:s/>Τις<text:s/>διατάξεις<text:s/>της<text:s/>υπ’<text:s/>αριθ.<text:s/>Τ.3200/25/30-5-1968<text:s/>ΑΥΟ<text:s/>«περί<text:s/>τρόπου<text:s/>συστάσεως<text:s/>Επιτροπών<text:s/>δια<text:s/>την<text:s/>ογκομέτρησιν<text:s/>δεξαμενών<text:s/>αποταμιεύσεως<text:s/>υποκειμένων<text:s/>υγρών<text:s/>καυσίμων,<text:s/>υγραερίων<text:s/>κ.λπ.<text:s/>και<text:s/>εξουσιοδοτήσεως<text:s/>των<text:s/>Τελωνειακών<text:s/>Αρχών<text:s/>δια<text:s/>την<text:s/>ογκομέτρησιν<text:s/>αυτών»,<text:s/>όπως<text:s/>τροποποιήθηκε<text:s/>με<text:s/>την<text:s/>υπ’<text:s/>αριθ.<text:s/>Τ.1259/22/18-4-1979<text:s/>ΑΥΟ.</text:span></text:p>
      <text:p text:style-name="P11"><text:span text:style-name="T11_1">7.<text:s/>Την<text:s/>ανάγκη<text:s/>καθορισμού<text:s/>σύγχρονων,<text:s/>τυποποιημένων<text:s/>διαδικασιών<text:s/>λειτουργίας,<text:s/>προκειμένου<text:s/>για<text:s/>την<text:s/>ογκομέτρηση<text:s/>δεξαμενών<text:s/>υγρών<text:s/>ή/και<text:s/>υγροποιημένων<text:s/>αερίων<text:s/>προϊόντων<text:s/>υποκειμένων<text:s/>σε<text:s/>δασμοφορολογικές<text:s/>επιβαρύνσεις,<text:s/>ως<text:s/>και<text:s/>των<text:s/>σχετικών<text:s/>προς<text:s/>αυτές<text:s/>όρων<text:s/>και<text:s/>διατυπώσεων.</text:span></text:p>
      <text:p text:style-name="P12"><text:span text:style-name="T12_1">8.<text:s/>Την<text:s/>ανάγκη<text:s/>ογκομέτρησης<text:s/>των<text:s/>δεξαμενών<text:s/>καυσίμων<text:s/>πριν<text:s/>από<text:s/>την<text:s/>τελική<text:s/>βαθμονόμηση<text:s/>και<text:s/>εφαρμογή<text:s/>των<text:s/>ολοκληρωμένων<text:s/>συστημάτων<text:s/>ηλεκτρονικού<text:s/>ελέγχου<text:s/>εισροών-εκροών<text:s/>που<text:s/>προβλέπει<text:s/>το<text:s/>άρθρο<text:s/>320<text:s/>του<text:s/>ν.<text:s/>4072/2012,<text:s/>«Βελτίωση<text:s/>επιχειρηματικού<text:s/>περιβάλλοντος-<text:s/>Νέα<text:s/>εταιρική<text:s/>μορφή<text:s/>–<text:s/>Σήματα<text:s/>-<text:s/>Μεσίτες<text:s/>Ακινήτων<text:s/>-<text:s/>Ρύθμιση<text:s/>θεμάτων<text:s/>ναυτιλίας,<text:s/>λιμένων<text:s/>και<text:s/>αλιείας<text:s/>και<text:s/>άλλες<text:s/>διατάξεις.»,<text:s/>(ΦΕΚ<text:s/>86/<text:s/>Α’),<text:s/>όπως<text:s/>ισχύει.</text:span></text:p>
      <text:p text:style-name="P13"><text:span text:style-name="T13_1">9.<text:s/>Το<text:s/>από<text:s/>30-12-2011<text:s/>σχετικό<text:s/>πόρισμα<text:s/>της<text:s/>συσταθείσας,<text:s/>στο<text:s/>Υπουργείο<text:s/>Οικονομικών,<text:s/>δυνάμει<text:s/>της<text:s/>υπ’<text:s/>αριθ.<text:s/>Δ6Α1104110<text:s/>ΕΞ2011/21-7-2011<text:s/>ΑΥΟ,<text:s/>ομάδας<text:s/>εργασίας<text:s/>για<text:s/>το<text:s/>σκοπό<text:s/>αυτό.</text:span></text:p>
      <text:p text:style-name="P14"><text:span text:style-name="T14_1">10.<text:s/>Τις<text:s/>διατάξεις<text:s/>του<text:s/>Π.Δ.<text:s/>284/88<text:s/>«Οργανισμός<text:s/>του<text:s/>Υπουργείου<text:s/>Οικονομικών»<text:s/>(ΦΕΚ<text:s/>128/Α’)<text:s/>όπως<text:s/>τροποποιήθηκε<text:s/>με<text:s/>τα<text:s/>Π.Δ.<text:s/>υπ’<text:s/>αριθ.<text:s/>534/89<text:s/>(ΦΕΚ<text:s/>229/Α/89)<text:s/>και<text:s/>91/99<text:s/>(ΦΕΚ<text:s/>98/Α’).</text:span></text:p>
      <text:p text:style-name="P15"><text:span text:style-name="T15_1">11.<text:s/>Τις<text:s/>διατάξεις<text:s/>του<text:s/>Π.Δ.<text:s/>185/2009<text:s/>«Περί<text:s/>ανασύστασης<text:s/>του<text:s/>Υπουργείου<text:s/>Οικονομικών»<text:s/>(ΦΕΚ<text:s/>213/Α’),<text:s/>ως<text:s/>και<text:s/>του<text:s/>Π.Δ.<text:s/>189/2001<text:s/>«Καθορισμός<text:s/>και<text:s/>ανακατανομή<text:s/>αρμοδιοτήτων<text:s/>των<text:s/>Υπουργείων»<text:s/>(ΦΕΚ<text:s/>221/Α’).</text:span></text:p>
      <text:p text:style-name="P16"><text:span text:style-name="T16_1"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ο<text:s/>οποίος<text:s/>κυρώθηκε<text:s/>με<text:s/>το<text:s/>άρθρο<text:s/>πρώτο<text:s/>του<text:s/>Π.Δ.<text:s/>63/2005<text:s/>''Κωδικοποίηση<text:s/>της<text:s/>Νομοθεσίας<text:s/>για<text:s/>την<text:s/>Κυβέρνηση<text:s/>και<text:s/>τα<text:s/>Κυβερνητικά<text:s/>Όργανα''<text:s/>(ΦΕΚ<text:s/>98/Α’).</text:span></text:p>
      <text:p text:style-name="P17"><text:span text:style-name="T17_1">13.<text:s/>Την<text:s/>υπ’<text:s/>αριθ.<text:s/>ΥΠΟΙΚ<text:s/>07927<text:s/>ΕΞ/19.09.2012<text:s/>Απόφαση<text:s/>του<text:s/>Πρωθυπουργού<text:s/>και<text:s/>του<text:s/>Υπουργού<text:s/>Οικονομικών<text:s/>''Ανάθεση<text:s/>αρμοδιοτήτων<text:s/>στον<text:s/>Υφυπουργό<text:s/>Οικονομικών<text:s/>Γεώργιο<text:s/>Μαυραγάνη''<text:s/>(ΦΕΚ<text:s/>2574/Β’).</text:span></text:p>
      <text:p text:style-name="P18"><text:span text:style-name="T18_1">14.<text:s/>Την<text:s/>ανάγκη<text:s/>τροποποίησης<text:s/>της<text:s/>αριθ.<text:s/>30/005/648/<text:s/>19-9-2013<text:s/>ΑΥΟ<text:s/>«Διαδικασίες<text:s/>για<text:s/>την<text:s/>ογκομέτρηση<text:s/>και<text:s/>έγκριση<text:s/>χρήσης<text:s/>δεξαμενών<text:s/>αποθήκευσης<text:s/>ενεργειακών<text:s/>προϊόντων<text:s/>υπό<text:s/>καθεστώς<text:s/>αναστολής<text:s/>των<text:s/>δασμοφορολογικών<text:s/>επιβαρύνσεων»,<text:s/>(ΦΕΚ<text:s/>2406/Β’),<text:s/>ως<text:s/>προς<text:s/>το<text:s/>πεδίο<text:s/>εφαρμογής<text:s/>της,<text:s/>ώστε<text:s/>να<text:s/>εξαιρεθούν<text:s/>από<text:s/>αυτό<text:s/>και<text:s/>να<text:s/>συμπεριληφθούν<text:s/>στην<text:s/>υπό<text:s/>διαμόρφωση<text:s/>νέα<text:s/>κοινή<text:s/>υπουργική<text:s/>απόφαση<text:s/>οι<text:s/>ογκομετρήσεις<text:s/>των<text:s/>δεξαμενών<text:s/>των<text:s/>βυτιοφόρων<text:s/>οχημάτων<text:s/>αποθήκευσης<text:s/>και<text:s/>μεταφοράς<text:s/>ενεργειακών<text:s/>προϊόντων.</text:span></text:p>
      <text:p text:style-name="P19"><text:span text:style-name="T19_1">15.<text:s/>Το<text:s/>γεγονός<text:s/>ότι<text:s/>από<text:s/>τις<text:s/>διατάξεις<text:s/>της<text:s/>παρούσας<text:s/>δεν<text:s/>προκύπτει<text:s/>δαπάνη<text:s/>σε<text:s/>βάρος<text:s/>του<text:s/>Κρατικού<text:s/>Προϋπολογισμού,<text:s/>αποφασίζουμε:</text:span></text:p>
      <text:h text:style-name="P20" text:outline-level="6"><text:span text:style-name="T20_1">Άρθρο<text:s/>1</text:span></text:h>
      <text:p text:style-name="P21"><text:span text:style-name="T21_1">Στο<text:s/>πεδίο<text:s/>εφαρμογής<text:s/>της<text:s/>αριθμ.<text:s/>30/005/648/19-9-2013<text:s/>ΑΥΟ<text:s/>«Διαδικασίες<text:s/>για<text:s/>την<text:s/>ογκομέτρηση<text:s/>και<text:s/>έγκριση<text:s/>χρήσης<text:s/>δεξαμενών<text:s/>αποθήκευσης<text:s/>ενεργειακών<text:s/>προϊόντων<text:s/>υπό<text:s/>καθεστώς<text:s/>αναστολής<text:s/>των<text:s/>δασμοφορολογικών<text:s/>επιβαρύνσεων»,<text:s/>(ΦΕΚ<text:s/>2406/Β’),<text:s/>δεν<text:s/>εμπίπτουν<text:s/>οι<text:s/>ογκομετρήσεις<text:s/>των<text:s/>δεξαμενών<text:s/>των<text:s/>βυτιοφόρων<text:s/>οχημάτων<text:s/>αποθήκευσης<text:s/>και<text:s/>μεταφοράς<text:s/>ενεργειακών<text:s/>προϊόντων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Αθήνα,<text:s/>6<text:s/>Mαρτίου<text:s/>2014</text:span></text:p>
      <text:p text:style-name="P24"><text:span text:style-name="T24_1">Ο<text:s/>ΥΦΥΠΟΥΡΓΟΣ</text:span><text:span text:style-name="T24_2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