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715/05</text:span></text:p>
      <text:p text:style-name="P2"><text:span text:style-name="T2_1">Αποδοχή<text:s/>Εγγυητικής<text:s/>Επιστολής<text:s/>για<text:s/>την<text:s/>Εταιρεία<text:s/>«STEAMSHIPS<text:s/>SHIPBROKERS<text:s/>S.A.»<text:s/>που<text:s/>εδρεύει<text:s/>στα<text:s/>νησιά<text:s/>ΜΑΡΣΑΛ.</text:span></text:p>
      <text:p text:style-name="P3"><text:span text:style-name="T3_1">Ο<text:s/>ΥΠΟΥΡΓΟΣ</text:span></text:p>
      <text:p text:style-name="P4"><text:span text:style-name="T4_1">ΝΑΥΤΙΛΙΑΣ<text:s/>ΚΑΙ<text:s/>ΑΙΓΑΙΟΥ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Α.Ν<text:s/>378/1968<text:s/>(ΦΕΚ<text:s/>82<text:s/>Α’/17-4-1968).</text:span></text:p>
      <text:p text:style-name="P8"><text:span text:style-name="T8_1">β.<text:s/>του<text:s/>άρθρου<text:s/>25<text:s/>του<text:s/>Ν.<text:s/>27/1975<text:s/>(ΦΕΚ<text:s/>77/Α’/22.4.1975)<text:s/>και<text:s/>ιδίως<text:s/>την<text:s/>παράγραφο<text:s/>1.</text:span></text:p>
      <text:p text:style-name="P9"><text:span text:style-name="T9_1">γ.<text:s/>του<text:s/>άρθρου<text:s/>4<text:s/>του<text:s/>Ν.<text:s/>2234/1994<text:s/>(ΦΕΚ<text:s/>142/Α’/31.8.1994).<text:s/>δ.<text:s/>του<text:s/>άρθρου<text:s/>25<text:s/>του<text:s/>Ν.<text:s/>2515/1997<text:s/>(ΦΕΚ<text:s/>154/Α’/25.7.1997).<text:s/>ε.<text:s/>του<text:s/>άρθρου<text:s/>34<text:s/>του<text:s/>Ν.<text:s/>3427/2005<text:s/>(ΦΕΚ<text:s/>312/Α’/<text:s/>27.12.2005).</text:span></text:p>
      <text:p text:style-name="P10"><text:span text:style-name="T10_1">στ.<text:s/>του<text:s/>άρθρου<text:s/>4<text:s/>του<text:s/>Ν.<text:s/>3752/2009<text:s/>(ΦΕΚ<text:s/>40/Α’/4.3.2009).<text:s/>ζ.<text:s/>του<text:s/>άρθρου<text:s/>31<text:s/>του<text:s/>Ν.<text:s/>4150/2013<text:s/>(ΦΕΚ<text:s/>102/Α’/29.4.2013).<text:s/>η.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’/22-4-2005).</text:span></text:p>
      <text:p text:style-name="P11"><text:span text:style-name="T11_1">θ.<text:s/>του<text:s/>Π.Δ.<text:s/>85/2012<text:s/>(ΦΕΚ<text:s/>141/Α’/21-6-2012)<text:s/>«Περί<text:s/>Ίδρυσης<text:s/>και<text:s/>μετονομασίας<text:s/>Υπουργείων,<text:s/>μεταφοράς<text:s/>και<text:s/>κατάργησης<text:s/>υπηρεσιών»<text:s/>και<text:s/>ειδικότερα<text:s/>το<text:s/>άρθρο<text:s/>5<text:s/>όπως<text:s/>αντικαταστάθηκε<text:s/>από<text:s/>το<text:s/>άρθρο<text:s/>1<text:s/>του<text:s/>Π.Δ.<text:s/>94/2012<text:s/>(ΦΕΚ<text:s/>149/Α’/17-7-2012)<text:s/>«Περί<text:s/>τροποποίησης<text:s/>του<text:s/>Π.Δ.<text:s/>85/2012<text:s/>«Ίδρυση<text:s/>και<text:s/>μετονομασία<text:s/>Υπουργείων,<text:s/>μεταφορά<text:s/>και<text:s/>κατάργηση<text:s/>υπηρεσιών»<text:s/>(Α'<text:s/>141)»<text:s/>και<text:s/>τροποποιήθηκε<text:s/>με<text:s/>το<text:s/>άρθρο<text:s/>3<text:s/>Π.Δ.<text:s/>98/2012<text:s/>(ΦΕΚ<text:s/>160/Α’/10-8-2012).</text:span></text:p>
      <text:p text:style-name="P12"><text:span text:style-name="T12_1">ι.<text:s/>του<text:s/>Π.Δ.<text:s/>119/2013<text:s/>(ΦΕΚ<text:s/>153/Α’/25-6-2013)<text:s/>«Περί<text:s/>Διορισμού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ια.<text:s/>της<text:s/>αριθ.<text:s/>3122.18/03/13/11<text:s/>-12-2013<text:s/>(ΦΕΚ<text:s/>3263<text:s/>Β’)<text:s/>κοινής<text:s/>απόφασης<text:s/>των<text:s/>Υπουργών<text:s/>Οικονομικών<text:s/>-<text:s/>Ανάπτυξης<text:s/>και<text:s/>Ανταγωνιστικότητας<text:s/>-<text:s/>Ναυτιλίας<text:s/>και<text:s/>Αιγαίου<text:s/>και<text:s/>των<text:s/>αριθ.<text:s/>1246.3/5/94/1.12.1994<text:s/>(ΦΕΚ<text:s/>919<text:s/>Β)<text:s/>και<text:s/>1246.3/6/94/1.12.1994<text:s/>(ΦΕΚ<text:s/>919<text:s/>Β)<text:s/>κοινών<text:s/>αποφάσεων<text:s/>των<text:s/>Υπουργών<text:s/>Εθνικής<text:s/>Οικονομίας,<text:s/>Οικονομικών<text:s/>και<text:s/>Εμπορικής<text:s/>Ναυτιλίας.</text:span></text:p>
      <text:p text:style-name="P14"><text:span text:style-name="T14_1">ιβ.<text:s/>της<text:s/>αριθ.<text:s/>5111.01/45/2012/26-07-2012<text:s/>κοινής<text:s/>απόφαση<text:s/>του<text:s/>Πρωθυπουργού<text:s/>και<text:s/>του<text:s/>Υπουργού<text:s/>Ναυτιλίας<text:s/>και<text:s/>Αιγαίου<text:s/>«Περί<text:s/>διορισμού<text:s/>Γενικού<text:s/>Γραμματέα<text:s/>του<text:s/>Υπουργείου<text:s/>Ναυτιλίας<text:s/>και<text:s/>Αιγαίου»<text:s/>(ΦΕΚ<text:s/>353<text:s/>ΥΟΔΔ).</text:span></text:p>
      <text:p text:style-name="P15"><text:span text:style-name="T15_1">ιγ.<text:s/>της<text:s/>αριθ.<text:s/>3122.1/4715/01/19-11<text:s/>-2013<text:s/>Υ.Α.<text:s/>(ΦΕΚ<text:s/>3024/<text:s/>Β/28-11<text:s/>-2013).</text:span></text:p>
      <text:p text:style-name="P16"><text:span text:style-name="T16_1">2.<text:s/>Το<text:s/>αριθ.<text:s/>8738/1963/4715/01/26-2-02-2014<text:s/>έγγραφο<text:s/>του<text:s/>Υπουργείου<text:s/>Ανάπτυξης<text:s/>και<text:s/>Ανταγωνιστικότητας<text:s/>(Διεύθυνση<text:s/>Κεφαλαίων<text:s/>Εξωτερικού),<text:s/>αποφασίζουμε:</text:span></text:p>
      <text:p text:style-name="P17"><text:span text:style-name="T17_1">1.<text:s/>Αποδεχόμεθα<text:s/>την<text:s/>εκπρόθεσμα<text:s/>κατά<text:s/>δεκατρείς<text:s/>(13)<text:s/>ημέρες<text:s/>κατατεθείσα<text:s/>στο<text:s/>Υπουργείο<text:s/>Ανάπτυξης<text:s/>και<text:s/>Ανταγωνιστικότητας<text:s/>(Διεύθυνση<text:s/>Κεφαλαίων<text:s/>Εξωτερικού)<text:s/>Εγγυητική<text:s/>Επιστολή<text:s/>Τραπέζης<text:s/>που<text:s/>προβλέπεται<text:s/>στο<text:s/>άρθρο<text:s/>2<text:s/>της<text:s/>αριθ.<text:s/>3122.1/4715/01/19-11-2013<text:s/>Υ.Α.<text:s/>απόφασης<text:s/>του<text:s/>Υπουργού<text:s/>Ναυτιλίας<text:s/>και<text:s/>Αιγαίου<text:s/>(ΦΕΚ<text:s/>3024/Β/28-11-2013)<text:s/>με<text:s/>θέμα<text:s/>«Εγκατάσταση<text:s/>στην<text:s/>Ελλάδα<text:s/>γραφείου<text:s/>ή<text:s/>Υποκαταστήματος<text:s/>της<text:s/>εταιρείας<text:s/>STEAMSHIPS<text:s/>SHIPBROKERS<text:s/>S.A.<text:s/>που<text:s/>εδρεύει<text:s/>στα<text:s/>νησιά<text:s/>ΜΑΡΣΑΛ».</text:span></text:p>
      <text:p text:style-name="P18"><text:span text:style-name="T18_1">2.<text:s/>Η<text:s/>παραπάνω<text:s/>απόφαση<text:s/>θεωρείται<text:s/>ότι<text:s/>δεν<text:s/>έχει<text:s/>παύσει<text:s/>να<text:s/>ισχύει<text:s/>μέχρι<text:s/>σήμερα<text:s/>και<text:s/>εξακολουθεί<text:s/>να<text:s/>υφίσταται.<text:s/>Η<text:s/>απόφαση<text:s/>αυτή<text:s/>να<text:s/>δημοσιευθεί<text:s/>στην<text:s/>Εφημερίδα<text:s/>της<text:s/>Κυβερνήσεως.</text:span></text:p>
      <text:p text:style-name="P19"><text:span text:style-name="T19_1">Πειραιάς,<text:s/>6<text:s/>Μαρτίου<text:s/>2014</text:span></text:p>
      <text:p text:style-name="P20"><text:span text:style-name="T20_1">Ο<text:s/>ΥΠΟΥΡΓΟΣ</text:span><text:span text:style-name="T20_2">ΜΙΛΤΙΑΔΗΣ<text:s/>ΒΑΡΒΙΤΣ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