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T12_3" style:family="text">
      <style:text-properties fo:language="el" fo:language-asian="el" style:text-underline-style="solid" style:text-underline-color="font-color"/>
    </style:style>
    <style:style style:name="T12_4" style:family="text">
      <style:text-properties fo:language="el" fo:language-asian="el"/>
    </style:style>
    <style:style style:name="T12_5" style:family="text">
      <style:text-properties fo:language="el" fo:language-asian="el" style:text-underline-style="solid" style:text-underline-color="font-color"/>
    </style:style>
    <style:style style:name="T12_6" style:family="text">
      <style:text-properties fo:language="el" fo:language-asian="el"/>
    </style:style>
    <style:style style:name="T12_7" style:family="text">
      <style:text-properties fo:language="el" fo:language-asian="el" style:text-underline-style="solid" style:text-underline-color="font-color"/>
    </style:style>
    <style:style style:name="T12_8" style:family="text">
      <style:text-properties fo:language="el" fo:language-asian="el"/>
    </style:style>
    <style:style style:name="T12_9" style:family="text">
      <style:text-properties fo:language="el" fo:language-asian="el" style:text-underline-style="solid" style:text-underline-color="font-color"/>
    </style:style>
    <style:style style:name="T12_10" style:family="text">
      <style:text-properties fo:language="el" fo:language-asian="el"/>
    </style:style>
    <style:style style:name="T12_11" style:family="text">
      <style:text-properties fo:language="el" fo:language-asian="el" style:text-underline-style="solid" style:text-underline-color="font-color"/>
    </style:style>
    <style:style style:name="T12_12" style:family="text">
      <style:text-properties fo:language="el" fo:language-asian="el"/>
    </style:style>
    <style:style style:name="T12_13" style:family="text">
      <style:text-properties fo:language="el" fo:language-asian="el" style:text-underline-style="solid" style:text-underline-color="font-color"/>
    </style:style>
    <style:style style:name="T12_14" style:family="text">
      <style:text-properties fo:language="el" fo:language-asian="el"/>
    </style:style>
    <style:style style:name="T12_15" style:family="text">
      <style:text-properties fo:language="el" fo:language-asian="el" style:text-underline-style="solid" style:text-underline-color="font-color"/>
    </style:style>
    <style:style style:name="T12_16" style:family="text">
      <style:text-properties fo:language="el" fo:language-asian="el"/>
    </style:style>
    <style:style style:name="T12_17" style:family="text">
      <style:text-properties fo:language="el" fo:language-asian="el" fo:font-weight="bold" style:font-weight-asian="bold" style:font-weight-complex="bold"/>
    </style:style>
    <style:style style:name="T12_1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_1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_20" style:family="text">
      <style:text-properties fo:language="el" fo:language-asian="el"/>
    </style:style>
    <style:style style:name="T12_21" style:family="text">
      <style:text-properties fo:language="el" fo:language-asian="el" style:text-underline-style="solid" style:text-underline-color="font-color"/>
    </style:style>
    <style:style style:name="T12_22" style:family="text">
      <style:text-properties fo:language="el" fo:language-asian="el"/>
    </style:style>
    <style:style style:name="T12_23" style:family="text">
      <style:text-properties fo:language="el" fo:language-asian="el" style:text-underline-style="solid" style:text-underline-color="font-color"/>
    </style:style>
    <style:style style:name="T12_24" style:family="text">
      <style:text-properties fo:language="el" fo:language-asian="el"/>
    </style:style>
    <style:style style:name="T12_25" style:family="text">
      <style:text-properties fo:language="el" fo:language-asian="el" style:text-underline-style="solid" style:text-underline-color="font-color"/>
    </style:style>
    <style:style style:name="T12_26" style:family="text">
      <style:text-properties fo:language="el" fo:language-asian="el"/>
    </style:style>
    <style:style style:name="T12_27" style:family="text">
      <style:text-properties fo:language="el" fo:language-asian="el" style:text-underline-style="solid" style:text-underline-color="font-color"/>
    </style:style>
    <style:style style:name="T12_28" style:family="text">
      <style:text-properties fo:language="el" fo:language-asian="el"/>
    </style:style>
    <style:style style:name="T12_29" style:family="text">
      <style:text-properties fo:language="el" fo:language-asian="el" style:text-underline-style="solid" style:text-underline-color="font-color"/>
    </style:style>
    <style:style style:name="T12_30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T14_2" style:family="text">
      <style:text-properties fo:language="el" fo:language-asian="el" style:text-underline-style="solid" style:text-underline-color="font-color"/>
    </style:style>
    <style:style style:name="T14_3" style:family="text">
      <style:text-properties fo:language="el" fo:language-asian="el"/>
    </style:style>
    <style:style style:name="T14_4" style:family="text">
      <style:text-properties fo:language="el" fo:language-asian="el" style:text-underline-style="solid" style:text-underline-color="font-color"/>
    </style:style>
    <style:style style:name="T14_5" style:family="text">
      <style:text-properties fo:language="el" fo:language-asian="el"/>
    </style:style>
    <style:style style:name="T14_6" style:family="text">
      <style:text-properties fo:language="el" fo:language-asian="el" style:text-underline-style="solid" style:text-underline-color="font-color"/>
    </style:style>
    <style:style style:name="T14_7" style:family="text">
      <style:text-properties fo:language="el" fo:language-asian="el"/>
    </style:style>
    <style:style style:name="T14_8" style:family="text">
      <style:text-properties fo:language="el" fo:language-asian="el" style:text-underline-style="solid" style:text-underline-color="font-color"/>
    </style:style>
    <style:style style:name="T14_9" style:family="text">
      <style:text-properties fo:language="el" fo:language-asian="el"/>
    </style:style>
    <style:style style:name="T14_10" style:family="text">
      <style:text-properties fo:language="el" fo:language-asian="el" style:text-underline-style="solid" style:text-underline-color="font-color"/>
    </style:style>
    <style:style style:name="T14_11" style:family="text">
      <style:text-properties fo:language="el" fo:language-asian="el"/>
    </style:style>
    <style:style style:name="T14_12" style:family="text">
      <style:text-properties fo:language="el" fo:language-asian="el" style:text-underline-style="solid" style:text-underline-color="font-color"/>
    </style:style>
    <style:style style:name="T14_13" style:family="text">
      <style:text-properties fo:language="el" fo:language-asian="el"/>
    </style:style>
    <style:style style:name="T14_14" style:family="text">
      <style:text-properties fo:language="el" fo:language-asian="el" style:text-underline-style="solid" style:text-underline-color="font-color"/>
    </style:style>
    <style:style style:name="T14_15" style:family="text">
      <style:text-properties fo:language="el" fo:language-asian="el"/>
    </style:style>
    <style:style style:name="T14_16" style:family="text">
      <style:text-properties fo:language="el" fo:language-asian="el" style:text-underline-style="solid" style:text-underline-color="font-color"/>
    </style:style>
    <style:style style:name="T14_17" style:family="text">
      <style:text-properties fo:language="el" fo:language-asian="el"/>
    </style:style>
    <style:style style:name="T14_18" style:family="text">
      <style:text-properties fo:language="el" fo:language-asian="el" style:text-underline-style="solid" style:text-underline-color="font-color"/>
    </style:style>
    <style:style style:name="T14_19" style:family="text">
      <style:text-properties fo:language="el" fo:language-asian="el" style:text-underline-style="solid" style:text-underline-color="font-color"/>
    </style:style>
    <style:style style:name="T14_20" style:family="text">
      <style:text-properties fo:language="el" fo:language-asian="el"/>
    </style:style>
    <style:style style:name="T14_21" style:family="text">
      <style:text-properties fo:language="el" fo:language-asian="el" style:text-underline-style="solid" style:text-underline-color="font-color"/>
    </style:style>
    <style:style style:name="T14_22" style:family="text">
      <style:text-properties fo:language="el" fo:language-asian="el"/>
    </style:style>
    <style:style style:name="T14_23" style:family="text">
      <style:text-properties fo:language="el" fo:language-asian="el" style:text-underline-style="solid" style:text-underline-color="font-color"/>
    </style:style>
    <style:style style:name="T14_24" style:family="text">
      <style:text-properties fo:language="el" fo:language-asian="el"/>
    </style:style>
    <style:style style:name="T14_25" style:family="text">
      <style:text-properties fo:language="el" fo:language-asian="el" style:text-underline-style="solid" style:text-underline-color="font-color"/>
    </style:style>
    <style:style style:name="T14_26" style:family="text">
      <style:text-properties fo:language="el" fo:language-asian="el"/>
    </style:style>
    <style:style style:name="T14_27" style:family="text">
      <style:text-properties fo:language="el" fo:language-asian="el" style:text-underline-style="solid" style:text-underline-color="font-color"/>
    </style:style>
    <style:style style:name="T14_28" style:family="text">
      <style:text-properties fo:language="el" fo:language-asian="el"/>
    </style:style>
    <style:style style:name="T14_29" style:family="text">
      <style:text-properties fo:language="el" fo:language-asian="el" style:text-underline-style="solid" style:text-underline-color="font-color"/>
    </style:style>
    <style:style style:name="T14_3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_3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_32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 style:text-underline-style="solid" style:text-underline-color="font-color"/>
    </style:style>
    <style:style style:name="T1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_4" style:family="text">
      <style:text-properties fo:language="el" fo:language-asian="el" style:text-underline-style="solid" style:text-underline-color="font-color"/>
    </style:style>
    <style:style style:name="T17_5" style:family="text">
      <style:text-properties fo:language="el" fo:language-asian="el" style:text-underline-style="solid" style:text-underline-color="font-color"/>
    </style:style>
    <style:style style:name="T17_6" style:family="text">
      <style:text-properties fo:language="el" fo:language-asian="el" style:text-underline-style="solid" style:text-underline-color="font-color"/>
    </style:style>
    <style:style style:name="T17_7" style:family="text">
      <style:text-properties fo:language="el" fo:language-asian="el" style:text-underline-style="solid" style:text-underline-color="font-color"/>
    </style:style>
    <style:style style:name="T17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_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_10" style:family="text">
      <style:text-properties fo:language="el" fo:language-asian="el" style:text-underline-style="solid" style:text-underline-color="font-color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style:text-underline-style="solid" style:text-underline-color="font-color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style:text-underline-style="solid" style:text-underline-color="font-color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</office:automatic-styles>
  <office:body>
    <office:text>
      <text:p text:style-name="P1"><text:span text:style-name="T1_1">ΕΚ<text:s/>580<text:s/>Β<text:s/>10.3.2014</text:span></text:p>
      <text:p text:style-name="P2"><text:span text:style-name="T2_1">Λ<text:s/>Η<text:s/>ΜΟ<text:s/>Ρ<text:s/>Τ</text:span></text:p>
      <text:p text:style-name="P3"><text:span text:style-name="T3_1">Π<text:s/>Υ<text:s/>Ε<text:s/>Ο<text:s/>Ε<text:s/>Η<text:s/>ΓΡ<text:s/>ΜΜΑΤ<text:s/>Α</text:span></text:p>
      <text:p text:style-name="P4"><text:span text:style-name="T4_1">ΜΟ<text:s/>ΕΔ<text:s/>Ε<text:s/>Δ<text:s/>ΥΘ<text:s/>Φ<text:s/>ΡΟΛ<text:s/>Γ<text:s/>Σ</text:span></text:p>
      <text:p text:style-name="P5"><text:span text:style-name="T5_1">Η<text:s/>ΦΟ<text:s/>Λ<text:s/>ΓΙ<text:s/>Ο<text:s/>Μ<text:s/>ΤΟ<text:s/>(<text:s/>2)</text:span></text:p>
      <text:p text:style-name="P6"><text:span text:style-name="T6_1">ΜΗΜΑ<text:s/>Α<text:s/>λ<text:s/>οφ<text:s/>ρίες<text:s/>:<text:s/>Θ<text:s/>Σ<text:s/>ής<text:s/>α<text:s/>Δ<text:s/>ε<text:s/>η<text:s/>Κ.<text:s/>Σερβία<text:s/>10<text:s/>α<text:s/>Κώδικ<text:s/>:<text:s/>101<text:s/>84<text:s/>ΑΘΗ<text:s/>η<text:s/>φ<text:s/>:<text:s/>210<text:s/>33753<text:s/>4</text:span></text:p>
      <text:p text:style-name="P7"><text:span text:style-name="T7_1">Α<text:s/>:<text:s/>210<text:s/>3375001</text:span></text:p>
      <text:p text:style-name="P8"><text:span text:style-name="T8_1">θή<text:s/>Μ<text:s/>τίο<text:s/>014</text:span></text:p>
      <text:p text:style-name="P9"><text:span text:style-name="T9_1">Ο<text:s/>:<text:s/>070</text:span></text:p>
      <text:p text:style-name="P10"><text:span text:style-name="T10_1">Ρ<text:s/>Σ:<text:s/></text:span><text:span text:style-name="T10_2">π<text:s/>δέ<text:s/>ες<text:s/>Π.Δ</text:span></text:p>
      <text:p text:style-name="P11"><text:span text:style-name="T11_1">Ε<text:s/>:<text:s/>θορ<text:s/>σ<text:s/>ς<text:s/>π<text:s/>ια<text:s/>ις<text:s/>ποί<text:s/>ς<text:s/>π<text:s/>ιτ<text:s/>ί<text:s/>αι<text:s/>σ<text:s/>μ<text:s/>π<text:s/>δε<text:s/>ξ<text:s/>ια<text:s/>το<text:s/>ρ<text:s/>λογικ<text:s/>τος<text:s/>4.</text:span></text:p>
      <text:p text:style-name="P12"><text:span text:style-name="T12_1">ΠΟΦ<text:s/>Σ<text:s/>Φ<text:s/>ΠΟΥΡ<text:s/>Σ<text:s/>ΙΚ<text:s/>ΝΟΜΙ<text:s/>Ν<text:s/></text:span><text:span text:style-name="T12_2">ψ<text:s/>.<text:s/>ις<text:s/>ια<text:s/>ά<text:s/>ις<text:s/>η<text:s/>α<text:s/>ρά<text:s/>ο<text:s/>ο<text:s/>θρ<text:s/>5<text:s/>ο<text:s/>θρ<text:s/>6<text:s/>η<text:s/>α<text:s/>ρ<text:s/>ο<text:s/>4<text:s/>θρ<text:s/>72<text:s/>4172/2013<text:s/>Φ<text:s/>Κ<text:s/>Α<text:s/>167/23.7.13)<text:s/>.<text:s/>ις<text:s/>ια<text:s/>ά<text:s/>ις<text:s/>ο<text:s/>θρ<text:s/>ο<text:s/>δ.<text:s/>85/2009<text:s/>ΕΚ<text:s/>13<text:s/>)<text:s/>ρί<text:s/>τα<text:s/>ης<text:s/>ο<text:s/>π<text:s/>γείο<text:s/>ικ<text:s/>κ<text:s/>ο<text:s/>δ.<text:s/>89/20<text:s/>9<text:s/>Φ<text:s/>Κ<text:s/>21<text:s/>)<text:s/>ρί<text:s/>ορι<text:s/>μ<text:s/>α<text:s/>μής<text:s/>α<text:s/>μ<text:s/>διοτή<text:s/>ω<text:s/>τ<text:s/>Υπ<text:s/>γείω<text:s/>.<text:s/>ις<text:s/>ια<text:s/>ά<text:s/>ις<text:s/>η<text:s/>ιθ<text:s/>Π<text:s/>7927<text:s/>Ξ<text:s/>19.<text:s/>.2012<text:s/>Φ<text:s/>Κ<text:s/>574<text:s/>οι<text:s/>π<text:s/>φ<text:s/>ης<text:s/>ο<text:s/>ρωθ<text:s/>γο<text:s/>π<text:s/>ο<text:s/>ικ<text:s/>μι<text:s/>ί<text:s/>εσης<text:s/></text:span><text:span text:style-name="T12_3">ρμ<text:s/>διοτή</text:span><text:span text:style-name="T12_4"><text:s/>ω<text:s/>στο<text:s/>φ<text:s/>γό<text:s/>Ο<text:s/>κ<text:s/>μι<text:s/>Γε<text:s/>ρ<text:s/>ιο<text:s/>Μα<text:s/>α<text:s/>ά<text:s/></text:span><text:span text:style-name="T12_5">.<text:s/>η</text:span><text:span text:style-name="T12_6"><text:s/>ορι<text:s/>μ<text:s/>ω<text:s/>α<text:s/>ι<text:s/>ις<text:s/>π<text:s/>ίες<text:s/>τείτ<text:s/>οσκό<text:s/>ση<text:s/></text:span><text:span text:style-name="T12_7">ρόπ<text:s/>ς<text:s/></text:span><text:span text:style-name="T12_8">π<text:s/>μ<text:s/>ρισμ<text:s/>ω<text:s/>α<text:s/>τα<text:s/>ω<text:s/>ω<text:s/>ι<text:s/>η<text:s/>ορίες<text:s/>ω<text:s/></text:span><text:span text:style-name="T12_9">ορ<text:s/>λ<text:s/>γο</text:span><text:span text:style-name="T12_10"><text:s/>ξ<text:s/>ρο<text:s/>χ<text:s/>έω<text:s/>η<text:s/>ή<text:s/>ώ<text:s/></text:span><text:span text:style-name="T12_11">α</text:span><text:span text:style-name="T12_12"><text:s/>π<text:s/>ομέρ<text:s/>ι<text:s/>ια<text:s/>η<text:s/>φ<text:s/>μ<text:s/>γή<text:s/>ω<text:s/>ια<text:s/>ά<text:s/>ω<text:s/>ώ<text:s/></text:span><text:span text:style-name="T12_13">.<text:s/>ο</text:span><text:span text:style-name="T12_14"><text:s/>εγ<text:s/>ς<text:s/>τι<text:s/>η<text:s/>φ<text:s/>η<text:s/>ή<text:s/>ε<text:s/>ο<text:s/>ίτ<text:s/>α<text:s/>ε<text:s/>ά<text:s/>ος<text:s/>ο<text:s/></text:span><text:span text:style-name="T12_15">ρα<text:s/>ικ<text:s/></text:span><text:span text:style-name="T12_16">Προ<text:s/>λ<text:s/>γισμ<text:s/></text:span><text:span text:style-name="T12_17">ΠΟΦ<text:s/>Σ<text:s/>Ζ<text:s/>ΥΜ<text:s/></text:span><text:span text:style-name="T12_18">Ρ<text:s/></text:span><text:span text:style-name="T12_19">1<text:s/></text:span><text:span text:style-name="T12_20">ροκ<text:s/>ιμ<text:s/>σό<text:s/>ω<text:s/>ης<text:s/>όρ<text:s/>οκ<text:s/>ει<text:s/></text:span><text:span text:style-name="T12_21">ά<text:s/>η<text:s/>η<text:s/>μ<text:s/>σθ<text:s/>τώ<text:s/>ο</text:span><text:span text:style-name="T12_22"><text:s/>η<text:s/>α<text:s/>ρά<text:s/>ο<text:s/>ο<text:s/>θρ<text:s/>5<text:s/>ο<text:s/>4172<text:s/>013<text:s/>ια<text:s/>η<text:s/>ηθεί<text:s/>ρα<text:s/>ο,<text:s/>ω<text:s/>θρ<text:s/>6<text:s/></text:span><text:span text:style-name="T12_23">ο<text:s/>δίο<text:s/>μ<text:s/></text:span><text:span text:style-name="T12_24">ορ<text:s/>λ<text:s/>γο<text:s/>τείτα<text:s/>οσκομίσ<text:s/>ι<text:s/>δείξ<text:s/>ις<text:s/>ε<text:s/>σοστ</text:span><text:span text:style-name="T12_25">ό<text:s/>0<text:s/>ο<text:s/>η</text:span><text:span text:style-name="T12_26"><text:s/>ο<text:s/>ολ<text:s/>γο<text:s/>ομικο<text:s/>ισοδήματ<text:s/>ς<text:s/>ο<text:s/>σό<text:s/>ω<text:s/></text:span><text:span text:style-name="T12_27">είξ<text:s/>ο</text:span><text:span text:style-name="T12_28">σκομίζο<text:s/>ί<text:s/>α<text:s/>δεκ<text:s/>φ<text:s/>σο<text:s/>χ<text:s/>ι<text:s/>ρι<text:s/>θ<text:s/>ί<text:s/>τη<text:s/></text:span><text:span text:style-name="T12_29">μ<text:s/>όθεσ<text:s/>ή<text:s/>σ</text:span><text:span text:style-name="T12_30"><text:s/>ίζ<text:s/>α<text:s/>λ<text:s/>κ<text:s/>ια<text:s/>ο<text:s/>ο<text:s/>π<text:s/>μ<text:s/>ρίζ<text:s/>α<text:s/>τα<text:s/>γα<text:s/>ο<text:s/>η<text:s/>ορ<text:s/>λ<text:s/>γο<text:s/>η<text:s/>μ<text:s/>ομικό<text:s/>ισόδημα.<text:s/>οηγ<text:s/>ς<text:s/>π<text:s/>μ<text:s/>ρισμ<text:s/>ς<text:s/>αρμ<text:s/>ζ<text:s/>τα<text:s/>τη<text:s/>ρίπ<text:s/>ωση<text:s/>χ<text:s/>εος<text:s/>ος<text:s/>η<text:s/>ισόδημα<text:s/>ο<text:s/>π<text:s/>ίο<text:s/>ορ<text:s/>γείτ<text:s/>μ<text:s/>ω<text:s/>σθ<text:s/>τώ<text:s/>ο<text:s/>τ<text:s/>ρίπ<text:s/>ωση<text:s/>ε<text:s/>κ<text:s/>μ<text:s/>ζετ<text:s/>ο<text:s/>το<text:s/>σό<text:s/>δείξ<text:s/>ω<text:s/>ρώ<text:s/>ετικ<text:s/>ια<text:s/>ορ<text:s/>τα<text:s/>ο<text:s/>το<text:s/>σο<text:s/>δείξ<text:s/>ω<text:s/>τα<text:s/>ο<text:s/>ριο<text:s/>ις<text:s/>0.500<text:s/>ο<text:s/>οσκομισ<text:s/>έ<text:s/>σο<text:s/>δείξ<text:s/>ω<text:s/>ιάζ<text:s/>α<text:s/>λ<text:s/>στή<text:s/>2%<text:s/>ο<text:s/>π<text:s/>σό<text:s/>π<text:s/>π<text:s/>οκ<text:s/>ει<text:s/>π<text:s/>οσα<text:s/>ι<text:s/>ο<text:s/>φόρο.</text:span></text:p>
      <text:p text:style-name="P13"><text:span text:style-name="T13_1">Ρ<text:s/>2</text:span></text:p>
      <text:p text:style-name="P14"><text:span text:style-name="T14_1">ίξ<text:s/>ις<text:s/>ο<text:s/>κ<text:s/>μ<text:s/>ζο<text:s/>α<text:s/>έπ<text:s/>ι<text:s/>ορ<text:s/>ορές<text:s/>α<text:s/>ώ<text:s/>εσ<text:s/>ώ<text:s/>α<text:s/>ματ<text:s/>ιεί<text:s/>διος<text:s/>ορ<text:s/>λ<text:s/>γο<text:s/>ός<text:s/>ο<text:s/>α<text:s/>έκ<text:s/>ο<text:s/>α<text:s/>ρι<text:s/>ά<text:s/>α<text:s/>τις<text:s/>α<text:s/>ω<text:s/>μ<text:s/>ες<text:s/>ο<text:s/>είκ<text:s/>η<text:s/>ιμ<text:s/>α<text:s/>τή<text:s/>Λ<text:s/>ΣΤ<text:s/>Τ.<text:s/>μάδ<text:s/>1<text:s/>(<text:s/>ροφή<text:s/>μ<text:s/>α<text:s/>ο<text:s/>π<text:s/>ά<text:s/>,<text:s/>μάδ<text:s/>2<text:s/>(<text:s/>ο<text:s/></text:span><text:span text:style-name="T14_2">τά<text:s/>κ</text:span><text:span text:style-name="T14_3"><text:s/>κ<text:s/>ς<text:s/>μάδ<text:s/>3<text:s/></text:span><text:span text:style-name="T14_4">δη<text:s/>η</text:span><text:span text:style-name="T14_5"><text:s/>μάδ<text:s/>Σ<text:s/>έγ<text:s/>η<text:s/></text:span><text:span text:style-name="T14_6">ι</text:span><text:span text:style-name="T14_7"><text:s/>εσί<text:s/>ς<text:s/>α<text:s/>δ</text:span><text:span text:style-name="T14_8">η<text:s/>π<text:s/>σκε</text:span><text:span text:style-name="T14_9"><text:s/>ηση<text:s/>οικ<text:s/>μάδ<text:s/>5<text:s/>Δ<text:s/>κ<text:s/></text:span><text:span text:style-name="T14_10">α<text:s/>ε<text:s/>δη</text:span><text:span text:style-name="T14_11"><text:s/>ικ<text:s/>κ<text:s/>ιο<text:s/>κ<text:s/></text:span><text:span text:style-name="T14_12">εσί<text:s/>ς<text:s/></text:span><text:span text:style-name="T14_13">μάδ<text:s/>ετ<text:s/>ο</text:span><text:span text:style-name="T14_14">ρ<text:s/>ς</text:span><text:span text:style-name="T14_15"><text:s/>ι<text:s/>τα<text:s/>ορ<text:s/>ς<text:s/></text:span><text:span text:style-name="T14_16">μάτ</text:span><text:span text:style-name="T14_17"><text:s/>ηση<text:s/>π<text:s/>σκε<text:s/>οκ<text:s/>ο<text:s/>τ</text:span><text:span text:style-name="T14_18">οσ</text:span><text:span text:style-name="T14_19">τα</text:span><text:span text:style-name="T14_20"><text:s/>α<text:s/>α<text:s/>ι<text:s/></text:span><text:span text:style-name="T14_21">α<text:s/>ιμ</text:span><text:span text:style-name="T14_22"><text:s/>α<text:s/>π<text:s/>κ<text:s/>ψ<text:s/>ικ<text:s/>,<text:s/>σθ<text:s/>σ<text:s/>τα<text:s/>.<text:s/></text:span><text:span text:style-name="T14_23">μάδ<text:s/>9<text:s/>Α<text:s/>τιστικ<text:s/>ς<text:s/>δρα<text:s/>τη<text:s/>ιότ<text:s/>ε<text:s/>ά<text:s/>ψ<text:s/>ι<text:s/>ισφ<text:s/>ρές<text:s/>τη<text:s/>σια<text:s/>όραση<text:s/>ε<text:s/>ρομητικ<text:s/>α<text:s/>μάδ<text:s/>10<text:s/>Ε<text:s/>δε<text:s/>η)<text:s/>α<text:s/>δίδα<text:s/>ρα<text:s/>φρ<text:s/>τη<text:s/>ίω</text:span><text:span text:style-name="T14_24"><text:s/>κ<text:s/>ξ<text:s/>γ<text:s/>σ<text:s/>ώ<text:s/></text:span><text:span text:style-name="T14_25">μάδ<text:s/>11<text:s/>Ξ<text:s/>δοχ<text:s/>ία<text:s/>έ<text:s/>εστια<text:s/>όρια<text:s/>μάδ<text:s/>12<text:s/>Ά<text:s/>α<text:s/>ά<text:s/>εσί<text:s/>ς<text:s/>λ<text:s/>ά<text:s/>α<text:s/>ψ<text:s/>οι<text:s/>δα<text:s/>ς<text:s/>για<text:s/>κ<text:s/>ε<text:s/>είδ<text:s/>α<text:s/>φ<text:s/>ση<text:s/>π<text:s/>σης,<text:s/>ε<text:s/>ά<text:s/>ψ<text:s/>ι<text:s/>α<text:s/>ς<text:s/>α<text:s/>ρι<text:s/>σο</text:span><text:span text:style-name="T14_26">κ<text:s/>μ<text:s/>ια<text:s/>ρίθ<text:s/></text:span><text:span text:style-name="T14_27">α<text:s/>μ<text:s/>ι<text:s/>ροφ<text:s/>ι<text:s/>ωρεές<text:s/>ι<text:s/>α<text:s/>ς<text:s/>ι</text:span><text:span text:style-name="T14_28"><text:s/>η<text:s/>ριο<text:s/>ιακ<text:s/></text:span><text:span text:style-name="T14_29">τοιχ<text:s/>ίω<text:s/></text:span><text:span text:style-name="T14_30">Ρ<text:s/></text:span><text:span text:style-name="T14_31">3<text:s/></text:span><text:span text:style-name="T14_32">ξ<text:s/>ρο<text:s/>η<text:s/>χ<text:s/>έω<text:s/>ης<text:s/>οσκόμισ<text:s/>δείξ<text:s/>ω<text:s/>ι<text:s/>ι<text:s/>ο<text:s/>π<text:s/>γείο<text:s/>ξ<text:s/>τερικώ<text:s/>ω<text:s/>ιπ<text:s/>η<text:s/>σιω<text:s/>λ<text:s/>τικ<text:s/>εσι<text:s/>η<text:s/>ό<text:s/>μ<text:s/>ιπ<text:s/>οσω<text:s/>ία<text:s/>τ<text:s/>ωπα<text:s/>κ<text:s/>ση<text:s/>ι<text:s/>τρα<text:s/>ιωτικ<text:s/>ί<text:s/>ετο<text:s/>τη<text:s/>α<text:s/>σοι<text:s/>ια<text:s/>ε<text:s/>ίκ<text:s/>η<text:s/>ίας,<text:s/>ε<text:s/>α<text:s/>ρικ<text:s/>α<text:s/>ή<text:s/>α<text:s/>ι<text:s/>σμ<text:s/>ι.</text:span></text:p>
      <text:p text:style-name="P15"><text:span text:style-name="T15_1">Ρ<text:s/>4</text:span><text:span text:style-name="T15_2">α<text:s/>φ<text:s/>η<text:s/>ή<text:s/>η<text:s/>σιε<text:s/>εί<text:s/>σ<text:s/>η<text:s/>Εφη<text:s/>ρίδ<text:s/>τη<text:s/>Κ<text:s/>ερ<text:s/>σεως<text:s/></text:span><text:span text:style-name="T15_3">κ<text:s/>β<text:s/>ς<text:s/>Α<text:s/>ίγ<text:s/>φο</text:span></text:p>
      <text:p text:style-name="P16"><text:span text:style-name="T16_1">π<text:s/>ϊσ<text:s/>.<text:s/>της<text:s/>Γρ<text:s/>τ<text:s/>ί<text:s/>ς<text:s/>Φ<text:s/>ΠΟΥ<text:s/>Σ<text:s/>ΟΙΚ<text:s/>ΝΟ<text:s/>Κ<text:s/>Ρ<text:s/>ΟΣ<text:s/>Μ<text:s/>Υ<text:s/>ΓΑΝΗΣ</text:span></text:p>
      <text:p text:style-name="P17"><text:span text:style-name="T17_1">ΙΝΑΚ<text:s/>Δ<text:s/>ΑΝ<text:s/>ΜΗ<text:s/></text:span><text:span text:style-name="T17_2">.<text:s/></text:span><text:span text:style-name="T17_3">ΠΟΔ<text:s/>Γ<text:s/>Α<text:s/>Ε<text:s/>ΕΡ<text:s/>Α:<text:s/></text:span><text:span text:style-name="T17_4">θ<text:s/></text:span><text:span text:style-name="T17_5">κ<text:s/>γρα<text:s/>ε<text:s/>ο,<text:s/>η<text:s/>ά<text:s/>η</text:span><text:span text:style-name="T17_6"><text:s/>ια<text:s/>η<text:s/>η<text:s/>σίε<text:s/>η<text:s/>ή<text:s/>η<text:s/>φ<text:s/>ης<text:s/>τη<text:s/>φ</text:span><text:span text:style-name="T17_7">ημ<text:s/>ρίδα<text:s/>τη<text:s/>Κ<text:s/>ερ<text:s/>σεως<text:s/></text:span><text:span text:style-name="T17_8">Ι.<text:s/></text:span><text:span text:style-name="T17_9">ΠΟΔ<text:s/>Γ<text:s/>Α<text:s/>ΙΝΟ<text:s/>Ο<text:s/>ΗΣΗ<text:s/></text:span><text:span text:style-name="T17_10">.<text:s/>Ο.Υ<text:s/>.<text:s/>ικ<text:s/>μι<text:s/>ς<text:s/>Επ<text:s/>θεω<text:s/>ήσ<text:s/>ις<text:s/>λ<text:s/>το<text:s/>Επ<text:s/>θεω<text:s/>ές<text:s/>σ<text:s/>ις<text:s/>έδρες<text:s/>το<text:s/>.<text:s/>ε<text:s/>ρικ<text:s/>Υ<text:s/>εσί<text:s/>Σ<text:s/>Ε<text:s/>κ<text:s/>Περιφ<text:s/>ρειακ<text:s/>ς<text:s/>Δ<text:s/>εις<text:s/>το<text:s/>.<text:s/>Κ</text:span></text:p>
      <text:p text:style-name="P18"><text:span text:style-name="T18_1">.<text:s/>μάδ<text:s/>ργο<text:s/>Εφαρμ<text:s/>γώ<text:s/>τ<text:s/>ΤΑΧ<text:s/>.<text:s/>εριοδικ<text:s/>ΡΟΛ<text:s/>Γ<text:s/>Η<text:s/>ΕΠ<text:s/>Ε<text:s/>ΡΗΣ<text:s/>.<text:s/>.Ο<text:s/>Ε.<text:s/>Ο.Υ<text:s/>.<text:s/>π<text:s/>δέκ<text:s/>ες<text:s/>(<text:s/>κ<text:s/>ός<text:s/>1<text:s/>κα<text:s/>4<text:s/>)<text:s/>Η</text:span></text:p>
      <text:p text:style-name="P19"><text:span text:style-name="T19_1">.<text:s/>π<text:s/>δέκ<text:s/>ες<text:s/>,<text:s/>Β΄<text:s/>ε<text:s/>ός<text:s/>1),<text:s/>Τ<text:s/>Ζ<text:s/>0.<text:s/>π<text:s/>δέκ<text:s/>ες<text:s/>Β΄<text:s/>κ<text:s/>ΚΓ</text:span></text:p>
      <text:p text:style-name="P20"><text:span text:style-name="T20_1">ΙΙ.<text:s/></text:span><text:span text:style-name="T20_2">ΤΕ<text:s/>Κ<text:s/>Α<text:s/>ΟΜ</text:span><text:span text:style-name="T20_3">.<text:s/>ραφείο.<text:s/>κ.<text:s/>Υ<text:s/>γο<text:s/>.<text:s/>ραφείο<text:s/>κ.<text:s/>Υ<text:s/>γο<text:s/>.<text:s/>ραφεία<text:s/>κ<text:s/>Γε<text:s/>κ<text:s/>Γρα<text:s/>έα<text:s/>Δ<text:s/>σίω<text:s/>Εσόδ<text:s/>.<text:s/>Η<text:s/>ΗΛ<text:s/>ΚΤ<text:s/>Σ<text:s/>Δ<text:s/>Κ<text:s/>ΒΕΡ<text:s/>Η<text:s/>.<text:s/>ραφεία<text:s/>κ<text:s/>κ<text:s/>Γε<text:s/>κ<text:s/>Γ<text:s/>α<text:s/>έω<text:s/>.<text:s/>ραφεία<text:s/>κ<text:s/>κ<text:s/>Γε<text:s/>κ<text:s/>.<text:s/>λ<text:s/>ς<text:s/>τις<text:s/>Δ<text:s/>ε<text:s/>εις<text:s/>Τμ<text:s/>α<text:s/>κ<text:s/>Α<text:s/>ξάρτ<text:s/>α<text:s/>Γ<text:s/>α<text:s/>ε<text:s/>α</text:span></text:p>
      <text:p text:style-name="P21"><text:span text:style-name="T21_1">.<text:s/>.Λ<text:s/>Κ.<text:s/>22</text:span></text:p>
      <text:p text:style-name="P22"><text:span text:style-name="T22_1">.<text:s/>ιδικ<text:s/>μι<text:s/>Γραφείο<text:s/>Φορολογ<text:s/>α<text:s/>κ<text:s/>η<text:s/>α<text:s/>68<text:s/>κ<text:s/>Χα<text:s/>.<text:s/>ρικο<text:s/>η<text:s/>06<text:s/>78<text:s/>Α<text:s/>0.<text:s/>ραφείο<text:s/>Τ<text:s/>κ<text:s/>Δη<text:s/>σίω<text:s/>Σ<text:s/>σεω<text:s/>(<text:s/>0)</text:span></text:p>
      <text:p text:style-name="P23"><text:span text:style-name="T23_1">1.<text:s/>ραφείο<text:s/>Επ<text:s/>κ<text:s/>ι<text:s/>α<text:s/>κ<text:s/>Πλ<text:s/>οφ<text:s/>ρηση<text:s/>Πο<text:s/>τ<text:s/>(<text:s/>)</text:span></text:p>
      <text:p text:style-name="P24"><text:span text:style-name="T24_1">ε<text:s/>η<text:s/>Φορολ<text:s/>γία<text:s/>Εισοδήματ<text:s/>ς<text:s/>(<text:s/>12)<text:s/>μ<text:s/>α<text:s/>Α<text:s/>)<text:s/>(<text:s/>,<text:s/>΄(<text:s/>3.<text:s/>ραφείο<text:s/>κ.<text:s/>Δ<text:s/>ε<text:s/>Δ<text:s/>12</text:span></text:p>
      <text:p text:style-name="P25"><text:span text:style-name="T25_1">4.<text:s/>η<text:s/>Ε<text:s/>θεώ<text:s/>ηση<text:s/>Υπ<text:s/>εσι<text:s/>5.<text:s/>η<text:s/>Π<text:s/>λ<text:s/>τι<text:s/>Εισπ<text:s/>ά<text:s/>ω<text:s/>(1)</text:span></text:p>
      <text:p text:style-name="P26"><text:span text:style-name="T26_1">6.<text:s/>η<text:s/>Ο<text:s/>γά<text:s/>σης<text:s/>(<text:s/>)</text:span></text:p>
      <text:p text:style-name="P27"><text:span text:style-name="T27_1">7.<text:s/>η<text:s/>Ε<text:s/>χε<text:s/>ρ<text:s/>ιακ<text:s/>Σ<text:s/>δια<text:s/>μ<text:s/>(<text:s/>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