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style:text-position="super 58%" fo:font-size="15pt" style:font-size-asian="15pt" style:font-size-complex="15pt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/text:span></text:p>
      <text:p text:style-name="P5"><text:span text:style-name="T5_1">ΔΗΜΟΣΙΩΝ<text:s/>ΕΣΟΔΩΝ</text:span></text:p>
      <text:p text:style-name="P6"><text:span text:style-name="T6_1">ΓΕΝΙΚΗ<text:s/>ΔΙΕΥΘΥΝΣΗ<text:s/>ΦΟΡΟΛΟΓΙΑΣ</text:span></text:p>
      <text:p text:style-name="P7"><text:span text:style-name="T7_1">1.<text:s/></text:span><text:span text:style-name="T7_2">ΔΙΕΥΘΥΝΣΗ<text:s/>ΒΙΒΛΙΩΝ<text:s/>&amp;<text:s/>ΣΤΟΙΧΕΙΩΝ<text:s/>(15η)<text:s/>ΤΜΗΜΑ:<text:s/>Β΄</text:span></text:p>
      <text:p text:style-name="P8"><text:span text:style-name="T8_1">2.<text:s/></text:span><text:span text:style-name="T8_2">ΔΙΕΥΘΥΝΣΗ<text:s/>Φ.Π.Α.<text:s/>(14η)</text:span></text:p>
      <text:p text:style-name="P9"><text:span text:style-name="T9_1">ΤΜΗΜΑΤΑ:<text:s/>Α΄<text:s/>-<text:s/>Β΄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ωδ.<text:s/>:<text:s/>101<text:s/>84<text:s/>ΑΘΗΝΑ</text:span></text:p>
      <text:p text:style-name="P12"><text:span text:style-name="T12_1">Πληροφορίες:<text:s/>Ελ.<text:s/>Φραγκούλη</text:span></text:p>
      <text:p text:style-name="P13"><text:span text:style-name="T13_1">Γ.<text:s/>Αναγνωστόπουλος</text:span></text:p>
      <text:p text:style-name="P14"><text:span text:style-name="T14_1">Αικ.<text:s/>Καρύδα</text:span></text:p>
      <text:p text:style-name="P15"><text:span text:style-name="T15_1">Τηλέφωνο<text:s/>:<text:s/>210-3610030<text:s/>/210-<text:s/>3645615</text:span></text:p>
      <text:p text:style-name="P16"><text:span text:style-name="T16_1">FΑΧ<text:s/>:<text:s/>210-3615052</text:span></text:p>
      <text:p text:style-name="P17"><text:span text:style-name="T17_1">ΘEMA:<text:s/>«Τροποποίηση<text:s/>της<text:s/>απόφασης<text:s/>Γ.Γ.Δ.Ε.<text:s/>ΠΟΛ.<text:s/>1022/17.1.2014<text:s/>(ΦΕΚ<text:s/>179<text:s/>Β΄)<text:s/>«Υποβολή<text:s/>καταστάσεων<text:s/>φορολογικών<text:s/>στοιχείων,<text:s/>για<text:s/>διασταύρωση<text:s/>πληροφοριών».</text:span></text:p>
      <text:p text:style-name="P18"><text:span text:style-name="T18_1">ΑΠΟΦΑΣΗΟ<text:s/>ΓΕΝΙΚΟΣ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).</text:span></text:p>
      <text:p text:style-name="P21"><text:span text:style-name="T21_1">2.<text:s/>Την<text:s/>απόφαση<text:s/>του<text:s/>Γενικού<text:s/>Γραμματέα<text:s/>Δημοσίων<text:s/>Εσόδων<text:s/>ΠΟΛ.<text:s/>1022/17.1.2014<text:s/>(ΦΕΚ<text:s/>179<text:s/>Β΄).</text:span></text:p>
      <text:p text:style-name="P22"><text:span text:style-name="T22_1">3.<text:s/>Την<text:s/>ανάγκη<text:s/>παροχής<text:s/>του<text:s/>κατάλληλου<text:s/>χρόνου<text:s/>για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4,<text:s/>καθώς<text:s/>και<text:s/>τον<text:s/>προσδιορισμό<text:s/>των<text:s/>συναλλαγών<text:s/>που<text:s/>εξαιρούνται<text:s/>από<text:s/>την<text:s/>υποχρέωση<text:s/>αυτή.</text:span></text:p>
      <text:p text:style-name="P23"><text:span text:style-name="T23_1">4.<text:s/>Ότι,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ΙΖΟΥΜΕ</text:span></text:p>
      <text:p text:style-name="P25"><text:span text:style-name="T25_1">Με<text:s/>την<text:s/>παρούσα<text:s/>τροποποιούμε<text:s/>-<text:s/>συμπληρώνουμε<text:s/>την<text:s/>απόφαση<text:s/>Γ.Γ.Δ.Ε.<text:s/>ΠΟΛ.<text:s/>1022/17.1.2014<text:s/>(ΦΕΚ<text:s/>179<text:s/>Β΄)<text:s/>«Υποβολή<text:s/>καταστάσεων<text:s/>φορολογικών<text:s/>στοιχείων,<text:s/>για<text:s/>διασταύρωση<text:s/>πληροφοριών»,<text:s/>ως<text:s/>ακολούθως:</text:span></text:p>
      <text:p text:style-name="P26"><text:span text:style-name="T26_1">1.<text:s/>Στο<text:s/>άρθρο<text:s/>1<text:s/>προστίθεται<text:s/>περίπτωση<text:s/>γ΄<text:s/>ως<text:s/>εξής:</text:span></text:p>
      <text:p text:style-name="P27"><text:span text:style-name="T27_1">«γ)<text:s/>Στις<text:s/>καταστάσεις<text:s/>φορολογικών<text:s/>στοιχείων<text:s/>δεν<text:s/>καταχωρούνται<text:s/>οι<text:s/>κατωτέρω<text:s/>συναλλαγές:</text:span></text:p>
      <text:p text:style-name="P28"><text:span text:style-name="T28_1">Πωλήσεις<text:s/>αγαθών<text:s/>ή<text:s/>υπηρεσιών<text:s/>από<text:s/>και<text:s/>προς<text:s/>την<text:s/>αλλοδαπή,<text:s/>ενοίκια<text:s/>ακινήτων<text:s/>εφόσον<text:s/>η<text:s/>αξία<text:s/>δεν<text:s/>επιβαρύνεται<text:s/>με<text:s/>Φ.Π.Α.,<text:s/>πωλήσεις<text:s/>εισιτήριων<text:s/>όλων<text:s/>των<text:s/>μεταφορικών<text:s/>μέσων,<text:s/>στις<text:s/>οποίες<text:s/>συμπεριλαμβάνονται<text:s/>και<text:s/>οι<text:s/>αποδείξεις<text:s/>πώλησης<text:s/>εισιτηρίων<text:s/>(Α.Π.Ε.)<text:s/>και<text:s/>τα<text:s/>πιστωτικά<text:s/>τιμολόγια<text:s/>που<text:s/>εκδίδονται<text:s/>γι’<text:s/>αυτά,<text:s/>συνδρομές<text:s/>σε<text:s/>επαγγελματικές<text:s/>οργανώσεις<text:s/>και<text:s/>επαγγελματικά<text:s/>επιμελητήρια,<text:s/>συνδρομές<text:s/>και<text:s/>δωρεές<text:s/>σε<text:s/>συλλόγους<text:s/>και<text:s/>νομικά<text:s/>πρόσωπα<text:s/>μη<text:s/>κερδοσκοπικού<text:s/>χαρακτήρα,<text:s/>για<text:s/>τις<text:s/>οποίες<text:s/>εκδίδονται<text:s/>μη<text:s/>φορολογικά<text:s/>στοιχεία<text:s/>(αποδείξεις<text:s/>είσπραξης),<text:s/>συναλλαγές<text:s/>που<text:s/>αφορούν<text:s/>τόκους<text:s/>ή<text:s/>προμήθειες<text:s/>που<text:s/>χορηγούνται<text:s/>ή<text:s/>λαμβάνονται<text:s/>από<text:s/>τραπεζικά<text:s/>ιδρύματα,<text:s/>πλην<text:s/>προμηθειών<text:s/>πιστωτικών<text:s/>καρτών<text:s/>από<text:s/>και<text:s/>προς<text:s/>υπόχρεους<text:s/>απεικόνισης<text:s/>συναλλαγών,<text:s/>συναλλαγές<text:s/>που<text:s/>αφορούν<text:s/>τόκους<text:s/>ή<text:s/>προμήθειες<text:s/>που<text:s/>καταβάλλονται<text:s/>ή<text:s/>λαμβάνονται<text:s/>από<text:s/>και<text:s/>προς<text:s/>τραπεζικά<text:s/>ιδρύματα<text:s/>από<text:s/>υπόχρεους<text:s/>απεικόνισης<text:s/>συναλλαγών,<text:s/>πλην<text:s/>καταβαλλόμενων<text:s/>προμηθειών<text:s/>πιστωτικών<text:s/>καρτών<text:s/>προς<text:s/>τα<text:s/>ιδρύματα<text:s/>αυτά,<text:s/>αξία<text:s/>εγγυοδοσίας,<text:s/>εφόσον<text:s/>δεν<text:s/>περιλαμβάνεται<text:s/>στη<text:s/>φορολογητέα<text:s/>αξία<text:s/>των<text:s/>πωληθέντων<text:s/>αγαθών,<text:s/>έξοδα<text:s/>μισθοδοσίας<text:s/>(μισθοί,<text:s/>ημερομίσθια,<text:s/>συντάξεις),<text:s/>εισφορές<text:s/>που<text:s/>καταβάλλονται<text:s/>σε<text:s/>Ταμεία<text:s/>Ασφάλισης<text:s/>(Ο.Α.Ε.Ε.<text:s/>κ.λπ.),<text:s/>γραμμάτια<text:s/>προκαταβολής<text:s/>(προείσπραξης)<text:s/>δικηγορικών<text:s/>συλλόγων,<text:s/>μερίσματα<text:s/>που<text:s/>χορηγούν<text:s/>οι<text:s/>δικηγορικοί<text:s/>σύλλογοι,<text:s/>οι<text:s/>σύλλογοι<text:s/>δικαστικών<text:s/>επιμελητών<text:s/>κ.λπ.<text:s/>στα<text:s/>μέλη<text:s/>τους,<text:s/>τέλη<text:s/>και<text:s/>δικαιώματα,<text:s/>που<text:s/>εισπράττουν<text:s/>οι<text:s/>άμισθοι<text:s/>υποθηκοφύλακες,<text:s/>για<text:s/>λογαριασμό<text:s/>τους<text:s/>και<text:s/>για<text:s/>λογαριασμό<text:s/>τρίτων,<text:s/>ασφάλιστρα<text:s/>και<text:s/>αντασφάλιστρα,<text:s/>κοινόχρηστες<text:s/>δαπάνες,<text:s/>πωλήσεις<text:s/>λαχείων.</text:span></text:p>
      <text:p text:style-name="P29"><text:span text:style-name="T29_1">Εξαιρετικά,<text:s/>για<text:s/>το<text:s/>ημερολογιακό<text:s/>έτος<text:s/>2014,<text:s/>τα<text:s/>φορολογικά<text:s/>στοιχεία<text:s/>για<text:s/>τις<text:s/>πωλήσεις<text:s/>ηλεκτρικού<text:s/>ρεύματος<text:s/>(μόνο<text:s/>Δ.Ε.Η.),<text:s/>τις<text:s/>πωλήσεις<text:s/>ύδατος<text:s/>μη<text:s/>ιαματικού<text:s/>και<text:s/>την<text:s/>παροχή<text:s/>τηλεπικοινωνιακών<text:s/>υπηρεσιών,<text:s/>δεν<text:s/>συμπεριλαμβάνονται<text:s/>στις<text:s/>καταστάσεις<text:s/>πελατών<text:s/>που<text:s/>υποβάλλουν<text:s/>οι<text:s/>εκδότες<text:s/>αυτών,<text:s/>ενώ<text:s/>οι<text:s/>λήπτες,<text:s/>υποβάλλουν<text:s/>στην<text:s/>κατάσταση<text:s/>προμηθευτών,<text:s/>τα<text:s/>στοιχεία<text:s/>αυτά,<text:s/>συγκεντρωτικά,<text:s/>χωρίς<text:s/>αναγραφή<text:s/>του<text:s/>Α.Φ.Μ.<text:s/>του<text:s/>αντισυμβαλλόμενου<text:s/>(εκδότη),<text:s/>στις<text:s/>οποίες,<text:s/>επίσης,<text:s/>δεν<text:s/>καταχωρούνται<text:s/>το<text:s/>Έκτακτο<text:s/>Ειδικό<text:s/>Τέλος<text:s/>Ηλεκτροδοτούμενων<text:s/>Δομημένων<text:s/>Επιφανειών<text:s/>(Ε.Ε.Τ.Η.Δ.Ε.),<text:s/>καθώς<text:s/>και<text:s/>το<text:s/>Έκτακτο<text:s/>Ειδικό<text:s/>Τέλος<text:s/>Ακινήτων<text:s/>(Ε.Ε.Τ.Α.),<text:s/>που<text:s/>εισπράττονται<text:s/>μέσω<text:s/>των<text:s/>λογαριασμών<text:s/>της<text:s/>Δ.Ε.Η.».</text:span></text:p>
      <text:p text:style-name="P30"><text:span text:style-name="T30_1">2.<text:s/>Η<text:s/>παράγραφος<text:s/>1<text:s/>του<text:s/>άρθρου<text:s/>4<text:s/>αντικαθίσταται<text:s/>ως<text:s/>εξής:</text:span></text:p>
      <text:p text:style-name="P31"><text:span text:style-name="T31_1">«1.<text:s/>Οι<text:s/>καταστάσεις<text:s/>των<text:s/>φορολογικών<text:s/>στοιχείων<text:s/>του<text:s/>άρθρου<text:s/>1<text:s/>της<text:s/>παρούσας,<text:s/>υποβάλλονται<text:s/>υποχρεωτικά<text:s/>με<text:s/>ηλεκτρονικό<text:s/>τρόπο,<text:s/>ως<text:s/>εξής:</text:span></text:p>
      <text:p text:style-name="P32"><text:span text:style-name="T32_1">α)<text:s/>από<text:s/>τους<text:s/>εκδότες,<text:s/>μηνιαίως,<text:s/>ανεξαρτήτως<text:s/>κατηγορίας<text:s/>των<text:s/>τηρούμενων<text:s/>βιβλίων<text:s/>τους<text:s/>(απλογραφικά<text:s/>ή<text:s/>διπλογραφικά)<text:s/>ή<text:s/>της<text:s/>απαλλαγής<text:s/>τους<text:s/>από<text:s/>την<text:s/>τήρηση<text:s/>αυτών,<text:s/>καθώς<text:s/>και<text:s/>της<text:s/>υποχρέωσης<text:s/>ή<text:s/>μη<text:s/>υποβολής<text:s/>περιοδικών<text:s/>δηλώσεων<text:s/>Φ.Π.Α.<text:s/>και<text:s/>το<text:s/>αργότερο<text:s/>μέχρι<text:s/>το<text:s/>τέλος<text:s/>του<text:s/>επόμενου<text:s/>μήνα<text:s/>από<text:s/>το<text:s/>μήνα<text:s/>που<text:s/>αφορούν,</text:span></text:p>
      <text:p text:style-name="P33"><text:span text:style-name="T33_1">β)<text:s/>από<text:s/>τους<text:s/>λήπτες,<text:s/>υπόχρεους<text:s/>υποβολής<text:s/>περιοδικών<text:s/>δηλώσεων<text:s/>Φ.Π.Α.,<text:s/>που<text:s/>τηρούν:</text:span></text:p>
      <text:p text:style-name="P34"><text:span text:style-name="T34_1">βα)<text:s/>διπλογραφικά<text:s/>βιβλία,<text:s/>μηνιαίως,<text:s/>μέχρι<text:s/>το<text:s/>τέλος<text:s/>του<text:s/>επόμενου<text:s/>μήνα<text:s/>από<text:s/>το<text:s/>μήνα<text:s/>που<text:s/>αφορούν,</text:span></text:p>
      <text:p text:style-name="P35"><text:span text:style-name="T35_1">ββ)<text:s/>απλογραφικά<text:s/>βιβλία,<text:s/>τριμηνιαίως,<text:s/>μέχρι<text:s/>το<text:s/>τέλος<text:s/>του<text:s/>επόμενου<text:s/>μήνα<text:s/>από<text:s/>το<text:s/>τρίμηνο<text:s/>που<text:s/>αφορούν,</text:span></text:p>
      <text:p text:style-name="P36"><text:span text:style-name="T36_1">γ)<text:s/>από<text:s/>τους<text:s/>λήπτες,<text:s/>μη<text:s/>υπόχρεους<text:s/>υποβολής<text:s/>περιοδικών<text:s/>δηλώσεων<text:s/>Φ.Π.Α.,<text:s/>το<text:s/>δημόσιο<text:s/>και<text:s/>τα<text:s/>Ν.Π.Δ.Δ.,<text:s/>καθώς<text:s/>και<text:s/>τους<text:s/>αγρότες,<text:s/>φυσικά<text:s/>πρόσωπα,<text:s/>που<text:s/>εντάσσονται<text:s/>είτε<text:s/>στο<text:s/>κανονικό<text:s/>καθεστώς<text:s/>Φ.Π.Α.,<text:s/>οι<text:s/>οποίοι<text:s/>όμως<text:s/>δεν<text:s/>ασκούν<text:s/>άλλη<text:s/>δραστηριότητα<text:s/>για<text:s/>την<text:s/>οποία<text:s/>υποχρεούνται<text:s/>σε<text:s/>τήρηση<text:s/>βιβλίων,<text:s/>είτε<text:s/>στο<text:s/>ειδικό<text:s/>καθεστώς<text:s/>Φ.Π.Α.,<text:s/>μέχρι<text:s/>το<text:s/>τέλος<text:s/>του<text:s/>επόμενου<text:s/>μήνα<text:s/>από<text:s/>τη<text:s/>λήξη<text:s/>του<text:s/>εκάστοτε<text:s/>ημερολογιακού<text:s/>έτους.</text:span></text:p>
      <text:p text:style-name="P37"><text:span text:style-name="T37_1">δ)<text:s/>από<text:s/>τους<text:s/>εκδότες<text:s/>και<text:s/>τους<text:s/>λήπτες<text:s/>φορολογικών<text:s/>στοιχείων<text:s/>(εκκαθαρίσεων)<text:s/>που<text:s/>η<text:s/>έκδοσή<text:s/>τους<text:s/>προβλέπεται<text:s/>μετά<text:s/>την<text:s/>παρέλευση<text:s/>του<text:s/>πρώτου<text:s/>μήνα<text:s/>του<text:s/>επόμενου<text:s/>ημερολογιακού<text:s/>έτους,<text:s/>με<text:s/>βάση<text:s/>σχετικές<text:s/>διατάξεις,<text:s/>υποβάλλονται<text:s/>το<text:s/>αργότερο<text:s/>μέχρι<text:s/>το<text:s/>τέλος<text:s/>Μαρτίου<text:s/>του<text:s/>επόμενου<text:s/>ημερολογιακού<text:s/>έτους,<text:s/>που<text:s/>αφορούν.</text:span></text:p>
      <text:p text:style-name="P38"><text:span text:style-name="T38_1">Εξαιρετικά,<text:s/>για<text:s/>το<text:s/>ημερολογιακό<text:s/>έτος<text:s/>2014,<text:s/>οι<text:s/>καταστάσεις,<text:s/>των<text:s/>ανωτέρω<text:s/>περιπτώσεων<text:s/>α΄<text:s/>και<text:s/>βα΄<text:s/>υποβάλλονται<text:s/>μέχρι<text:s/>το<text:s/>τέλος<text:s/>του<text:s/>επόμενου<text:s/>μήνα<text:s/>κάθε<text:s/>ημερολογιακού<text:s/>τριμήνου<text:s/>που<text:s/>αφορούν,<text:s/>ανεξάρτητα<text:s/>από<text:s/>την<text:s/>κατηγορία<text:s/>των<text:s/>τηρούμενων<text:s/>βιβλίων<text:s/>από<text:s/>τον<text:s/>υπόχρεο<text:s/>ή<text:s/>της<text:s/>απαλλαγής<text:s/>του<text:s/>από<text:s/>την<text:s/>τήρηση<text:s/>αυτών.<text:s/>Ειδικά,<text:s/>οι<text:s/>καταστάσεις<text:s/>του<text:s/>πρώτου<text:s/>τριμήνου<text:s/>του<text:s/>ημερολογιακού<text:s/>έτους<text:s/>2014,<text:s/>υποβάλλονται<text:s/>μέχρι<text:s/>το<text:s/>τέλος<text:s/>Μαΐου<text:s/>2014.»</text:span></text:p>
      <text:p text:style-name="P39"><text:span text:style-name="T39_1">3.<text:s/>Στο<text:s/>άρθρο<text:s/>6<text:s/>προστίθεται<text:s/>δεύτερο<text:s/>εδάφιο,<text:s/>ως<text:s/>εξής:</text:span></text:p>
      <text:p text:style-name="P40"><text:span text:style-name="T40_1">«Για<text:s/>τη<text:s/>διόρθωση<text:s/>των<text:s/>αποκλίσεων<text:s/>στα<text:s/>υποβληθέντα<text:s/>στοιχεία<text:s/>προμηθευτών,<text:s/>μπορεί<text:s/>να<text:s/>υποβάλλεται<text:s/>τροποποιητική<text:s/>δήλωση<text:s/>μέχρι<text:s/>το<text:s/>τέλος<text:s/>του<text:s/>Μαρτίου<text:s/>του<text:s/>επόμενου<text:s/>ημερολογιακού<text:s/>έτους<text:s/>που<text:s/>αφορούν.»</text:span></text:p>
      <text:p text:style-name="P41"><text:span text:style-name="T41_1">4.<text:s/>Η<text:s/>απόφαση<text:s/>αυτή<text:s/>να<text:s/>δημοσιευθεί<text:s/>στην<text:s/>Εφημερίδα<text:s/>της<text:s/>Κυβερνήσεως.</text:span></text:p>
      <text:p text:style-name="P42"><text:span text:style-name="T42_1">Ο<text:s/>ΓΕΝΙΚΟΣ<text:s/>ΓΡΑΜΜΑΤΕΑΣ<text:s/>ΔΗΜΟΣΙΩΝ<text:s/>ΕΣΟΔΩΝ</text:span></text:p>
      <text:p text:style-name="P43"><text:span text:style-name="T43_1">ΘΕΟΧΑΡΗΣ<text:s/>ΘΕΟΧΑΡΗΣ</text:span></text:p>
      <text:p text:style-name="P44"><text:span text:style-name="T44_1">Ακριβές<text:s/>αντίγραφο</text:span></text:p>
      <text:p text:style-name="P45"><text:span text:style-name="T45_1">Ο<text:s/>Προϊστάμενος<text:s/>της<text:s/>Γραμματείας</text:span></text:p>
      <text:p text:style-name="P46"><text:span text:style-name="T46_1">ΠΙΝΑΚΑΣ<text:s/>ΔΙΑΝΟΜΗΣ</text:span><text:span text:style-name="T46_2">:</text:span></text:p>
      <text:p text:style-name="P47"><text:span text:style-name="T47_1">Ι.<text:s/></text:span><text:span text:style-name="T47_2">ΑΠΟΔΕΚΤΕΣ<text:s/>ΓΙΑ<text:s/>ΕΝΕΡΓΕΙΑ</text:span></text:p>
      <text:p text:style-name="P48"><text:span text:style-name="T48_1">1.<text:s/>Δ.Ο.Υ.</text:span></text:p>
      <text:p text:style-name="P49"><text:span text:style-name="T49_1">2.<text:s/>Υπουργείο<text:s/>Διοικητικής<text:s/>Μεταρρύθμισης<text:s/>και<text:s/>Ηλεκτρονικής<text:s/>Διακυβέρνησης<text:s/>-<text:s/>Δ/νση<text:s/>Διοικητικού<text:s/>(με<text:s/>την<text:s/>παράκληση<text:s/>να<text:s/>κοινοποιηθεί<text:s/>σε<text:s/>όλους<text:s/>τους<text:s/>δήμους<text:s/>και<text:s/>κοινότητες<text:s/>της<text:s/>χώρας<text:s/>και<text:s/>σε<text:s/>όλα<text:s/>τα<text:s/>Κ.Ε.Π.)</text:span></text:p>
      <text:p text:style-name="P50"><text:span text:style-name="T50_1">3.<text:s/>Εθνικό<text:s/>Τυπογραφείο<text:s/>(για<text:s/>δημοσίευση)</text:span></text:p>
      <text:p text:style-name="P51"><text:span text:style-name="T51_1">ΙΙ.<text:s/></text:span><text:span text:style-name="T51_2">ΑΠΟΔΕΚΤΕΣ<text:s/>ΓΙΑ<text:s/>ΚΟΙΝΟΠΟΙΗΣΗ</text:span></text:p>
      <text:p text:style-name="P52"><text:span text:style-name="T52_1">1.<text:s/>Οικονομικές<text:s/>Επιθεωρήσεις</text:span></text:p>
      <text:p text:style-name="P53"><text:span text:style-name="T53_1">2.<text:s/>Κεντρική<text:s/>Υπηρεσία<text:s/>Σ.Δ.Ο.Ε.<text:s/>και<text:s/>περιφερειακές<text:s/>Διευθύνσεις<text:s/>του</text:span></text:p>
      <text:p text:style-name="P54"><text:span text:style-name="T54_1">3.<text:s/>Αποδέκτες<text:s/>πινάκων<text:s/>Α΄,<text:s/>Β΄<text:s/>(μόνο<text:s/>το<text:s/>3<text:s/>και<text:s/>4),<text:s/>Ζ΄,<text:s/>Η΄,<text:s/>Θ΄<text:s/>(εκτός<text:s/>από<text:s/>τα<text:s/>8<text:s/>και<text:s/>9),<text:s/>Ι΄,<text:s/>ΙΑ΄,<text:s/>ΙΒ΄,<text:s/>ΙΓ΄,<text:s/>ΙΔ΄,<text:s/>ΙΕ΄,<text:s/>ΙΣΤ΄,<text:s/>ΙΖ΄,<text:s/>ΙΗ΄,<text:s/>ΙΘ΄,<text:s/>Κ΄,<text:s/>ΚΑ΄,<text:s/>ΚΒ΄,ΚΓ΄</text:span></text:p>
      <text:p text:style-name="P55"><text:span text:style-name="T55_1">4.<text:s/>Μετοχικό<text:s/>Ταμείο<text:s/>Πολιτικών<text:s/>Υπαλλήλων<text:s/>(Μ.Τ.Π.Υ.)</text:span></text:p>
      <text:p text:style-name="P56"><text:span text:style-name="T56_1">5.<text:s/>Ν.Π.Δ.Δ.<text:s/>&amp;<text:s/>Ν.Π.Ι.Δ.<text:s/>που<text:s/>εποπτεύονται<text:s/>από<text:s/>το<text:s/>Υπουργείο<text:s/>Οικονομικών</text:span></text:p>
      <text:p text:style-name="P57"><text:span text:style-name="T57_1">ΙΙΙ.<text:s/></text:span><text:span text:style-name="T57_2">ΕΣΩΤΕΡΙΚΗ<text:s/>ΔΙΑΝΟΜΗ</text:span></text:p>
      <text:p text:style-name="P58"><text:span text:style-name="T58_1">1.<text:s/>Γραφείο<text:s/>κ.<text:s/>Υπουργού</text:span></text:p>
      <text:p text:style-name="P59"><text:span text:style-name="T59_1">2.<text:s/>Γραφείο<text:s/>κ.<text:s/>Υφυπουργού</text:span></text:p>
      <text:p text:style-name="P60"><text:span text:style-name="T60_1">3.<text:s/>Γραφείο<text:s/>κ.<text:s/>Γενικού<text:s/>Γραμματέα<text:s/>Δημοσίων<text:s/>Εσόδων</text:span></text:p>
      <text:p text:style-name="P61"><text:span text:style-name="T61_1">4.<text:s/>Γραφεία<text:s/>κ.κ.<text:s/>Γεν.<text:s/>Δ/ντών</text:span></text:p>
      <text:p text:style-name="P62"><text:span text:style-name="T62_1">5.<text:s/>Γραφείο<text:s/>κ.<text:s/>Αναπληρωτή<text:s/>Γενικού<text:s/>Δ/ντή<text:s/>Φορολογίας</text:span></text:p>
      <text:p text:style-name="P63"><text:span text:style-name="T63_1">6.<text:s/>Γραφείο<text:s/>Επικοινωνίας<text:s/>και<text:s/>Πληροφόρησης<text:s/>Πολιτών</text:span></text:p>
      <text:p text:style-name="P64"><text:span text:style-name="T64_1">7.<text:s/>Γραφείο<text:s/>Τύπου<text:s/>και<text:s/>Δημοσίων<text:s/>Σχέσεων</text:span></text:p>
      <text:p text:style-name="P65"><text:span text:style-name="T65_1">8.<text:s/>Δ/νση<text:s/>15η<text:s/>Βιβλίων<text:s/>και<text:s/>Στοιχείων</text:span></text:p>
      <text:p text:style-name="P66"><text:span text:style-name="T66_1">α)</text:span><text:span text:style-name="T66_2"><text:tab/></text:span><text:span text:style-name="T66_3">Γραφείο<text:s/>κ.<text:s/>Αναπληρωτή<text:s/>Δ/ντή</text:span></text:p>
      <text:p text:style-name="P67"><text:span text:style-name="T67_1">β)</text:span><text:span text:style-name="T67_2"><text:tab/></text:span><text:span text:style-name="T67_3">Τμήμα<text:s/>Α'<text:s/>(5<text:s/>αντίγραφα)</text:span></text:p>
      <text:p text:style-name="P68"><text:span text:style-name="T68_1">γ)</text:span><text:span text:style-name="T68_2"><text:tab/></text:span><text:span text:style-name="T68_3">Τμήμα<text:s/>Β΄<text:s/>(5<text:s/>αντίγραφα)</text:span></text:p>
      <text:p text:style-name="P69"><text:span text:style-name="T69_1">δ)</text:span><text:span text:style-name="T69_2"><text:tab/></text:span><text:span text:style-name="T69_3">Τμήμα<text:s/>Γ΄<text:s/>(3<text:s/>αντίγραφα)</text:span></text:p>
      <text:p text:style-name="P70"><text:span text:style-name="T70_1">9.<text:s/>Δ/νση<text:s/>14</text:span><text:span text:style-name="T70_2">η</text:span><text:span text:style-name="T70_3"><text:s/>Φ.Π.Α.</text:span></text:p>
      <text:p text:style-name="P71"><text:span text:style-name="T71_1">Γραφείο<text:s/>Προϊσταμένης<text:s/>Δ/νσης<text:s/>(1),<text:s/>Τμήματα:<text:s/>Α΄(3),<text:s/>Β΄(3),<text:s/>Γ΄(3),<text:s/>Ε΄(3).</text:span></text:p>
      <text:p text:style-name="P72"><text:span text:style-name="T72_1">10.<text:s/>Δ/νση<text:s/>Ηλεκτρονικής<text:s/>Διακυβέρνησης<text:s/>(e<text:s/>–<text:s/>εφαρμογές)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