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26/14/24064</text:span></text:p>
      <text:p text:style-name="P2"><text:span text:style-name="T2_1">Ανάκληση<text:s/>της<text:s/>αριθ.<text:s/>3122.1/426/37/24064/31-10-2003<text:s/>κοινής<text:s/>υπουργικής<text:s/>απόφασης,<text:s/>περί<text:s/>εγκατάστασης<text:s/>στην<text:s/>Ελλάδα<text:s/>γραφείου<text:s/>της<text:s/>εταιρείας<text:s/>«ARAPCO<text:s/>COMPANIA<text:s/>NAVIERA<text:s/>LTD»<text:s/>με<text:s/>έδρα<text:s/>στη<text:s/>ΜΑΛΤΑ.</text:span></text:p>
      <text:p text:style-name="P3"><text:span text:style-name="T3_1">Ο<text:s/>ΥΠΟΥΡΓΟΣ<text:s/>ΝΑΥΤΙΛΙΑΣ<text:s/>ΚΑΙ<text:s/>ΑΙΓΑΙ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Α.Ν.<text:s/>378/1968<text:s/>(Φ.Ε.Κ.<text:s/>82<text:s/>Α’/17-4-1968).</text:span></text:p>
      <text:p text:style-name="P7"><text:span text:style-name="T7_1">β.<text:s/>του<text:s/>άρθρου<text:s/>25<text:s/>του<text:s/>Ν.<text:s/>27/1975<text:s/>(Φ.Ε.Κ.<text:s/>77/Α’/22-4-1975)<text:s/>και<text:s/>ιδίως<text:s/>την<text:s/>παράγραφο<text:s/>1,</text:span></text:p>
      <text:p text:style-name="P8"><text:span text:style-name="T8_1">γ.<text:s/>του<text:s/>άρθρου<text:s/>4<text:s/>του<text:s/>Ν.<text:s/>2234/1994<text:s/>(Φ.Ε.Κ.<text:s/>142/Α’/<text:s/>31-8-1994),</text:span></text:p>
      <text:p text:style-name="P9"><text:span text:style-name="T9_1">δ.<text:s/>του<text:s/>άρθρου<text:s/>25<text:s/>του<text:s/>Ν.<text:s/>2515/1997<text:s/>(Φ.Ε.Κ.<text:s/>154/Α’/<text:s/>25-7-1997),</text:span></text:p>
      <text:p text:style-name="P10"><text:span text:style-name="T10_1">ε.<text:s/>Του<text:s/>άρθρου<text:s/>34<text:s/>του<text:s/>Ν.<text:s/>3427/2005<text:s/>(Φ.Ε.Κ.<text:s/>312/Α’/<text:s/>27-12-2005),</text:span></text:p>
      <text:p text:style-name="P11"><text:span text:style-name="T11_1">στ.<text:s/>του<text:s/>άρθρου<text:s/>4<text:s/>του<text:s/>Ν.<text:s/>3752/2009<text:s/>(Φ.Ε.Κ.<text:s/>40/Α’/<text:s/>4-3-2009),</text:span></text:p>
      <text:p text:style-name="P12"><text:span text:style-name="T12_1">ζ.<text:s/>του<text:s/>άρθρου<text:s/>31<text:s/>του<text:s/>Ν.<text:s/>4150/2013<text:s/>(Φ.Ε.Κ.<text:s/>102/Α’/<text:s/>29-4-2013),</text:span></text:p>
      <text:p text:style-name="P13"><text:span text:style-name="T13_1"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.Ε.Κ.<text:s/>98/Α’/22-4-2005),</text:span></text:p>
      <text:p text:style-name="P14"><text:span text:style-name="T14_1">θ.<text:s/>του<text:s/>Π.Δ.<text:s/>85/2012<text:s/>(Φ.Ε.Κ.<text:s/>141/Α’/21-6-2012)<text:s/>«Περί<text:s/>Ίδρυσης<text:s/>και<text:s/>μετονομασίας<text:s/>Υπουργείων,<text:s/>μεταφοράς<text:s/>και<text:s/>κατάργησης<text:s/>υπηρεσιών»<text:s/>και<text:s/>ειδικότερα<text:s/>το<text:s/>άρθρο<text:s/>5<text:s/>όπως<text:s/>αντικαταστάθηκε<text:s/>από<text:s/>το<text:s/>άρθρο<text:s/>1<text:s/>του<text:s/>Π.Δ.<text:s/>94/2012<text:s/>(Φ.Ε.Κ.<text:s/>149/Α’/17-7-2012)<text:s/>«Περί<text:s/>τροποποίησης<text:s/>του<text:s/>Π.Δ.<text:s/>85/2012<text:s/>«Ίδρυση<text:s/>και<text:s/>μετονομασία<text:s/>Υπουργείων,<text:s/>μεταφορά<text:s/>και<text:s/>κατάργηση<text:s/>υπηρεσιών»<text:s/>(Α’<text:s/>141)»<text:s/>και<text:s/>τροποποιήθηκε<text:s/>με<text:s/>το<text:s/>άρθρο<text:s/>3<text:s/>Π.Δ.<text:s/>98/2012<text:s/>(Φ.Ε.Κ.<text:s/>160/Α’/10-8-2012),</text:span></text:p>
      <text:p text:style-name="P15"><text:span text:style-name="T15_1">ι.<text:s/>του<text:s/>Π.Δ.<text:s/>119/2013<text:s/>(Φ.Ε.Κ.<text:s/>153<text:s/>Α’/25-06-2013)<text:s/>«Περί<text:s/>Διορισμού<text:s/>Αντιπροέδρου<text:s/>της<text:s/>Κυβέρνησης,<text:s/>Υπουργών,<text:s/>Αναπληρωτών<text:s/>Υπουργών<text:s/>και<text:s/>Υφυπουργών»,</text:span></text:p>
      <text:p text:style-name="P16"><text:span text:style-name="T16_1">ια.<text:s/>της<text:s/>αριθ.<text:s/>3122.18/03/13/11-12-2013<text:s/>(Φ.Ε.Κ.<text:s/>3263<text:s/>Β’)<text:s/>κοινής<text:s/>απόφασης<text:s/>των<text:s/>Υπουργών<text:s/>Οικονομικών<text:s/>-<text:s/>Ανάπτυξης<text:s/>και<text:s/>Ανταγωνιστικότητας<text:s/>-<text:s/>Ναυτιλίας<text:s/>και<text:s/>Αιγαίου<text:s/>και<text:s/>των<text:s/>αριθ.<text:s/>1246.3/5/94/1-12-1994<text:s/>(Φ.Ε.Κ.<text:s/>919<text:s/>Β)<text:s/>και<text:s/>1246.3/6/94/1-12-1994<text:s/>(Φ.Ε.Κ.<text:s/>919<text:s/>Β’)<text:s/>κοινών<text:s/>αποφάσεων<text:s/>των<text:s/>Υπουργών<text:s/>Εθνικής<text:s/>Οικονομίας,<text:s/>Οικονομικών<text:s/>και<text:s/>Εμπορικής<text:s/>Ναυτιλίας,</text:span></text:p>
      <text:p text:style-name="P17"><text:span text:style-name="T17_1">ιβ.<text:s/>της<text:s/>αριθ.<text:s/>5111.01/45/2012/26-07-2012<text:s/>κοινής<text:s/>απόφασης<text:s/>του<text:s/>Πρωθυπουργού<text:s/>και<text:s/>του<text:s/>Υπουργού<text:s/>Ναυτιλίας<text:s/>και<text:s/>Αιγαίου<text:s/>«Περί<text:s/>διορισμού<text:s/>Γενικού<text:s/>Γραμματέα<text:s/>του<text:s/>Υπουργείου<text:s/>Ναυτιλίας<text:s/>και<text:s/>Αιγαίου»<text:s/>(Φ.Ε.Κ.<text:s/>353<text:s/>ΥΟΔΔ),<text:s/>ιγ.<text:s/>της<text:s/>3122.1/426/37/24064/31-10-2003<text:s/>κοινής<text:s/>υπουργικής<text:s/>απόφασης<text:s/>(Φ.Ε.Κ.<text:s/>229/τ.ΑΠΣ/13-11-2003,<text:s/>835/Β’/<text:s/>6-6-2010<text:s/>και<text:s/>3388/Β/31-12-2013).</text:span></text:p>
      <text:p text:style-name="P18"><text:span text:style-name="T18_1">2.<text:s/>Την<text:s/>από<text:s/>06-3-2014<text:s/>αίτηση<text:s/>της<text:s/>εταιρείας<text:s/>«ARAPCO<text:s/>COMPANIA<text:s/>NAVIERA<text:s/>LTD»<text:s/>με<text:s/>την<text:s/>οποία<text:s/>ζήτησε<text:s/>την<text:s/>ανάκληση<text:s/>της<text:s/>άδειας<text:s/>εγκατάστασης<text:s/>του<text:s/>γραφείου<text:s/>της<text:s/>στην<text:s/>Ελλάδα,<text:s/>αποφασίζουμε:</text:span></text:p>
      <text:p text:style-name="P19"><text:span text:style-name="T19_1">1.<text:s/>Ανακαλούμε<text:s/>την<text:s/>αριθ.<text:s/>3122.1/426/37/24064/31-102003<text:s/>κοινή<text:s/>απόφαση<text:s/>των<text:s/>Υπουργών<text:s/>Οικονομίας<text:s/>και<text:s/>Οικονομικών<text:s/>και<text:s/>Εμπορικής<text:s/>Ναυτιλίας<text:s/>(Φ.Ε.Κ.<text:s/>229/τ.ΑΠΣ/<text:s/>13-11-2003)<text:s/>όπως<text:s/>έχει<text:s/>τροποποιηθεί<text:s/>(Φ.Ε.Κ.<text:s/>835/Β’/<text:s/>16-6-2010<text:s/>και<text:s/>3388/Β/31-12-2013)<text:s/>σχετικά<text:s/>με<text:s/>την<text:s/>εγκατάσταση<text:s/>στην<text:s/>Ελλάδα,<text:s/>σύμφωνα<text:s/>με<text:s/>τις<text:s/>διατάξεις<text:s/>των<text:s/>A.N.<text:s/>378/1968<text:s/>και<text:s/>Ν.<text:s/>27/1975,<text:s/>Ν.<text:s/>814/1978,<text:s/>Ν.<text:s/>2234/1994,<text:s/>Ν.<text:s/>3752/2009,<text:s/>Ν.<text:s/>4150/2013<text:s/>γραφείου<text:s/>της<text:s/>εταιρείας<text:s/>«ARAPCO<text:s/>COMPANIA<text:s/>NAVIERA<text:s/>LTD»<text:s/>με<text:s/>έδρα<text:s/>στη<text:s/>ΜΑΛΤΑ.</text:span></text:p>
      <text:p text:style-name="P20"><text:span text:style-name="T20_1">2.<text:s/>Η<text:s/>παραπάνω<text:s/>εταιρεία<text:s/>υποχρεώνεται,<text:s/>σύμφωνα<text:s/>με<text:s/>το<text:s/>άρθρο<text:s/>23<text:s/>του<text:s/>Ν.<text:s/>1360/1983,<text:s/>να<text:s/>εκπληρώσει<text:s/>τις<text:s/>κάθε<text:s/>είδους<text:s/>υποχρεώσεις<text:s/>της<text:s/>με<text:s/>το<text:s/>Δημόσιο,<text:s/>μέσα<text:s/>σε<text:s/>2<text:s/>μήνες<text:s/>από<text:s/>την<text:s/>έκδοση<text:s/>της<text:s/>παρούσης.</text:span></text:p>
      <text:p text:style-name="P21"><text:span text:style-name="T21_1">Η<text:s/>απόφαση<text:s/>αυτή<text:s/>να<text:s/>δημοσιευθεί<text:s/>στην<text:s/>Εφημερίδα<text:s/>της<text:s/>Κυβερνήσεως</text:span></text:p>
      <text:p text:style-name="P22"><text:span text:style-name="T22_1">Πειραιάς,<text:s/>11<text:s/>Μαρτίου<text:s/>2014</text:span></text:p>
      <text:p text:style-name="P23"><text:span text:style-name="T23_1">Ο<text:s/>ΥΠΟΥΡΓΟΣ</text:span></text:p>
      <text:p text:style-name="P24"><text:span text:style-name="T24_1">ΜΙΛΤΙΑΔΗΣ<text:s/>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