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T89_5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>
      <style:text-properties fo:language="el" fo:language-asian="el" fo:font-weight="bold" style:font-weight-asian="bold" style:font-weight-complex="bold"/>
    </style:style>
    <style:style style:name="T90_5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>
      <style:text-properties fo:language="el" fo:language-asian="el" fo:font-weight="bold" style:font-weight-asian="bold" style:font-weight-complex="bold"/>
    </style:style>
    <style:style style:name="T91_5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 style:parent-style-name="article-num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</office:automatic-styles>
  <office:body>
    <office:text>
      <text:p text:style-name="P1"><text:span text:style-name="T1_1">ΠΟΛ.1051/6.3.2014</text:span></text:p>
      <text:p text:style-name="P2"><text:span text:style-name="T2_1">1.<text:s/>Υποβολή<text:s/>δηλώσεων<text:s/>φορολογίας<text:s/>εισοδήματος<text:s/>φυσικών<text:s/>προσώπων<text:s/>οικονομικού<text:s/>έτους<text:s/>2014,<text:s/>με<text:s/>τη<text:s/>χρήση<text:s/>ηλεκτρονικής<text:s/>μεθόδου<text:s/>επικοινωνίας<text:s/>μέσω<text:s/>διαδικτύου<text:s/>και<text:s/>καταβολή<text:s/>του<text:s/>φόρου.<text:s/>2.<text:s/>Τύπος<text:s/>και<text:s/>περιεχόμενο<text:s/>της<text:s/>δήλωσης<text:s/>φορολογίας<text:s/>εισοδήματος<text:s/>φυσικών<text:s/>προσώπων,<text:s/>οικονομικού<text:s/>έτους<text:s/>2014,<text:s/>των<text:s/>λοιπών<text:s/>εντύπων<text:s/>και<text:s/>των<text:s/>δικαιολογητικών<text:s/>εγγράφων<text:s/>που<text:s/>υποβάλλονται<text:s/>με<text:s/>αυτή.<text:s/>3.<text:s/>Τύπος<text:s/>της<text:s/>πράξης<text:s/>διοικητικού<text:s/>προσδιορισμού<text:s/>του<text:s/>φόρου<text:s/>εισοδήματος<text:s/>φυσικών<text:s/>προσώπων,<text:s/>της<text:s/>ειδικής<text:s/>εισφοράς<text:s/>αλληλεγγύης,<text:s/>του<text:s/>τέλους<text:s/>επιτηδεύματος<text:s/>και<text:s/>του<text:s/>φόρου<text:s/>πολυτελούς<text:s/>διαβίωσης,<text:s/>η<text:s/>οποία<text:s/>εκδίδεται<text:s/>με<text:s/>βάση<text:s/>τις<text:s/>δηλώσεις<text:s/>φορολογίας<text:s/>εισοδήματος<text:s/>φυσικών<text:s/>προσώπων,<text:s/>που<text:s/>υποβάλλονται<text:s/>μετά<text:s/>την<text:s/>1.1.2014.</text:span><text:span text:style-name="T2_2"><text:note text:note-class="footnote"><text:note-citation/><text:note-body><text:p text:style-name="P3"><text:span text:style-name="T3_1">Αφαίρεση<text:s/>ΠΟΛ.1149/2014 22.05.2014</text:span></text:p></text:note-body></text:note></text:span></text:p>
      <text:p text:style-name="P4"><text:span text:style-name="T4_1">6<text:s/>Μάρτιος<text:s/>2014<text:s/></text:span></text:p>
      <text:p text:style-name="P5"><text:span text:style-name="T5_1">Αθήνα,<text:s/>6<text:s/>Μαρτίου<text:s/>2014</text:span></text:p>
      <text:p text:style-name="P6"><text:span text:style-name="T6_1">(ΦΕΚ<text:s/>Β'<text:s/>635/13-03-2014)</text:span></text:p>
      <text:p text:style-name="P7"><text:span text:style-name="T7_1">ΕΛΛΗΝΙΚΗ<text:s/>ΔΗΜΟΚΡΑΤΙΑ</text:span></text:p>
      <text:p text:style-name="P8"><text:span text:style-name="T8_1">ΥΠΟΥΡΓΕΙΟ<text:s/>ΟΙΚΟΝΟΜΙΚΩΝ</text:span></text:p>
      <text:p text:style-name="P9"><text:span text:style-name="T9_1">ΓΕΝΙΚΗ<text:s/>ΓΡΑΜΜΑΤΕΙΑ<text:s/>ΔΗΜΟΣΙΩΝ<text:s/>ΕΔΟΔΩΝ</text:span></text:p>
      <text:p text:style-name="P10"><text:span text:style-name="T10_1">Ι.<text:s/>ΓΕΝ.<text:s/>ΔΙΕΥΘΥΝΣΗ<text:s/>ΦΟΡΟΛΟΓΙΑΣ</text:span></text:p>
      <text:p text:style-name="P11"><text:span text:style-name="T11_1">Δ/ΝΣΗ<text:s/>ΦΟΡΟΛΟΓΙΑΣ<text:s/>ΕΙΣΟΔΗΜΑΤΟΣ(Δ12)</text:span></text:p>
      <text:h text:style-name="P12" text:outline-level="1"><text:span text:style-name="T12_1">ΤΜΗΜΑ<text:s/>Α΄</text:span></text:h>
      <text:p text:style-name="P13"><text:span text:style-name="T13_1">Πληροφορίες<text:s/>:Θ.Σαφαρής-Ξ.Καρατζένη-Β.Γιοβά</text:span></text:p>
      <text:p text:style-name="P14"><text:span text:style-name="T14_1">ΙΙ.<text:s/>ΓΕΝ.<text:s/>Δ/ΝΣΗ<text:s/>ΔΙΟΙΚ.<text:s/>ΥΠΟΣΤΗΡΙΞΗΣ</text:span></text:p>
      <text:p text:style-name="P15"><text:span text:style-name="T15_1">Δ/ΝΣΗ<text:s/>ΟΡΓΑΝΩΣΗΣ<text:s/>(Δ6)</text:span></text:p>
      <text:p text:style-name="P16"><text:span text:style-name="T16_1">ΤΜΗΜΑΤΑ<text:s/>Γ΄και<text:s/>Δ’</text:span></text:p>
      <text:p text:style-name="P17"><text:span text:style-name="T17_1">ΙΙΙ.<text:s/>ΓΕΝ.<text:s/>Δ/ΝΣΗ<text:s/>ΦΟΡΟΛΟΓΙΚΩΝ<text:s/>ΕΛΕΓΧΩΝ<text:s/>ΚΑΙ<text:s/>ΕΙΣΠΡΑΞΗΣ<text:s/>ΔΗΜΟΣΙΩΝ<text:s/>ΕΣΟΔΩΝ</text:span></text:p>
      <text:p text:style-name="P18"><text:span text:style-name="T18_1">1.<text:s/>Δ/ΝΣΗ<text:s/>ΕΠΙΧΕΙΡΗΣΙΑΚΟΥ<text:s/>ΣΧΕΔΙΑΣΜΟΥ</text:span></text:p>
      <text:h text:style-name="P19" text:outline-level="1"><text:span text:style-name="T19_1">ΤΜΗΜΑ<text:s/>Γ΄</text:span></text:h>
      <text:p text:style-name="P20"><text:span text:style-name="T20_1">2.<text:s/>Δ/ΝΣΗ<text:s/>ΠΟΛΙΤΙΚΗΣ<text:s/>ΕΙΣΠΡΑΞΕΩΝ</text:span></text:p>
      <text:p text:style-name="P21"><text:span text:style-name="T21_1">ΙV.<text:s/>Δ/ΝΣΗ<text:s/>ΗΛΕΚΤΡΟΝΙΚΗΣ</text:span></text:p>
      <text:p text:style-name="P22"><text:span text:style-name="T22_1">ΔΙΑΚΥΒΕΡΝΗΣΗΣ<text:s/>(e<text:s/>–εφαρμογές)</text:span></text:p>
      <text:h text:style-name="P23" text:outline-level="1"><text:span text:style-name="T23_1">ΤΜΗΜΑ<text:s/>Α΄<text:s/></text:span></text:h>
      <text:h text:style-name="P24" text:outline-level="1"><text:span text:style-name="T24_1">Ταχ.<text:s/>Διεύθυνση:<text:s/>Κ.<text:s/>Σερβίας<text:s/>10</text:span></text:h>
      <text:p text:style-name="P25"><text:span text:style-name="T25_1">Ταχ.<text:s/>Κώδικας<text:s/>:<text:s/>101<text:s/>84<text:s/>ΑΘΗΝΑ</text:span></text:p>
      <text:p text:style-name="P26"><text:span text:style-name="T26_1">Τηλέφωνο<text:s/>:<text:s/>210<text:s/>3375314-317</text:span></text:p>
      <text:p text:style-name="P27"><text:span text:style-name="T27_1">ΦΑΞ<text:s/>:<text:s/>210<text:s/>3375001</text:span></text:p>
      <text:p text:style-name="P28"><text:span text:style-name="T28_1">ΕΞ.<text:s/>ΕΠΕΙΓΟΝ</text:span></text:p>
      <text:p text:style-name="P29"><text:span text:style-name="T29_1">ΠΟΛ<text:s/>1051/2014</text:span></text:p>
      <text:p text:style-name="P30"><text:span text:style-name="T30_1">ΘΕΜΑ:<text:s/>1.<text:s/>Υποβολή<text:s/>δηλώσεων<text:s/>φορολογίας<text:s/>εισοδήματος<text:s/>φυσικών<text:s/>προσώπων<text:s/>οικονομικού<text:s/>έτους<text:s/>2014,<text:s/>με<text:s/>τη<text:s/>χρήση<text:s/>ηλεκτρονικής<text:s/>μεθόδου<text:s/>επικοινωνίας<text:s/>μέσω<text:s/>διαδικτύου<text:s/>και<text:s/>καταβολή<text:s/>του<text:s/>φόρου.</text:span></text:p>
      <text:p text:style-name="P31"><text:span text:style-name="T31_1">2.<text:s/>Τύπος<text:s/>και<text:s/>περιεχόμενο<text:s/>της<text:s/>δήλωσης<text:s/>φορολογίας<text:s/>εισοδήματος<text:s/>φυσικών<text:s/>προσώπων,<text:s/>οικονομικού<text:s/>έτους<text:s/>2014,<text:s/>των<text:s/>λοιπών<text:s/>εντύπων<text:s/>και<text:s/>των<text:s/>δικαιολογητικών<text:s/>εγγράφων<text:s/>που<text:s/>υποβάλλονται<text:s/>με<text:s/>αυτή.</text:span></text:p>
      <text:p text:style-name="P32"><text:span text:style-name="T32_1">3.<text:s/>Τύπος<text:s/>της<text:s/>πράξης<text:s/>διοικητικού<text:s/>προσδιορισμού<text:s/>του<text:s/>φόρου<text:s/>εισοδήματος<text:s/>φυσικών<text:s/>προσώπων,<text:s/>της<text:s/>ειδικής<text:s/>εισφοράς<text:s/>αλληλεγγύης,<text:s/>του<text:s/>τέλους<text:s/>επιτηδεύματος<text:s/>και<text:s/>του<text:s/>φόρου<text:s/>πολυτελούς<text:s/>διαβίωσης,<text:s/>η<text:s/>οποία<text:s/>εκδίδεται<text:s/>με<text:s/>βάση<text:s/>τις<text:s/>δηλώσεις<text:s/>φορολογίας<text:s/>εισοδήματος<text:s/>φυσικών<text:s/>προσώπων,<text:s/>που<text:s/>υποβάλλονται<text:s/>μετά<text:s/>την<text:s/>1.1.2014.</text:span></text:p>
      <text:p text:style-name="P33"><text:span text:style-name="T33_1">ΑΠΟΦΑΣΗ</text:span></text:p>
      <text:p text:style-name="P34"><text:span text:style-name="T34_1">Ο<text:s/>ΓΕΝΙΚΟΣ<text:s/>ΓΡΑΜΜΑΤΕΑΣ<text:s/>ΔΗΜΟΣΙΩΝ<text:s/>ΕΣΟΔΩΝ</text:span></text:p>
      <text:p text:style-name="P35"><text:span text:style-name="T35_1">Έχοντας<text:s/>υπόψη:</text:span></text:p>
      <text:p text:style-name="P36"><text:span text:style-name="T36_1">1.<text:s/>Τις<text:s/>διατάξεις<text:s/>της<text:s/>παραγράφου<text:s/>5<text:s/>του<text:s/>άρθρου<text:s/>18<text:s/>του<text:s/>ν.<text:s/>2753/1999<text:s/>(ΦΕΚ<text:s/>249<text:s/>Α'/17.11.1999)<text:s/>σύμφωνα<text:s/>με<text:s/>τις<text:s/>οποίες,....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37"><text:span text:style-name="T37_1">2.<text:s/>Τις<text:s/>διατάξεις<text:s/>της<text:s/>υποπαραγράφου<text:s/>Ε2<text:s/>της<text:s/>παραγρ.<text:s/>Ε<text:s/>του<text:s/>άρθρου<text:s/>πρώτου<text:s/>του<text:s/>ν.<text:s/>4093/2012<text:s/>περί<text:s/>σύστασης<text:s/>θέσης<text:s/>Γενικού<text:s/>Γραμματέα<text:s/>Εσόδων<text:s/>(ΦΕΚ<text:s/>222)<text:s/>όπως<text:s/>ισχύει.</text:span></text:p>
      <text:p text:style-name="P38"><text:span text:style-name="T38_1">3.<text:s/>Την<text:s/>υπ'<text:s/>αριθ.<text:s/>1/16-1-2013<text:s/>(ΥΟΔΔ<text:s/>18)<text:s/>Πράξη<text:s/>Υπουργικού<text:s/>Συμβουλίου<text:s/>«Επιλογή<text:s/>και<text:s/>Διορισμός<text:s/>Γενικού<text:s/>Γραμματέα<text:s/>Δημοσίων<text:s/>Εσόδων».</text:span></text:p>
      <text:p text:style-name="P39"><text:span text:style-name="T39_1">4.<text:s/>Τις<text:s/>διατάξεις<text:s/>της<text:s/>υπ'<text:s/>αριθ.<text:s/>Δ6Α<text:s/>1015213<text:s/>ΕΞ<text:s/>2013/28.1.2013<text:s/>(ΦΕΚ<text:s/>Β'<text:s/>130<text:s/>και<text:s/>372)<text:s/>απόφαση<text:s/>του<text:s/>Υπουργού<text:s/>Οικονομικών<text:s/>και<text:s/>του<text:s/>Υφυπουργού<text:s/>Οικονομικών<text:s/>περί<text:s/>«Μεταβίβασης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αυτή<text:s/>συμπληρώθηκε<text:s/>με<text:s/>την<text:s/>υπ'<text:s/>αριθ.<text:s/>Δ6Α<text:s/>1196756<text:s/>ΕΞ<text:s/>2013/23.12.2013<text:s/>(ΦΕΚ<text:s/>3317<text:s/>Β')<text:s/>απόφαση<text:s/>του<text:s/>Υπουργού<text:s/>Οικονομικών<text:s/>και<text:s/>του<text:s/>Υφυπουργού<text:s/>Οικονομικών.</text:span></text:p>
      <text:p text:style-name="P40"><text:span text:style-name="T40_1">5.<text:s/>Τις<text:s/>διατάξεις<text:s/>της<text:s/>παρ.<text:s/>5<text:s/>του<text:s/>άρθρου<text:s/>22<text:s/>του<text:s/>ν.<text:s/>2020/1992<text:s/>(ΦΕΚ<text:s/>34Α')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41"><text:span text:style-name="T41_1">6.<text:s/>Τις<text:s/>διατάξεις<text:s/>του<text:s/>άρθρου<text:s/>1<text:s/>του<text:s/>π.δ.<text:s/>185/2009<text:s/>(ΦΕΚ<text:s/>213<text:s/>Α')<text:s/>περί<text:s/>ανασύστασης<text:s/>του<text:s/>Υπουργείου<text:s/>Οικονομικών<text:s/>κ'<text:s/>του<text:s/>π.δ.<text:s/>189/2009<text:s/>(ΦΕΚ<text:s/>221<text:s/>Α'),<text:s/>περί<text:s/>καθορισμού<text:s/>κ'<text:s/>ανακατανομής<text:s/>αρμοδιοτήτων<text:s/>των<text:s/>Υπουργείων.</text:span></text:p>
      <text:p text:style-name="P42"><text:span text:style-name="T42_1">7.<text:s/>Τις<text:s/>διατάξεις<text:s/>των<text:s/>άρθρων<text:s/>5,<text:s/>18,<text:s/>32,<text:s/>37,<text:s/>41,<text:s/>53,<text:s/>54,<text:s/>55,<text:s/>57,<text:s/>58,<text:s/>και<text:s/>66<text:s/>του<text:s/>ν.<text:s/>4174/2013<text:s/>(ΦΕΚ<text:s/>170<text:s/>Α').</text:span></text:p>
      <text:p text:style-name="P43"><text:span text:style-name="T43_1">8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,<text:s/>στα<text:s/>πλαίσια<text:s/>απλοποίησης<text:s/>των<text:s/>φορολογικών<text:s/>διαδικασιών<text:s/>και<text:s/>των<text:s/>διαμορφωθεισών<text:s/>νέων<text:s/>συνθηκών,<text:s/>στον<text:s/>τομέα<text:s/>οργάνωσης<text:s/>των<text:s/>φορολογικών<text:s/>υπηρεσιών.</text:span></text:p>
      <text:p text:style-name="P44"><text:span text:style-name="T44_1">9.<text:s/>Το<text:s/>γεγονός<text:s/>ότι<text:s/>με<text:s/>την<text:s/>ηλεκτρονική<text:s/>υποβολή<text:s/>των<text:s/>φορολογικών<text:s/>δηλώσεων<text:s/>επιτυγχάνεται<text:s/>η<text:s/>άμεση<text:s/>εκκαθάρισή<text:s/>τους.</text:span></text:p>
      <text:p text:style-name="P45"><text:span text:style-name="T45_1">10.<text:s/>Τις<text:s/>διατάξεις<text:s/>της<text:s/>παραγράφου<text:s/>6<text:s/>του<text:s/>άρθρου<text:s/>20<text:s/>του<text:s/>ν.<text:s/>3943/2011<text:s/>(ΦΕΚ<text:s/>66<text:s/>Α'/31.03.2011),<text:s/>με<text:s/>τις<text:s/>οποίες<text:s/>παρέχεται<text:s/>εξουσιοδότηση<text:s/>στον<text:s/>Υπουργό<text:s/>Οικονομικών<text:s/>να<text:s/>καθορίζει<text:s/>τις<text:s/>διαδικασίες<text:s/>υποβολής<text:s/>των<text:s/>δηλώσεων<text:s/>και<text:s/>κάθε<text:s/>άλλο<text:s/>σχετικό<text:s/>θέμα.</text:span></text:p>
      <text:p text:style-name="P46"><text:span text:style-name="T46_1">11.<text:s/>Την<text:s/>υπ'<text:s/>αριθ.<text:s/>1011563/264/Α0012/5.2.2003<text:s/>διαταγή<text:s/>μας,<text:s/>σχετικά<text:s/>με<text:s/>την<text:s/>υποβολή<text:s/>δηλώσεων<text:s/>φορολογίας<text:s/>εισοδήματος<text:s/>φυσικών<text:s/>προσώπων<text:s/>μέσω<text:s/>λογιστών.</text:span></text:p>
      <text:p text:style-name="P47"><text:span text:style-name="T47_1">12.<text:s/>Την<text:s/>υπουργική<text:s/>απόφαση<text:s/>ΠΟΛ.1008/19.1.2011<text:s/>(ΦΕΚ<text:s/>Β'136/09-02-2011),<text:s/>που<text:s/>αφορά<text:s/>τον<text:s/>καθορισμό<text:s/>ορίων<text:s/>ακαθαρίστων<text:s/>εσόδων<text:s/>επιχειρήσεων<text:s/>και<text:s/>ελευθέρων<text:s/>επαγγελματιών,<text:s/>πάνω<text:s/>από<text:s/>τα<text:s/>οποία<text:s/>υφίσταται<text:s/>υποχρέωση<text:s/>υπογραφής<text:s/>των<text:s/>δηλώσεων<text:s/>από<text:s/>λογιστή<text:s/>φοροτεχνικό.</text:span></text:p>
      <text:p text:style-name="P48"><text:span text:style-name="T48_1">13.<text:s/>Τις<text:s/>διατάξεις<text:s/>του<text:s/>άρθρου<text:s/>61<text:s/>και<text:s/>των<text:s/>παραγράφων<text:s/>1,<text:s/>4<text:s/>και<text:s/>6<text:s/>του<text:s/>άρθρου<text:s/>62<text:s/>ν.2238/1994,<text:s/>(ΦΕΚ<text:s/>151<text:s/>Α').</text:span></text:p>
      <text:p text:style-name="P49"><text:span text:style-name="T49_1">14.<text:s/>Τις<text:s/>διατάξεις<text:s/>του<text:s/>άρθρου<text:s/>9<text:s/>του<text:s/>ν.<text:s/>2238/1994,<text:s/>(ΦΕΚ<text:s/>151<text:s/>Α'),<text:s/>όπως<text:s/>ισχύει<text:s/>ύστερα<text:s/>από<text:s/>την<text:s/>τροποποίησή<text:s/>του<text:s/>από<text:s/>το<text:s/>άρθρο<text:s/>1<text:s/>του<text:s/>ν.<text:s/>4110/2013<text:s/>(ΦΕΚ<text:s/>17<text:s/>Α').</text:span></text:p>
      <text:p text:style-name="P50"><text:span text:style-name="T50_1">15.<text:s/>Τις<text:s/>διατάξεις<text:s/>των<text:s/>άρθρων<text:s/>16<text:s/>και<text:s/>17<text:s/>του<text:s/>ν.<text:s/>2238/1994,<text:s/>(ΦΕΚ<text:s/>151<text:s/>Α').</text:span></text:p>
      <text:p text:style-name="P51"><text:span text:style-name="T51_1">16.<text:s/>Τις<text:s/>διατάξεις<text:s/>του<text:s/>άρθρου<text:s/>18<text:s/>και<text:s/>19<text:s/>του<text:s/>ν.<text:s/>2238/1994,<text:s/>(ΦΕΚ<text:s/>151<text:s/>Α').</text:span></text:p>
      <text:p text:style-name="P52"><text:span text:style-name="T52_1">17.<text:s/>Τις<text:s/>διατάξεις<text:s/>της<text:s/>παραγράφου<text:s/>7<text:s/>του<text:s/>άρθρου<text:s/>61<text:s/>του<text:s/>ν.<text:s/>2238/1994,<text:s/>(ΦΕΚ<text:s/>151<text:s/>Α').</text:span></text:p>
      <text:p text:style-name="P53"><text:span text:style-name="T53_1">18.<text:s/>Τις<text:s/>διατάξεις<text:s/>του<text:s/>άρθρου<text:s/>52<text:s/>του<text:s/>ν.<text:s/>2238/1994,<text:s/>(ΦΕΚ<text:s/>151<text:s/>Α').</text:span></text:p>
      <text:p text:style-name="P54"><text:span text:style-name="T54_1">19.<text:s/>Τις<text:s/>διατάξεις<text:s/>των<text:s/>άρθρων<text:s/>29,<text:s/>31<text:s/>του<text:s/>ν.<text:s/>3986/2011<text:s/>(ΦΕΚ<text:s/>152<text:s/>Α)<text:s/>και<text:s/>του<text:s/>άρθρου<text:s/>4<text:s/>του<text:s/>ν.<text:s/>4051/2012<text:s/>(ΦΕΚ<text:s/>40<text:s/>Α).</text:span></text:p>
      <text:p text:style-name="P55"><text:span text:style-name="T55_1">20.<text:s/>Τις<text:s/>διατάξεις<text:s/>του<text:s/>άρθρου<text:s/>44<text:s/>του<text:s/>ν.<text:s/>4111/2013<text:s/>(ΦΕΚ<text:s/>18<text:s/>Α'),<text:s/>όπως<text:s/>αυτές<text:s/>τροποποιήθηκαν<text:s/>και<text:s/>ισχύουν<text:s/>με<text:s/>την<text:s/>παράγρ.<text:s/>6<text:s/>του<text:s/>άρθρου<text:s/>74<text:s/>του<text:s/>ν.<text:s/>4172/2013<text:s/>(ΦΕΚ<text:s/>167<text:s/>Α').</text:span></text:p>
      <text:p text:style-name="P56"><text:span text:style-name="T56_1">21.<text:s/>Τις<text:s/>διατάξεις<text:s/>της<text:s/>Α.Υ.Ο.<text:s/>ΠΟΛ.1136/11.6.2013.</text:span></text:p>
      <text:p text:style-name="P57"><text:span text:style-name="T57_1">22.<text:s/>Τις<text:s/>διατάξεις<text:s/>της<text:s/>παραγράφου<text:s/>9<text:s/>του<text:s/>άρθρου<text:s/>17<text:s/>του<text:s/>ν.<text:s/>3842/2010.</text:span></text:p>
      <text:p text:style-name="P58"><text:span text:style-name="T58_1">23.<text:s/>Τις<text:s/>διατάξεις<text:s/>της<text:s/>παραγράφου<text:s/>5<text:s/>και<text:s/>7<text:s/>του<text:s/>άρθρου<text:s/>73<text:s/>του<text:s/>ν.<text:s/>3842/2010.</text:span></text:p>
      <text:p text:style-name="P59"><text:span text:style-name="T59_1">24.<text:s/>Τις<text:s/>διατάξεις<text:s/>του<text:s/>άρθρου<text:s/>18<text:s/>του<text:s/>ν.<text:s/>3842/2010.</text:span></text:p>
      <text:p text:style-name="P60"><text:span text:style-name="T60_1">25.<text:s/>Τις<text:s/>διατάξεις<text:s/>του<text:s/>άρθρου<text:s/>42<text:s/>του<text:s/>ν.<text:s/>4024/2011<text:s/>(ΦΕΚ<text:s/>226<text:s/>Α').</text:span></text:p>
      <text:p text:style-name="P61"><text:span text:style-name="T61_1">26.<text:s/>Τις<text:s/>διατάξεις<text:s/>των<text:s/>άρθρων<text:s/>7<text:s/>και<text:s/>8<text:s/>του<text:s/>ν.<text:s/>1599/1986<text:s/>(ΦΕΚ<text:s/>75<text:s/>Α'),<text:s/>όπως<text:s/>τροποποιήθηκαν<text:s/>κ'<text:s/>ισχύουν<text:s/>με<text:s/>τις<text:s/>διατάξεις<text:s/>του<text:s/>ν.<text:s/>2690/1999<text:s/>(Α'<text:s/>45).</text:span></text:p>
      <text:p text:style-name="P62"><text:span text:style-name="T62_1">27.<text:s/>Τις<text:s/>διατάξεις<text:s/>της<text:s/>παραγράφου<text:s/>10<text:s/>του<text:s/>άρθρου<text:s/>4<text:s/>του<text:s/>ν.<text:s/>3522/2006<text:s/>(ΦΕΚ<text:s/>276<text:s/>Α').</text:span></text:p>
      <text:p text:style-name="P63"><text:span text:style-name="T63_1">28.<text:s/>Τις<text:s/>διατάξεις<text:s/>της<text:s/>παραγράφου<text:s/>Β2<text:s/>του<text:s/>άρθρου<text:s/>43<text:s/>και<text:s/>της<text:s/>παραγράφου<text:s/>Β2<text:s/>του<text:s/>άρθρου<text:s/>44<text:s/>του<text:s/>ν.<text:s/>4030/2011.</text:span></text:p>
      <text:p text:style-name="P64"><text:span text:style-name="T64_1">29.<text:s/>Τις<text:s/>διατάξεις<text:s/>του<text:s/>άρθρου<text:s/>74<text:s/>του<text:s/>ν.<text:s/>3842/2010.</text:span></text:p>
      <text:p text:style-name="P65"><text:span text:style-name="T65_1">30.<text:s/>Τις<text:s/>διατάξεις<text:s/>του<text:s/>άρθρου<text:s/>31<text:s/>του<text:s/>ν.<text:s/>2515/1997<text:s/>(ΦΕΚ<text:s/>154<text:s/>Α').</text:span></text:p>
      <text:p text:style-name="P66"><text:span text:style-name="T66_1">31.<text:s/>Τις<text:s/>διατάξεις<text:s/>του<text:s/>άρθρου<text:s/>δέκατου<text:s/>του<text:s/>ν.<text:s/>4211/2013<text:s/>(ΦΕΚ<text:s/>256<text:s/>Α').</text:span></text:p>
      <text:p text:style-name="P67"><text:span text:style-name="T67_1">32.<text:s/>Τις<text:s/>διατάξεις<text:s/>του<text:s/>άρθρου<text:s/>44<text:s/>του<text:s/>ν.<text:s/>4141/2013<text:s/>(ΦΕΚ<text:s/>81<text:s/>Α').</text:span></text:p>
      <text:p text:style-name="P68"><text:span text:style-name="T68_1">33.<text:s/>Τις<text:s/>διατάξεις<text:s/>του<text:s/>ν.<text:s/>2523/1997<text:s/>(ΦΕΚ<text:s/>179<text:s/>Α),<text:s/>όπως<text:s/>ίσχυαν<text:s/>ως<text:s/>τις<text:s/>31/12/2013.</text:span></text:p>
      <text:p text:style-name="P69"><text:span text:style-name="T69_1">34.<text:s/>Τις<text:s/>διατάξεις<text:s/>του<text:s/>ν.<text:s/>1497/1984<text:s/>(ΦΕΚ<text:s/>188Α')<text:s/>όπως<text:s/>ισχύουν.</text:span></text:p>
      <text:p text:style-name="P70"><text:span text:style-name="T70_1">35.<text:s/>Τις<text:s/>διατάξεις<text:s/>της<text:s/>παραγράφου<text:s/>3<text:s/>του<text:s/>άρθρου<text:s/>19<text:s/>του<text:s/>ν.<text:s/>4223/2013<text:s/>(ΦΕΚ<text:s/>287<text:s/>Α').</text:span></text:p>
      <text:p text:style-name="P71"><text:span text:style-name="T71_1">36.<text:s/>Ότι<text:s/>οι<text:s/>διατάξεις<text:s/>του<text:s/>ν.<text:s/>2238/1994<text:s/>ισχύουν<text:s/>για<text:s/>εισοδήματα<text:s/>που<text:s/>αποκτώνται<text:s/>και<text:s/>για<text:s/>δαπάνες<text:s/>που<text:s/>πραγματοποιούνται<text:s/>έως<text:s/>και<text:s/>τις<text:s/>31.12.2013<text:s/>και<text:s/>οι<text:s/>διατάξεις<text:s/>της<text:s/>παραγρ.<text:s/>6<text:s/>του<text:s/>άρθρου<text:s/>62<text:s/>του<text:s/>ν.2238/1994,<text:s/>που<text:s/>εξουσιοδοτούσαν<text:s/>τον<text:s/>Υπουργό<text:s/>Οικονομικών<text:s/>για<text:s/>έκδοση<text:s/>απόφασης<text:s/>που<text:s/>καθορίζει<text:s/>τον<text:s/>τύπο<text:s/>και<text:s/>περιεχόμενο<text:s/>της<text:s/>δήλωσης<text:s/>φορολογίας<text:s/>εισοδήματος,<text:s/>τα<text:s/>δικαιολογητικά<text:s/>ή<text:s/>άλλα<text:s/>στοιχεία<text:s/>κτλ,<text:s/>έπαψαν<text:s/>να<text:s/>ισχύουν<text:s/>μετά<text:s/>την<text:s/>31.12.2013.</text:span></text:p>
      <text:p text:style-name="P72"><text:span text:style-name="T72_1">37.<text:s/>Ότι<text:s/>η<text:s/>απόφαση<text:s/>αυτή<text:s/>ρυθμίζει<text:s/>τον<text:s/>τύπο,<text:s/>το<text:s/>περιεχόμενο<text:s/>της<text:s/>δήλωσης<text:s/>φυσικών<text:s/>προσώπων<text:s/>καθώς<text:s/>και<text:s/>τα<text:s/>δικαιολογητικά<text:s/>ή<text:s/>άλλα<text:s/>στοιχεία<text:s/>που<text:s/>συνυποβάλλονται<text:s/>με<text:s/>τη<text:s/>δήλωση,<text:s/>για<text:s/>την<text:s/>ομοιόμορφη<text:s/>εκπλήρωση<text:s/>των<text:s/>φορολογικών<text:s/>υποχρεώσεων<text:s/>από<text:s/>τους<text:s/>υπόχρεους,<text:s/>οι<text:s/>οποίοι<text:s/>αναφέρονται<text:s/>στις<text:s/>παραγράφους<text:s/>1,<text:s/>2,<text:s/>3<text:s/>και<text:s/>5<text:s/>του<text:s/>άρθρου<text:s/>2<text:s/>του<text:s/>ν.2238/1994,<text:s/>ΦΕΚ<text:s/>151<text:s/>Α',<text:s/>γι'<text:s/>αυτό<text:s/>από<text:s/>τις<text:s/>διατάξεις<text:s/>της<text:s/>δεν<text:s/>προκαλείται<text:s/>δαπάνη<text:s/>σε<text:s/>βάρος<text:s/>του<text:s/>κρατικού<text:s/>προϋπολογισμού.</text:span></text:p>
      <text:p text:style-name="P73"><text:span text:style-name="T73_1">38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74"><text:span text:style-name="T74_1">αποφασίζουμε:</text:span></text:p>
      <text:h text:style-name="P75" text:outline-level="6"><text:span text:style-name="T75_1">Άρθρο<text:s/>1</text:span></text:h>
      <text:h text:style-name="P76" text:outline-level="6"><text:span text:style-name="T76_1">Υποβολή<text:s/>δηλώσεων<text:s/>φορολογίας<text:s/>εισοδήματος<text:s/>φυσικών<text:s/>προσώπων</text:span></text:h>
      <text:p text:style-name="P77"><text:span text:style-name="T77_1">1.</text:span><text:span text:style-name="T77_2"><text:s/>Οι<text:s/>ετήσιες<text:s/>δηλώσεις<text:s/>φορολογίας<text:s/>εισοδήματος<text:s/>οικονομικού<text:s/>έτους<text:s/>2014,<text:s/>των<text:s/>υπόχρεων<text:s/>της<text:s/>παραγράφου<text:s/>1<text:s/>του<text:s/>άρθρου<text:s/>61<text:s/>του<text:s/>ν.2238/1994<text:s/>(ΦΕΚ<text:s/>151<text:s/>Α'),<text:s/>υποβάλλονται<text:s/>υποχρεωτικά,<text:s/>με<text:s/>τη<text:s/>χρήση<text:s/>ηλεκτρονικής<text:s/>μεθόδου<text:s/>επικοινωνίας<text:s/>μέσω<text:s/>διαδικτύου,<text:s/>από<text:s/>τις<text:s/>20.03.2014<text:s/>έως<text:s/>τις<text:s/>30.06.2014.</text:span></text:p>
      <text:p text:style-name="P78"><text:span text:style-name="T78_1">Η<text:s/>υποβολή<text:s/>των<text:s/>δηλώσεων<text:s/>για<text:s/>τους<text:s/>φορολογούμενους<text:s/>που<text:s/>συμμετέχουν<text:s/>στα<text:s/>πρόσωπα<text:s/>της<text:s/>παρ.<text:s/>4<text:s/>του<text:s/>άρθρου<text:s/>2,<text:s/>γίνεται<text:s/>μετά<text:s/>την<text:s/>υποβολή<text:s/>της<text:s/>δήλωσης<text:s/>του<text:s/>ΝΠ.</text:span></text:p>
      <text:p text:style-name="P79"><text:span text:style-name="T79_1">2.</text:span><text:span text:style-name="T79_2"><text:s/>Τα<text:s/>παραπάνω<text:s/>ισχύουν<text:s/>για<text:s/>δηλώσεις<text:s/>που<text:s/>υποβάλλονται<text:s/>είτε<text:s/>από<text:s/>τους<text:s/>ίδιους<text:s/>με<text:s/>τους<text:s/>δικούς<text:s/>τους<text:s/>κωδικούς<text:s/>πρόσβασης,<text:s/>είτε<text:s/>από<text:s/>εξουσιοδοτημένο<text:s/>λογιστή<text:s/>-<text:s/>φοροτεχνικό<text:s/>με<text:s/>τους<text:s/>προσωπικούς<text:s/>του<text:s/>κωδικούς<text:s/>πρόσβασης,<text:s/>η<text:s/>οποία<text:s/>εξουσιοδότηση<text:s/>θα<text:s/>αφορά<text:s/>την<text:s/>διαχείριση<text:s/>των<text:s/>εντύπων<text:s/>Ε1,<text:s/>Ε2<text:s/>(όπως<text:s/>έχουν<text:s/>ενημερωθεί<text:s/>από<text:s/>τα<text:s/>αρχεία<text:s/>της<text:s/>Δ/νσης<text:s/>Ηλεκτρονικής<text:s/>Διακυβέρνησης<text:s/>εφεξής<text:s/>Δ.ΗΛΕ.Δ.)<text:s/>και<text:s/>το<text:s/>Ε3<text:s/>ανεξάρτητα<text:s/>αν<text:s/>οι<text:s/>υπόχρεοι<text:s/>είναι<text:s/>εγγεγραμμένοι<text:s/>στις<text:s/>ηλεκτρονικές<text:s/>υπηρεσίες<text:s/>Taxisnet.<text:s/>Στην<text:s/>περίπτωση<text:s/>αυτή<text:s/>απαιτούνται<text:s/>υπεύθυνες<text:s/>δηλώσεις<text:s/>του<text:s/>Ν.<text:s/>1599/86<text:s/>με<text:s/>γνήσιο<text:s/>της<text:s/>υπογραφής<text:s/>του<text:s/>φορολογούμενου<text:s/>και<text:s/>της<text:s/>συζύγου<text:s/>του<text:s/>προς<text:s/>το<text:s/>λογιστή.</text:span></text:p>
      <text:p text:style-name="P80"><text:span text:style-name="T80_1">3.</text:span><text:span text:style-name="T80_2"><text:s/>Οι<text:s/>δηλώσεις<text:s/>των<text:s/>αποβιωσάντων<text:s/>υποβάλλονται<text:s/>αποκλειστικά<text:s/>χειρόγραφα<text:s/>στην<text:s/>Φορολογική<text:s/>Διοίκηση.<text:s/>Στην<text:s/>περίπτωση<text:s/>αυτή<text:s/>απαιτείται<text:s/>ενημέρωση<text:s/>του<text:s/>τμήματος<text:s/>Μητρώου<text:s/>της<text:s/>Δ.Ο.Υ<text:s/>του<text:s/>αποβιώσαντος<text:s/>πριν<text:s/>από<text:s/>την<text:s/>υποβολή<text:s/>της<text:s/>δήλωσης.</text:span></text:p>
      <text:p text:style-name="P81"><text:span text:style-name="T81_1">4.</text:span><text:span text:style-name="T81_2"><text:s/>Οι<text:s/>δηλώσεις<text:s/>με<text:s/>επιφύλαξη<text:s/>υποβάλλονται<text:s/>ηλεκτρονικά<text:s/>μέσω<text:s/>διαδικτύου<text:s/>και<text:s/>οδηγούνται<text:s/>για<text:s/>έλεγχο<text:s/>στην<text:s/>αρμόδια<text:s/>Δ.Ο.Υ.</text:span></text:p>
      <text:p text:style-name="P82"><text:span text:style-name="T82_1">5.</text:span><text:span text:style-name="T82_2"><text:s/>Οι<text:s/>αρχικές<text:s/>εμπρόθεσμες<text:s/>και<text:s/>εκπρόθεσμες<text:s/>δηλώσεις<text:s/>των<text:s/>φυσικών<text:s/>προσώπων,<text:s/>θα<text:s/>υποβάλλονται<text:s/>ηλεκτρονικά<text:s/>μέσω<text:s/>διαδικτύου.</text:span></text:p>
      <text:p text:style-name="P83"><text:span text:style-name="T83_1">Οι<text:s/>συμπληρωματικές<text:s/>-<text:s/>τροποποιητικές<text:s/>δηλώσεις<text:s/>θα<text:s/>υποβάλλονται<text:s/>εμπρόθεσμα<text:s/>ή<text:s/>εκπρόθεσμα<text:s/>ηλεκτρονικά<text:s/>μέσω<text:s/>διαδικτύου<text:s/>μετά<text:s/>την<text:s/>παρέλευση<text:s/>τριάντα<text:s/>(30)<text:s/>ημερών<text:s/>από<text:s/>την<text:s/>ημερομηνία<text:s/>έναρξης<text:s/>υποβολής<text:s/>των<text:s/>δηλώσεων.</text:span></text:p>
      <text:p text:style-name="P84"><text:span text:style-name="T84_1">Τα<text:s/>παραπάνω<text:s/>ισχύουν<text:s/>εφόσον<text:s/>οι<text:s/>αρχικές<text:s/>τους<text:s/>δηλώσεις<text:s/>έχουν<text:s/>υποβληθεί<text:s/>ηλεκτρονικά<text:s/>μέσω<text:s/>διαδικτύου.</text:span></text:p>
      <text:p text:style-name="P85"><text:span text:style-name="T85_1">6.</text:span><text:span text:style-name="T85_2"><text:s/>Σε<text:s/>περίπτωση<text:s/>που<text:s/>δεν<text:s/>υπάρχει<text:s/>η<text:s/>δυνατότητα<text:s/>ηλεκτρονικής<text:s/>υποβολής<text:s/>λόγω<text:s/>αποδεδειγμένης<text:s/>τεχνικής<text:s/>αδυναμίας<text:s/>που<text:s/>δεν<text:s/>μπορεί<text:s/>να<text:s/>αντιμετωπιστεί<text:s/>ή<text:s/>εφόσον<text:s/>κρίνεται<text:s/>από<text:s/>τον<text:s/>αρμόδιο<text:s/>Προϊστάμενο<text:s/>Δ.Ο.Υ.<text:s/>σε<text:s/>εξαιρετικές<text:s/>περιπτώσεις,<text:s/>ότι<text:s/>συντρέχει<text:s/>αντικειμενική<text:s/>και<text:s/>πραγματική<text:s/>αδυναμία<text:s/>υποβολής<text:s/>της<text:s/>δήλωσης<text:s/>με<text:s/>ηλεκτρονικό<text:s/>τρόπο,<text:s/>επιτρέπεται<text:s/>να<text:s/>υποβληθούν<text:s/>αυτές<text:s/>σε<text:s/>έντυπη<text:s/>μορφή<text:s/>στις<text:s/>αρμόδιες<text:s/>Δ.Ο.Υ..</text:span></text:p>
      <text:h text:style-name="P86" text:outline-level="6"><text:span text:style-name="T86_1">Άρθρο<text:s/>2</text:span></text:h>
      <text:h text:style-name="P87" text:outline-level="6"><text:span text:style-name="T87_1">Ορισμός<text:s/>τύπου<text:s/>και<text:s/>περιεχόμενου<text:s/>της<text:s/>δήλωσης<text:s/>φορολογίας<text:s/>εισοδήματος<text:s/>και<text:s/>συνυποβαλλόμενων<text:s/>εντύπων</text:span></text:h>
      <text:p text:style-name="P88"><text:span text:style-name="T88_1">1.</text:span><text:span text:style-name="T88_2"><text:s/>Ορίζουμε<text:s/>ότι,<text:s/>για<text:s/>το<text:s/>οικονομικό<text:s/>έτος<text:s/>2014,<text:s/>ο<text:s/>τύπος<text:s/>και<text:s/>το<text:s/>περιεχόμενο<text:s/>της<text:s/>δήλωσης<text:s/>φορολογίας<text:s/>εισοδήματος<text:s/>φυσικών<text:s/>προσώπων<text:s/>(</text:span><text:span text:style-name="T88_3">Ε1</text:span><text:span text:style-name="T88_4">)<text:s/>(παράρτημα<text:s/>Α),<text:s/>καθώς<text:s/>και<text:s/>τα<text:s/>συνυποβαλλόμενα<text:s/>έντυπα</text:span></text:p>
      <text:p text:style-name="P89"><text:span text:style-name="T89_1">α)</text:span><text:span text:style-name="T89_2"><text:tab/></text:span><text:span text:style-name="T89_3">της<text:s/>αναλυτικής<text:s/>κατάστασης<text:s/>για<text:s/>τα<text:s/>μισθώματα<text:s/>ακινήτων<text:s/>(Φ-01.002)-(</text:span><text:span text:style-name="T89_4">Ε2</text:span><text:span text:style-name="T89_5">)<text:s/>(παράρτημα<text:s/>Β),</text:span></text:p>
      <text:p text:style-name="P90"><text:span text:style-name="T90_1">β)</text:span><text:span text:style-name="T90_2"><text:tab/></text:span><text:span text:style-name="T90_3">του<text:s/>μηχανογραφικού<text:s/>δελτίου<text:s/>οικονομικών<text:s/>στοιχείων<text:s/>επιχειρήσεων<text:s/>και<text:s/>επιτηδευματιών<text:s/>(</text:span><text:span text:style-name="T90_4">Ε3</text:span><text:span text:style-name="T90_5">)<text:s/>(παράρτημα<text:s/>Γ)<text:s/>και</text:span></text:p>
      <text:p text:style-name="P91"><text:span text:style-name="T91_1">γ)</text:span><text:span text:style-name="T91_2"><text:tab/></text:span><text:span text:style-name="T91_3">της<text:s/>δήλωσης<text:s/>κατοχής<text:s/>μηχανημάτων<text:s/>έργων<text:s/>(</text:span><text:span text:style-name="T91_4">Ε16</text:span><text:span text:style-name="T91_5">)<text:s/>(παράρτημα<text:s/>Δ),<text:s/>έχουν<text:s/>όπως<text:s/>τα<text:s/>σχετικά<text:s/>υποδείγματα<text:s/>τα<text:s/>οποία<text:s/>επισυνάπτονται<text:s/>στην<text:s/>παρούσα,<text:s/>ως<text:s/>παραρτήματα<text:s/>της<text:s/>Α,<text:s/>Β,<text:s/>Γ<text:s/>και<text:s/>Δ<text:s/>αντιστοίχως.</text:span></text:p>
      <text:h text:style-name="P92" text:outline-level="6"><text:span text:style-name="T92_1">Άρθρο<text:s/>3</text:span></text:h>
      <text:h text:style-name="P93" text:outline-level="6"><text:span text:style-name="T93_1">Ορισμός<text:s/>τύπου<text:s/>πράξεων<text:s/>διοικητικού<text:s/>ή<text:s/>διορθωτικού<text:s/>προσδιορισμού<text:s/>φόρου</text:span></text:h>
      <text:p text:style-name="P94"><text:span text:style-name="T94_1">1.</text:span><text:span text:style-name="T94_2"><text:s/>Ορίζουμε<text:s/>ως<text:s/>το<text:s/>συνημμένο<text:s/>υπόδειγμα<text:s/>του<text:s/>παραρτήματος<text:s/>Ε',<text:s/>τον<text:s/>τύπο<text:s/>της<text:s/>πράξης<text:s/>του<text:s/>διοικητικού<text:s/>προσδιορισμού<text:s/>του<text:s/>φόρου<text:s/>εισοδήματος<text:s/>φυσικών<text:s/>προσώπων,<text:s/>της<text:s/>ειδικής<text:s/>εισφοράς<text:s/>αλληλεγγύης,<text:s/>του<text:s/>τέλους<text:s/>επιτηδεύματος<text:s/>και<text:s/>του<text:s/>φόρου<text:s/>πολυτελούς<text:s/>διαβίωσης,<text:s/>η<text:s/>οποία<text:s/>εκδίδεται<text:s/>με<text:s/>βάση<text:s/>τις<text:s/>αρχικές<text:s/>ή<text:s/>εμπρόθεσμες<text:s/>τροποποιητικές<text:s/>δηλώσεις<text:s/>φορολογίας<text:s/>εισοδήματος<text:s/>φυσικών<text:s/>προσώπων,<text:s/>που<text:s/>υποβάλλονται<text:s/>μετά<text:s/>την<text:s/>1.1.2014,<text:s/>σύμφωνα<text:s/>με<text:s/>όσα<text:s/>ορίζει<text:s/>το<text:s/>άρθρο<text:s/>32<text:s/>του<text:s/>ν.<text:s/>4174/2013.</text:span></text:p>
      <text:p text:style-name="P95"><text:span text:style-name="T95_1">Ορίζουμε<text:s/>επίσης,<text:s/>ως<text:s/>το<text:s/>συνημμένο<text:s/>υπόδειγμα<text:s/>ΣΤ',<text:s/>τον<text:s/>τύπο<text:s/>της<text:s/>πράξης<text:s/>του<text:s/>διορθωτικού<text:s/>προσδιορισμού<text:s/>του<text:s/>φόρου<text:s/>εισοδήματος<text:s/>φυσικών<text:s/>προσώπων,<text:s/>η<text:s/>οποία<text:s/>εκδίδεται<text:s/>με<text:s/>βάση<text:s/>τις<text:s/>εκπρόθεσμες<text:s/>τροποποιητικές<text:s/>δηλώσεις<text:s/>φορολογίας<text:s/>εισοδήματος<text:s/>φυσικών<text:s/>προσώπων,<text:s/>σύμφωνα<text:s/>με<text:s/>όσα<text:s/>ορίζει<text:s/>το<text:s/>άρθρο<text:s/>34<text:s/>του<text:s/>ν.<text:s/>4174/2013.</text:span></text:p>
      <text:p text:style-name="P96"><text:span text:style-name="T96_1">Οι<text:s/>παραπάνω<text:s/>πράξεις<text:s/>υπογράφονται<text:s/>από<text:s/>τον<text:s/>Γενικό<text:s/>Γραμματέα<text:s/>Δημοσίων<text:s/>Εσόδων<text:s/>ή<text:s/>από<text:s/>τα<text:s/>πρόσωπα<text:s/>στα<text:s/>οποία<text:s/>έχει<text:s/>μεταβιβάσει<text:s/>την<text:s/>αρμοδιότητα<text:s/>αυτή<text:s/>και<text:s/>αναπόσπαστο<text:s/>τμήμα<text:s/>τους<text:s/>αποτελούν<text:s/>η<text:s/>ειδοποίηση<text:s/>πληρωμής<text:s/>φόρου<text:s/>(Ζ)<text:s/>και<text:s/>η<text:s/>ειδοποίηση<text:s/>επιστροφής<text:s/>φόρου<text:s/>(Η).</text:span></text:p>
      <text:p text:style-name="P97"><text:span text:style-name="T97_1">2.</text:span><text:span text:style-name="T97_2"><text:s/>Στην<text:s/>ειδοποίηση<text:s/>πληρωμής<text:s/>περιλαμβάνεται<text:s/>ταυτότητα<text:s/>οφειλής<text:s/>(Τ.Ο.)<text:s/>για<text:s/>όσους<text:s/>φορολογούμενους<text:s/>προκύπτει,<text:s/>μετά<text:s/>την<text:s/>εκκαθάριση,<text:s/>ποσό<text:s/>για<text:s/>καταβολή.</text:span></text:p>
      <text:p text:style-name="P98"><text:span text:style-name="T98_1">Εάν<text:s/>το<text:s/>οφειλόμενο<text:s/>ποσό<text:s/>καταβάλλεται<text:s/>σε<text:s/>δόσεις,<text:s/>ενσωματώνεται<text:s/>η<text:s/>ειδοποίηση<text:s/>πληρωμής<text:s/>Ολικής<text:s/>εξόφλησης<text:s/>ή<text:s/>ειδοποίηση,<text:s/>με<text:s/>ανάλυση<text:s/>των<text:s/>δόσεων<text:s/>διακριτά<text:s/>(πλήθος<text:s/>δόσεων,<text:s/>ποσό<text:s/>κάθε<text:s/>δόσης,<text:s/>ημερομηνία<text:s/>πληρωμής<text:s/>κάθε<text:s/>δόσης)<text:s/>και<text:s/>η<text:s/>ταυτότητα<text:s/>οφειλής<text:s/>(Τ.Ο.).<text:s/>Η<text:s/>έκδοση<text:s/>των<text:s/>Ειδοποιήσεων<text:s/>πληρωμών,<text:s/>γίνεται<text:s/>αυτόματα<text:s/>με<text:s/>την<text:s/>κεντρική<text:s/>εκκαθάριση<text:s/>της<text:s/>Δήλωσης,<text:s/>με<text:s/>την<text:s/>συμπλήρωση<text:s/>όλων<text:s/>των<text:s/>απαραίτητων<text:s/>για<text:s/>την<text:s/>είσπραξη<text:s/>στοιχείων<text:s/>ή<text:s/>ενδείξεων.<text:s/>Η<text:s/>ειδοποίηση<text:s/>επιστροφής<text:s/>ενσωματώνεται<text:s/>εάν<text:s/>από<text:s/>την<text:s/>εκκαθάριση<text:s/>της<text:s/>αρχικής<text:s/>δήλωσης<text:s/>προκύπτει<text:s/>ποσό<text:s/>προς<text:s/>επιστροφή<text:s/>και<text:s/>το<text:s/>ποσό<text:s/>επιστρέφεται<text:s/>μέσω<text:s/>τραπεζών,<text:s/>σύμφωνα<text:s/>με<text:s/>τις<text:s/>Α.Υ.Ο<text:s/>-<text:s/>ΠΟΛ.1275/27.11.2001,<text:s/>ΠΟΛ.1077/16.4.2003<text:s/>και<text:s/>ΠΟΛ.1146/20.6.2013.</text:span></text:p>
      <text:p text:style-name="P99"><text:span text:style-name="T99_1">3.</text:span><text:span text:style-name="T99_2"><text:s/>Η<text:s/>Διεύθυνση<text:s/>Ηλεκτρονικής<text:s/>Διακυβέρνησης,<text:s/>πραγματοποιεί<text:s/>την<text:s/>εκκαθάριση<text:s/>των<text:s/>δηλώσεων<text:s/>Φ.Π.<text:s/>που<text:s/>υπεβλήθησαν<text:s/>ηλεκτρονικά,<text:s/>εκδίδει<text:s/>τις<text:s/>Πράξεις<text:s/>Διοικητικού<text:s/>ή<text:s/>Διορθωτικού<text:s/>Προσδιορισμού<text:s/>Φόρου<text:s/>κατά<text:s/>περίπτωση,<text:s/>με<text:s/>τις<text:s/>οποίες<text:s/>συνιστάται<text:s/>και<text:s/>βεβαιώνεται<text:s/>η<text:s/>οφειλή<text:s/>ή<text:s/>η<text:s/>απαίτηση<text:s/>του<text:s/>φορολογούμενου.<text:s/>Παράλληλα,<text:s/>κοινοποιεί<text:s/>τις<text:s/>πράξεις<text:s/>στους<text:s/>φορολογούμενους,<text:s/>σύμφωνα<text:s/>με<text:s/>τις<text:s/>διατάξεις<text:s/>της<text:s/>περίπτ.<text:s/>α'<text:s/>της<text:s/>παραγρ.<text:s/>2<text:s/>του<text:s/>άρθρου<text:s/>5<text:s/>του<text:s/>ν.<text:s/>4174/2013.<text:s/>Η<text:s/>παραπάνω<text:s/>διαδικασία<text:s/>δύναται<text:s/>να<text:s/>εκτελείται<text:s/>όλο<text:s/>το<text:s/>εικοσιτετράωρο<text:s/>και<text:s/>όλες<text:s/>τις<text:s/>ημέρες<text:s/>της<text:s/>εβδομάδας,<text:s/>σύμφωνα<text:s/>με<text:s/>τις<text:s/>διατάξεις<text:s/>της<text:s/>παρ.<text:s/>3<text:s/>του<text:s/>άρθρου<text:s/>19<text:s/>του<text:s/>ν.<text:s/>4223/2013<text:s/>(ΦΕΚ<text:s/>287<text:s/>Α').</text:span></text:p>
      <text:p text:style-name="P100"><text:span text:style-name="T100_1">4.</text:span><text:span text:style-name="T100_2"><text:s/>Οι<text:s/>φορολογούμενοι<text:s/>θα<text:s/>εκτυπώνουν<text:s/>από<text:s/>το<text:s/>Taxisnet<text:s/>την<text:s/>πράξη<text:s/>διοικητικού<text:s/>ή<text:s/>διορθωτικού<text:s/>προσδιορισμού<text:s/>φόρου,<text:s/>χρησιμοποιώντας<text:s/>τους<text:s/>κωδικούς<text:s/>πρόσβασης<text:s/>που<text:s/>διαθέτουν,<text:s/>στην<text:s/>οποία<text:s/>αναγράφεται<text:s/>ότι<text:s/>αποτελεί<text:s/>ακριβές<text:s/>αντίγραφο<text:s/>αυτής<text:s/>και<text:s/>φέρει<text:s/>ημερομηνία<text:s/>έκδοσης<text:s/>και<text:s/>ημερομηνία<text:s/>έκδοσης<text:s/>αντιγράφου<text:s/>και<text:s/>τη<text:s/>σήμανση<text:s/>για<text:s/>την<text:s/>εγκυρότητα<text:s/>της<text:s/>πράξης<text:s/>διοικητικού<text:s/>ή<text:s/>διορθωτικού<text:s/>προσδιορισμού<text:s/>φόρου,<text:s/>μέσω<text:s/>του<text:s/>gsis.gr<text:s/>βάσει<text:s/>της<text:s/>Α.Υ.Ο<text:s/>2837/0030/11.11.2003<text:s/>(ΦΕΚ<text:s/>1685/Β').</text:span></text:p>
      <text:p text:style-name="P101"><text:span text:style-name="T101_1">Επίσης,<text:s/>μπορούν<text:s/>να<text:s/>εκτυπώνουν<text:s/>την<text:s/>ταυτότητα<text:s/>οφειλής<text:s/>για<text:s/>την<text:s/>τρέχουσα<text:s/>δόση<text:s/>κάθε<text:s/>μήνα,<text:s/>στην<text:s/>οποία<text:s/>συμπεριλαμβάνονται<text:s/>τυχόν<text:s/>μη<text:s/>καταβληθείσες<text:s/>προηγούμενες<text:s/>δόσεις<text:s/>και<text:s/>οι<text:s/>αναλογούσες<text:s/>για<text:s/>αυτές<text:s/>προσαυξήσεις,<text:s/>από<text:s/>την<text:s/>Προσωποποιημένη<text:s/>Πληροφόρηση.</text:span></text:p>
      <text:p text:style-name="P102"><text:span text:style-name="T102_1">Η<text:s/>εκτύπωση<text:s/>των<text:s/>παραπάνω<text:s/>ειδοποιήσεων<text:s/>μπορεί<text:s/>να<text:s/>αντικαταστήσει<text:s/>την<text:s/>αντίστοιχη<text:s/>έντυπη<text:s/>ειδοποίηση<text:s/>που<text:s/>αποστέλλεται<text:s/>ταχυδρομικώς,<text:s/>και<text:s/>να<text:s/>χρησιμοποιηθεί<text:s/>στα<text:s/>πιστωτικά<text:s/>ιδρύματα<text:s/>για<text:s/>την<text:s/>εξόφλησή<text:s/>τους.</text:span></text:p>
      <text:p text:style-name="P103"><text:span text:style-name="T103_1">Η<text:s/>πρόσβαση<text:s/>στις<text:s/>συγκεκριμένες<text:s/>υπηρεσίες<text:s/>γίνεται<text:s/>μέσω<text:s/>του<text:s/>δικτυακού<text:s/>τόπου<text:s/>www.gsis.gr.<text:s/>Η<text:s/>Δ/νση<text:s/>Ηλεκτρονικής<text:s/>Διακυβέρνησης<text:s/>μετά<text:s/>την<text:s/>ανάρτηση<text:s/>των<text:s/>πράξεων<text:s/>προσδιορισμού<text:s/>φόρου<text:s/>στο<text:s/>λογαριασμό<text:s/>των<text:s/>φορολογούμενων,<text:s/>αποστέλλει<text:s/>ηλεκτρονική<text:s/>ειδοποίηση<text:s/>στη<text:s/>δηλωθείσα<text:s/>διεύθυνση<text:s/>ηλεκτρονικού<text:s/>ταχυδρομείου.</text:span></text:p>
      <text:p text:style-name="P104"><text:span text:style-name="T104_1">5.</text:span><text:span text:style-name="T104_2"><text:s/>Στις<text:s/>πράξεις<text:s/>που<text:s/>εκδίδονται<text:s/>μετά<text:s/>από<text:s/>εκκαθάριση<text:s/>τροποποιητικών<text:s/>δηλώσεων,<text:s/>αναγράφεται<text:s/>διακριτά<text:s/>το<text:s/>αποτέλεσμα<text:s/>εκκαθάρισης<text:s/>της<text:s/>αμέσως<text:s/>προηγούμενης<text:s/>δήλωσης<text:s/>του<text:s/>ιδίου<text:s/>έτους,<text:s/>καθώς<text:s/>και<text:s/>το<text:s/>αποτέλεσμα<text:s/>της<text:s/>νέας<text:s/>εκκαθάρισης,<text:s/>χωρίς<text:s/>να<text:s/>γίνεται<text:s/>μνεία<text:s/>αν<text:s/>έχουν<text:s/>καταβληθεί<text:s/>ή<text:s/>επιστραφεί<text:s/>τα<text:s/>ποσά<text:s/>της<text:s/>προηγούμενης<text:s/>εκκαθαρισθείσας<text:s/>δήλωσης.</text:span></text:p>
      <text:p text:style-name="P105"><text:span text:style-name="T105_1">6.</text:span><text:span text:style-name="T105_2"><text:s/>Ανάλογα<text:s/>με<text:s/>το<text:s/>είδος<text:s/>της<text:s/>δήλωσης,<text:s/>το<text:s/>έτος<text:s/>της<text:s/>δήλωσης<text:s/>και<text:s/>το<text:s/>περιεχόμενό<text:s/>της<text:s/>δύναται<text:s/>να<text:s/>εμφανίζονται<text:s/>διάφορα<text:s/>μηνύματα,<text:s/>κατά<text:s/>περίπτωση,<text:s/>προς<text:s/>ενημέρωση<text:s/>των<text:s/>φορολογουμένων.</text:span></text:p>
      <text:p text:style-name="P106"><text:span text:style-name="T106_1">7.</text:span><text:span text:style-name="T106_2"><text:s/>Για<text:s/>τις<text:s/>αρχικές<text:s/>ή<text:s/>τροποποιητικές<text:s/>δηλώσεις<text:s/>του<text:s/>οικείου<text:s/>οικον.<text:s/>έτους,<text:s/>που<text:s/>ενώ<text:s/>υπεβλήθησαν<text:s/>ηλεκτρονικά,<text:s/>οδηγήθηκαν<text:s/>στη<text:s/>Δ.Ο.Υ<text:s/>για<text:s/>λόγους<text:s/>ελεγκτικούς<text:s/>και<text:s/>πραγματοποιείται<text:s/>έλεγχος<text:s/>των<text:s/>δικαιολογητικών,<text:s/>οι<text:s/>πράξεις<text:s/>διοικητικού<text:s/>ή<text:s/>διορθωτικού<text:s/>προσδιορισμού<text:s/>φόρου<text:s/>εκτυπώνονται<text:s/>και<text:s/>αποστέλλονται<text:s/>στους<text:s/>φορολογούμενους,<text:s/>από<text:s/>τη<text:s/>Δ.Ο.Υ.<text:s/>εκκαθάρισης<text:s/>της<text:s/>δήλωσης.</text:span></text:p>
      <text:p text:style-name="P107"><text:span text:style-name="T107_1">8.</text:span><text:span text:style-name="T107_2"><text:s/>Στις<text:s/>πράξεις<text:s/>που<text:s/>εκδίδονται<text:s/>μετά<text:s/>από<text:s/>εκκαθάριση<text:s/>τροποποιητικών<text:s/>και<text:s/>αρχικών<text:s/>δηλώσεων<text:s/>παρελθόντων<text:s/>ετών<text:s/>από<text:s/>τη<text:s/>Δ.Ο.Υ.,<text:s/>δεν<text:s/>αναγράφονται<text:s/>στοιχεία<text:s/>που<text:s/>αφορούν<text:s/>δόσεις<text:s/>ή<text:s/>επιστροφή<text:s/>φόρου<text:s/>γιατί<text:s/>δεν<text:s/>αποτελούν<text:s/>αποδεικτικά<text:s/>είσπραξης<text:s/>ή<text:s/>επιστροφής<text:s/>φόρου.</text:span></text:p>
      <text:p text:style-name="P108"><text:span text:style-name="T108_1">Οι<text:s/>φορολογούμενοι,<text:s/>θα<text:s/>μπορούν<text:s/>να<text:s/>εκτυπώνουν<text:s/>την<text:s/>πράξη<text:s/>διοικητικού<text:s/>ή<text:s/>διορθωτικού<text:s/>προσδιορισμού<text:s/>φόρου,<text:s/>με<text:s/>ενσωματωμένη<text:s/>την<text:s/>ειδοποίηση<text:s/>επιστροφής<text:s/>φόρου<text:s/>σε<text:s/>περίπτωση<text:s/>που<text:s/>δεν<text:s/>την<text:s/>παρέλαβαν<text:s/>ή<text:s/>την<text:s/>απώλεσαν.</text:span></text:p>
      <text:h text:style-name="P109" text:outline-level="6"><text:span text:style-name="T109_1">Άρθρο<text:s/>4</text:span></text:h>
      <text:h text:style-name="P110" text:outline-level="6"><text:span text:style-name="T110_1">Καταβολή<text:s/>φόρου</text:span></text:h>
      <text:p text:style-name="P111"><text:span text:style-name="T111_1">1.</text:span><text:span text:style-name="T111_2"><text:s/>Ο<text:s/>φόρος<text:s/>εισοδήματος<text:s/>θα<text:s/>καταβάλλεται<text:s/>σε<text:s/>τρεις<text:s/>(3)<text:s/>ίσες<text:s/>διμηνιαίες<text:s/>δόσεις.<text:s/>Στην<text:s/>περίπτωση<text:s/>της<text:s/>ηλεκτρονικής<text:s/>υποβολής,<text:s/>όταν<text:s/>υποβάλλεται<text:s/>εμπρόθεσμα,<text:s/>ως<text:s/>ημερομηνία<text:s/>λήξης<text:s/>της<text:s/>πρώτης<text:s/>δόσης,<text:s/>ανεξάρτητα<text:s/>από<text:s/>την<text:s/>ημερομηνία<text:s/>υποβολής<text:s/>της<text:s/>εμπρόθεσμης<text:s/>ηλεκτρονικής<text:s/>δήλωσης,<text:s/>ορίζεται<text:s/>η<text:s/>τελευταία<text:s/>εργάσιμη,<text:s/>για<text:s/>τις<text:s/>δημόσιες<text:s/>υπηρεσίες,<text:s/>ημέρα<text:s/>του<text:s/>επόμενου<text:s/>μήνα<text:s/>από<text:s/>την<text:s/>ημερομηνία<text:s/>λήξης<text:s/>της<text:s/>υποβολής<text:s/>των<text:s/>δηλώσεων<text:s/>φορολογίας<text:s/>εισοδήματος<text:s/>φυσικών<text:s/>προσώπων,<text:s/>δηλαδή<text:s/>στις<text:s/>31.07.2014.</text:span></text:p>
      <text:p text:style-name="P112"><text:span text:style-name="T112_1">Η<text:s/>δεύτερη<text:s/>δόση<text:s/>καταβάλλεται<text:s/>έως<text:s/>και<text:s/>την<text:s/>τελευταία<text:s/>εργάσιμη<text:s/>ημέρα<text:s/>του<text:s/>τρίτου<text:s/>μήνα<text:s/>από<text:s/>την<text:s/>λήξη<text:s/>υποβολής<text:s/>της<text:s/>δήλωσης<text:s/>και<text:s/>η<text:s/>τρίτη<text:s/>δόση<text:s/>καταβάλλεται<text:s/>έως<text:s/>και<text:s/>την<text:s/>τελευταία<text:s/>εργάσιμη<text:s/>ημέρα<text:s/>του<text:s/>πέμπτου<text:s/>μήνα<text:s/>από<text:s/>την<text:s/>λήξη<text:s/>υποβολής<text:s/>της<text:s/>δήλωσης.</text:span></text:p>
      <text:p text:style-name="P113"><text:span text:style-name="T113_1">2.</text:span><text:span text:style-name="T113_2"><text:s/>Στις<text:s/>ειδικές<text:s/>περιπτώσεις<text:s/>που<text:s/>η<text:s/>δήλωση<text:s/>υποβάλλεται<text:s/>χειρόγραφα<text:s/>εμπρόθεσμα<text:s/>στην<text:s/>Δ.Ο.Υ.<text:s/>ή<text:s/>οδηγείται<text:s/>στην<text:s/>Δ.Ο.Υ.<text:s/>για<text:s/>έλεγχο<text:s/>δικαιολογητικών,<text:s/>ισχύουν<text:s/>οι<text:s/>δόσεις<text:s/>που<text:s/>προβλέπονται<text:s/>στις<text:s/>διατάξεις<text:s/>του<text:s/>άρθρου<text:s/>9<text:s/>του<text:s/>ν.2238/1994<text:s/>όπως<text:s/>ίσχυαν<text:s/>μέχρι<text:s/>τις<text:s/>31.12.2013.</text:span></text:p>
      <text:p text:style-name="P114"><text:span text:style-name="T114_1">Όταν<text:s/>ο<text:s/>φόρος<text:s/>που<text:s/>οφείλεται<text:s/>με<text:s/>βάση<text:s/>την<text:s/>εμπρόθεσμη<text:s/>δήλωση<text:s/>καταβάλλεται<text:s/>εφάπαξ<text:s/>στην<text:s/>προθεσμία<text:s/>της<text:s/>πρώτης<text:s/>δόσης<text:s/>παρέχεται<text:s/>έκπτωση<text:s/>1,5%.</text:span></text:p>
      <text:h text:style-name="P115" text:outline-level="6"><text:span text:style-name="T115_1">Άρθρο<text:s/>5</text:span></text:h>
      <text:h text:style-name="P116" text:outline-level="6"><text:span text:style-name="T116_1">Περιεχόμενο<text:s/>της<text:s/>δήλωσης<text:s/>φορολογίας<text:s/>εισοδήματος</text:span></text:h>
      <text:p text:style-name="P117"><text:span text:style-name="T117_1">1.</text:span><text:span text:style-name="T117_2"><text:s/>Στην<text:s/>περίπτωση<text:s/>των<text:s/>προστατευόμενων<text:s/>μελών,<text:s/>με<text:s/>εξαίρεση<text:s/>τα<text:s/>προστατευόμενα<text:s/>τέκνα<text:s/>κατοίκων<text:s/>εξωτερικού<text:s/>και<text:s/>τα<text:s/>προστατευόμενα<text:s/>τέκνα<text:s/>αλλοδαπών<text:s/>υπηκόων<text:s/>που<text:s/>εργάζονται<text:s/>στη<text:s/>χώρα<text:s/>μας<text:s/>και<text:s/>είναι<text:s/>φορολογικοί<text:s/>κάτοικοι<text:s/>Ελλάδας,<text:s/>οι<text:s/>οποίοι<text:s/>απαλλάσσονται<text:s/>από<text:s/>την<text:s/>ασφάλιση<text:s/>του<text:s/>ΙΚΑ-ΕΤΑΜ,<text:s/>δεδομένου<text:s/>ότι<text:s/>ασφαλίζονται<text:s/>σε<text:s/>αλλοδαπό<text:s/>φορέα<text:s/>κοινωνικής<text:s/>ασφάλισης<text:s/>βάσει<text:s/>διμερούς<text:s/>ασφαλιστικής<text:s/>σύμβασης,<text:s/>με<text:s/>αποτέλεσμα<text:s/>να<text:s/>μην<text:s/>είναι<text:s/>δυνατή<text:s/>η<text:s/>απόκτηση<text:s/>Α.Μ.Κ.Α.<text:s/>για<text:s/>τους<text:s/>ίδιους,<text:s/>αλλά<text:s/>και<text:s/>για<text:s/>τα<text:s/>προστατευόμενα<text:s/>τέκνα<text:s/>τους,<text:s/>η<text:s/>αναγραφή<text:s/>του<text:s/>ΑΜΚΑ<text:s/>είναι<text:s/>υποχρεωτική.</text:span></text:p>
      <text:p text:style-name="P118"><text:span text:style-name="T118_1">Η<text:s/>αναγραφή<text:s/>του<text:s/>ΑΦΜ<text:s/>είναι<text:s/>υποχρεωτική<text:s/>μόνο<text:s/>για<text:s/>τα<text:s/>προστατευόμενα<text:s/>μέλη<text:s/>άνω<text:s/>των<text:s/>18<text:s/>ετών,<text:s/>ενώ<text:s/>για<text:s/>τα<text:s/>προστατευόμενα<text:s/>τέκνα<text:s/>κάτω<text:s/>των<text:s/>18<text:s/>ετών<text:s/>είναι<text:s/>προαιρετική.</text:span></text:p>
      <text:p text:style-name="P119"><text:span text:style-name="T119_1">Επισημαίνουμε<text:s/>ότι<text:s/>σύμφωνα<text:s/>με<text:s/>το<text:s/>άρθρο<text:s/>δέκατο<text:s/>του<text:s/>ν.<text:s/>4211/2013<text:s/>(ΦΕΚ<text:s/>256<text:s/>Α')<text:s/>τα<text:s/>πρόσωπα<text:s/>που<text:s/>αναφέρονται<text:s/>στις<text:s/>περιπτώσεις<text:s/>β'<text:s/>έως<text:s/>η'<text:s/>της<text:s/>παραγράφου<text:s/>1<text:s/>του<text:s/>άρθρου<text:s/>7<text:s/>του<text:s/>ν.2238/1994,<text:s/>ΦΕΚ<text:s/>151<text:s/>Α',<text:s/>θεωρείται<text:s/>ότι<text:s/>βαρύνουν<text:s/>τον<text:s/>φορολογούμενο<text:s/>εφόσον<text:s/>συνοικούν<text:s/>με<text:s/>αυτόν<text:s/>και<text:s/>το<text:s/>ετήσιο<text:s/>φορολογούμενο,<text:s/>πραγματικό<text:s/>ή<text:s/>τεκμαρτό<text:s/>και<text:s/>απαλλασσόμενο<text:s/>εισόδημά<text:s/>τους<text:s/>δεν<text:s/>υπερβαίνει<text:s/>το<text:s/>ποσό<text:s/>των<text:s/>τριών<text:s/>χιλιάδων<text:s/>(3.000)<text:s/>ευρώ<text:s/>ή<text:s/>το<text:s/>ποσό<text:s/>των<text:s/>έξι<text:s/>χιλιάδων<text:s/>(6.000)<text:s/>ευρώ<text:s/>αν<text:s/>αυτά<text:s/>παρουσιάζουν<text:s/>αναπηρία<text:s/>εξήντα<text:s/>επτά<text:s/>τοις<text:s/>εκατό<text:s/>(67%)<text:s/>και<text:s/>άνω.</text:span></text:p>
      <text:p text:style-name="P120"><text:span text:style-name="T120_1">2.</text:span><text:span text:style-name="T120_2"><text:s/>Είναι<text:s/>υποχρεωτική<text:s/>η<text:s/>αναγραφή<text:s/>όλων<text:s/>των<text:s/>εισοδημάτων<text:s/>των<text:s/>υπόχρεων<text:s/>ανεξάρτητα<text:s/>από<text:s/>τον<text:s/>τρόπο<text:s/>φορολόγησής<text:s/>τους,<text:s/>καθώς<text:s/>και<text:s/>των<text:s/>απαλλασσόμενων<text:s/>από<text:s/>το<text:s/>φόρο<text:s/>εισοδημάτων.<text:s/>Για<text:s/>τα<text:s/>αυτοτελώς<text:s/>ή<text:s/>με<text:s/>ειδικό<text:s/>τρόπο<text:s/>φορολογούμενα<text:s/>εισοδήματα<text:s/>αναγράφεται<text:s/>και<text:s/>ο<text:s/>παρακρατηθείς<text:s/>ή<text:s/>αποδοθείς<text:s/>κατά<text:s/>περίπτωση<text:s/>φόρος.<text:s/>Επισημαίνεται<text:s/>ότι<text:s/>για<text:s/>τα<text:s/>εισοδήματα<text:s/>της<text:s/>παραγράφου<text:s/>1<text:s/>του<text:s/>άρθρου<text:s/>12<text:s/>του<text:s/>ν.2238/1994<text:s/>υφίσταται<text:s/>υποχρέωση<text:s/>δήλωσής<text:s/>τους<text:s/>για<text:s/>το<text:s/>οικονομικό<text:s/>έτος<text:s/>2014<text:s/>ανεξαρτήτως<text:s/>ύψους<text:s/>ποσού,<text:s/>και<text:s/>δηλώνονται<text:s/>στους<text:s/>κωδικούς<text:s/>667-668.</text:span></text:p>
      <text:p text:style-name="P121"><text:span text:style-name="T121_1">Στις<text:s/>περιπτώσεις<text:s/>κοινών<text:s/>λογαριασμών<text:s/>σε<text:s/>χρηματοπιστωτικά<text:s/>ιδρύματα<text:s/>(κάθε<text:s/>μορφής<text:s/>στην<text:s/>Ελλάδα<text:s/>ή<text:s/>στο<text:s/>εξωτερικό)<text:s/>υπάρχει<text:s/>υποχρέωση<text:s/>δήλωσης<text:s/>των<text:s/>ποσών<text:s/>των<text:s/>τόκων<text:s/>καταθέσεων<text:s/>που<text:s/>αναλογούν<text:s/>στους<text:s/>πραγματικούς<text:s/>δικαιούχους<text:s/>οι<text:s/>οποίοι<text:s/>καθορίζονται<text:s/>με<text:s/>βάση<text:s/>τις<text:s/>πραγματικές<text:s/>περιστάσεις.<text:s/>Ο<text:s/>Προϊστάμενος<text:s/>της<text:s/>ΔΟΥ<text:s/>έχει,<text:s/>σε<text:s/>κάθε<text:s/>περίπτωση,<text:s/>την<text:s/>διακριτική<text:s/>ευχέρεια<text:s/>να<text:s/>κρίνει<text:s/>διαφορετικά.</text:span></text:p>
      <text:p text:style-name="P122"><text:span text:style-name="T122_1">3.</text:span><text:span text:style-name="T122_2"><text:s/>Για<text:s/>την<text:s/>διαπίστωση<text:s/>των<text:s/>πληθυσμιακών<text:s/>εξαιρέσεων<text:s/>από<text:s/>την<text:s/>επιβολή<text:s/>του<text:s/>τέλους<text:s/>επιτηδεύματος<text:s/>και<text:s/>προκειμένου<text:s/>για<text:s/>την<text:s/>εξεύρεση<text:s/>του<text:s/>πραγματικού<text:s/>πληθυσμού<text:s/>της<text:s/>Ελλάδας,<text:s/>λαμβάνεται<text:s/>υπόψη<text:s/>η<text:s/>τελευταία<text:s/>επίσημη<text:s/>Απογραφή<text:s/>Μόνιμου<text:s/>Πληθυσμού<text:s/>της<text:s/>Χώρας,<text:s/>η<text:s/>οποία<text:s/>είναι<text:s/>αυτή<text:s/>της<text:s/>9ης<text:s/>Μαΐου<text:s/>2011,<text:s/>όπως<text:s/>κυρώθηκε<text:s/>με<text:s/>την<text:s/>υπ'<text:s/>αριθ.<text:s/>11247/28-12-2012<text:s/>απόφαση<text:s/>της<text:s/>Ελληνικής<text:s/>Στατιστικής<text:s/>Αρχής<text:s/>(ΦΕΚ<text:s/>3465<text:s/>Β').</text:span></text:p>
      <text:p text:style-name="P123"><text:span text:style-name="T123_1">4.</text:span><text:span text:style-name="T123_2"><text:s/>Τα<text:s/>έντυπα<text:s/>της<text:s/>αναλυτικής<text:s/>κατάστασης<text:s/>για<text:s/>τα<text:s/>μισθώματα<text:s/>ακινήτων<text:s/>(Ε2),<text:s/>του<text:s/>μηχανογραφικού<text:s/>δελτίου<text:s/>οικονομικών<text:s/>στοιχείων<text:s/>επιχειρήσεων<text:s/>και<text:s/>επιτηδευματιών<text:s/>(Ε3),<text:s/>της<text:s/>βεβαίωσης<text:s/>αποδοχών<text:s/>και<text:s/>συντάξεων,<text:s/>καθώς<text:s/>και<text:s/>της<text:s/>δήλωσης<text:s/>κατοχής<text:s/>μηχανημάτων<text:s/>έργων<text:s/>(Ε16),<text:s/>συνυποβάλλονται<text:s/>με<text:s/>τη<text:s/>δήλωση<text:s/>φορολογίας<text:s/>εισοδήματος<text:s/>φυσικών<text:s/>προσώπων,<text:s/>ανάλογα<text:s/>με<text:s/>την<text:s/>κατηγορία<text:s/>των<text:s/>δηλούμενων<text:s/>εισοδημάτων,<text:s/>αποτελούν<text:s/>αδιαίρετη<text:s/>ενότητα<text:s/>με<text:s/>αυτήν<text:s/>και<text:s/>πρέπει<text:s/>να<text:s/>συμπληρώνονται<text:s/>σε<text:s/>όλες<text:s/>τις<text:s/>ενδείξεις<text:s/>τους.</text:span></text:p>
      <text:p text:style-name="P124"><text:span text:style-name="T124_1">5.</text:span><text:span text:style-name="T124_2"><text:s/>Η<text:s/>αναλυτική<text:s/>κατάσταση<text:s/>για<text:s/>τα<text:s/>μισθώματα<text:s/>ακινήτων<text:s/>(Ε2),<text:s/>το<text:s/>μηχανογραφικό<text:s/>δελτίο<text:s/>οικονομικών<text:s/>στοιχείων<text:s/>επιχειρήσεων<text:s/>και<text:s/>επιτηδευματιών<text:s/>(Ε3)<text:s/>και<text:s/>η<text:s/>βεβαίωση<text:s/>αποδοχών<text:s/>ή<text:s/>συντάξεων,<text:s/>σε<text:s/>περίπτωση<text:s/>υποβολής<text:s/>της<text:s/>δήλωσης<text:s/>σε<text:s/>φυσική<text:s/>μορφή,<text:s/>μπορεί<text:s/>να<text:s/>υποβληθούν<text:s/>σε<text:s/>προεκτυπωμένα<text:s/>έντυπα<text:s/>από<text:s/>τους<text:s/>υπόχρεους<text:s/>που<text:s/>έχουν<text:s/>τη<text:s/>δυνατότητα<text:s/>προεκτύπωσής<text:s/>τους<text:s/>με<text:s/>μηχανογραφικά<text:s/>μέσα,<text:s/>τα<text:s/>οποία<text:s/>όμως<text:s/>πρέπει<text:s/>να<text:s/>πληρούν<text:s/>τις<text:s/>τεχνικές<text:s/>προδιαγραφές<text:s/>και<text:s/>να<text:s/>αναφέρουν<text:s/>τα<text:s/>στοιχεία<text:s/>που<text:s/>περιέχονται<text:s/>στα<text:s/>αντίστοιχα<text:s/>έντυπα<text:s/>που<text:s/>επισυνάπτονται<text:s/>στην<text:s/>απόφαση<text:s/>αυτή<text:s/>(σχετική<text:s/>η<text:s/>Α.Υ.Ο.<text:s/>1120810/2760/Α0012/ΠΟΛ.1295/16.11.1995).</text:span></text:p>
      <text:p text:style-name="P125"><text:span text:style-name="T125_1">6.</text:span><text:span text:style-name="T125_2"><text:s/>Κατά<text:s/>την<text:s/>υποβολή<text:s/>της<text:s/>δήλωσης<text:s/>Φορολογίας<text:s/>Εισοδήματος<text:s/>Φυσικών<text:s/>Προσώπων<text:s/>ηλεκτρονικά<text:s/>μέσω<text:s/>διαδικτύου,<text:s/>πρέπει<text:s/>πρώτα<text:s/>να<text:s/>καταχωρούνται<text:s/>τα<text:s/>έντυπα<text:s/>Ε2<text:s/>και<text:s/>Ε3,<text:s/>όταν<text:s/>απαιτούνται<text:s/>και<text:s/>κατόπιν<text:s/>η<text:s/>δήλωση<text:s/>Φορολογίας<text:s/>Εισοδήματος<text:s/>Φυσικών<text:s/>Προσώπων<text:s/>(Ε1).</text:span></text:p>
      <text:p text:style-name="P126"><text:span text:style-name="T126_1">Η<text:s/>σειρά<text:s/>καταχώρησης<text:s/>των<text:s/>συνυποβαλλόμενων<text:s/>Εντύπων<text:s/>Ε2<text:s/>και<text:s/>Ε3<text:s/>επιλέγεται<text:s/>από<text:s/>το<text:s/>φορολογούμενο.<text:s/>Κατά<text:s/>την<text:s/>ηλεκτρονική<text:s/>υποβολή<text:s/>του<text:s/>Εντύπου<text:s/>Ε2:<text:s/>Α)<text:s/>για<text:s/>την<text:s/>συμπλήρωση<text:s/>της<text:s/>στήλης<text:s/>4<text:s/>αυτού<text:s/>με<text:s/>τη<text:s/>χρήση<text:s/>του<text:s/>ακινήτου<text:s/>θα<text:s/>γίνεται<text:s/>επιλογή<text:s/>της<text:s/>κατηγορίας<text:s/>του<text:s/>δηλούμενου<text:s/>ακινήτου<text:s/>σύμφωνα<text:s/>με<text:s/>την<text:s/>ακόλουθη<text:s/>κατηγοριοποίηση<text:s/>των<text:s/>ακινήτων,<text:s/>που<text:s/>ισχύει<text:s/>για<text:s/>τη<text:s/>συμπλήρωση<text:s/>του<text:s/>εντύπου<text:s/>Ε9:</text:span></text:p>
      <text:p text:style-name="P127"><text:span text:style-name="T127_1">Κατοικία,<text:s/>Μονοκατοικία,<text:s/>Επαγγελματική<text:s/>Στέγη,<text:s/>Οικόπεδο,<text:s/>Αποθήκη,<text:s/>Θέση<text:s/>Στάθμευσης,<text:s/>Σταθμός<text:s/>Αυτοκινήτων<text:s/>ΔΧ,<text:s/>Βιομηχανικό<text:s/>Κτίριο,<text:s/>Ξενοδοχείο,<text:s/>Νοσηλευτήριο,<text:s/>Εκπαιδευτήριο,<text:s/>Αθλητική<text:s/>Εγκατάσταση,<text:s/>Άλλο<text:s/>Κτίριο<text:s/>(Θέατρο,<text:s/>Κινηματογράφος,<text:s/>Μουσείο<text:s/>κ.λπ.),<text:s/>Αγροτεμάχιο,<text:s/>Άλλη<text:s/>Χρήση.<text:s/>Αντίστοιχη<text:s/>επιλογή<text:s/>θα<text:s/>γίνεται<text:s/>σε<text:s/>περίπτωση<text:s/>χειρόγραφης<text:s/>υποβολής<text:s/>της<text:s/>δήλωσης.</text:span></text:p>
      <text:p text:style-name="P128"><text:span text:style-name="T128_1">Ωστόσο<text:s/>για<text:s/>την<text:s/>συμπλήρωση<text:s/>των<text:s/>στηλών<text:s/>13,14,15,16<text:s/>και<text:s/>17<text:s/>αυτού,<text:s/>με<text:s/>το<text:s/>ακαθάριστο<text:s/>εισόδημα<text:s/>των<text:s/>ακινήτων<text:s/>που<text:s/>αναλογεί<text:s/>στον<text:s/>υπόχρεο<text:s/>εφαρμόζεται<text:s/>η<text:s/>κατηγοριοποίηση<text:s/>των<text:s/>ακινήτων<text:s/>που<text:s/>αναφέρεται<text:s/>στις<text:s/>διατάξεις<text:s/>των<text:s/>άρθρων<text:s/>20-23<text:s/>του<text:s/>ν.<text:s/>2238/1994:</text:span></text:p>
      <text:p text:style-name="P129"><text:span text:style-name="T129_1">α)</text:span><text:span text:style-name="T129_2"><text:tab/></text:span><text:span text:style-name="T129_3">κατοικία,<text:s/>οικοτροφείο,<text:s/>σχολείο,<text:s/>φροντιστήριο,<text:s/>αίθουσα<text:s/>κινηματογράφου<text:s/>ή<text:s/>θεάτρου,<text:s/>ξενοδοχείο,<text:s/>νοσοκομείο<text:s/>ή<text:s/>κλινική,</text:span></text:p>
      <text:p text:style-name="P130"><text:span text:style-name="T130_1">β)</text:span><text:span text:style-name="T130_2"><text:tab/></text:span><text:span text:style-name="T130_3">κατάστημα,<text:s/>γραφείο,<text:s/>αποθήκη,<text:s/>χώρος<text:s/>στάθμευσης,<text:s/>γήπεδο,<text:s/>χώρος<text:s/>τοποθέτησης<text:s/>επιγραφών,<text:s/>βιομηχανοστάσιο,<text:s/>εμπορικό<text:s/>κέντρο<text:s/>και<text:s/></text:span></text:p>
      <text:p text:style-name="P131"><text:span text:style-name="T131_1">γ)</text:span><text:span text:style-name="T131_2"><text:tab/></text:span><text:span text:style-name="T131_3">αγρός/γαία,<text:s/>ανέγερση<text:s/>οικοδομής<text:s/>σε<text:s/>έδαφος<text:s/>του<text:s/>εκμισθωτή<text:s/>κ.λπ..</text:span></text:p>
      <text:p text:style-name="P132"><text:span text:style-name="T132_1">Β)<text:s/>Κατά<text:s/>τη<text:s/>συμπλήρωση<text:s/>της<text:s/>στήλης<text:s/>18<text:s/>αυτού<text:s/>«Αριθμός<text:s/>Παροχής<text:s/>Ρεύματος»<text:s/>αναγράφεται<text:s/>υποχρεωτικά<text:s/>ο<text:s/>εννιαψήφιος<text:s/>αριθμός<text:s/>παροχής<text:s/>ρεύματος<text:s/>όλων<text:s/>των<text:s/>ακινήτων,<text:s/>εφόσον<text:s/>υπάρχει<text:s/>παροχή,<text:s/>ανεξάρτητα<text:s/>από<text:s/>τη<text:s/>λειτουργία<text:s/>της<text:s/>ή<text:s/>μη,<text:s/>από<text:s/>την<text:s/>εταιρεία<text:s/>που<text:s/>το<text:s/>παρέχει<text:s/>(ΔΕΗ<text:s/>ή<text:s/>οποιαδήποτε<text:s/>άλλη<text:s/>επιχείρηση),<text:s/>από<text:s/>το<text:s/>είδος<text:s/>του<text:s/>παρεχόμενου<text:s/>ρεύματος<text:s/>(συμβατικό,<text:s/>εργοταξιακό<text:s/>κλπ)<text:s/>και<text:s/>ανεξάρτητα<text:s/>αν<text:s/>από<text:s/>την<text:s/>ίδια<text:s/>παροχή<text:s/>ηλεκτροδοτούνται<text:s/>περισσότερα<text:s/>ακίνητα<text:s/>(γραφεία,<text:s/>καταστήματα,<text:s/>αποθήκες,<text:s/>χώροι<text:s/>στάθμευσης<text:s/>κ.λπ.).</text:span></text:p>
      <text:p text:style-name="P133"><text:span text:style-name="T133_1">Σε<text:s/>περίπτωση<text:s/>που<text:s/>δεν<text:s/>υπάρχει<text:s/>παροχή<text:s/>ρεύματος<text:s/>(μετρητής)<text:s/>ή<text:s/>πρόκειται<text:s/>για<text:s/>αποθήκη<text:s/>ή<text:s/>χώρο<text:s/>στάθμευσης<text:s/>που<text:s/>ηλεκτροδοτείται<text:s/>από<text:s/>τη<text:s/>κοινόχρηστη<text:s/>παροχή<text:s/>ρεύματος,<text:s/>η<text:s/>στήλη<text:s/>αυτή<text:s/>συμπληρώνεται<text:s/>με<text:s/>τον<text:s/>αριθμό<text:s/>«999999999».</text:span></text:p>
      <text:p text:style-name="P134"><text:span text:style-name="T134_1">7.</text:span><text:span text:style-name="T134_2"><text:s/>Κατά<text:s/>την<text:s/>ηλεκτρονική<text:s/>υποβολή<text:s/>της<text:s/>δήλωσης<text:s/>Φορολογίας<text:s/>Εισοδήματος<text:s/>Φυσικών<text:s/>Προσώπων<text:s/>(Ε1):</text:span></text:p>
      <text:p text:style-name="P135"><text:span text:style-name="T135_1">α.<text:s/>Όταν<text:s/>συμπληρώνονται<text:s/>οι<text:s/>κωδικοί<text:s/>019-020,<text:s/>απαιτείται<text:s/>η<text:s/>αναγραφή<text:s/>των<text:s/>ΑΦΜ<text:s/>των<text:s/>προσώπων<text:s/>που<text:s/>λαμβάνουν<text:s/>τις<text:s/>υπηρεσίες<text:s/>και<text:s/>σε<text:s/>περίπτωση<text:s/>που<text:s/>αυτοί<text:s/>υπερβαίνουν<text:s/>τους<text:s/>τρεις<text:s/>(3),<text:s/>πρέπει<text:s/>να<text:s/>αναγραφεί<text:s/>οπωσδήποτε<text:s/>ο<text:s/>ΑΦΜ<text:s/>του<text:s/>προσώπου<text:s/>από<text:s/>το<text:s/>οποίο<text:s/>προέρχεται<text:s/>τουλάχιστον<text:s/>το<text:s/>75%<text:s/>των<text:s/>ακαθαρίστων<text:s/>εσόδων.</text:span></text:p>
      <text:p text:style-name="P136"><text:span text:style-name="T136_1">β.<text:s/>Όταν<text:s/>συμπληρώνονται<text:s/>εισοδήματα<text:s/>από<text:s/>Μισθωτές<text:s/>Υπηρεσίες<text:s/>(Πίνακας<text:s/>4Α),<text:s/>πρέπει<text:s/>να<text:s/>καταχωρούνται<text:s/>οι<text:s/>Α.Φ.Μ.<text:s/>εργοδοτών<text:s/>-<text:s/>ασφαλιστικών<text:s/>φορέων<text:s/>με<text:s/>τα<text:s/>αντίστοιχα<text:s/>ποσά,<text:s/>βάσει<text:s/>των<text:s/>βεβαιώσεων<text:s/>αποδοχών.</text:span></text:p>
      <text:p text:style-name="P137"><text:span text:style-name="T137_1">γ.<text:s/>Επίσης,<text:s/>όταν<text:s/>συμπληρώνονται<text:s/>οι<text:s/>κωδικοί<text:s/>507-508,<text:s/>απαιτείται<text:s/>η<text:s/>αναγραφή<text:s/>του<text:s/>ΑΦΜ<text:s/>φορέα/εργοδότη<text:s/>με<text:s/>το<text:s/>αντίστοιχο<text:s/>ποσό.</text:span></text:p>
      <text:p text:style-name="P138"><text:span text:style-name="T138_1">δ.<text:s/>Επιπλέον<text:s/>για<text:s/>τους<text:s/>κωδικούς<text:s/>657-658,<text:s/>659-660<text:s/>και<text:s/>781-782,<text:s/>εμφανίζεται<text:s/>πίνακας<text:s/>στον<text:s/>οποίο<text:s/>αναλύονται<text:s/>τα<text:s/>συνολικά<text:s/>δηλωθέντα<text:s/>εισοδήματα<text:s/>ανάλογα<text:s/>με<text:s/>την<text:s/>προέλευσή<text:s/>τους<text:s/>εφόσον<text:s/>δεν<text:s/>έχουν<text:s/>συμπληρωθεί<text:s/>ήδη<text:s/>από<text:s/>την<text:s/>Φορολογική<text:s/>Διοίκηση.</text:span></text:p>
      <text:p text:style-name="P139"><text:span text:style-name="T139_1">ε.<text:s/>Οι<text:s/>κωδικοί<text:s/>653-654<text:s/>συμπληρώνονται<text:s/>σε<text:s/>περίπτωση<text:s/>απόκτησης<text:s/>μερισμάτων<text:s/>πλοιοκτητριών<text:s/>εταιρειών<text:s/>του<text:s/>ν.<text:s/>27/1975<text:s/>τα<text:s/>οποία<text:s/>δεν<text:s/>έχουν<text:s/>εισαχθεί<text:s/>στην<text:s/>Ελλάδα,<text:s/>προκειμένου<text:s/>να<text:s/>συνυπολογιστούν<text:s/>για<text:s/>την<text:s/>επιβολή<text:s/>της<text:s/>εισφοράς<text:s/>αλληλεγγύης<text:s/>(άρθρο<text:s/>29<text:s/>ν.<text:s/>3986/2011).</text:span></text:p>
      <text:p text:style-name="P140"><text:span text:style-name="T140_1">στ.<text:s/>Ο<text:s/>κωδικός<text:s/>049<text:s/>συμπληρώνεται<text:s/>μόνο<text:s/>από<text:s/>όσους<text:s/>δηλώνουν<text:s/>εισόδημα<text:s/>από<text:s/>μισθωτές<text:s/>υπηρεσίες<text:s/>καθώς<text:s/>και<text:s/>όσους<text:s/>δηλώνουν<text:s/>εισόδημα<text:s/>από<text:s/>ατομική<text:s/>γεωργική<text:s/>επιχείρηση.</text:span></text:p>
      <text:p text:style-name="P141"><text:span text:style-name="T141_1">8.</text:span><text:span text:style-name="T141_2"><text:s/>Κατά<text:s/>την<text:s/>υποβολή<text:s/>των<text:s/>αρχικών<text:s/>δηλώσεων<text:s/>οικον.<text:s/>έτους<text:s/>2014<text:s/>δεν<text:s/>θα<text:s/>συμπληρώνονται<text:s/>οι<text:s/>κωδικοί<text:s/>655-656.<text:s/>Οι<text:s/>κωδικοί<text:s/>αυτοί<text:s/>θα<text:s/>συμπληρώνονται<text:s/>μόνο<text:s/>με<text:s/>υποβολή<text:s/>τροποποιητικής<text:s/>δήλωσης<text:s/>στον<text:s/>Προϊστάμενο<text:s/>της<text:s/>Δ.Ο.Υ.<text:s/>εκκαθάρισης<text:s/>της<text:s/>αρχικής<text:s/>δήλωσης.</text:span></text:p>
      <text:h text:style-name="P142" text:outline-level="6"><text:span text:style-name="T142_1">Άρθρο<text:s/>6</text:span></text:h>
      <text:h text:style-name="P143" text:outline-level="6"><text:span text:style-name="T143_1">Δικαιολογητικά<text:s/>που<text:s/>συνυποβάλλονται<text:s/>ή<text:s/>φυλάσσονται<text:s/>για<text:s/>μελλοντικό<text:s/>έλεγχ</text:span><text:span text:style-name="T143_2">ο</text:span></text:h>
      <text:p text:style-name="P144"><text:span text:style-name="T144_1">Στις<text:s/>περιπτώσεις<text:s/>που<text:s/>η<text:s/>δήλωση<text:s/>φορολογίας<text:s/>εισοδήματος<text:s/>φυσικών<text:s/>προσώπων<text:s/>υποβάλλεται<text:s/>χειρόγραφα<text:s/>μέσω<text:s/>Δ.Ο.Υ.,<text:s/>συνυποβάλλονται,<text:s/>κατά<text:s/>περίπτωση,<text:s/>τα<text:s/>πρωτότυπα<text:s/>δικαιολογητικά,<text:s/>από<text:s/>τα<text:s/>οποία<text:s/>αποδεικνύεται<text:s/>η<text:s/>συνδρομή<text:s/>των<text:s/>προϋποθέσεων<text:s/>για<text:s/>τη<text:s/>φορολογική<text:s/>απαλλαγή,<text:s/>έκπτωση<text:s/>ή<text:s/>ελάφρυνση<text:s/>που<text:s/>επικαλείται<text:s/>ο<text:s/>υπόχρεος<text:s/>και<text:s/>τα<text:s/>οποία<text:s/>καθορίζονται<text:s/>με<text:s/>την<text:s/>Α.Υ.Ο.<text:s/>-<text:s/>ΠΟΛ.1121/15.5.2012<text:s/>(εκτός<text:s/>από<text:s/>τις<text:s/>παραγράφους<text:s/>2,4,5,12,13,14<text:s/>του<text:s/>άρθρου<text:s/>3<text:s/>της<text:s/>εν<text:s/>λόγω<text:s/>Α.Υ.Ο)</text:span></text:p>
      <text:p text:style-name="P145"><text:span text:style-name="T145_1">Τα<text:s/>δικαιολογητικά<text:s/>των<text:s/>δηλώσεων<text:s/>που<text:s/>υποβάλλονται<text:s/>ηλεκτρονικά,<text:s/>φυλάσσονται<text:s/>για<text:s/>μελλοντικό<text:s/>έλεγχο.</text:span></text:p>
      <text:p text:style-name="P146"><text:span text:style-name="T146_1">Εφόσον<text:s/>κάποια<text:s/>από<text:s/>τα<text:s/>πιο<text:s/>πάνω<text:s/>δικαιολογητικά<text:s/>έχουν<text:s/>ήδη<text:s/>συνυποβληθεί<text:s/>με<text:s/>δηλώσεις<text:s/>προηγούμενων<text:s/>ετών<text:s/>στην<text:s/>ίδια<text:s/>ΔΟΥ<text:s/>ή<text:s/>έχουν<text:s/>διαφυλαχθεί<text:s/>σε<text:s/>περίπτωση<text:s/>ηλεκτρονικής<text:s/>υποβολής<text:s/>και<text:s/>δεν<text:s/>έχει<text:s/>επέλθει<text:s/>κάποια<text:s/>μεταβολή<text:s/>στα<text:s/>στοιχεία<text:s/>που<text:s/>αναγράφονται<text:s/>σ'<text:s/>αυτά,<text:s/>δεν<text:s/>απαιτείται<text:s/>η<text:s/>έκδοση<text:s/>νέων<text:s/>δικαιολογητικών.<text:s/>Αρκεί<text:s/>να<text:s/>υποβληθεί<text:s/>υπεύθυνη<text:s/>δήλωση<text:s/>του<text:s/>ν.<text:s/>1599/1986,<text:s/>στην<text:s/>οποία<text:s/>θα<text:s/>αναγράφεται<text:s/>το<text:s/>οικονομικό<text:s/>έτος<text:s/>που<text:s/>αφορούσε<text:s/>το<text:s/>κάθε<text:s/>συγκεκριμένο<text:s/>δικαιολογητικό<text:s/>που<text:s/>τυχόν<text:s/>υποβλήθηκε,<text:s/>ότι<text:s/>δεν<text:s/>έχει<text:s/>επέλθει<text:s/>μεταβολή<text:s/>στα<text:s/>στοιχεία<text:s/>που<text:s/>αναγράφονται<text:s/>σ'<text:s/>αυτό<text:s/>και<text:s/>με<text:s/>την<text:s/>προϋπόθεση<text:s/>ότι,<text:s/>αν<text:s/>το<text:s/>συγκεκριμένο<text:s/>δικαιολογητικό<text:s/>είναι<text:s/>ορισμένης<text:s/>χρονικής<text:s/>ισχύος,<text:s/>καλύπτει<text:s/>και<text:s/>το<text:s/>οικον.<text:s/>έτος<text:s/>2014.</text:span></text:p>
      <text:p text:style-name="P147"><text:span text:style-name="T147_1">Ειδικά,<text:s/>τα<text:s/>φυσικά<text:s/>πρόσωπα<text:s/>που<text:s/>δηλώνουν<text:s/>κάτοικοι<text:s/>εξωτερικού<text:s/>και<text:s/>αποκτούν<text:s/>πραγματικό<text:s/>εισόδημα<text:s/>που<text:s/>προκύπτει<text:s/>στην<text:s/>Ελλάδα<text:s/>υποχρεούνται<text:s/>να<text:s/>υποβάλουν,<text:s/>εμπρόθεσμα<text:s/>(πριν<text:s/>τη<text:s/>λήξη<text:s/>της<text:s/>προθεσμίας<text:s/>υποβολής<text:s/>της<text:s/>δήλωσης<text:s/>φορολογίας<text:s/>εισοδήματός<text:s/>τους<text:s/>και<text:s/>όχι<text:s/>πέραν<text:s/>της<text:s/>λήξης<text:s/>του<text:s/>οικείου<text:s/>οικον.<text:s/>έτους),<text:s/>σε<text:s/>φυσική<text:s/>μορφή,<text:s/>τα<text:s/>προβλεπόμενα<text:s/>δικαιολογητικά,<text:s/>από<text:s/>τα<text:s/>οποία<text:s/>προκύπτει<text:s/>ότι<text:s/>είναι<text:s/>κάτοικοι<text:s/>εξωτερικού,<text:s/>μέσω<text:s/>του<text:s/>φορολογικού<text:s/>εκπροσώπου<text:s/>τους,<text:s/>στην<text:s/>καθ'<text:s/>ύλην<text:s/>αρμόδια<text:s/>Δ.Ο.Υ.<text:s/>όπου<text:s/>ο<text:s/>υπόχρεος<text:s/>υποβάλλει<text:s/>δήλωση<text:s/>φορολογίας<text:s/>εισοδήματος<text:s/>ως<text:s/>κάτοικος<text:s/>αλλοδαπής.</text:span></text:p>
      <text:h text:style-name="P148" text:outline-level="6"><text:span text:style-name="T148_1">Άρθρο<text:s/>7</text:span></text:h>
      <text:h text:style-name="P149" text:outline-level="6"><text:span text:style-name="T149_1">Επιστροφή<text:s/>φόρου</text:span></text:h>
      <text:p text:style-name="P150"><text:span text:style-name="T150_1">1.</text:span><text:span text:style-name="T150_2"><text:s/>Για<text:s/>όσους<text:s/>υποβάλλουν<text:s/>πρώτη<text:s/>φορά<text:s/>δήλωση<text:s/>φορολογίας<text:s/>εισοδήματος<text:s/>ηλεκτρονικά,<text:s/>θα<text:s/>τους<text:s/>ζητείται<text:s/>η<text:s/>συμπλήρωση<text:s/>του<text:s/>έτους<text:s/>γέννησης<text:s/>και<text:s/>εφόσον<text:s/>το<text:s/>αποτέλεσμα<text:s/>της<text:s/>εκκαθάρισης<text:s/>είναι<text:s/>πιστωτικό<text:s/>η<text:s/>επιστροφή<text:s/>του<text:s/>φόρου<text:s/>γίνεται<text:s/>από<text:s/>άτοκο<text:s/>μεταβατικό<text:s/>λογαριασμό<text:s/>με<text:s/>βάση<text:s/>τον<text:s/>ΑΦΜ.</text:span></text:p>
      <text:p text:style-name="P151"><text:span text:style-name="T151_1">2.</text:span><text:span text:style-name="T151_2"><text:s/>Ο<text:s/>τραπεζικός<text:s/>λογαριασμός<text:s/>που<text:s/>θα<text:s/>δηλώνεται<text:s/>από<text:s/>τον<text:s/>φορολογούμενο<text:s/>στο<text:s/>έντυπο<text:s/>της<text:s/>φορολογικής<text:s/>δήλωσης<text:s/>θα<text:s/>πιστώνεται<text:s/>μόνο<text:s/>μια<text:s/>φορά,<text:s/>ενώ<text:s/>ποσά<text:s/>επιστροφής<text:s/>που<text:s/>προκύπτουν<text:s/>από<text:s/>δηλώσεις<text:s/>άλλων<text:s/>φορολογουμένων<text:s/>δεν<text:s/>μεταφέρονται<text:s/>στον<text:s/>ίδιο<text:s/>λογαριασμό<text:s/>αλλά<text:s/>σε<text:s/>άτοκο<text:s/>μεταβατικό<text:s/>λογαριασμό<text:s/>με<text:s/>βάση<text:s/>τον<text:s/>ΑΦΜ.</text:span></text:p>
      <text:h text:style-name="P152" text:outline-level="6"><text:span text:style-name="T152_1">Άρθρο<text:s/>8</text:span></text:h>
      <text:p text:style-name="P153"><text:span text:style-name="T153_1">Η<text:s/>απόφαση<text:s/>αυτή<text:s/>να<text:s/>δημοσιευθεί<text:s/>στην<text:s/>Εφημερίδα<text:s/>της<text:s/>Κυβερνήσεως.</text:span></text:p>
      <text:p text:style-name="P154"><text:span text:style-name="T154_1">Ο<text:s/>ΓΕΝΙΚΟΣ<text:s/>ΓΡΑΜΜΑΤΕΑΣ<text:s/>ΔΗΜΟΣΙΩΝ<text:s/>ΕΣΟΔΩΝ</text:span></text:p>
      <text:p text:style-name="P155"><text:span text:style-name="T155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