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style:text-underline-style="solid" style:text-underline-color="font-color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style:text-underline-style="solid" style:text-underline-color="font-color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Δ<text:s/>:<text:s/>Β<text:s/>Η<text:s/>Σ</text:span></text:p>
      <text:p text:style-name="P2"><text:span text:style-name="T2_1">Ν<text:s/>Ρ<text:s/>ΤΕ<text:s/>ΣΤΟ<text:s/>Δ<text:s/>Α<text:s/>ΚΤ</text:span></text:p>
      <text:p text:style-name="P3"><text:span text:style-name="T3_1">Ι<text:s/>ΙΚΩΣ<text:s/>Ε<text:s/>ΓΟ<text:s/>Α</text:span><text:span text:style-name="T3_2">Κ<text:s/>ΔΗ<text:s/>Ο<text:s/>ΙΑ</text:span></text:p>
      <text:p text:style-name="P4"><text:span text:style-name="T4_1">Ο<text:s/>Ο<text:s/>Κ<text:s/>ΙΚ<text:s/>Γ<text:s/>Μ<text:s/>Ε<text:s/>Α<text:s/>ΔΗ<text:s/>Ο<text:s/>ΙΩ<text:s/>Ε<text:s/>ΟΔΩ<text:s/>ΔΙΕ<text:s/>Η<text:s/>Φ<text:s/>Α<text:s/>ΙΕ<text:s/>Η<text:s/>Φ<text:s/>Α<text:s/>ΣΟΔΗ<text:s/>Α<text:s/>ΟΣ</text:span></text:p>
      <text:p text:style-name="P5"><text:span text:style-name="T5_1">ΜΗ<text:s/>Α<text:s/>Α<text:s/></text:span><text:span text:style-name="T5_2">α<text:s/>Δ<text:s/>ν<text:s/>η<text:s/>:<text:s/>Καρ<text:s/>Σ<text:s/>ρβία<text:s/>0</text:span></text:p>
      <text:p text:style-name="P6"><text:span text:style-name="T6_1">.Κ<text:s/>:<text:s/>101<text:s/>84<text:s/>ροφορί<text:s/>ς<text:s/>:<text:s/>.<text:s/>λ<text:s/>Μ<text:s/>υ<text:s/>α<text:s/>ηλέ<text:s/>ν<text:s/>:<text:s/>21<text:s/>3375<text:s/>15<text:s/>210<text:s/>3<text:s/>7500<text:s/>1</text:span></text:p>
      <text:p text:style-name="P7"><text:span text:style-name="T7_1">Ε<text:s/>ρ<text:s/>ση<text:s/>ω<text:s/>γ<text:s/>κ<text:s/>ύ<text:s/>σο<text:s/>μ<text:s/>ς<text:s/>α<text:s/>ικί<text:s/>κ<text:s/>ς<text:s/>ς<text:s/>γ<text:s/>α<text:s/>τ<text:s/>οι<text:s/>ον<text:s/>μ<text:s/>κ<text:s/>ς<text:s/>χρήσ<text:s/>2<text:s/>Ε<text:s/>Σ<text:s/>Ρ</text:span></text:p>
      <text:p text:style-name="P8"><text:span text:style-name="T8_1">ς<text:s/>υ<text:s/>ό<text:s/>η:<text:s/>α<text:s/>ι<text:s/>1<text:s/>2<text:s/>(Β<text:s/>13<text:s/>κα<text:s/>3<text:s/>από<text:s/>α<text:s/>ο<text:s/>γο<text:s/>ο<text:s/>ώ<text:s/>αι<text:s/>υ<text:s/>ο<text:s/>γ<text:s/>ι<text:s/>ο<text:s/>ών<text:s/>β<text:s/>β<text:s/>σ<text:s/>ρμ<text:s/>οτ<text:s/>ν<text:s/>σ<text:s/>Γε<text:s/>ό<text:s/>Γρα<text:s/>Γε<text:s/>ή<text:s/>Γραμ<text:s/>τ<text:s/>ς<text:s/>ν</text:span></text:p>
      <text:p text:style-name="P9"><text:span text:style-name="T9_1">ν<text:s/>ο<text:s/>γ<text:s/>ου<text:s/>ο<text:s/>ών<text:s/>ως<text:s/>λη<text:s/>ώθ<text:s/>ε<text:s/>αι<text:s/>ι<text:s/>ξ<text:s/>ν<text:s/>αρ<text:s/>γρά<text:s/>ων<text:s/>α<text:s/>ρθ<text:s/>2<text:s/>1<text:s/>δ<text:s/>ξ<text:s/>παρ<text:s/>τ<text:s/>ά<text:s/>ο<text:s/>4<text:s/>(<text:s/>1<text:s/>,</text:span></text:p>
      <text:p text:style-name="P10"><text:span text:style-name="T10_1">7<text:s/>ΠΟ<text:s/>.<text:s/>4<text:s/>4<text:s/>ατ<text:s/>γ<text:s/>ς<text:s/>ο<text:s/>ο<text:s/>ο<text:s/>αν<text:s/>πί<text:s/>κε<text:s/>μ<text:s/>ο<text:s/>χ<text:s/>ρα<text:s/>τ<text:s/>ο<text:s/>ο<text:s/>π<text:s/>ιο<text:s/>τ<text:s/>λάδ<text:s/>ς<text:s/>σ<text:s/>πε<text:s/>,<text:s/>η<text:s/>ορ<text:s/>και<text:s/>ε<text:s/>.</text:span></text:p>
      <text:p text:style-name="P11"><text:span text:style-name="T11_1">7<text:s/>ΠΟ<text:s/>.<text:s/>7<text:s/>4<text:s/>ατ<text:s/>γ<text:s/>ς<text:s/>ο<text:s/>αρ<text:s/>σ<text:s/>α<text:s/>ω<text:s/>,<text:s/>ε<text:s/>ση<text:s/>ισ<text:s/>ε<text:s/>ν<text:s/>ς<text:s/>ορ<text:s/>ς<text:s/>λη<text:s/>η<text:s/>έ<text:s/>ε<text:s/>ς<text:s/>ς,<text:s/>κρό<text:s/>ατ<text:s/>ρχί<text:s/>ρ<text:s/>ε<text:s/>αν<text:s/>κρι<text:s/>ρα<text:s/>τ<text:s/>αυ<text:s/>δ<text:s/>ή<text:s/>κ<text:s/>ς.<text:s/>πό<text:s/>2<text:s/>ρακτ<text:s/>ή<text:s/>αρ<text:s/>γρά<text:s/>ο<text:s/>ρθ<text:s/>ο<text:s/>2<text:s/>1<text:s/>0<text:s/>2<text:s/>πό<text:s/>α<text:s/>Υ<text:s/>ο<text:s/>γο<text:s/>ι<text:s/>ο<text:s/>ών<text:s/>πό<text:s/>σ<text:s/>υ<text:s/>ρο<text:s/>αλ<text:s/>τ<text:s/>ι<text:s/>π<text:s/>ν<text:s/>ρ<text:s/>ατι<text:s/>ο<text:s/>Προ<text:s/>ο<text:s/>σμ<text:s/></text:span><text:span text:style-name="T11_2">ΙΖΟ<text:s/></text:span><text:span text:style-name="T11_3">κρί<text:s/>ί<text:s/>κε<text:s/>αθ<text:s/>ρ<text:s/>ε<text:s/>ργι<text:s/>σο<text:s/>ς<text:s/>ο<text:s/>χ<text:s/>ή<text:s/>ο<text:s/>ατ<text:s/>ρτί<text:s/>αν<text:s/>πό<text:s/>ι<text:s/>ο<text:s/>ρθ<text:s/>4<text:s/>ν<text:s/>2<text:s/>κα<text:s/>ο<text:s/>ο<text:s/>οι<text:s/>ε<text:s/>ιέ<text:s/>)<text:s/>ο<text:s/>ν<text:s/>ρο<text:s/>πε<text:s/>ν<text:s/>έ<text:s/>ζ<text:s/>ε<text:s/>ργι<text:s/>η<text:s/>,<text:s/>αθ<text:s/>ς<text:s/>αι<text:s/>ρτό<text:s/>σθ<text:s/>μ<text:s/>πό<text:s/>ρ<text:s/>ν<text:s/>αρ<text:s/>χ<text:s/>ρη<text:s/>ε<text:s/>ργι<text:s/>η<text:s/>ρο<text:s/>ο<text:s/>οδ<text:s/>τ<text:s/>ν<text:s/>ύγων<text:s/>ατ<text:s/>ύ<text:s/>άγγε<text:s/>μ<text:s/>γ<text:s/>ο<text:s/>ν<text:s/>πό<text:s/>ο<text:s/>ι<text:s/>ς<text:s/>ν<text:s/>ν<text:s/>ν<text:s/>να<text:s/>,<text:s/>ατ<text:s/>ύ<text:s/>ιο<text:s/>άγγ<text:s/>μ<text:s/>γ<text:s/>ό<text:s/>,<text:s/>ε<text:s/>ε<text:s/>κέ<text:s/>ν<text:s/>ν<text:s/>άτ<text:s/>μ<text:s/>τ<text:s/>αν<text:s/>φ<text:s/>σ<text:s/>α<text:s/>ακρί<text:s/>.<text:s/>ο<text:s/>αθ<text:s/>ρο<text:s/>ε<text:s/>ργ<text:s/>ο<text:s/>σο<text:s/>τ<text:s/>ν<text:s/>έ<text:s/>αλλι<text:s/>γ<text:s/>ε<text:s/>ργι<text:s/>ή<text:s/>η<text:s/>ε<text:s/>α<text:s/>τ<text:s/>ε<text:s/>ό<text:s/>ώου<text:s/>λλη<text:s/>δ<text:s/>ς<text:s/>πα<text:s/>αγωγή<text:s/>,<text:s/>αν<text:s/>φ<text:s/>σ<text:s/>α<text:s/>ακρ<text:s/>.</text:span></text:p>
      <text:p text:style-name="P12"><text:span text:style-name="T12_1">)<text:s/>ί<text:s/>κα<text:s/>ν<text:s/>υ<text:s/>ς<text:s/>ρώτ<text:s/>ρό<text:s/>υ<text:s/>ης<text:s/>ε<text:s/>γι<text:s/>ο<text:s/>αθ<text:s/>ρο<text:s/>ε<text:s/>τ<text:s/>,<text:s/>κα<text:s/>δο<text:s/>φ<text:s/>ας.</text:span></text:p>
      <text:p text:style-name="P13"><text:span text:style-name="T13_1">ο<text:s/>αθ<text:s/>ρο<text:s/>ε<text:s/>ργι<text:s/>τ<text:s/>α<text:s/>ν<text:s/>ρο<text:s/>π<text:s/>ών<text:s/>ί<text:s/>ν<text:s/>ο<text:s/>ν<text:s/>φ<text:s/>ι<text:s/>ί<text:s/>κε<text:s/>,<text:s/>α<text:s/>ο<text:s/>ορ<text:s/>αι<text:s/>ε<text:s/>ών<text:s/>,<text:s/>μ<text:s/>ατ<text:s/>ο<text:s/>ο<text:s/>τ<text:s/>α<text:s/>)<text:s/>α<text:s/>ρά<text:s/>ατ<text:s/>40<text:s/>)<text:s/>ν<text:s/>χ<text:s/>,<text:s/>ο<text:s/>ν<text:s/>ε<text:s/>ων<text:s/>ο<text:s/>αθ<text:s/>αν<text:s/>α<text:s/>ό<text:s/>α<text:s/>μ<text:s/>α<text:s/>Ε<text:s/>ή<text:s/>ο<text:s/>ο<text:s/>ο<text:s/>οι<text:s/>α<text:s/>ο<text:s/>ν<text:s/>ώσε<text:s/>ν<text:s/>ο<text:s/>αλο<text:s/>ι<text:s/>ν<text:s/>χ<text:s/>ρα<text:s/>τ<text:s/>ε<text:s/>ιο<text:s/>σ<text:s/>πό<text:s/>α<text:s/>ρ<text:s/>ε<text:s/>ο<text:s/>λο<text:s/>αι<text:s/>ωτ<text:s/>ν<text:s/>ρα<text:s/>ή<text:s/>πό<text:s/>α<text:s/>ε<text:s/>ιφε<text:s/>ακο<text:s/>ευ<text:s/>αν<text:s/>χ<text:s/>ρα<text:s/>τ<text:s/>ισμ<text:s/>ή<text:s/>τ<text:s/>κ<text:s/>.</text:span></text:p>
      <text:p text:style-name="P14"><text:span text:style-name="T14_1">ε<text:s/>ε<text:s/>ι<text:s/>ε<text:s/>κ<text:s/>ρο<text:s/>α<text:s/>άπο<text:s/>ο<text:s/>ε<text:s/>ργ<text:s/>ρο<text:s/>όν<text:s/>ο<text:s/>α<text:s/>ρο<text:s/>τ<text:s/>,<text:s/>ς<text:s/>αθ<text:s/>ρό<text:s/>α<text:s/>ρ<text:s/>υ<text:s/>α<text:s/>ν<text:s/>α<text:s/>ρο<text:s/>ε<text:s/>ργ<text:s/>ο<text:s/>σο<text:s/>ρο<text:s/>όν<text:s/>υ<text:s/>ο<text:s/>ρο<text:s/>ύ<text:s/>τ<text:s/>η<text:s/>ι<text:s/>ρά<text:s/>,<text:s/>ως<text:s/>πο<text:s/>α<text:s/>πό<text:s/>τ<text:s/>α<text:s/>μ<text:s/>ο<text:s/>ή<text:s/>τ<text:s/>τ<text:s/>σ<text:s/>ο<text:s/>α<text:s/>τ<text:s/>ς<text:s/>ν<text:s/>πό<text:s/>ε<text:s/>ο<text:s/>πρ<text:s/>ε<text:s/>τ<text:s/>ε<text:s/>ό<text:s/>ν<text:s/>τ<text:s/>α<text:s/>πο<text:s/>τ<text:s/>υ<text:s/>ο<text:s/>πο<text:s/>τ<text:s/>ι<text:s/>α<text:s/>τ<text:s/>ο<text:s/>ρο<text:s/>ό<text:s/>ν<text:s/>ε<text:s/>ή<text:s/>ο<text:s/>ο<text:s/>ο<text:s/>ο<text:s/>ε<text:s/>η<text:s/>ως<text:s/>ρο<text:s/>τ<text:s/>υ<text:s/>σ<text:s/>σ<text:s/>ο<text:s/>ρο<text:s/>τ<text:s/>π<text:s/>ό</text:span></text:p>
      <text:p text:style-name="P15"><text:span text:style-name="T15_1">ΠΟ<text:s/>ΗΤ<text:s/>ΡΙ<text:s/>»<text:s/>.<text:s/>.<text:s/>ο<text:s/>ο<text:s/>ρέ<text:s/>ε<text:s/>ρο<text:s/>ο<text:s/>ε<text:s/>ρμ<text:s/>ο<text:s/>ρο<text:s/>μ<text:s/>τ<text:s/>.</text:span></text:p>
      <text:p text:style-name="P16"><text:span text:style-name="T16_1">ρο<text:s/>ε<text:s/>μέ<text:s/>υ<text:s/>ας,<text:s/>ς<text:s/>ρώτ<text:s/>ό<text:s/>υ<text:s/>ης<text:s/>αθ<text:s/>ρο<text:s/>ε<text:s/>ργ<text:s/>ο<text:s/>σο<text:s/>τ<text:s/>,<text:s/>π<text:s/>ο<text:s/>ο<text:s/>α<text:s/>φ<text:s/>ε<text:s/>σ<text:s/>πί<text:s/>κα<text:s/>τ<text:s/>ν<text:s/>ε<text:s/>δών<text:s/>μ<text:s/>φύ<text:s/>.<text:s/>ι<text:s/>λλε<text:s/>ρο<text:s/>ο<text:s/>ε<text:s/>ι<text:s/>αμ<text:s/>ν<text:s/>ι<text:s/>ατ<text:s/>τ<text:s/>ξ<text:s/>ν<text:s/>ι<text:s/>κων<text:s/>αμ<text:s/>ν<text:s/>ι<text:s/>η<text:s/>ι<text:s/>ρα<text:s/>λή<text:s/>γε<text:s/>α<text:s/>ε<text:s/>μ<text:s/>λλ<text:s/>κα<text:s/>λ<text:s/>γ<text:s/>ες,<text:s/>α<text:s/>ε<text:s/>ση<text:s/>,<text:s/>ατ<text:s/>ρο<text:s/>ορ<text:s/>ν<text:s/>ό<text:s/>ω<text:s/>μών<text:s/>ν<text:s/>ε<text:s/>ρ<text:s/>ι<text:s/>ών</text:span></text:p>
      <text:p text:style-name="P17"><text:span text:style-name="T17_1">ρο<text:s/>όν<text:s/>ν<text:s/>ν<text:s/>ε<text:s/>με<text:s/>ή<text:s/>η<text:s/>θ<text:s/>η<text:s/>α<text:s/>ο<text:s/>ων<text:s/>ν<text:s/>γρο<text:s/>ών<text:s/>ν<text:s/>επι<text:s/>,<text:s/>ο<text:s/>η<text:s/>σε<text:s/>,<text:s/>λπ)<text:s/>0<text:s/>2<text:s/>υ<text:s/>,<text:s/>τ<text:s/>ι<text:s/>αρ<text:s/>γωγή<text:s/>τ<text:s/>λα<text:s/>ν<text:s/>ι<text:s/>ό<text:s/>η<text:s/>κ<text:s/>τ<text:s/>υ<text:s/>ο<text:s/>ο<text:s/>ν<text:s/>τ<text:s/>μ<text:s/>ν<text:s/>από<text:s/>α<text:s/>α<text:s/>ν<text:s/>ευ<text:s/>σ<text:s/>Ε<text:s/>η<text:s/>ίδα<text:s/>Κ<text:s/>ν<text:s/>.</text:span></text:p>
      <text:p text:style-name="P18"><text:span text:style-name="T18_1">/τε</text:span></text:p>
      <text:p text:style-name="P19"><text:span text:style-name="T19_1">Π<text:s/>ϊτ<text:s/>έ<text:s/>τ<text:s/>ς<text:s/>α<text:s/>μ</text:span></text:p>
      <text:p text:style-name="P20"><text:span text:style-name="T20_1">Η</text:span><text:span text:style-name="T20_2">ί<text:s/>κε<text:s/>τ<text:s/>ε<text:s/>(3)</text:span></text:p>
      <text:p text:style-name="P21"><text:span text:style-name="T21_1">ΙΝ<text:s/>Δ<text:s/>ΟΜ<text:s/>Σ</text:span></text:p>
      <text:p text:style-name="P22"><text:span text:style-name="T22_1">ΟΔΕ<text:s/>ΤΕΣ<text:s/>ΓΙ<text:s/>ΕΡ<text:s/>ΕΙ</text:span><text:span text:style-name="T22_2">ο<text:s/>αφ<text:s/>ο<text:s/>γι<text:s/>τ<text:s/>πό<text:s/>α<text:s/>αυ<text:s/>σ<text:s/>Ε<text:s/>η<text:s/>Κυ<text:s/>ν<text:s/>ς<text:s/>ερ<text:s/>ε<text:s/>ε<text:s/>κέ<text:s/>ο<text:s/>τ<text:s/>άτου<text:s/>)<text:s/>κ.κ.<text:s/>Γε<text:s/>ο<text:s/>Γραμ<text:s/>τ<text:s/>Περ<text:s/>ε<text:s/>ν<text:s/></text:span><text:span text:style-name="T22_3">αρ<text:s/>κλη<text:s/>ο<text:s/>ο<text:s/>ί<text:s/>κε<text:s/>υ<text:s/>ο<text:s/>Τ<text:s/>ιστι<text:s/>έ<text:s/>γαν<text:s/>σε<text:s/>α<text:s/>γρο<text:s/>λό<text:s/>ο<text:s/>,<text:s/>ων<text:s/>ε<text:s/>ο<text:s/>φ<text:s/>παρα<text:s/>ρ<text:s/>φ<text:s/>4<text:s/>ά<text:s/>θ<text:s/>ο<text:s/>4<text:s/>τ<text:s/>ν<text:s/>2<text:s/>1<text:s/>ο<text:s/>γε<text:s/>Ο<text:s/>ο<text:s/>κώ<text:s/>)<text:s/>ε<text:s/>τ<text:s/>.<text:s/>Ο<text:s/>ο<text:s/>έ<text:s/>Επ<text:s/>ρή<text:s/>ο<text:s/>ι<text:s/>ρη<text:s/>σ<text:s/>έ<text:s/>ε<text:s/>τ<text:s/>)<text:s/>Πε<text:s/>ι<text:s/>ε<text:s/>κ<text:s/>Υ<text:s/>.Ε.<text:s/>Ελε<text:s/>κ<text:s/>α<text:s/></text:span><text:span text:style-name="T22_4">.<text:s/></text:span><text:span text:style-name="T22_5">ΟΔΕ<text:s/>ΤΕΣ<text:s/>ΓΙ<text:s/>ΟΙΝΟΠΟΙ<text:s/>ΣΗ</text:span></text:p>
      <text:p text:style-name="P23"><text:span text:style-name="T23_1">αρ<text:s/>ό<text:s/>η<text:s/>Χ<text:s/>ρας<text:s/>ολ<text:s/>ό<text:s/>Γρα<text:s/>ε<text:s/>ο<text:s/>.<text:s/>ρωθυ<text:s/>ο<text:s/>γ<text:s/>ρο<text:s/>Β<text:s/>ή<text:s/>,<text:s/>υ<text:s/>ο<text:s/>ατ<text:s/>ς<text:s/>Στ<text:s/>αν<text:s/>ι<text:s/>Κτ<text:s/>ο<text:s/>σ<text:s/>κε<text:s/>ου<text:s/>ΗΝ<text:s/>ο<text:s/>άγο<text:s/>ε<text:s/>ά<text:s/>ας<text:s/>ΗΝ<text:s/>κτ<text:s/>ό<text:s/>υ<text:s/>ι<text:s/>Β<text:s/>ν<text:s/>ζο<text:s/>4<text:s/>ΗΝ<text:s/>ε<text:s/>ό<text:s/>Ε<text:s/>ο<text:s/>Ε<text:s/>ρα<text:s/>ς<text:s/>ε<text:s/>ν<text:s/>Τ<text:s/>κ<text:s/>κώ<text:s/>ών<text:s/>ασ<text:s/>ν<text:s/>.<text:s/>αν<text:s/>ο<text:s/>8<text:s/>1<text:s/>ΗΝ<text:s/>η<text:s/>ά<text:s/>ι<text:s/>Πρωτ<text:s/>ε<text:s/>τ<text:s/>Χ<text:s/>ας</text:span></text:p>
      <text:p text:style-name="P24"><text:span text:style-name="T24_1">ο<text:s/>ό<text:s/>ιμε<text:s/>λάδ<text:s/>’<text:s/>Σ<text:s/>τ<text:s/>3<text:s/>ΗΝ<text:s/>αν<text:s/>λή<text:s/>μ<text:s/>ο<text:s/>στ<text:s/>ν<text:s/>ν<text:s/>γο<text:s/>2<text:s/>8<text:s/>Η<text:s/>ώ<text:s/>ρ<text:s/>ω<text:s/>ν<text:s/>Λ<text:s/>ι<text:s/>ν<text:s/>.<text:s/>έγρ<text:s/>ΗΝ<text:s/>.Γ.Π.Σ<text:s/>ευ<text:s/>λεκ<text:s/>ο<text:s/>ή<text:s/>κ<text:s/>ν<text:s/>α<text:s/>ή<text:s/>αι<text:s/>Θ<text:s/>λο<text:s/>η<text:s/>ΜΟΣ<text:s/>.<text:s/>Γ<text:s/>Ε<text:s/>Σ<text:s/>ι<text:s/>ς<text:s/>Ν</text:span></text:p>
      <text:p text:style-name="P25"><text:span text:style-name="T25_1">ΟΕ<text:s/>Ο<text:s/>Υ<text:s/>μ<text:s/>1<text:s/>ΗΝ<text:s/>ερ<text:s/>οδ<text:s/>ό<text:s/>Ο<text:s/>Ο<text:s/>ΙΚ<text:s/>ΕΠΙ<text:s/>Ρ<text:s/>Σ<text:s/>»<text:s/>αν<text:s/>λή<text:s/>ο<text:s/>ο<text:s/>ο<text:s/>ών<text:s/>ε<text:s/>ων<text:s/>Ε<text:s/>αγγε<text:s/>μ<text:s/>τ<text:s/>ν<text:s/></text:span><text:span text:style-name="T25_2">Π<text:s/>Ο<text:s/>.<text:s/>Ι<text:s/>αν</text:span><text:span text:style-name="T25_3"><text:s/>4<text:s/>(10<text:s/>3<text:s/>ΗΝ<text:s/></text:span><text:span text:style-name="T25_4">άπ<text:s/>α<text:s/>ε<text:s/>α<text:s/>ς<text:s/>.</text:span><text:span text:style-name="T25_5"><text:s/>ε<text:s/>ά<text:s/>ας<text:s/>1<text:s/>ΗΝ<text:s/></text:span><text:span text:style-name="T25_6">πο<text:s/>ό<text:s/>Παν<text:s/>ιστ</text:span><text:span text:style-name="T25_7"><text:s/>ο<text:s/>ν<text:s/>ε<text:s/>ργ<text:s/>ή<text:s/>Ο<text:s/>ο<text:s/></text:span><text:span text:style-name="T25_8">ε<text:s/>άς<text:s/>Ο<text:s/>7<text:s/>5</text:span><text:span text:style-name="T25_9"><text:s/>ΗΝ<text:s/></text:span><text:span text:style-name="T25_10">ο<text:s/>γε<text:s/>ο<text:s/>ρο</text:span><text:span text:style-name="T25_11"><text:s/>πτ<text:s/>η<text:s/>α<text:s/>ί<text:s/>ν<text:s/>ρο<text:s/>ολι<text:s/></text:span><text:span text:style-name="T25_12">αι<text:s/>ε<text:s/>μ<text:s/>σ<text:s/>Γε</text:span><text:span text:style-name="T25_13"><text:s/>ργ<text:s/>ών<text:s/>Ε<text:s/>α<text:s/>μ<text:s/>ν<text:s/>ρ<text:s/>5<text:s/>ΗΝ<text:s/></text:span><text:span text:style-name="T25_14">ερ<text:s/>ε<text:s/>κ<text:s/>κήσ</text:span><text:span text:style-name="T25_15"><text:s/>τ<text:s/>άτου<text:s/>Γε<text:s/>ργ<text:s/>ς</text:span></text:p>
      <text:p text:style-name="P26"><text:span text:style-name="T26_1">.<text:s/></text:span><text:span text:style-name="T26_2">Ε<text:s/>ΩΤ<text:s/>ΚΗ<text:s/>ΔΙ<text:s/>ΜΗ<text:s/></text:span><text:span text:style-name="T26_3">ρα<text:s/>ε<text:s/>κ<text:s/>ο<text:s/>γ<text:s/>ρα<text:s/>ε<text:s/>υ<text:s/>ο<text:s/>γο<text:s/>ρα<text:s/>ε<text:s/>.κ<text:s/>ε<text:s/>ν<text:s/>Γρα<text:s/>τ<text:s/>ν<text:s/>ρα<text:s/>ε<text:s/>κ<text:s/>ε<text:s/>ρ<text:s/>μ<text:s/>Γ.<text:s/>.Σ.<text:s/>ρα<text:s/>ε<text:s/>.κ<text:s/>ε<text:s/>ν<text:s/>ν<text:s/>ε<text:s/>Φ<text:s/>ο<text:s/>κές<text:s/>ευ<text:s/>,<text:s/>Τμ<text:s/>τ<text:s/>α<text:s/>ή<text:s/>Γρα<text:s/>ρα<text:s/>ε<text:s/>ύπο<text:s/>κα<text:s/>ν<text:s/>Σ<text:s/>ν<text:s/>(10<text:s/>ρα<text:s/>ε<text:s/>ι<text:s/>νί<text:s/>ς<text:s/>κα<text:s/>Πλη<text:s/>ό<text:s/>Πο<text:s/>ιτ<text:s/>ν<text:s/>(3)</text:span></text:p>
      <text:p text:style-name="P27"><text:span text:style-name="T27_1">Γε<text:s/>Ο<text:s/>ο<text:s/>ή<text:s/>Επ<text:s/>θε<text:s/>ρη<text:s/>ε<text:s/>Ε<text:s/>η<text:s/>η<text:s/>ε<text:s/>ν<text:s/>Φ<text:s/>ο<text:s/>ί<text:s/>ς<text:s/>σο<text:s/>(<text:s/>(<text:s/>,<text:s/>Β<text:s/>(<text:s/>,<text:s/>Γ’(<text:s/>ρ<text:s/>φ<text:s/>κ.<text:s/>(1)</text:span></text:p>
      <text:p text:style-name="P28"><text:span text:style-name="T28_1">ΙΝ<text:s/>Ε<text:s/>Δ<text:s/>Ν<text:s/>ΜΟΝΙΜΗ<text:s/>ΕΙ<text:s/></text:span><text:span text:style-name="T28_2">ς<text:s/>υ<text:s/>κύ<text:s/>ι<text:s/>εισόδ<text:s/>μα</text:span></text:p>
      <text:p text:style-name="P29"><text:span text:style-name="T29_1">Ε<text:s/>Ρ<text:s/>ΔΕ<text:s/></text:span><text:span text:style-name="T29_2">υ<text:s/>δα<text:s/>ι<text:s/>ς<text:s/>τ<text:s/>ίι<text:s/>..<text:s/>αδ<text:s/>ς<text:s/>μη<text:s/>ού<text:s/>χήμ<text:s/>τ<text:s/>ς<text:s/>αδ<text:s/>ς<text:s/>αν<text:s/>ά<text:s/>δέν<text:s/>ρ<text:s/>σ<text:s/>λεύ<text:s/>ερ<text:s/>ι<text:s/>μό<text:s/>σ<text:s/>αι<text:s/>στη<text:s/>μέν<text:s/>σ<text:s/>μα<text:s/>..<text:s/>ρ<text:s/>οκι<text:s/>ς<text:s/>έσου<text:s/>χήμα<text:s/>ς<text:s/>μα<text:s/>κην<text:s/>ς<text:s/>μη<text:s/>ού<text:s/>μα<text:s/>ς<text:s/>μα<text:s/>κην<text:s/>ς<text:s/>αν<text:s/>ά<text:s/>δ<text:s/>ν<text:s/>ρ<text:s/>σ<text:s/>λεύ<text:s/>ερ<text:s/>ι<text:s/>μό<text:s/>σ<text:s/>ι<text:s/>ς<text:s/>μη<text:s/>ού<text:s/>χήμα<text:s/>ς<text:s/>ι<text:s/>ς<text:s/>λο<text:s/>χήμα<text:s/>ς<text:s/>περ<text:s/>ο<text:s/>ι<text:s/>ή<text:s/>)<text:s/>ρ<text:s/>κα<text:s/>ι<text:s/>ς<text:s/>)<text:s/>ν<text:s/>ρ<text:s/>ι<text:s/>ς<text:s/>)<text:s/>μον<text:s/>ς<text:s/>)<text:s/>ι<text:s/>..<text:s/>ρ<text:s/>σι<text:s/>ς<text:s/>μη<text:s/>ού<text:s/>χή<text:s/>τ<text:s/>ς<text:s/>ρ<text:s/>σι<text:s/>ς<text:s/>αι<text:s/>υσ<text:s/>ιν<text:s/>ς<text:s/>αν<text:s/>ά<text:s/>δέν<text:s/>ρ<text:s/>σ<text:s/>λεύ<text:s/>ερ<text:s/>δι<text:s/>μό<text:s/>η.<text:s/>ρ<text:s/>ι<text:s/>ς<text:s/>στ<text:s/>ν<text:s/>ς<text:s/>λ<text:s/>ς<text:s/>μη<text:s/>ού<text:s/>χήμα<text:s/>ς<text:s/>έχ<text:s/>5<text:s/>έ<text:s/>ρ<text:s/>αν<text:s/>σ<text:s/>μμα.<text:s/>λ<text:s/>ς<text:s/>μη<text:s/>ού<text:s/>χήμα<text:s/>ς<text:s/>π<text:s/>75<text:s/>αι<text:s/>ν<text:s/>έ<text:s/>ρ<text:s/>ν<text:s/>σ<text:s/>μμα</text:span><text:span text:style-name="T29_3">..</text:span></text:p>
      <text:p text:style-name="P30"><text:span text:style-name="T30_1">λ<text:s/>ς<text:s/>αν<text:s/>ά<text:s/>δέν<text:s/>ρ<text:s/>ε<text:s/>λ<text:s/>ύ<text:s/>ερ<text:s/>δι<text:s/>μό<text:s/>σ<text:s/>..<text:s/>δ<text:s/>κι<text:s/>ι<text:s/>ς<text:s/>αν<text:s/>ά<text:s/>δένδρ<text:s/>σ<text:s/>λεύ<text:s/>ερ<text:s/>δι<text:s/>μό<text:s/>σ<text:s/>στη<text:s/>μέν<text:s/>σ<text:s/>μα<text:s/>..<text:s/>υκι<text:s/>ς<text:s/>τι<text:s/>ι<text:s/>ς<text:s/>π<text:s/>λι<text:s/></text:span><text:span text:style-name="T30_2">ΔΕ<text:s/></text:span><text:span text:style-name="T30_3">υ<text:s/>υ<text:s/>ς<text:s/>έσου<text:s/>χήμ<text:s/>τ<text:s/>ς<text:s/></text:span><text:span text:style-name="T30_4">ΔΕ<text:s/></text:span><text:span text:style-name="T30_5">κι<text:s/>ρ<text:s/>ς<text:s/>δ<text:s/>ή..</text:span></text:p>
      <text:p text:style-name="P31"><text:span text:style-name="T31_1">π<text:s/>ρ<text:s/>γγ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