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 fo:font-weight="bold" style:font-weight-asian="bold" style:font-weight-complex="bold"/>
    </style:style>
    <style:style style:name="T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ΠΟΛ.1080/19.3.2014</text:span></text:p>
      <text:p text:style-name="P2"><text:span text:style-name="T2_1">Ρύθμιση<text:s/>ειδικότερων<text:s/>θεμάτων<text:s/>έκτακτου<text:s/>ειδικού<text:s/>τέλους<text:s/>ακινήτων<text:s/>(ΕΕΤΑ)</text:span></text:p>
      <text:p text:style-name="P3"><text:span text:style-name="T3_1">ΠΟΛ<text:s/>1080/2014</text:span></text:p>
      <text:p text:style-name="P4"><text:span text:style-name="T4_1">(ΦΕΚ<text:s/>Β'<text:s/>750/26-03-2014)</text:span></text:p>
      <text:p text:style-name="P5"><text:span text:style-name="T5_1">Ο<text:s/>ΓΕΝΙΚΟΣ<text:s/>ΓΡΑΜΜΑΤΕΑΣ<text:s/>ΔΗΜΟΣΙΩΝ<text:s/>ΕΣΟΔΩΝ<text:s/>TOY<text:s/>YΠΟΥΡΓΕΙΟΥ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ης<text:s/>υποπαραγράφου<text:s/>Α.7<text:s/>της<text:s/>παραγράφου<text:s/>Α<text:s/>του<text:s/>πρώτου<text:s/>άρθρου<text:s/>του<text:s/>ν.<text:s/>4152/2013<text:s/>(ΦΕΚ<text:s/>107<text:s/>Α΄)<text:s/>«Επείγοντα<text:s/>μέτρα<text:s/>εφαρμογής<text:s/>των<text:s/>νόμων<text:s/>4046/2012,<text:s/>4093/2012<text:s/>και<text:s/>4127/2013»<text:s/>και<text:s/>ειδικότερα<text:s/>της<text:s/>περίπτωσης<text:s/>16<text:s/>αυτής,<text:s/>με<text:s/>την<text:s/>οποία<text:s/>εξουσιοδοτείται<text:s/>ο<text:s/>Γενικός<text:s/>Γραμματέας<text:s/>Δημοσίων<text:s/>Εσόδων<text:s/>να<text:s/>καθορίζει<text:s/>τον<text:s/>ειδικότερο<text:s/>τρόπο<text:s/>και<text:s/>τη<text:s/>διαδικασία<text:s/>επιστροφής<text:s/>του<text:s/>ΕΕΤΑ<text:s/>από<text:s/>τον<text:s/>αρμόδιο<text:s/>προϊστάμενο<text:s/>Δ.Ο.Υ.<text:s/>καθώς<text:s/>και<text:s/>ο<text:s/>τρόπος<text:s/>και<text:s/>η<text:s/>διαδικασία<text:s/>βεβαίωσης<text:s/>και<text:s/>είσπραξης<text:s/>αυτού<text:s/>σε<text:s/>περίπτωση<text:s/>που<text:s/>αυτό<text:s/>υπολογίστηκε<text:s/>εσφαλμένα.</text:span></text:p>
      <text:p text:style-name="P8"><text:span text:style-name="T8_1">2.<text:s/>Τις<text:s/>διατάξεις<text:s/>του<text:s/>ν.<text:s/>4174/2013<text:s/>(ΦΕΚ<text:s/>170<text:s/>Α΄).</text:span></text:p>
      <text:p text:style-name="P9"><text:span text:style-name="T9_1">3.<text:s/>Τις<text:s/>διατάξεις<text:s/>της<text:s/>υπ’<text:s/>αριθ.<text:s/>Δ6Α<text:s/>1036682<text:s/>ΕΞ<text:s/>25.2.2014<text:s/>μεταβίβασης<text:s/>αρμοδιοτήτων<text:s/>και<text:s/>εξουσιοδότησης<text:s/>υπογραφής<text:s/>«Με<text:s/>εντολή<text:s/>Γενικού<text:s/>Γραμματέα<text:s/>Δημοσίων<text:s/>Εσόδων»<text:s/>σε<text:s/>όργανα<text:s/>της<text:s/>Φορολογικής<text:s/>Διοίκησης.</text:span></text:p>
      <text:p text:style-name="P10"><text:span text:style-name="T10_1">4.<text:s/>Την<text:s/>υπ’<text:s/>αριθ.<text:s/>ΠΟΛ.1032/24.1.2014<text:s/>(ΦΕΚ<text:s/>164Β)<text:s/>απόφαση<text:s/>του<text:s/>Γενικού<text:s/>Γραμματέα<text:s/>Δημοσίων<text:s/>Εσόδων<text:s/>περί<text:s/>του<text:s/>καθορισμού<text:s/>οργάνου<text:s/>της<text:s/>Φορολογικής<text:s/>Διοίκησης<text:s/>ως<text:s/>αρμόδιου<text:s/>για<text:s/>υποθέσεις<text:s/>ΕΕΤΗΔΕ<text:s/>και<text:s/>ΕΕΤΑ.</text:span></text:p>
      <text:p text:style-name="P11"><text:span text:style-name="T11_1">5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,</text:span></text:p>
      <text:p text:style-name="P12"><text:span text:style-name="T12_1">αποφασίζουμε:</text:span></text:p>
      <text:h text:style-name="P13" text:outline-level="6"><text:span text:style-name="T13_1">Άρθρο<text:s/>1</text:span></text:h>
      <text:h text:style-name="P14" text:outline-level="6"><text:span text:style-name="T14_1">Διορθώσεις<text:s/>λαθών<text:s/>ΕΕΤΑ<text:s/>από<text:s/>υπαιτιότητα<text:s/>των<text:s/>Δήμων</text:span></text:h>
      <text:p text:style-name="P15"><text:span text:style-name="T15_1">1.</text:span><text:span text:style-name="T15_2"><text:s/>Στις<text:s/>περιπτώσεις,<text:s/>στις<text:s/>οποίες,<text:s/>από<text:s/>υπαιτιότητα<text:s/>των<text:s/>δήμων,<text:s/>ελήφθησαν<text:s/>υπόψη<text:s/>για<text:s/>τον<text:s/>υπολογισμό<text:s/>του<text:s/>ΕΕΤΑ<text:s/>εσφαλμένα<text:s/>στοιχεία<text:s/>ακινήτων,<text:s/>που<text:s/>αφορούν<text:s/>την<text:s/>επιφάνεια<text:s/>του<text:s/>ακινήτου,<text:s/>την<text:s/>παλαιότητα<text:s/>ή<text:s/>την<text:s/>τιμή<text:s/>ζώνης,<text:s/>οι<text:s/>διορθώσεις<text:s/>των<text:s/>στοιχείων<text:s/>αυτών<text:s/>πραγματοποιούνται<text:s/>αποκλειστικά<text:s/>και<text:s/>μόνο<text:s/>για<text:s/>υπόχρεους,<text:s/>που<text:s/>υπέβαλαν<text:s/>αίτηση<text:s/>διόρθωσης<text:s/>λαθών<text:s/>στα<text:s/>στοιχεία<text:s/>του<text:s/>ακινήτου<text:s/>τους<text:s/>στον<text:s/>αρμόδιο<text:s/>δήμο<text:s/>μέχρι<text:s/>και<text:s/>τη<text:s/>15η<text:s/>Μαΐου<text:s/>2013.<text:s/>Στις<text:s/>περιπτώσεις<text:s/>που,<text:s/>από<text:s/>υπαιτιότητα<text:s/>των<text:s/>δήμων,<text:s/>τα<text:s/>εσφαλμένα<text:s/>στοιχεία<text:s/>υπολογισμού<text:s/>του<text:s/>ΕΕΤΑ<text:s/>αφορούν<text:s/>την<text:s/>τιμή<text:s/>ζώνης,<text:s/>η<text:s/>διόρθωση<text:s/>αυτής<text:s/>πραγματοποιείται<text:s/>αποκλειστικά,<text:s/>εφόσον<text:s/>η<text:s/>τιμή<text:s/>ζώνης<text:s/>ήταν<text:s/>συμπληρωμένη<text:s/>εσφαλμένα<text:s/>στη<text:s/>βάση<text:s/>του<text:s/>ΔΕΔΔΗΕ<text:s/>και<text:s/>όχι<text:s/>περιπτώσεις<text:s/>που<text:s/>αυτή<text:s/>ήταν<text:s/>κενή.</text:span></text:p>
      <text:p text:style-name="P16"><text:span text:style-name="T16_1">2.</text:span><text:span text:style-name="T16_2"><text:s/>Στις<text:s/>περιπτώσεις<text:s/>της<text:s/>προηγούμενης<text:s/>παραγράφου,<text:s/>απαιτείται<text:s/>η<text:s/>έκδοση<text:s/>βεβαίωσης<text:s/>από<text:s/>τον<text:s/>αρμόδιο<text:s/>δήμο,<text:s/>στην<text:s/>οποία<text:s/>περιλαμβάνονται<text:s/>τα<text:s/>ορθά<text:s/>στοιχεία<text:s/>του<text:s/>ακινήτου,<text:s/>το<text:s/>ονοματεπώνυμο<text:s/>του<text:s/>κυρίου<text:s/>ή<text:s/>επικαρπωτή,<text:s/>ο<text:s/>Αριθμός<text:s/>Φορολογικού<text:s/>Μητρώου<text:s/>(ΑΦΜ)<text:s/>αυτού,<text:s/>η<text:s/>αρμόδια<text:s/>για<text:s/>τη<text:s/>φορολογία<text:s/>εισοδήματός<text:s/>του<text:s/>Δ.Ο.Υ.<text:s/>καθώς<text:s/>και<text:s/>ρητή<text:s/>αναφορά<text:s/>ότι<text:s/>από<text:s/>υπαιτιότητα<text:s/>του<text:s/>δήμου<text:s/>δεν<text:s/>πραγματοποιήθηκαν<text:s/>οι<text:s/>διορθώσεις<text:s/>στο<text:s/>ΔΕΔΔΗΕ<text:s/>και<text:s/>αιτιολόγηση<text:s/>αυτής.<text:s/>Στη<text:s/>βεβαίωση<text:s/>αναγράφεται<text:s/>επίσης<text:s/>ο<text:s/>αριθμός<text:s/>πρωτοκόλλου<text:s/>της<text:s/>αίτησης<text:s/>του<text:s/>πολίτη,<text:s/>με<text:s/>την<text:s/>οποία<text:s/>ζητά<text:s/>τη<text:s/>διόρθωση<text:s/>των<text:s/>στοιχείων<text:s/>του<text:s/>ακινήτου<text:s/>του<text:s/>και<text:s/>η<text:s/>οποία<text:s/>επισυνάπτεται<text:s/>σε<text:s/>φωτοτυπικό<text:s/>αντίγραφο,<text:s/>και<text:s/>ότι<text:s/>έχει<text:s/>πραγματοποιηθεί<text:s/>η<text:s/>διόρθωση<text:s/>των<text:s/>στοιχείων<text:s/>του<text:s/>ακινήτου<text:s/>για<text:s/>την<text:s/>επιβολή<text:s/>του<text:s/>ΤΑΠ,<text:s/>το<text:s/>οποίο<text:s/>καταβάλλεται<text:s/>με<text:s/>τα<text:s/>ορθά<text:s/>στοιχεία.<text:s/>Υπόδειγμα<text:s/>βεβαίωσης<text:s/>παρατίθεται<text:s/>στο<text:s/>τέλος<text:s/>της<text:s/>παρούσας.</text:span></text:p>
      <text:p text:style-name="P17"><text:span text:style-name="T17_1">Η<text:s/>βεβαίωση<text:s/>αυτή<text:s/>κοινοποιείται<text:s/>στο<text:s/>ΔΕΔΔΗΕ<text:s/>και<text:s/>στη<text:s/>Διεύθυνση<text:s/>Οικονομικών<text:s/>ΟΤΑ<text:s/>του<text:s/>Υπουργείου<text:s/>Εσωτερικών.</text:span></text:p>
      <text:p text:style-name="P18"><text:span text:style-name="T18_1">3.</text:span><text:span text:style-name="T18_2"><text:s/>Ο<text:s/>κύριος<text:s/>ή<text:s/>ο<text:s/>επικαρπωτής<text:s/>του<text:s/>ακινήτου<text:s/>υποβάλλει<text:s/>αίτηση<text:s/>για<text:s/>επανυπολογισμό<text:s/>του<text:s/>ΕΕΤΑ<text:s/>στον<text:s/>αρμόδιο,<text:s/>για<text:s/>τη<text:s/>φορολογία<text:s/>εισοδήματός<text:s/>του,<text:s/>Προϊστάμενο<text:s/>Δ.Ο.Υ.,<text:s/>σύμφωνα<text:s/>με<text:s/>το<text:s/>συνημμένο<text:s/>υπόδειγμα<text:s/>1,<text:s/>επισυνάπτοντας<text:s/>τη<text:s/>βεβαίωση<text:s/>του<text:s/>δήμου,<text:s/>που<text:s/>ορίζεται<text:s/>στην<text:s/>προηγούμενη<text:s/>παράγραφο,<text:s/>με<text:s/>τα<text:s/>ορθά<text:s/>στοιχεία<text:s/>υπολογισμού<text:s/>του<text:s/>ακινήτου,<text:s/>και<text:s/>δήλωση<text:s/>ή<text:s/>εκκαθαριστικό<text:s/>φόρου<text:s/>ακίνητης<text:s/>περιουσίας<text:s/>έτους<text:s/>2013<text:s/>για<text:s/>τα<text:s/>νομικά<text:s/>ή<text:s/>φυσικά<text:s/>πρόσωπα<text:s/>αντίστοιχα.</text:span></text:p>
      <text:p text:style-name="P19"><text:span text:style-name="T19_1">4.</text:span><text:span text:style-name="T19_2"><text:s/>Η<text:s/>Δ.Ο.Υ.,<text:s/>μετά<text:s/>την<text:s/>παραλαβή<text:s/>των<text:s/>ανωτέρω<text:s/>στοιχείων,<text:s/>ελέγχει<text:s/>την<text:s/>ορθότητα<text:s/>της<text:s/>τιμής<text:s/>ζώνης<text:s/>και<text:s/>προβαίνει<text:s/>σε<text:s/>νέα<text:s/>εκκαθάριση<text:s/>του<text:s/>ΕΕΤΑ,<text:s/>για<text:s/>τη<text:s/>συγκεκριμένη<text:s/>παροχή<text:s/>κατανάλωσης<text:s/>ηλεκτρικού<text:s/>ρεύμα<text:s/>τος,<text:s/>στο<text:s/>όνομα<text:s/>του<text:s/>κυρίου<text:s/>ή<text:s/>επικαρπωτή<text:s/>του<text:s/>ακινήτου,<text:s/>εφόσον<text:s/>συντρέχουν<text:s/>οι<text:s/>ανωτέρω<text:s/>προϋποθέσεις.<text:s/>Εκδίδει<text:s/>απόφαση<text:s/>διαγραφής<text:s/>της<text:s/>αρχικής<text:s/>βεβαίωσης<text:s/>του<text:s/>ΕΕΤΑ,<text:s/>ως<text:s/>το<text:s/>συνημμένο<text:s/>υπόδειγμα<text:s/>2,<text:s/>συντάσσει<text:s/>ΑΦΕΚ<text:s/>και,<text:s/>εάν<text:s/>από<text:s/>τη<text:s/>νέα<text:s/>εκκαθάριση<text:s/>προκύψει<text:s/>ποσό<text:s/>προς<text:s/>διαγραφή,<text:s/>τούτο<text:s/>διαγράφεται,<text:s/>ενώ,<text:s/>εάν<text:s/>προκύψει<text:s/>ποσό<text:s/>προς<text:s/>επι<text:s/>στροφή,<text:s/>τούτο<text:s/>επιστρέφεται<text:s/>στο<text:s/>δικαιούχο<text:s/>σύμφωνα<text:s/>με<text:s/>τις<text:s/>ισχύουσες<text:s/>διατάξεις.</text:span><text:span text:style-name="T19_3"><text:note text:note-class="footnote"><text:note-citation/><text:note-body><text:p text:style-name="P20"><text:span text:style-name="T20_1">Τροποποίηση<text:s/>A.<text:s/>ΠΟΛ.1193/14.8.2014 08.09.2014</text:span></text:p></text:note-body></text:note></text:span></text:p>
      <text:p text:style-name="P21"><text:span text:style-name="T21_1">5.</text:span><text:span text:style-name="T21_2"><text:s/>Η<text:s/>διαδικασία<text:s/>πραγματοποιείται<text:s/>μετά<text:s/>την<text:s/>αποκοπή<text:s/>του<text:s/>ΕΕΤΑ<text:s/>από<text:s/>τους<text:s/>λογαριασμούς<text:s/>ηλεκτρικού<text:s/>ρεύματος<text:s/>και<text:s/>τη<text:s/>βεβαίωσή<text:s/>τους<text:s/>στην<text:s/>αρμόδια<text:s/>Δ.Ο.Υ..</text:span></text:p>
      <text:p text:style-name="P22"><text:span text:style-name="T22_1">6.</text:span><text:span text:style-name="T22_2"><text:s/>Στις<text:s/>ακόλουθες<text:s/>περιπτώσεις,<text:s/>στις<text:s/>οποίες<text:s/>υπήρχε<text:s/>πραγματική<text:s/>αδυναμία<text:s/>υποβολής<text:s/>αίτησης<text:s/>διόρθωσης<text:s/>στοιχείων<text:s/>στον<text:s/>αρμόδιο<text:s/>δήμο,<text:s/>από<text:s/>τους<text:s/>υπόχρεους<text:s/>στο<text:s/>τέλος,<text:s/>μέχρι<text:s/>τη<text:s/>15η<text:s/>Μαΐου<text:s/>2013,<text:s/>οι<text:s/>διορθώσεις<text:s/>πραγματοποιούνται<text:s/>κατά<text:s/>τη<text:s/>διαδικασία<text:s/>των<text:s/>προηγούμενων<text:s/>παραγράφων<text:s/>4<text:s/>και<text:s/>5<text:s/>ως<text:s/>εξής:</text:span><text:span text:style-name="T22_3"><text:note text:note-class="footnote"><text:note-citation/><text:note-body><text:p text:style-name="P23"><text:span text:style-name="T23_1">Προσθήκη<text:s/>A.<text:s/>ΠΟΛ.1193/14.8.2014 08.09.2014</text:span></text:p></text:note-body></text:note></text:span></text:p>
      <text:p text:style-name="P24"><text:span text:style-name="T24_1">α)</text:span><text:span text:style-name="T24_2"><text:tab/></text:span><text:span text:style-name="T24_3">Σε<text:s/>περίπτωση<text:s/>κατά<text:s/>την<text:s/>οποία<text:s/>ο<text:s/>πρώτος<text:s/>λογαριασμός<text:s/>κατανάλωσης<text:s/>ηλεκτρικού<text:s/>ρεύματος,<text:s/>που<text:s/>περιλαμβάνει<text:s/>ΕΕΤΑ,<text:s/>εκδόθηκε<text:s/>με<text:s/>βάση<text:s/>εσφαλμένα<text:s/>στοιχεία,<text:s/>ενώ<text:s/>το<text:s/>ΕΕΤΗΔΕ<text:s/>του<text:s/>έτους<text:s/>2012<text:s/>είχε<text:s/>υπολογισθεί<text:s/>με<text:s/>βάση<text:s/>ορθά<text:s/>στοιχεία,<text:s/>ο<text:s/>υπόχρεος<text:s/>απαιτείται<text:s/>να<text:s/>υποβάλει<text:s/>στην<text:s/>αρμόδια<text:s/>για<text:s/>τη<text:s/>φορολογία<text:s/>εισοδήματός<text:s/>του<text:s/>Δ.Ο.Υ.<text:s/>αίτηση<text:s/>για<text:s/>τον<text:s/>επανυπολογισμό<text:s/>του<text:s/>ΕΕΤΑ,<text:s/>ως<text:s/>το<text:s/>συνημμένο<text:s/>στην<text:s/>παρούσα<text:s/>υπόδειγμα<text:s/>1,<text:s/>βεβαίωση<text:s/>από<text:s/>τον<text:s/>αρμόδιο<text:s/>δήμο<text:s/>για<text:s/>τα<text:s/>ορθά<text:s/>στοιχεία<text:s/>υπολογισμού<text:s/>του<text:s/>τέλους<text:s/>και<text:s/>ότι<text:s/>αφενός<text:s/>δόθηκαν<text:s/>εσφαλμένα<text:s/>στοιχεία<text:s/>στο<text:s/>ΔΕΔΔΗΕ<text:s/>με<text:s/>υπαιτιότητά<text:s/>του<text:s/>και<text:s/>αφετέρου<text:s/>ότι<text:s/>έχει<text:s/>πραγματοποιηθεί<text:s/>ο<text:s/>υπολογισμός<text:s/>του<text:s/>ΤΑΠ<text:s/>με<text:s/>βάση<text:s/>τα<text:s/>ορθά<text:s/>στοιχεία<text:s/>καθώς<text:s/>και<text:s/>τον<text:s/>προηγούμενο<text:s/>λογαριασμό<text:s/>του<text:s/>παρόχου<text:s/>ηλεκτρικού<text:s/>ρεύματος,<text:s/>στον<text:s/>οποίο<text:s/>περιλαμβάνεται<text:s/>το<text:s/>ΕΕΤΗΔΕ<text:s/>έτους<text:s/>2012<text:s/>με<text:s/>τα<text:s/>ορθά<text:s/>στοιχεία.</text:span></text:p>
      <text:p text:style-name="P25"><text:span text:style-name="T25_1">β)</text:span><text:span text:style-name="T25_2"><text:tab/></text:span><text:span text:style-name="T25_3">Σε<text:s/>περίπτωση<text:s/>κατά<text:s/>την<text:s/>οποία<text:s/>υπάρχει<text:s/>μεταβολή<text:s/>στην<text:s/>κυριότητα<text:s/>του<text:s/>ακινήτου<text:s/>μετά<text:s/>την<text:s/>ημερομηνία<text:s/>έκδοσης<text:s/>του<text:s/>τελευταίου<text:s/>λογαριασμού<text:s/>κατανάλωσης<text:s/>ηλεκτρικού<text:s/>ρεύματος,<text:s/>που<text:s/>περιελάμβανε<text:s/>ΕΕΤΗΔΕ<text:s/>έτους<text:s/>2012,<text:s/>και<text:s/>το<text:s/>ΕΕΤΑ<text:s/>υπολογίσθηκε<text:s/>με<text:s/>βάση<text:s/>εσφαλμένα<text:s/>στοιχεία,<text:s/>ο<text:s/>υπόχρεος<text:s/>απαιτείται<text:s/>να<text:s/>υποβάλει<text:s/>στην<text:s/>αρμόδια<text:s/>για<text:s/>τη<text:s/>φορολογία<text:s/>εισοδήματός<text:s/>του<text:s/>Δ.Ο.Υ.<text:s/>αίτηση<text:s/>για<text:s/>τον<text:s/>επανυπολογισμό<text:s/>του<text:s/>ΕΕΤΑ,<text:s/>ως<text:s/>το<text:s/>συνημμένο<text:s/>στην<text:s/>παρούσα<text:s/>υπόδειγμα<text:s/>1,<text:s/>βεβαίωση<text:s/>από<text:s/>τον<text:s/>αρμόδιο<text:s/>δήμο<text:s/>για<text:s/>τα<text:s/>ορθά<text:s/>στοιχεία<text:s/>υπολογισμού<text:s/>του<text:s/>τέλους<text:s/>και<text:s/>ότι<text:s/>έχει<text:s/>πραγματοποιηθεί<text:s/>ο<text:s/>υπολογισμός<text:s/>του<text:s/>ΤΑΠ<text:s/>με<text:s/>βάση<text:s/>τα<text:s/>ορθά<text:s/>στοιχεία,<text:s/>φωτοτυπία<text:s/>του<text:s/>συμβολαίου<text:s/>απόκτησης<text:s/>του<text:s/>ακινήτου<text:s/>και<text:s/>οποιοδήποτε<text:s/>πρόσφορο<text:s/>στοιχείο,<text:s/>το<text:s/>οποίο<text:s/>αποδεικνύει<text:s/>ότι<text:s/>η<text:s/>ημερομηνία<text:s/>απόκτησης<text:s/>του<text:s/>ακινήτου<text:s/>είναι<text:s/>μεταγενέστερη<text:s/>της<text:s/>ημερομηνίας<text:s/>έκδοσης<text:s/>του<text:s/>τελευταίου<text:s/>λογαριασμού,<text:s/>που<text:s/>περιελάμβανε<text:s/>ΕΕΤΗΔΕ<text:s/>έτους<text:s/>2012.</text:span></text:p>
      <text:p text:style-name="P26"><text:span text:style-name="T26_1">γ)</text:span><text:span text:style-name="T26_2"><text:tab/></text:span><text:span text:style-name="T26_3">Σε<text:s/>περίπτωση<text:s/>κατά<text:s/>την<text:s/>οποία<text:s/>ο<text:s/>πρώτος<text:s/>λογαριασμός<text:s/>ηλεκτρικού<text:s/>ρεύματος<text:s/>που<text:s/>περιλαμβάνει<text:s/>ΕΕΤΑ<text:s/>εκδόθηκε<text:s/>με<text:s/>εσφαλμένα<text:s/>στοιχεία,<text:s/>και<text:s/>δεν<text:s/>είχε<text:s/>εκδοθεί<text:s/>λογαριασμός<text:s/>για<text:s/>την<text:s/>παροχή<text:s/>αυτή<text:s/>κατά<text:s/>τα<text:s/>προηγούμενα<text:s/>έτη<text:s/>(είτε<text:s/>λόγω<text:s/>διακοπής,<text:s/>είτε<text:s/>πρόκειται<text:s/>για<text:s/>νέα<text:s/>σύνδεση),<text:s/>ο<text:s/>υπόχρεος<text:s/>στο<text:s/>τέλος<text:s/>απαιτείται<text:s/>να<text:s/>υποβάλει<text:s/>στην<text:s/>αρμόδια<text:s/>για<text:s/>τη<text:s/>φορολογία<text:s/>εισοδήματός<text:s/>του<text:s/>Δ.Ο.Υ.,<text:s/>αίτηση<text:s/>για<text:s/>τον<text:s/>επανυπολογισμό<text:s/>του<text:s/>ΕΕΤΑ,<text:s/>ως<text:s/>το<text:s/>συνημμένο<text:s/>στην<text:s/>παρούσα<text:s/>υπόδειγμα<text:s/>1,<text:s/>βεβαίωση<text:s/>από<text:s/>τον<text:s/>αρμόδιο<text:s/>δήμο<text:s/>για<text:s/>τα<text:s/>ορθά<text:s/>στοιχεία<text:s/>υπολογισμού<text:s/>του<text:s/>τέλους<text:s/>ότι<text:s/>έχει<text:s/>πραγματοποιηθεί<text:s/>ο<text:s/>υπολογισμός<text:s/>του<text:s/>ΤΑΠ<text:s/>με<text:s/>βάση<text:s/>τα<text:s/>ορθά<text:s/>στοιχεία<text:s/>καθώς<text:s/>και<text:s/>οποιοδήποτε<text:s/>πρόσφορο<text:s/>στοιχείο<text:s/>το<text:s/>οποίο<text:s/>αποδεικνύει<text:s/>ότι<text:s/>στην<text:s/>παροχή<text:s/>αυτή<text:s/>εκδόθηκε<text:s/>ΕΕΤΑ<text:s/>μετά<text:s/>την<text:s/>15/5/2013.</text:span></text:p>
      <text:p text:style-name="P27"><text:span text:style-name="T27_1">7.</text:span><text:span text:style-name="T27_2"><text:s/>Δεν<text:s/>νοείται<text:s/>ότι<text:s/>υφίσταται<text:s/>υπαιτιότητα<text:s/>των<text:s/>δήμων,<text:s/>όταν,<text:s/>στις<text:s/>περιπτώσεις<text:s/>ακινήτων<text:s/>που<text:s/>βρίσκονται<text:s/>σε<text:s/>περιοχές,<text:s/>στις<text:s/>οποίες<text:s/>δεν<text:s/>εφαρμόζεται<text:s/>το<text:s/>αντικειμενικό<text:s/>σύστημα<text:s/>προσδιορισμού<text:s/>αξίας,<text:s/>για<text:s/>τον<text:s/>υπολογισμό<text:s/>του<text:s/>ΕΕΤΑ<text:s/>έχουν<text:s/>ληφθεί<text:s/>οι<text:s/>τιμές,<text:s/>που<text:s/>είχαν<text:s/>καθορισθεί<text:s/>με<text:s/>απόφαση<text:s/>του<text:s/>δημοτικού<text:s/>συμβουλίου<text:s/>και<text:s/>ίσχυαν<text:s/>την<text:s/>1/5/2013.</text:span><text:span text:style-name="T27_3"><text:note text:note-class="footnote"><text:note-citation/><text:note-body><text:p text:style-name="P28"><text:span text:style-name="T28_1">Προσθήκη<text:s/>A.<text:s/>ΠΟΛ.1193/14.8.2014 08.09.2014</text:span></text:p></text:note-body></text:note></text:span></text:p>
      <text:h text:style-name="P29" text:outline-level="6"><text:span text:style-name="T29_1">Άρθρο<text:s/>2</text:span></text:h>
      <text:h text:style-name="P30" text:outline-level="6"><text:span text:style-name="T30_1">Διορθώσεις<text:s/>λαθών<text:s/>ΕΕΤΑ<text:s/>από<text:s/>υπαιτιότητα<text:s/>του<text:s/>ΔΕΔΔΗΕ</text:span></text:h>
      <text:p text:style-name="P31"><text:span text:style-name="T31_1">Παροχές<text:s/>κατανάλωσης<text:s/>ηλεκτρικού<text:s/>ρεύματος,<text:s/>οι<text:s/>οποίες,<text:s/>κατά<text:s/>την<text:s/>1-5-2013,<text:s/>αφορούσαν<text:s/>μεν<text:s/>γεωργική<text:s/>ή<text:s/>βιομηχανική<text:s/>χρήση,<text:s/>αλλά<text:s/>στο<text:s/>μηχανογραφικό<text:s/>σύστημα<text:s/>του<text:s/>ΔΕΔΔΗΕ<text:s/>δεν<text:s/>ήταν<text:s/>συμπληρωμένοι<text:s/>οι<text:s/>κωδικοί<text:s/>χρήσης<text:s/>τιμολογίου<text:s/>3<text:s/>ή<text:s/>4,<text:s/>με<text:s/>αποτέλεσμα<text:s/>να<text:s/>υπολογιστεί<text:s/>ΕΕΤΑ<text:s/>για<text:s/>αυτές,<text:s/>μπορούν<text:s/>να<text:s/>τύχουν<text:s/>απαλλαγής<text:s/>με<text:s/>την<text:s/>εξής<text:s/>διαδικασία:</text:span></text:p>
      <text:p text:style-name="P32"><text:span text:style-name="T32_1">Υποβάλλεται<text:s/>αίτηση<text:s/>από<text:s/>το<text:s/>φορολογούμενο<text:s/>στον<text:s/>αρμόδιο,<text:s/>για<text:s/>τη<text:s/>φορολογία<text:s/>εισοδήματός<text:s/>του,<text:s/>Προϊστάμενο<text:s/>Δ.Ο.Υ.,<text:s/>σύμφωνα<text:s/>με<text:s/>το<text:s/>συνημμένο<text:s/>υπόδειγμα<text:s/>3,<text:s/>με<text:s/>επισυναπτόμενη<text:s/>βεβαίωση<text:s/>του<text:s/>ΔΕΔΔΗΕ,<text:s/>στην<text:s/>οποία<text:s/>ρητά<text:s/>αναφέρεται<text:s/>ότι<text:s/>την<text:s/>1-5-2013,<text:s/>από<text:s/>υπαιτιότητα<text:s/>του<text:s/>ΔΕΔΔΗΕ,<text:s/>αντιστοιχήθηκε<text:s/>η<text:s/>παροχή<text:s/>σε<text:s/>γενικής<text:s/>χρήσης,<text:s/>λόγω<text:s/>μη<text:s/>συμπλήρωσης<text:s/>του<text:s/>πεδίου<text:s/>κωδικού<text:s/>χρήσης<text:s/>από<text:s/>τον<text:s/>πάροχο,<text:s/>και<text:s/>ότι<text:s/>η<text:s/>παροχή<text:s/>αυτή,<text:s/>τόσο<text:s/>πριν<text:s/>όσο<text:s/>και<text:s/>μετά<text:s/>την<text:s/>1-5-2013,<text:s/>αντιστοιχεί<text:s/>σε<text:s/>κωδικό<text:s/>χρήσης<text:s/>3<text:s/>ή<text:s/>4.<text:s/>Ο<text:s/>αρμόδιος<text:s/>Προϊστάμενος<text:s/>της<text:s/>Δ.Ο.Υ.,<text:s/>κατόπιν<text:s/>παραλαβής<text:s/>της<text:s/>αίτησης<text:s/>του<text:s/>υπόχρεου<text:s/>και<text:s/>αφού<text:s/>εξετάσει<text:s/>και<text:s/>αποδεχθεί<text:s/>τις<text:s/>αιτιάσεις<text:s/>αυτού,<text:s/>εκδίδει<text:s/>απόφαση<text:s/>διαγραφής<text:s/>της<text:s/>αρχικής<text:s/>βεβαίωσης<text:s/>του<text:s/>ΕΕΤΑ,<text:s/>ως<text:s/>το<text:s/>συνημμένο<text:s/>υπόδειγμα<text:s/>4,<text:s/>συντάσσει<text:s/>ΑΦΕΚ<text:s/>διαγραφής<text:s/>της<text:s/>οφειλής<text:s/>και,<text:s/>εάν<text:s/>προκύψει<text:s/>ποσό<text:s/>προς<text:s/>επιστροφή,<text:s/>τούτο<text:s/>επιστρέφεται<text:s/>στο<text:s/>δικαιούχο<text:s/>σύμφωνα<text:s/>με<text:s/>τις<text:s/>ισχύουσες<text:s/>διατάξεις.</text:span></text:p>
      <text:p text:style-name="P33"><text:span text:style-name="T33_1">Η<text:s/>διαδικασία<text:s/>πραγματοποιείται<text:s/>μετά<text:s/>την<text:s/>αποκοπή<text:s/>του<text:s/>ΕΕΤΑ<text:s/>από<text:s/>τους<text:s/>λογαριασμούς<text:s/>ηλεκτρικού<text:s/>ρεύματος<text:s/>και<text:s/>τη<text:s/>βεβαίωσή<text:s/>τους<text:s/>στην<text:s/>αρμόδια<text:s/>Δ.Ο.Υ..</text:span></text:p>
      <text:h text:style-name="P34" text:outline-level="6"><text:span text:style-name="T34_1">Άρθρο<text:s/>3</text:span><text:span text:style-name="T34_2"><text:note text:note-class="footnote"><text:note-citation/><text:note-body><text:p text:style-name="P35"><text:span text:style-name="T35_1">Τροποποίηση<text:s/>A.<text:s/>ΠΟΛ.1221/13.10.2014 21.10.2014</text:span></text:p></text:note-body></text:note></text:span></text:h>
      <text:p text:style-name="P36"><text:span text:style-name="T36_1">Αρμόδιος<text:s/>για<text:s/>τον<text:s/>έλεγχο<text:s/>και<text:s/>την<text:s/>έκδοση<text:s/>απόφασης<text:s/>περί<text:s/>της<text:s/>συνδρομής<text:s/>ή<text:s/>μη<text:s/>των<text:s/>προϋποθέσεων<text:s/>της<text:s/>περίπτωσης<text:s/>11<text:s/>της<text:s/>υποπαραγράφου<text:s/>Α7<text:s/>του<text:s/>πρώτου<text:s/>άρθρου<text:s/>του<text:s/>Ν.<text:s/>4152/2013<text:s/>είναι<text:s/>ο<text:s/>αρμόδιος<text:s/>Προϊστάμενος<text:s/>της<text:s/>Δ.Ο.Υ.<text:s/>της<text:s/>φορολογίας<text:s/>εισοδήματος<text:s/>του<text:s/>υποκειμένου<text:s/>σε<text:s/>ΕΕΤΑ.</text:span></text:p>
      <text:h text:style-name="P37" text:outline-level="6"><text:span text:style-name="T37_1">Άρθρο<text:s/>4</text:span></text:h>
      <text:p text:style-name="P38"><text:span text:style-name="T38_1">Στην<text:s/>παρούσα<text:s/>απόφαση<text:s/>επισυνάπτονται,<text:s/>ως<text:s/>παράρτημα,<text:s/>τέσσερα<text:s/>(4)<text:s/>υποδείγματα<text:s/>αιτήσεων<text:s/>και<text:s/>αποφάσεων,<text:s/>τα<text:s/>οποία<text:s/>αποτελούν<text:s/>αναπόσπαστο<text:s/>μέρος<text:s/>αυτής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Αθήνα,<text:s/>19<text:s/>Μαρτίου<text:s/>2014</text:span></text:p>
      <text:p text:style-name="P41"><text:span text:style-name="T41_1">Ο<text:s/>Γενικός<text:s/>Γραμματέας<text:s/>Δημοσίων<text:s/>Εσόδων</text:span></text:p>
      <text:p text:style-name="P42"><text:span text:style-name="T42_1">ΘΕΟΧΑΡΗΣ<text:s/>ΘΕΟΧ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