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enacting">
      <style:paragraph-properties fo:margin-top="0.212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style:text-underline-style="solid" style:text-underline-color="font-color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enacting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enacting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T24_3" style:family="text">
      <style:text-properties style:text-position="super 58%" fo:font-size="15pt" style:font-size-asian="15pt" style:font-size-complex="15pt" fo:language="el" fo:language-asian="el"/>
    </style:style>
    <style:style style:name="T24_4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 style:parent-style-name="article-num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>
      <style:text-properties fo:language="el" fo:language-asian="el" style:text-underline-style="solid" style:text-underline-color="font-color"/>
    </style:style>
    <style:style style:name="T51_4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>
      <style:text-properties fo:font-style="italic" style:font-style-asian="italic" style:font-style-complex="italic" fo:language="el" fo:language-asian="el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 style:text-underline-style="solid" style:text-underline-color="font-color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 style:text-underline-style="solid" style:text-underline-color="font-color"/>
    </style:style>
    <style:style style:name="T85_2" style:family="text">
      <style:text-properties fo:language="en" fo:language-asian="en" style:text-underline-style="solid" style:text-underline-color="font-color"/>
    </style:style>
    <style:style style:name="T85_3" style:family="text">
      <style:text-properties fo:language="el" fo:language-asian="el" style:text-underline-style="solid" style:text-underline-color="font-color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 style:text-underline-style="solid" style:text-underline-color="font-color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 style:text-underline-style="solid" style:text-underline-color="font-color"/>
    </style:style>
    <style:style style:name="T87_2" style:family="text">
      <style:text-properties fo:language="en" fo:language-asian="en" style:text-underline-style="solid" style:text-underline-color="font-color"/>
    </style:style>
    <style:style style:name="T87_3" style:family="text">
      <style:text-properties fo:language="el" fo:language-asian="el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0_2" style:family="text">
      <style:text-properties fo:language="el" fo:language-asian="el" style:text-underline-style="solid" style:text-underline-color="font-color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1_2" style:family="text">
      <style:text-properties fo:language="el" fo:language-asian="el" style:text-underline-style="solid" style:text-underline-color="font-color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2_2" style:family="text">
      <style:text-properties fo:language="el" fo:language-asian="el" style:text-underline-style="solid" style:text-underline-color="font-color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_2" style:family="text">
      <style:text-properties fo:language="el" fo:language-asian="el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style:text-underline-style="solid" style:text-underline-color="font-color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 style:text-underline-style="solid" style:text-underline-color="font-color"/>
    </style:style>
    <style:style style:name="T113_2" style:family="text">
      <style:text-properties fo:language="en" fo:language-asian="en" style:text-underline-style="solid" style:text-underline-color="font-color"/>
    </style:style>
    <style:style style:name="T113_3" style:family="text">
      <style:text-properties fo:language="el" fo:language-asian="el" style:text-underline-style="solid" style:text-underline-color="font-color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 style:text-underline-style="solid" style:text-underline-color="font-color"/>
    </style:style>
    <style:style style:name="T114_2" style:family="text">
      <style:text-properties fo:language="en" fo:language-asian="en" style:text-underline-style="solid" style:text-underline-color="font-color"/>
    </style:style>
    <style:style style:name="T114_3" style:family="text">
      <style:text-properties fo:language="el" fo:language-asian="el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style:text-underline-style="solid" style:text-underline-color="font-color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style:text-underline-style="solid" style:text-underline-color="font-color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style:text-underline-style="solid" style:text-underline-color="font-color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style:text-underline-style="solid" style:text-underline-color="font-color"/>
    </style:style>
    <style:style style:name="T1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style:text-underline-style="solid" style:text-underline-color="font-color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style:text-underline-style="solid" style:text-underline-color="font-color"/>
    </style:style>
    <style:style style:name="T1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_3" style:family="text">
      <style:text-properties fo:language="el" fo:language-asian="el" style:text-underline-style="solid" style:text-underline-color="font-color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style:text-underline-style="solid" style:text-underline-color="font-color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style:text-underline-style="solid" style:text-underline-color="font-color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style:text-underline-style="solid" style:text-underline-color="font-color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style:text-underline-style="solid" style:text-underline-color="font-color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style:text-underline-style="solid" style:text-underline-color="font-color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style:text-underline-style="solid" style:text-underline-color="font-color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style:text-underline-style="solid" style:text-underline-color="font-color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style:text-underline-style="solid" style:text-underline-color="font-color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style:text-underline-style="solid" style:text-underline-color="font-color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</office:automatic-styles>
  <office:body>
    <office:text>
      <text:p text:style-name="P1"><text:span text:style-name="T1_1">E<text:s/></text:span><text:span text:style-name="T1_2">Ξ.<text:s/>ΕΠΕΙΓΟΝ</text:span></text:p>
      <text:p text:style-name="P2"><text:span text:style-name="T2_1">ΕΛΛΗΝΙΚΗ<text:s/>ΔΗΜΟΚΡΑΤΙΑ</text:span></text:p>
      <text:p text:style-name="P3"><text:span text:style-name="T3_1">ΑΝΑΡΤΗΤΕΑ<text:s/>ΣΤΟ<text:s/>ΔΙΑΔΙΚΤΥΟ</text:span></text:p>
      <text:p text:style-name="P4"><text:span text:style-name="T4_1">ΑΔΑ:</text:span></text:p>
      <text:p text:style-name="P5"><text:span text:style-name="T5_1">Φ.Ε.Κ.</text:span></text:p>
      <text:p text:style-name="P6"><text:span text:style-name="T6_1">Αθήνα,<text:s/>19<text:s/>/<text:s/>03<text:s/>/<text:s/>2014</text:span></text:p>
      <text:p text:style-name="P7"><text:span text:style-name="T7_1">ΠΟΛ:<text:s/>1080</text:span></text:p>
      <text:p text:style-name="P8"><text:span text:style-name="T8_1">Ταχ.<text:s/>Δ/νση:<text:s/>Καρ.<text:s/>Σερβίας<text:s/>8</text:span></text:p>
      <text:p text:style-name="P9"><text:span text:style-name="T9_1">10184<text:s/>Αθήνα</text:span></text:p>
      <text:p text:style-name="P10"><text:span text:style-name="T10_1">Τηλέφωνα:<text:s/>210<text:s/>3375360</text:span></text:p>
      <text:p text:style-name="P11"><text:span text:style-name="T11_1">E-mail:<text:s/></text:span><text:span text:style-name="T11_2">d<text:s/>13.<text:s/>etak@<text:s/>yo.syzefxis.gov<text:s/>.gr</text:span></text:p>
      <text:p text:style-name="P12"><text:span text:style-name="T12_1">ΠΡΟΣ:<text:s/></text:span><text:span text:style-name="T12_2">Ως<text:s/>Πίνακας<text:s/>Αποδεκτών.</text:span></text:p>
      <text:p text:style-name="P13"><text:span text:style-name="T13_1">ΘΕΜΑ:<text:s/></text:span><text:span text:style-name="T13_2">Ρύθμιση<text:s/>ειδικότερων<text:s/>θεμάτων<text:s/>έκτακτου<text:s/>ειδικού<text:s/>τέλους<text:s/>ακινήτων<text:s/>(ΕΕΤΑ).</text:span></text:p>
      <text:p text:style-name="P14"><text:span text:style-name="T14_1">Α<text:s/>Π<text:s/>Ο<text:s/>Φ<text:s/>Α<text:s/>Σ<text:s/>Η</text:span><text:span text:style-name="T14_2"><text:line-break/></text:span><text:span text:style-name="T14_3">Ο<text:s/>ΓΕΝΙΚΟΣ<text:s/>ΓΡΑΜΜΑΤΕΑΣ<text:s/>ΔΗΜΟΣΙΩΝ<text:s/>ΕΣΟΔΩΝ</text:span></text:p>
      <text:p text:style-name="P15"><text:span text:style-name="T15_1">Έχοντας<text:s/>υπόψη:</text:span></text:p>
      <text:p text:style-name="P16"><text:span text:style-name="T16_1">1.<text:s/>Τις<text:s/>διατάξεις<text:s/>της<text:s/>υποπαραγράφου<text:s/>Α.7<text:s/>της<text:s/>παραγράφου<text:s/>Α<text:s/>του<text:s/>πρώτου<text:s/>άρθρου<text:s/>του<text:s/>ν.<text:s/>4152/2013<text:s/>(ΦΕΚ<text:s/>107<text:s/>Α΄)<text:s/>«Επείγοντα<text:s/>μέτρα<text:s/>εφαρμογής<text:s/>των<text:s/>νόμων<text:s/>4046/2012,<text:s/>4093/2012<text:s/>και<text:s/>4127/2013»<text:s/>και<text:s/>ειδικότερα<text:s/>της<text:s/>περίπτωσης<text:s/>16<text:s/>αυτής,<text:s/>με<text:s/>την<text:s/>οποία<text:s/>εξουσιοδοτείται<text:s/>ο<text:s/>Γενικός<text:s/>Γραμματέας<text:s/>Δημοσίων<text:s/>Εσόδων<text:s/>να<text:s/>καθορίζει<text:s/>τον<text:s/>ειδικότερο<text:s/>τρόπο<text:s/>και<text:s/>τη<text:s/>διαδικασία<text:s/>επιστροφής<text:s/>του<text:s/>ΕΕΤΑ<text:s/>από<text:s/>τον<text:s/>αρμόδιο<text:s/>προϊστάμενο<text:s/>Δ.Ο.Υ.<text:s/>καθώς<text:s/>και<text:s/>ο<text:s/>τρόπος<text:s/>και<text:s/>η<text:s/>διαδικασία<text:s/>βεβαίωσης<text:s/>και<text:s/>είσπραξης<text:s/>αυτού<text:s/>σε<text:s/>περίπτωση<text:s/>που<text:s/>αυτό<text:s/>υπολογίστηκε<text:s/>εσφαλμένα.</text:span></text:p>
      <text:p text:style-name="P17"><text:span text:style-name="T17_1">2.<text:s/>Τις<text:s/>διατάξεις<text:s/>του<text:s/>ν.4174/2013<text:s/>(ΦΕΚ<text:s/>170<text:s/>Α΄).</text:span></text:p>
      <text:p text:style-name="P18"><text:span text:style-name="T18_1">3.<text:s/>Τις<text:s/>διατάξεις<text:s/>της<text:s/>αριθ.<text:s/>Δ6Α<text:s/>1036682ΕΞ2014<text:s/>μεταβίβασης<text:s/>αρμοδιοτήτων<text:s/>και<text:s/>εξουσιοδότησης<text:s/>υπογραφής<text:s/>«Με<text:s/>εντολή<text:s/>Γενικού<text:s/>Γραμματέα<text:s/>Δημοσίων<text:s/>Εσόδων»<text:s/>σε<text:s/>όργανα<text:s/>της<text:s/>Φορολογικής<text:s/>Διοίκησης.</text:span></text:p>
      <text:p text:style-name="P19"><text:span text:style-name="T19_1">4.<text:s/>Την<text:s/>υπ’<text:s/>αριθ.<text:s/>ΠΟΛ<text:s/>1032/2014<text:s/>(ΦΕΚ<text:s/>164Β)<text:s/>Απόφαση<text:s/>του<text:s/>Γενικού<text:s/>Γραμματέα<text:s/>Δημοσίων<text:s/>Εσόδων<text:s/>περί<text:s/>του<text:s/>καθορισμού<text:s/>οργάνου<text:s/>της<text:s/>Φορολογικής<text:s/>Διοίκησης<text:s/>ως<text:s/>αρμόδιου<text:s/>για<text:s/>υποθέσεις<text:s/>ΕΕΤΗΔΕ<text:s/>και<text:s/>ΕΕΤΑ.</text:span></text:p>
      <text:p text:style-name="P20"><text:span text:style-name="T20_1">5.<text:s/>Το<text:s/>γεγονός<text:s/>ότι<text:s/>με<text:s/>την<text:s/>παρούσα<text:s/>απόφαση<text:s/>δεν<text:s/>προκαλείται<text:s/>δαπάνη<text:s/>σε<text:s/>βάρος<text:s/>του<text:s/>Κρατικού<text:s/>Προϋπολογισμού.</text:span></text:p>
      <text:p text:style-name="P21"><text:span text:style-name="T21_1">Α<text:s/>Π<text:s/>Ο<text:s/>Φ<text:s/>Α<text:s/>Σ<text:s/>Ι<text:s/>Ζ<text:s/>Ο<text:s/>Υ<text:s/>Μ<text:s/>Ε</text:span></text:p>
      <text:h text:style-name="P22" text:outline-level="6"><text:span text:style-name="T22_1">Άρθρο<text:s/>1</text:span></text:h>
      <text:h text:style-name="P23" text:outline-level="6"><text:span text:style-name="T23_1">Διορθώσεις<text:s/>λαθών<text:s/>ΕΕΤΑ<text:s/>από<text:s/>υπαιτιότητα<text:s/>των<text:s/>Δήμων</text:span></text:h>
      <text:p text:style-name="P24"><text:span text:style-name="T24_1">1.</text:span><text:span text:style-name="T24_2"><text:s/>Στις<text:s/>περιπτώσεις,<text:s/>στις<text:s/>οποίες,<text:s/>από<text:s/>υπαιτιότητα<text:s/>των<text:s/>δήμων,<text:s/>ελήφθησαν<text:s/>υπόψη<text:s/>για<text:s/>τον<text:s/>υπολογισμό<text:s/>του<text:s/>ΕΕΤΑ<text:s/>εσφαλμένα<text:s/>στοιχεία<text:s/>ακινήτων,<text:s/>που<text:s/>αφορούν<text:s/>την<text:s/>επιφάνεια<text:s/>του<text:s/>ακινήτου,<text:s/>την<text:s/>παλαιότητα<text:s/>ή<text:s/>την<text:s/>τιμή<text:s/>ζώνης,<text:s/>οι<text:s/>διορθώσεις<text:s/>των<text:s/>στοιχείων<text:s/>αυτών<text:s/>πραγματοποιούνται<text:s/>αποκλειστικά<text:s/>και<text:s/>μόνο<text:s/>για<text:s/>υπόχρεους,<text:s/>που<text:s/>υπέβαλαν<text:s/>αίτηση<text:s/>διόρθωσης<text:s/>λαθών<text:s/>στα<text:s/>στοιχεία<text:s/>του<text:s/>ακινήτου<text:s/>τους<text:s/>στον<text:s/>αρμόδιο<text:s/>δήμο<text:s/>μέχρι<text:s/>και<text:s/>τη<text:s/>15</text:span><text:span text:style-name="T24_3">η</text:span><text:span text:style-name="T24_4"><text:s/>Μαΐου<text:s/>2013.<text:s/>Στις<text:s/>περιπτώσεις<text:s/>που,<text:s/>από<text:s/>υπαιτιότητα<text:s/>των<text:s/>δήμων,<text:s/>τα<text:s/>εσφαλμένα<text:s/>στοιχεία<text:s/>υπολογισμού<text:s/>του<text:s/>ΕΕΤΑ<text:s/>αφορούν<text:s/>την<text:s/>τιμή<text:s/>ζώνης,<text:s/>η<text:s/>διόρθωση<text:s/>αυτής<text:s/>πραγματοποιείται<text:s/>αποκλειστικά,<text:s/>εφόσον<text:s/>η<text:s/>τιμή<text:s/>ζώνης<text:s/>ήταν<text:s/>συμπληρωμένη<text:s/>εσφαλμένα<text:s/>στη<text:s/>βάση<text:s/>του<text:s/>ΔΕΔΔΗΕ<text:s/>και<text:s/>όχι<text:s/>στις<text:s/>περιπτώσεις<text:s/>που<text:s/>αυτή<text:s/>ήταν<text:s/>κενή.</text:span></text:p>
      <text:p text:style-name="P25"><text:span text:style-name="T25_1">2.</text:span><text:span text:style-name="T25_2"><text:s/>Στις<text:s/>περιπτώσεις<text:s/>της<text:s/>προηγούμενης<text:s/>παραγράφου,<text:s/>απαιτείται<text:s/>η<text:s/>έκδοση<text:s/>βεβαίωσης<text:s/>από<text:s/>τον<text:s/>αρμόδιο<text:s/>δήμο,<text:s/>στην<text:s/>οποία<text:s/>περιλαμβάνονται<text:s/>τα<text:s/>ορθά<text:s/>στοιχεία<text:s/>του<text:s/>ακινήτου,<text:s/>το<text:s/>ονοματεπώνυμο<text:s/>του<text:s/>κυρίου<text:s/>ή<text:s/>επικαρπωτή,<text:s/>ο<text:s/>Αριθμός<text:s/>Φορολογικού<text:s/>Μητρώου<text:s/>(ΑΦΜ)<text:s/>αυτού,<text:s/>η<text:s/>αρμόδια<text:s/>για<text:s/>τη<text:s/>φορολογία<text:s/>εισοδήματός<text:s/>του<text:s/>Δ.Ο.Υ.<text:s/>καθώς<text:s/>και<text:s/>ρητή<text:s/>αναφορά<text:s/>ότι<text:s/>από<text:s/>υπαιτιότητα<text:s/>του<text:s/>δήμου<text:s/>δεν<text:s/>πραγματοποιήθηκαν<text:s/>οι<text:s/>διορθώσεις<text:s/>στο<text:s/>ΔΕΔΔΗΕ<text:s/>και<text:s/>αιτιολόγηση<text:s/>αυτής.<text:s/>Στη<text:s/>βεβαίωση<text:s/>αναγράφεται<text:s/>επίσης<text:s/>ο<text:s/>αριθμός<text:s/>πρωτοκόλλου<text:s/>της<text:s/>αίτησης<text:s/>του<text:s/>πολίτη,<text:s/>με<text:s/>την<text:s/>οποία<text:s/>ζητά<text:s/>τη<text:s/>διόρθωση<text:s/>των<text:s/>στοιχείων<text:s/>του<text:s/>ακινήτου<text:s/>του<text:s/>και<text:s/>η<text:s/>οποία<text:s/>επισυνάπτεται<text:s/>σε<text:s/>φωτοτυπικό<text:s/>αντίγραφο,<text:s/>και<text:s/>ότι<text:s/>έχει<text:s/>πραγματοποιηθεί<text:s/>η<text:s/>διόρθωση<text:s/>των<text:s/>στοιχείων<text:s/>του<text:s/>ακινήτου<text:s/>για<text:s/>την<text:s/>επιβολή<text:s/>του<text:s/>ΤΑΠ,<text:s/>το<text:s/>οποίο<text:s/>καταβάλλεται<text:s/>με<text:s/>τα<text:s/>ορθά<text:s/>στοιχεία.<text:s/>Υπόδειγμα<text:s/>βεβαίωσης<text:s/>παρατίθεται<text:s/>στο<text:s/>τέλος<text:s/>της<text:s/>παρούσας.</text:span></text:p>
      <text:p text:style-name="P26"><text:span text:style-name="T26_1">Η<text:s/>βεβαίωση<text:s/>αυτή<text:s/>κοινοποιείται<text:s/>στο<text:s/>ΔΕΔΔΗΕ<text:s/>και<text:s/>στη<text:s/>Διεύθυνση<text:s/>Οικονομικών<text:s/>ΟΤΑ<text:s/>του<text:s/>Υπουργείου<text:s/>Εσωτερικών.</text:span></text:p>
      <text:p text:style-name="P27"><text:span text:style-name="T27_1">3.</text:span><text:span text:style-name="T27_2"><text:s/>Ο<text:s/>κύριος<text:s/>ή<text:s/>ο<text:s/>επικαρπωτής<text:s/>του<text:s/>ακινήτου<text:s/>υποβάλλει<text:s/>αίτηση<text:s/>για<text:s/>επανυπολογισμό<text:s/>του<text:s/>ΕΕΤΑ<text:s/>στον<text:s/>αρμόδιο,<text:s/>για<text:s/>τη<text:s/>φορολογία<text:s/>εισοδήματός<text:s/>του,<text:s/>Προϊστάμενο<text:s/>Δ.Ο.Υ.,<text:s/>σύμφωνα<text:s/>με<text:s/>το<text:s/>συνημμένο<text:s/>υπόδειγμα<text:s/>1,<text:s/>επισυνάπτοντας<text:s/>τη<text:s/>βεβαίωση<text:s/>του<text:s/>δήμου,<text:s/>που<text:s/>ορίζεται<text:s/>στην<text:s/>προηγούμενη<text:s/>παράγραφο,<text:s/>με<text:s/>τα<text:s/>ορθά<text:s/>στοιχεία<text:s/>υπολογισμού<text:s/>του<text:s/>ακινήτου,<text:s/>και<text:s/>δήλωση<text:s/>ή<text:s/>εκκαθαριστικό<text:s/>φόρου<text:s/>ακίνητης<text:s/>περιουσίας<text:s/>έτους<text:s/>2013<text:s/>για<text:s/>τα<text:s/>νομικά<text:s/>ή<text:s/>φυσικά<text:s/>πρόσωπα<text:s/>αντίστοιχα.</text:span></text:p>
      <text:p text:style-name="P28"><text:span text:style-name="T28_1">4.</text:span><text:span text:style-name="T28_2"><text:s/>Η<text:s/>Δ.Ο.Υ.,<text:s/>μετά<text:s/>την<text:s/>παραλαβή<text:s/>των<text:s/>ανωτέρω<text:s/>στοιχείων,<text:s/>προβαίνει<text:s/>σε<text:s/>νέα<text:s/>εκκαθάριση<text:s/>του<text:s/>ΕΕΤΑ,<text:s/>για<text:s/>τη<text:s/>συγκεκριμένη<text:s/>παροχή<text:s/>κατανάλωσης<text:s/>ηλεκτρικού<text:s/>ρεύματος,<text:s/>στο<text:s/>όνομα<text:s/>του<text:s/>κυρίου<text:s/>ή<text:s/>επικαρπωτή<text:s/>του<text:s/>ακινήτου,<text:s/>εφόσον<text:s/>συντρέχουν<text:s/>οι<text:s/>ανωτέρω<text:s/>προϋποθέσεις.<text:s/>Εκδίδει<text:s/>απόφαση<text:s/>διαγραφής<text:s/>της<text:s/>αρχικής<text:s/>βεβαίωσης<text:s/>του<text:s/>ΕΕΤΑ,<text:s/>ως<text:s/>το<text:s/>συνημμένο<text:s/>υπόδειγμα<text:s/>2,<text:s/>συντάσσει<text:s/>ΑΦΕΚ<text:s/>και,<text:s/>εάν<text:s/>από<text:s/>τη<text:s/>νέα<text:s/>εκκαθάριση<text:s/>προκύψει<text:s/>ποσό<text:s/>προς<text:s/>διαγραφή,<text:s/>τούτο<text:s/>διαγράφεται,<text:s/>ενώ,<text:s/>εάν<text:s/>προκύψει<text:s/>ποσό<text:s/>προς<text:s/>επιστροφή,<text:s/>τούτο<text:s/>επιστρέφεται<text:s/>στο<text:s/>δικαιούχο<text:s/>σύμφωνα<text:s/>με<text:s/>τις<text:s/>ισχύουσες<text:s/>διατάξεις.</text:span></text:p>
      <text:p text:style-name="P29"><text:span text:style-name="T29_1">5.</text:span><text:span text:style-name="T29_2"><text:s/>Η<text:s/>διαδικασία<text:s/>πραγματοποιείται<text:s/>μετά<text:s/>την<text:s/>αποκοπή<text:s/>του<text:s/>ΕΕΤΑ<text:s/>από<text:s/>τους<text:s/>λογαριασμούς<text:s/>ηλεκτρικού<text:s/>ρεύματος<text:s/>και<text:s/>τη<text:s/>βεβαίωσή<text:s/>τους<text:s/>στην<text:s/>αρμόδια<text:s/>Δ.Ο.Υ..</text:span></text:p>
      <text:h text:style-name="P30" text:outline-level="6"><text:span text:style-name="T30_1">Άρθρο<text:s/>2</text:span></text:h>
      <text:h text:style-name="P31" text:outline-level="6"><text:span text:style-name="T31_1">Διορθώσεις<text:s/>λαθών<text:s/>ΕΕΤΑ<text:s/>από<text:s/>υπαιτιότητα<text:s/>του<text:s/>ΔΕΔΔΗΕ</text:span></text:h>
      <text:p text:style-name="P32"><text:span text:style-name="T32_1">Παροχές<text:s/>κατανάλωσης<text:s/>ηλεκτρικού<text:s/>ρεύματος,<text:s/>οι<text:s/>οποίες,<text:s/>κατά<text:s/>την<text:s/>1-5-2013,<text:s/>αφορούσαν<text:s/>μεν<text:s/>γεωργική<text:s/>ή<text:s/>βιομηχανική<text:s/>χρήση,<text:s/>αλλά<text:s/>στο<text:s/>μηχανογραφικό<text:s/>σύστημα<text:s/>του<text:s/>ΔΕΔΔΗΕ<text:s/>δεν<text:s/>ήταν<text:s/>συμπληρωμένοι<text:s/>οι<text:s/>κωδικοί<text:s/>χρήσης<text:s/>τιμολογίου<text:s/>3<text:s/>ή<text:s/>4,<text:s/>με<text:s/>αποτέλεσμα<text:s/>να<text:s/>υπολογιστεί<text:s/>ΕΕΤΑ<text:s/>για<text:s/>αυτές,<text:s/>μπορούν<text:s/>να<text:s/>τύχουν<text:s/>απαλλαγής<text:s/>με<text:s/>την<text:s/>εξής<text:s/>διαδικασία:</text:span></text:p>
      <text:p text:style-name="P33"><text:span text:style-name="T33_1">Υποβάλλεται<text:s/>αίτηση<text:s/>από<text:s/>το<text:s/>φορολογούμενο<text:s/>στον<text:s/>αρμόδιο,<text:s/>για<text:s/>τη<text:s/>φορολογία<text:s/>εισοδήματός<text:s/>του,<text:s/>Προϊστάμενο<text:s/>Δ.Ο.Υ.,<text:s/>σύμφωνα<text:s/>με<text:s/>το<text:s/>συνημμένο<text:s/>υπόδειγμα<text:s/>3,<text:s/>με<text:s/>επισυναπτόμενη<text:s/>βεβαίωση<text:s/>του<text:s/>ΔΕΔΔΗΕ,<text:s/>στην<text:s/>οποία<text:s/>ρητά<text:s/>αναφέρεται<text:s/>ότι<text:s/>την<text:s/>1-5-2013,<text:s/>από<text:s/>υπαιτιότητα<text:s/>του<text:s/>ΔΕΔΔΗΕ,<text:s/>αντιστοιχήθηκε<text:s/>η<text:s/>παροχή<text:s/>σε<text:s/>γενικής<text:s/>χρήσης,<text:s/>λόγω<text:s/>μη<text:s/>συμπλήρωσης<text:s/>του<text:s/>πεδίου<text:s/>κωδικού<text:s/>χρήσης<text:s/>από<text:s/>τον<text:s/>πάροχο,<text:s/>και<text:s/>ότι<text:s/>η<text:s/>παροχή<text:s/>αυτή,<text:s/>τόσο<text:s/>πριν<text:s/>όσο<text:s/>και<text:s/>μετά<text:s/>την<text:s/>1-5-2013,<text:s/>αντιστοιχεί<text:s/>σε<text:s/>κωδικό<text:s/>χρήσης<text:s/>3<text:s/>ή<text:s/>4.</text:span></text:p>
      <text:p text:style-name="P34"><text:span text:style-name="T34_1">Ο<text:s/>αρμόδιος<text:s/>Προϊστάμενος<text:s/>της<text:s/>Δ.Ο.Υ.,<text:s/>κατόπιν<text:s/>παραλαβής<text:s/>της<text:s/>αίτησης<text:s/>του<text:s/>υπόχρεου<text:s/>και<text:s/>αφού<text:s/>εξετάσει<text:s/>και<text:s/>αποδεχθεί<text:s/>τις<text:s/>αιτιάσεις<text:s/>αυτού,<text:s/>εκδίδει<text:s/>απόφαση<text:s/>διαγραφής<text:s/>της<text:s/>αρχικής<text:s/>βεβαίωσης<text:s/>του<text:s/>ΕΕΤΑ,<text:s/>ως<text:s/>το<text:s/>συνημμένο<text:s/>υπόδειγμα<text:s/>4,<text:s/>συντάσσει<text:s/>ΑΦΕΚ<text:s/>διαγραφής<text:s/>της<text:s/>οφειλής<text:s/>και,<text:s/>εάν<text:s/>προκύψει<text:s/>ποσό<text:s/>προς<text:s/>επιστροφή,<text:s/>τούτο<text:s/>επιστρέφεται<text:s/>στο<text:s/>δικαιούχο<text:s/>σύμφωνα<text:s/>με<text:s/>τις<text:s/>ισχύουσες<text:s/>διατάξεις.</text:span></text:p>
      <text:p text:style-name="P35"><text:span text:style-name="T35_1">Η<text:s/>διαδικασία<text:s/>πραγματοποιείται<text:s/>μετά<text:s/>την<text:s/>αποκοπή<text:s/>του<text:s/>ΕΕΤΑ<text:s/>από<text:s/>τους<text:s/>λογαριασμούς<text:s/>ηλεκτρικού<text:s/>ρεύματος<text:s/>και<text:s/>τη<text:s/>βεβαίωσή<text:s/>τους<text:s/>στην<text:s/>αρμόδια<text:s/>Δ.Ο.Υ..</text:span></text:p>
      <text:h text:style-name="P36" text:outline-level="6"><text:span text:style-name="T36_1">Άρθρο<text:s/>3</text:span></text:h>
      <text:p text:style-name="P37"><text:span text:style-name="T37_1">Αρμόδιος<text:s/>για<text:s/>τον<text:s/>έλεγχο<text:s/>και<text:s/>την<text:s/>έκδοση<text:s/>απόφασης<text:s/>περί<text:s/>της<text:s/>συνδρομής<text:s/>ή<text:s/>μη<text:s/>των<text:s/>προϋποθέσεων<text:s/>της<text:s/>περίπτωσης<text:s/>11<text:s/>της<text:s/>υποπαραγράφου<text:s/>Α7<text:s/>του<text:s/>πρώτου<text:s/>άρθρου<text:s/>του<text:s/>ν.4152/2013<text:s/>είναι<text:s/>ο<text:s/>Προϊστάμενος<text:s/>της<text:s/>Οικονομικής<text:s/>Επιθεώρησης<text:s/>που<text:s/>εποπτεύει<text:s/>τον<text:s/>αρμόδιο<text:s/>Προϊστάμενο<text:s/>της<text:s/>Δ.Ο.Υ.<text:s/>της<text:s/>φορολογίας<text:s/>εισοδήματος<text:s/>του<text:s/>υποκειμένου<text:s/>σε<text:s/>ΕΕΤΑ,<text:s/>ύστερα<text:s/>από<text:s/>σχετική<text:s/>εισήγηση<text:s/>Οικονομικού<text:s/>Επιθεωρητή<text:s/>της<text:s/>ίδιας<text:s/>Επιθεώρησης.</text:span></text:p>
      <text:h text:style-name="P38" text:outline-level="6"><text:span text:style-name="T38_1">Άρθρο<text:s/>4</text:span></text:h>
      <text:p text:style-name="P39"><text:span text:style-name="T39_1">1.</text:span><text:span text:style-name="T39_2"><text:s/>Στην<text:s/>παρούσα<text:s/>απόφαση<text:s/>επισυνάπτονται,<text:s/>ως<text:s/>παράρτημα,<text:s/>τέσσερα<text:s/>(4)<text:s/>υποδείγματα<text:s/>αιτήσεων<text:s/>και<text:s/>αποφάσεων,<text:s/>τα<text:s/>οποία<text:s/>αποτελούν<text:s/>αναπόσπαστο<text:s/>μέρος<text:s/>αυτής.</text:span></text:p>
      <text:p text:style-name="P40"><text:span text:style-name="T40_1">2.</text:span><text:span text:style-name="T40_2"><text:s/>Η<text:s/>απόφαση<text:s/>να<text:s/>δημοσιευθεί<text:s/>στην<text:s/>Εφημερίδα<text:s/>της<text:s/>Κυβερνήσεως.</text:span></text:p>
      <text:p text:style-name="P41"><text:span text:style-name="T41_1">Ο<text:s/>Γενικός<text:s/>Γραμματέας<text:s/>Δημοσίων<text:s/>Εσόδων</text:span></text:p>
      <text:p text:style-name="P42"><text:span text:style-name="T42_1">Θεοχάρης<text:s/>Θεοχάρης</text:span></text:p>
      <text:p text:style-name="P43"><text:span text:style-name="T43_1">Ακριβές<text:s/>αντίγραφο</text:span></text:p>
      <text:p text:style-name="P44"><text:span text:style-name="T44_1">Η<text:s/>Προϊσταμένη<text:s/>της<text:s/>Γραμματείας</text:span></text:p>
      <text:p text:style-name="P45"><text:span text:style-name="T45_1">ΠΙΝΑΚΑΣ<text:s/>ΑΠΟΔΕΚΤΩΝ</text:span></text:p>
      <text:p text:style-name="P46"><text:span text:style-name="T46_1">Ι.<text:s/>ΑΠΟΔΕΚΤΕΣ<text:s/>ΓΙΑ<text:s/>ΑΜΕΣΗ<text:s/>ΕΝΕΡΓΕΙΑ</text:span></text:p>
      <text:p text:style-name="P47"><text:span text:style-name="T47_1">Εθνικό<text:s/>Τυπογραφείο<text:s/>(για<text:s/>δημοσίευση)</text:span></text:p>
      <text:p text:style-name="P48"><text:span text:style-name="T48_1">ΙΙ.<text:s/>ΑΠΟΔΕΚΤΕΣ<text:s/>ΓΙΑ<text:s/>ΕΝΕΡΓΕΙΑ<text:s/>(ΜΕΤΑ<text:s/>ΤΗ<text:s/>ΔΗΜΟΣΙΕΥΣΗ<text:s/>ΣΤΗΝ<text:s/>ΕΦΗΜΕΡΙΔΑ<text:s/>ΤΗΣ<text:s/>ΚΥΒΕΡΝΗΣΕΩΣ)</text:span></text:p>
      <text:p text:style-name="P49"><text:span text:style-name="T49_1">1.</text:span><text:span text:style-name="T49_2"><text:s/>Όλες<text:s/>οι<text:s/>Δημόσιες<text:s/>Οικονομικές<text:s/>Υπηρεσίες<text:s/>(Εξαιρετικά<text:s/>Επείγον<text:s/>–<text:s/>Αποστολή<text:s/>και<text:s/>μέσω<text:s/>ηλεκτρονικού<text:s/>ταχυδρομείου)</text:span></text:p>
      <text:p text:style-name="P50"><text:span text:style-name="T50_1">2.</text:span><text:span text:style-name="T50_2"><text:s/>Δ/νση<text:s/>Ηλεκτρονικής<text:s/>Διακυβέρνησης<text:s/>(για<text:s/>ανάρτηση)</text:span></text:p>
      <text:p text:style-name="P51"><text:span text:style-name="T51_1">3.</text:span><text:span text:style-name="T51_2"><text:s/>Δ/νση<text:s/>Υποστήριξης<text:s/>Ηλεκτρονικά<text:s/>Συναλλασσομένων<text:s/>(e-υπηρεσίες):<text:s/></text:span><text:span text:style-name="T51_3">siteadmin@<text:s/>gsis<text:s/>.gr</text:span><text:span text:style-name="T51_4"><text:s/>με<text:s/>την<text:s/>παράκληση<text:s/>να<text:s/>αναρτηθεί<text:s/>στην<text:s/>ιστοσελίδα:www.publicrevenue.gr<text:s/>της<text:s/>ΓΓΔΕ.</text:span></text:p>
      <text:p text:style-name="P52"><text:span text:style-name="T52_1">ΙΙΙ.ΑΠΟΔΕΚΤΕΣ<text:s/>ΓΙΑ<text:s/>ΚΟΙΝΟΠΟΙΗΣΗ</text:span></text:p>
      <text:p text:style-name="P53"><text:span text:style-name="T53_1">1.</text:span><text:span text:style-name="T53_2"><text:s/>Αποδέκτες<text:s/>Πίνακα<text:s/>Α΄<text:s/>(περιπτώσεις<text:s/>2,<text:s/>3)</text:span></text:p>
      <text:p text:style-name="P54"><text:span text:style-name="T54_1">2.</text:span><text:span text:style-name="T54_2"><text:s/>Αποδέκτες<text:s/>Πίνακα<text:s/>Β΄<text:s/>(περίπτωση<text:s/>3<text:s/>έως<text:s/>και<text:s/>8)</text:span></text:p>
      <text:p text:style-name="P55"><text:span text:style-name="T55_1">3.</text:span><text:span text:style-name="T55_2"><text:s/>Αποδέκτες<text:s/>Πίνακα<text:s/>ΣΤ΄<text:s/>(περίπτωση<text:s/>1)</text:span></text:p>
      <text:p text:style-name="P56"><text:span text:style-name="T56_1">4.</text:span><text:span text:style-name="T56_2"><text:s/>Αποδέκτες<text:s/>Πίνακα<text:s/>Ζ΄<text:s/>(περιπτώσεις<text:s/>1,<text:s/>2,<text:s/>9)</text:span></text:p>
      <text:p text:style-name="P57"><text:span text:style-name="T57_1">5.</text:span><text:span text:style-name="T57_2"><text:s/>Αποδέκτες<text:s/>Πίνακα<text:s/>Η΄<text:s/>(περιπτώσεις<text:s/>1<text:s/>–<text:s/>3,<text:s/>5<text:s/>-<text:s/>9)</text:span></text:p>
      <text:p text:style-name="P58"><text:span text:style-name="T58_1">6.</text:span><text:span text:style-name="T58_2"><text:s/>Αποδέκτες<text:s/>Πίνακα<text:s/>Ι΄</text:span></text:p>
      <text:p text:style-name="P59"><text:span text:style-name="T59_1">7.</text:span><text:span text:style-name="T59_2"><text:s/>Αποδέκτες<text:s/>Πίνακα<text:s/>ΙΑ΄</text:span></text:p>
      <text:p text:style-name="P60"><text:span text:style-name="T60_1">8.</text:span><text:span text:style-name="T60_2"><text:s/>Αποδέκτες<text:s/>Πίνακα<text:s/>ΙΒ΄</text:span></text:p>
      <text:p text:style-name="P61"><text:span text:style-name="T61_1">9.</text:span><text:span text:style-name="T61_2"><text:s/>Αποδέκτες<text:s/>Πίνακα<text:s/>ΙΕ΄</text:span></text:p>
      <text:p text:style-name="P62"><text:span text:style-name="T62_1">10.</text:span><text:span text:style-name="T62_2"><text:s/>Αποδέκτες<text:s/>Πίνακα<text:s/>ΚΑ΄<text:s/>(περιπτώσεις<text:s/>1<text:s/>–<text:s/>3)</text:span></text:p>
      <text:p text:style-name="P63"><text:span text:style-name="T63_1">IV.ΕΣΩΤΕΡΙΚΗ<text:s/></text:span><text:span text:style-name="T63_2">ΔΙΑΝΟΜΗ</text:span></text:p>
      <text:p text:style-name="P64"><text:span text:style-name="T64_1">1.</text:span><text:span text:style-name="T64_2"><text:s/>Γραφείο<text:s/>Υπουργού</text:span></text:p>
      <text:p text:style-name="P65"><text:span text:style-name="T65_1">2.</text:span><text:span text:style-name="T65_2"><text:s/>Γραφείο<text:s/>Υφυπουργού</text:span></text:p>
      <text:p text:style-name="P66"><text:span text:style-name="T66_1">3.</text:span><text:span text:style-name="T66_2"><text:s/>Γραφείο<text:s/>Γενικού<text:s/>Γραμματέα<text:s/>Δημοσίων<text:s/>Εσόδων</text:span></text:p>
      <text:p text:style-name="P67"><text:span text:style-name="T67_1">4.</text:span><text:span text:style-name="T67_2"><text:s/>Γραφείου<text:s/>Γενικού<text:s/>Διευθυντή<text:s/>ΚΕ.Π.Υ.Ο.</text:span></text:p>
      <text:p text:style-name="P68"><text:span text:style-name="T68_1">5.</text:span><text:span text:style-name="T68_2"><text:s/>Γραφεία<text:s/>κ.<text:s/>κ.<text:s/>Γενικών<text:s/>Διευθυντών</text:span></text:p>
      <text:p text:style-name="P69"><text:span text:style-name="T69_1">6.</text:span><text:span text:style-name="T69_2"><text:s/>Διευθύνσεις<text:s/>και<text:s/>Αυτοτελή<text:s/>Γραφεία</text:span></text:p>
      <text:p text:style-name="P70"><text:span text:style-name="T70_1">7.</text:span><text:span text:style-name="T70_2"><text:s/>Γραφείο<text:s/>Πληροφόρησης<text:s/>Πολιτών</text:span></text:p>
      <text:p text:style-name="P71"><text:span text:style-name="T71_1">8.</text:span><text:span text:style-name="T71_2"><text:s/>Δ/νση<text:s/>Φορολογίας<text:s/>Κεφαλαίου<text:s/>–<text:s/>Τμήματα<text:s/>Α΄,<text:s/>Β΄<text:s/>(από<text:s/>3),<text:s/>Φ.Μ.Α.Π.<text:s/>(από<text:s/>20)</text:span></text:p>
      <text:p text:style-name="P72"><text:span text:style-name="T72_1">ΥΠΟΔΕΙΓΜΑ<text:s/>1</text:span></text:p>
      <text:p text:style-name="P73"><text:span text:style-name="T73_1">ΑΙΤΗΣΗ</text:span></text:p>
      <text:p text:style-name="P74"><text:span text:style-name="T74_1">Αρ.<text:s/>Πρωτοκόλλου:<text:s/></text:span></text:p>
      <text:p text:style-name="P75"><text:span text:style-name="T75_1">Ημερομηνία:<text:s/></text:span></text:p>
      <text:p text:style-name="P76"><text:span text:style-name="T76_1">ΠΡΟΣτη<text:s/>Δ.Ο.Υ.</text:span></text:p>
      <text:p text:style-name="P77"><text:span text:style-name="T77_1">Παρακαλώ<text:s/>όπως<text:s/>προβείτε<text:s/>σε<text:s/>νέο<text:s/>υπολογισμό<text:s/>του<text:s/>ΕΕΤΑ,<text:s/>που<text:s/>έχει<text:s/>επιβληθεί<text:s/>στο<text:s/>λογαριασμό<text:s/>ηλεκτρικού<text:s/>ρεύματος<text:s/>με<text:s/>αριθμό<text:s/>παροχής</text:span></text:p>
      <text:p text:style-name="P78"><text:span text:style-name="T78_1">λόγω<text:s/>εσφαλμένης<text:s/>αναγραφής<text:s/>των<text:s/>στοιχείων<text:s/>της<text:s/>επιφάνειας,<text:s/>της<text:s/>παλαιότητας,<text:s/>της<text:s/>τιμής<text:s/>ζώνης(</text:span><text:span text:style-name="T78_2"><text:note text:note-class="footnote"><text:note-citation/><text:note-body><text:p text:style-name="P79"><text:span text:style-name="T79_1"><text:s/>διαγράφεται<text:s/>κατά<text:s/>περίπτωση</text:span></text:p></text:note-body></text:note></text:span><text:span text:style-name="T79_2">)<text:s/>από<text:s/>υπαιτιότητα<text:s/>του<text:s/>δήμου<text:s/></text:span></text:p>
      <text:p text:style-name="P80"><text:span text:style-name="T80_1">για<text:s/>το<text:s/>ακίνητο<text:s/>που<text:s/>βρίσκεται<text:s/>στ<text:s/></text:span></text:p>
      <text:p text:style-name="P81"><text:span text:style-name="T81_1">Ιδιοκτήτης<text:s/>ή<text:s/>επικαρπωτής<text:s/>του<text:s/>ακινήτου<text:s/>αυτού<text:s/>είναι<text:s/>ο/η<text:s/></text:span></text:p>
      <text:p text:style-name="P82"><text:span text:style-name="T82_1">Ο/Η<text:s/>αιτών/ούσα</text:span></text:p>
      <text:p text:style-name="P83"><text:span text:style-name="T83_1">ΑΠΟΦΑΣΗ<text:s/>ΔΙΑΓΡΑΦΗΣ<text:s/>ΑΡΧΙΚΗΣ<text:s/>ΒΕΒΑΙΩΣΗΣ<text:s/>ΕΕΤΑ<text:s/>ΠΟΥ<text:s/>ΥΠΟΛΟΓΙΣΤΗΚΕ<text:s/>ΕΣΦΑΛΜΕΝΑΑΠΟ<text:s/>ΥΠΑΙΤΙΟΤΗΤΑ<text:s/>ΤΟΥ<text:s/>ΔΗΜΟΥ</text:span></text:p>
      <text:p text:style-name="P84"><text:span text:style-name="T84_1">Ο<text:s/>Προϊστάμενος<text:s/>της<text:s/>Δ.Ο.Υ.,<text:s/>έχοντας<text:s/>λάβει<text:s/>υπόψη<text:s/>τα<text:s/>ακόλουθα:</text:span></text:p>
      <text:p text:style-name="P85"><text:span text:style-name="T85_1">α)</text:span><text:span text:style-name="T85_2"><text:tab/></text:span><text:span text:style-name="T85_3">Τη<text:s/>με<text:s/>αριθ.<text:s/>πρωτ.<text:s/>…………………….<text:s/>βεβαίωση<text:s/>του<text:s/>δήμου<text:s/>………………………………</text:span></text:p>
      <text:p text:style-name="P86"><text:span text:style-name="T86_1">στην<text:s/>οποία<text:s/>αναγράφονται<text:s/>τα<text:s/>ορθά<text:s/>στοιχεία<text:s/>του<text:s/>ακινήτου<text:s/>και<text:s/>ρητή<text:s/>αναφορά<text:s/>στην<text:s/>υπαιτιότητα<text:s/>του<text:s/>δήμου.</text:span></text:p>
      <text:p text:style-name="P87"><text:span text:style-name="T87_1">β)</text:span><text:span text:style-name="T87_2"><text:tab/></text:span><text:span text:style-name="T87_3">τη<text:s/>δήλωση<text:s/>του<text:s/>ΦΑΠ<text:s/>έτους<text:s/>2013.</text:span></text:p>
      <text:p text:style-name="P88"><text:span text:style-name="T88_1">Αποφασίζει<text:s/>τον<text:s/>επανυπολογισμό<text:s/>του<text:s/>ΕΕΤΑ<text:s/>με<text:s/>τα<text:s/>ορθά<text:s/>στοιχεία<text:s/>και<text:s/>μειώνει<text:s/>σε<text:s/>………………<text:s/>………ευρώ,<text:s/>το<text:s/>ποσό<text:s/>των<text:s/>………………….….<text:s/>ευρώ<text:s/>που<text:s/>είχε<text:s/>βεβαιωθεί<text:s/>αρχικά<text:s/>για<text:s/>την<text:s/>παροχή<text:s/>ΑΠ………………………………...στον/στην<text:s/>…………………………………………………………………<text:s/>(ονοματεπώνυμο<text:s/>ή<text:s/>επωνυμία)</text:span></text:p>
      <text:p text:style-name="P89"><text:span text:style-name="T89_1">για<text:s/>το<text:s/>ακίνητο<text:s/>που<text:s/>βρίσκεται<text:s/>στη<text:s/>διεύθυνση…………………………………………………………</text:span></text:p>
      <text:p text:style-name="P90"><text:span text:style-name="T90_1">Ο<text:s/>Προϊστάμενος<text:s/>της<text:s/>Δ.Ο.Υ.</text:span></text:p>
      <text:p text:style-name="P91"><text:span text:style-name="T91_1">ΥΠΟΔΕΙΓΜΑ<text:s/>3</text:span></text:p>
      <text:p text:style-name="P92"><text:span text:style-name="T92_1">ΑΙΤΗΣΗ</text:span></text:p>
      <text:p text:style-name="P93"><text:span text:style-name="T93_1">Αρ.<text:s/>Πρωτοκόλλου:<text:s/></text:span></text:p>
      <text:p text:style-name="P94"><text:span text:style-name="T94_1">Ημερομηνία:<text:s/></text:span></text:p>
      <text:p text:style-name="P95"><text:span text:style-name="T95_1">ΠΡΟΣτη<text:s/>Δ.Ο.Υ.</text:span></text:p>
      <text:p text:style-name="P96"><text:span text:style-name="T96_1">Παρακαλώ<text:s/>όπως<text:s/>διαγράψετε<text:s/>το<text:s/>ΕΕΤΑ,<text:s/>που<text:s/>έχει<text:s/>επιβληθεί<text:s/>στο<text:s/>λογαριασμό<text:s/>ηλεκτρικού<text:s/>ρεύματος<text:s/>με<text:s/>αριθμό<text:s/>παροχής:</text:span></text:p>
      <text:p text:style-name="P97"><text:span text:style-name="T97_1">Α.Φ.Μ………………………….</text:span></text:p>
      <text:p text:style-name="P98"><text:span text:style-name="T98_1">Διεύθυνση……………………..</text:span></text:p>
      <text:p text:style-name="P99"><text:span text:style-name="T99_1">Α.Δ.Τ…………………………..</text:span></text:p>
      <text:p text:style-name="P100"><text:span text:style-name="T100_1">Θέμα:<text:s/></text:span><text:span text:style-name="T100_2">«Διαγραφή<text:s/>ΕΕΤΑ.»</text:span></text:p>
      <text:p text:style-name="P101"><text:span text:style-name="T101_1">Συνημμένα</text:span><text:span text:style-name="T101_2">:</text:span></text:p>
      <text:p text:style-name="P102"><text:span text:style-name="T102_1">1.</text:span><text:span text:style-name="T102_2"><text:s/>Βεβαίωση<text:s/>ΔΕΔΔΗΕ</text:span></text:p>
      <text:p text:style-name="P103"><text:span text:style-name="T103_1">2.</text:span><text:span text:style-name="T103_2"><text:s/>Δήλωση<text:s/>ΦΑΠ<text:s/>έτους<text:s/>2013</text:span></text:p>
      <text:p text:style-name="P104"><text:span text:style-name="T104_1">Ο/Η<text:s/>αιτών/ούσα</text:span></text:p>
      <text:p text:style-name="P105"><text:span text:style-name="T105_1">ΕΛΛΗΝΙΚΗ<text:s/>ΔΗΜΟΚΡΑΤΙΑ</text:span></text:p>
      <text:p text:style-name="P106"><text:span text:style-name="T106_1">ΥΠΟΥΡΓΕΙΟ<text:s/>ΟΙΚΟΝΟΜΙΚΩΝ</text:span></text:p>
      <text:p text:style-name="P107"><text:span text:style-name="T107_1">Δ.Ο.Υ.<text:s/>…………………..</text:span></text:p>
      <text:p text:style-name="P108"><text:span text:style-name="T108_1">ΥΠΟΔΕΙΓΜΑ<text:s/>4</text:span></text:p>
      <text:p text:style-name="P109"><text:span text:style-name="T109_1">Αριθ.<text:s/>Απόφασης:</text:span></text:p>
      <text:p text:style-name="P110"><text:span text:style-name="T110_1">Ημερομηνία<text:s/>:</text:span></text:p>
      <text:p text:style-name="P111"><text:span text:style-name="T111_1">ΑΠΟΦΑΣΗ<text:s/>ΔΙΑΓΡΑΦΗΣ<text:s/>ΑΡΧΙΚΗΣ<text:s/>ΒΕΒΑΙΩΣΗΣ<text:s/>ΕΕΤΑ<text:s/>ΠΟΥ<text:s/>ΥΠΟΛΟΓΙΣΤΗΚΕ<text:s/>ΕΣΦΑΛΜΕΝΑΑΠΟ<text:s/>ΥΠΑΙΤΙΟΤΗΤΑ<text:s/>ΤΟΥ<text:s/>ΔΕΔΔΗΕ</text:span></text:p>
      <text:p text:style-name="P112"><text:span text:style-name="T112_1">Ο<text:s/>Προϊστάμενος<text:s/>της<text:s/>Δ.Ο.Υ.,<text:s/>έχοντας<text:s/>λάβει<text:s/>υπόψη<text:s/>τα<text:s/>ακόλουθα:</text:span></text:p>
      <text:p text:style-name="P113"><text:span text:style-name="T113_1">α)</text:span><text:span text:style-name="T113_2"><text:tab/></text:span><text:span text:style-name="T113_3">Τη<text:s/>με<text:s/>αριθ.<text:s/>πρωτ.<text:s/>…………………….<text:s/>βεβαίωση<text:s/>του<text:s/>ΔΕΔΔΗΕ,<text:s/>στην<text:s/>οποία<text:s/>αναγράφεται<text:s/>ο<text:s/>ορθός<text:s/>χαρακτηρισμός<text:s/>της<text:s/>χρήσης<text:s/>της<text:s/>παροχής<text:s/>του<text:s/>ηλεκτρικού<text:s/>ρεύματος,<text:s/>με<text:s/>ρητή<text:s/>αναφορά<text:s/>στην<text:s/>υπαιτιότητα<text:s/>του<text:s/>ΔΕΔΔΗΕ.</text:span></text:p>
      <text:p text:style-name="P114"><text:span text:style-name="T114_1">β)</text:span><text:span text:style-name="T114_2"><text:tab/></text:span><text:span text:style-name="T114_3">τη<text:s/>δήλωση<text:s/>του<text:s/>ΦΑΠ<text:s/>έτους<text:s/>2013.</text:span></text:p>
      <text:p text:style-name="P115"><text:span text:style-name="T115_1">Αποφασίζει<text:s/>τη<text:s/>διαγραφή<text:s/>του<text:s/>ποσού<text:s/>των<text:s/>…………………………..ευρώ,<text:s/>που<text:s/>είχε<text:s/>βεβαιωθεί<text:s/>αρχικά<text:s/>για<text:s/>την<text:s/>παροχή<text:s/>ΑΠ<text:s/>……………………………………………………………………………...</text:span></text:p>
      <text:p text:style-name="P116"><text:span text:style-name="T116_1">στον/στην<text:s/>…………………………………………………………………………………………………</text:span></text:p>
      <text:p text:style-name="P117"><text:span text:style-name="T117_1">(ονοματεπώνυμο<text:s/>ή<text:s/>επωνυμία)</text:span></text:p>
      <text:p text:style-name="P118"><text:span text:style-name="T118_1">για<text:s/>το<text:s/>ακίνητο<text:s/>που<text:s/>βρίσκεται<text:s/>στη<text:s/>διεύθυνση…………………………………………………………</text:span></text:p>
      <text:p text:style-name="P119"><text:span text:style-name="T119_1">Ο<text:s/>Προϊστάμενος<text:s/>της<text:s/>Δ.Ο.Υ.</text:span></text:p>
      <text:p text:style-name="P120"><text:span text:style-name="T120_1">ΥΠΟΔΕΙΓΜΑ<text:s/>(ΓΙΑ<text:s/>ΤΟΥΣ<text:s/>ΔΗΜΟΥΣ)</text:span></text:p>
      <text:p text:style-name="P121"><text:span text:style-name="T121_1">ΔΗΜΟΣ………………….<text:s/></text:span><text:span text:style-name="T121_2">ΠΡΟΣ:<text:s/>κ.…………………………….</text:span></text:p>
      <text:p text:style-name="P122"><text:span text:style-name="T122_1">Δ/ΝΣΗ…………………….</text:span></text:p>
      <text:p text:style-name="P123"><text:span text:style-name="T123_1">ΤΗΛ……………………….<text:s/></text:span><text:span text:style-name="T123_2">ΚΟΙΝ:<text:s/></text:span><text:span text:style-name="T123_3">1.<text:s/>ΥΠΟΥΡΓΕΙΟ<text:s/>ΕΣΩΤΕΡΙΚΩΝ</text:span></text:p>
      <text:p text:style-name="P124"><text:span text:style-name="T124_1">FAX………………………<text:s/>Δ/ΝΣΗ<text:s/>ΟΙΚΟΝΟΜΙΚΩΝ<text:s/>ΟΤΑ</text:span></text:p>
      <text:p text:style-name="P125"><text:span text:style-name="T125_1">Ημερομηνία……………<text:s/>Σταδίου<text:s/>27,<text:s/>101<text:s/>83<text:s/>ΑΘΗΝΑ</text:span></text:p>
      <text:p text:style-name="P126"><text:span text:style-name="T126_1">Αριθ.πρωτ……………..<text:s/>2.<text:s/>ΔΕΔΔΗΕ</text:span></text:p>
      <text:p text:style-name="P127"><text:span text:style-name="T127_1">ΒΕΒΑΙΩΣΗ<text:s/>ΔΙΟΡΘΩΣΗΣ<text:s/>ΣΤΟΙΧΕΙΩΝ<text:s/>ΑΚΙΝΗΤΩΝ</text:span></text:p>
      <text:p text:style-name="P128"><text:span text:style-name="T128_1">Βεβαιώνουμε<text:s/>ότι<text:s/>το<text:s/>ακίνητο<text:s/>ιδιοκτησίας<text:s/>του/της<text:s/>κ…………………………………………….<text:s/>……<text:s/>………………………….<text:s/>με<text:s/>Α.Δ.Τ<text:s/>…………………………..<text:s/>ΑΦΜ…………………………………<text:s/>και<text:s/>Δ.Ο.Υ……………….<text:s/>………...…..<text:s/>που<text:s/>βρίσκεται<text:s/>στην<text:s/>οδό<text:s/>…..……………………………………<text:s/>με<text:s/>αριθμό<text:s/>…………<text:s/>και<text:s/>αριθμό<text:s/>παροχής<text:s/>ρεύματος<text:s/>……………………………<text:s/>έχει<text:s/>επιφάνεια<text:s/>……<text:s/>………………..τ.μ.<text:s/>,<text:s/>τιμή<text:s/>ζώνης<text:s/>…………………..και<text:s/>παλαιότητα…………………..</text:span></text:p>
      <text:p text:style-name="P129"><text:span text:style-name="T129_1">και<text:s/>βάσει<text:s/>των<text:s/>στοιχείων<text:s/>αυτών<text:s/>καταβάλλεται<text:s/>το<text:s/>ΤΑΠ.</text:span></text:p>
      <text:p text:style-name="P130"><text:span text:style-name="T130_1">Οι<text:s/>διορθώσεις<text:s/>στα<text:s/>στοιχεία<text:s/>του<text:s/>ανωτέρω<text:s/>ακινήτου,<text:s/>δεν<text:s/>πραγματοποιήθηκαν<text:s/>από<text:s/>υπαιτιότητα<text:s/>της<text:s/>υπηρεσίας<text:s/>μας,<text:s/>λόγω*<text:s/>………………………………………………………………..<text:s/>…<text:s/>παρότι<text:s/>ο<text:s/>ενδιαφερόμενος<text:s/>υπέβαλε<text:s/>αίτηση<text:s/>στην<text:s/>υπηρεσία<text:s/>μας<text:s/>για<text:s/>διόρθωση<text:s/>των<text:s/>στοιχείων<text:s/>του</text:span></text:p>
      <text:p text:style-name="P131"><text:span text:style-name="T131_1">με<text:s/>αριθμό<text:s/>πρωτοκόλλου<text:s/>…………………….…………</text:span></text:p>
      <text:p text:style-name="P132"><text:span text:style-name="T132_1">φωτοτυπία<text:s/>της<text:s/>οποίας<text:s/>επισυνάπτουμε<text:s/>στην<text:s/>παρούσα<text:s/>βεβαίωση.</text:span></text:p>
      <text:p text:style-name="P133"><text:span text:style-name="T133_1">(Ο<text:s/>βεβαιών)</text:span></text:p>
      <text:p text:style-name="P134"><text:span text:style-name="T134_1">(*αναγράφεται<text:s/>αναλυτικά<text:s/>η<text:s/>αιτί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