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able1" style:family="table">
      <style:table-properties table:align="left" style:width="9.137cm" fo:margin-left="0cm"/>
    </style:style>
    <style:style style:name="Column1" style:family="table-column">
      <style:table-column-properties style:column-width="2.305cm"/>
    </style:style>
    <style:style style:name="Column2" style:family="table-column">
      <style:table-column-properties style:column-width="6.8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7.728cm" fo:margin-left="0cm"/>
    </style:style>
    <style:style style:name="Column3" style:family="table-column">
      <style:table-column-properties style:column-width="1.244cm"/>
    </style:style>
    <style:style style:name="Column4" style:family="table-column">
      <style:table-column-properties style:column-width="0.854cm"/>
    </style:style>
    <style:style style:name="Column5" style:family="table-column">
      <style:table-column-properties style:column-width="0.919cm"/>
    </style:style>
    <style:style style:name="Column6" style:family="table-column">
      <style:table-column-properties style:column-width="2.939cm"/>
    </style:style>
    <style:style style:name="Column7" style:family="table-column">
      <style:table-column-properties style:column-width="0.854cm"/>
    </style:style>
    <style:style style:name="Column8" style:family="table-column">
      <style:table-column-properties style:column-width="0.91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Table3" style:family="table">
      <style:table-properties table:align="left" style:width="3.401cm" fo:margin-left="0cm"/>
    </style:style>
    <style:style style:name="Column9" style:family="table-column">
      <style:table-column-properties style:column-width="0.727cm"/>
    </style:style>
    <style:style style:name="Column10" style:family="table-column">
      <style:table-column-properties style:column-width="1.155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506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>
      <style:text-properties style:text-position="super 58%" fo:font-size="15pt" style:font-size-asian="15pt" style:font-size-complex="15pt" fo:language="el" fo:language-asian="el"/>
    </style:style>
    <style:style style:name="T116_3" style:family="text">
      <style:text-properties fo:language="el" fo:language-asian="el"/>
    </style:style>
    <style:style style:name="Table4" style:family="table">
      <style:table-properties table:align="left" style:width="14.402cm" fo:margin-left="0cm"/>
    </style:style>
    <style:style style:name="Column14" style:family="table-column">
      <style:table-column-properties style:column-width="9.88cm"/>
    </style:style>
    <style:style style:name="Column15" style:family="table-column">
      <style:table-column-properties style:column-width="1.004cm"/>
    </style:style>
    <style:style style:name="Column16" style:family="table-column">
      <style:table-column-properties style:column-width="1.127cm"/>
    </style:style>
    <style:style style:name="Column17" style:family="table-column">
      <style:table-column-properties style:column-width="0.76cm"/>
    </style:style>
    <style:style style:name="Column18" style:family="table-column">
      <style:table-column-properties style:column-width="1.127cm"/>
    </style:style>
    <style:style style:name="Column19" style:family="table-column">
      <style:table-column-properties style:column-width="0.504cm"/>
    </style:style>
    <style:style style:name="Row2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text-properties text:display="none"/>
    </style:style>
    <style:style style:name="Table5" style:family="table">
      <style:table-properties table:align="left" style:width="8.666cm" fo:margin-left="0cm"/>
    </style:style>
    <style:style style:name="Column20" style:family="table-column">
      <style:table-column-properties style:column-width="2.702cm"/>
    </style:style>
    <style:style style:name="Column21" style:family="table-column">
      <style:table-column-properties style:column-width="1.575cm"/>
    </style:style>
    <style:style style:name="Column22" style:family="table-column">
      <style:table-column-properties style:column-width="1.154cm"/>
    </style:style>
    <style:style style:name="Column23" style:family="table-column">
      <style:table-column-properties style:column-width="1.575cm"/>
    </style:style>
    <style:style style:name="Column24" style:family="table-column">
      <style:table-column-properties style:column-width="1.154cm"/>
    </style:style>
    <style:style style:name="Column25" style:family="table-column">
      <style:table-column-properties style:column-width="0.506cm"/>
    </style:style>
    <style:style style:name="Row4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</office:automatic-styles>
  <office:body>
    <office:text>
      <text:p text:style-name="P1"><text:span text:style-name="T1_1">ΕΙ<text:s/>Ο</text:span></text:p>
      <text:p text:style-name="P2"><text:span text:style-name="T2_1">Η<text:s/>Ν</text:span></text:p>
      <text:p text:style-name="P3"><text:span text:style-name="T3_1">Ε<text:s/>Η<text:s/>ΟΔ<text:s/>Ν</text:span></text:p>
      <text:p text:style-name="P4"><text:span text:style-name="T4_1">Η<text:s/>Ν<text:s/>ΕΛ<text:s/>Ν<text:s/>&amp;<text:s/>ΕΙΣΠ<text:s/>Η<text:s/>Ν<text:s/>ΟΔ<text:s/>Ν<text:s/>Η<text:s/>Ν<text:s/>ΤΜΗΜΑΤΑ<text:s/>Α',<text:s/>Γ'<text:s/>Η<text:s/>Η<text:s/>Ε<text:s/>ΟΔΗ<text:s/>ΤΜΗΜΑ<text:s/>Α'<text:s/>.<text:s/>η:<text:s/>ερ<text:s/>ί<text:s/>0<text:s/>.<text:s/>.<text:s/>0<text:s/>84<text:s/>λ<text:s/>ν<text:s/>:<text:s/>1<text:s/>3375<text:s/>0</text:span></text:p>
      <text:p text:style-name="P5"><text:span text:style-name="T5_1">Ε</text:span><text:span text:style-name="T5_2"><text:s/>πος<text:s/>ρισ<text:s/>κ<text:s/>ς<text:s/>ς<text:s/>ορθ<text:s/>κ<text:s/>ύ<text:s/>οσ<text:s/>ορι<text:s/>ο<text:s/>ρου<text:s/>σο<text:s/>μ<text:s/>ς<text:s/>για<text:s/>σ<text:s/>κ<text:s/>π<text:s/>όσ<text:s/>,<text:s/>γ<text:s/>α<text:s/>π<text:s/>ά<text:s/>ς<text:s/>υ<text:s/>α<text:s/>ρ<text:s/>ύ<text:s/>χ<text:s/>ήσ<text:s/>ς<text:s/>τ<text:s/>ν<text:s/>3<text:s/>1<text:s/>1</text:span></text:p>
      <text:p text:style-name="P6"><text:span text:style-name="T6_1">Π<text:s/>Ο<text:s/>Σ<text:s/>ΕΝΙΚΟΣ<text:s/>Ρ<text:s/>Ε<text:s/>ΔΗΜΟΣΙΩΝ<text:s/>Ε<text:s/>Δ<text:s/>Ν<text:s/></text:span><text:span text:style-name="T6_2">ς<text:s/>υ<text:s/>η:<text:s/>ι<text:s/>ξ<text:s/>ν<text:s/>ρ<text:s/>ων<text:s/>α<text:s/>4<text:s/>2<text:s/>Φ.Ε<text:s/>Κ<text:s/>1<text:s/>)<text:s/>ο<text:s/>ο<text:s/>έ<text:s/>αδ<text:s/>α<text:s/>αι<text:s/>ά<text:s/>λ<text:s/>δ<text:s/>ξ<text:s/>»<text:s/>ως<text:s/>ι<text:s/>ρ<text:s/>ρω<text:s/>2<text:s/>2<text:s/>2<text:s/>Φ.Ε<text:s/>4<text:s/>)<text:s/>β<text:s/>β<text:s/>σ<text:s/>ρμ<text:s/>ν<text:s/>α<text:s/>ο<text:s/>οδ<text:s/>ο<text:s/>ρ<text:s/>φ<text:s/>Μ<text:s/>ή<text:s/>ε<text:s/>κού<text:s/>ρα<text:s/>ν<text:s/>ν<text:s/>αν<text:s/>ο<text:s/>ο<text:s/>ο<text:s/>ο<text:s/>η<text:s/>»<text:s/>ό<text:s/>α<text:s/>ο<text:s/>ραμ<text:s/>τ<text:s/>ν<text:s/>ν<text:s/>γε<text:s/>ι<text:s/>ο<text:s/>ών<text:s/>ο<text:s/>αρ<text:s/>α<text:s/>ρο<text:s/>αλε<text:s/>ι<text:s/>άν<text:s/>ρ<text:s/>ατι<text:s/>ρο<text:s/>ο<text:s/>ο<text:s/></text:span><text:span text:style-name="T6_3">ο<text:s/>α<text:s/>σ<text:s/>ί<text:s/>ο<text:s/>μ<text:s/>ε</text:span></text:p>
      <text:p text:style-name="P7"><text:span text:style-name="T7_1">τ<text:s/>ο<text:s/>ράξ<text:s/>δ<text:s/>θ<text:s/>τ<text:s/>ο<text:s/>π<text:s/>ο<text:s/>ό<text:s/>τ<text:s/>γι<text:s/>υ<text:s/>ρ<text:s/>πα)<text:s/>ράξ<text:s/>πο<text:s/>α<text:s/>ο<text:s/>χ<text:s/>ή<text:s/>ως<text:s/>3<text:s/>τ<text:s/>ή<text:s/>υ<text:s/>μ<text:s/>.</text:span></text:p>
      <text:p text:style-name="P8"><text:span text:style-name="T8_1">από<text:s/>α<text:s/>α<text:s/>ν<text:s/>ευ<text:s/>σ<text:s/>Ε<text:s/>η<text:s/>ίδα<text:s/>Κ<text:s/>ν<text:s/>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ι<text:s/>τίγ<text:s/>ο</text:span></text:p>
            <text:p text:style-name="P10"><text:span text:style-name="T10_1">οϊσ<text:s/>της</text:span></text:p>
          </table:table-cell>
          <table:table-cell table:style-name="Cell2">
            <text:p text:style-name="P11"><text:span text:style-name="T11_1">ΕΝΙΚΟΣ<text:s/>Ρ<text:s/>Ε<text:s/>ΗΜ<text:s/>ΟΔΩΝ<text:s/>.<text:s/>Θ</text:span></text:p>
          </table:table-cell>
        </table:table-row>
      </table:table>
      <text:p text:style-name="P12"><text:span text:style-name="T12_1">Σ<text:s/>Ε<text:s/>Ε<text:s/>ΓΙ<text:s/></text:span><text:span text:style-name="T12_2">.<text:s/>ες<text:s/>ι<text:s/>.<text:s/>εγ<text:s/>τ<text:s/>ά<text:s/>Κέν<text:s/>.<text:s/>ν<text:s/>ό<text:s/>Τ<text:s/>γρ<text:s/>ί(<text:s/>ι<text:s/>δημο<text:s/>ίευ</text:span><text:span text:style-name="T12_3"><text:s/>η)</text:span></text:p>
      <text:p text:style-name="P13"><text:span text:style-name="T13_1">Ε<text:s/>ΓΙ<text:s/>Η</text:span></text:p>
      <text:p text:style-name="P14"><text:span text:style-name="T14_1">.<text:s/>ον<text:s/>μι<text:s/>ές<text:s/>/σ<text:s/>ι<text:s/>ο<text:s/>ι<text:s/>ον<text:s/>/τέ<text:s/>.<text:s/>ρ<text:s/>ρ<text:s/>ι<text:s/>κές<text:s/>εις<text:s/>.<text:s/>.<text:s/>δ<text:s/>κτ<text:s/>ς<text:s/>κα<text:s/>κτ<text:s/>ς<text:s/>ν<text:s/>ρ<text:s/>.<text:s/>,<text:s/>0<text:s/>αι<text:s/>1<text:s/>.<text:s/>υμ<text:s/>ού<text:s/>ι<text:s/>της<text:s/>ρ<text:s/>τ<text:s/>ίς</text:span></text:p>
      <text:p text:style-name="P15"><text:span text:style-name="T15_1">.<text:s/>ν<text:s/>ός<text:s/>π<text:s/>ς<text:s/>ρ<text:s/>τ<text:s/>ίς<text:s/>π<text:s/>ν<text:s/>κτ<text:s/>ών<text:s/>ι<text:s/>ητ<text:s/>ών<text:s/>αστ<text:s/>ρ<text:s/>ν</text:span></text:p>
      <text:p text:style-name="P16"><text:span text:style-name="T16_1">.<text:s/>ήρ<text:s/>υ<text:s/>8</text:span><text:span text:style-name="T16_2"><text:s/>0<text:s/>2<text:s/>ή<text:s/></text:span><text:span text:style-name="T16_3">.<text:s/>ρ<text:s/>δ<text:s/>ό<text:s/>«Φ<text:s/>ρ<text:s/>λο<text:s/>ι<text:s/>Ε</text:span><text:span text:style-name="T16_4">π<text:s/>εώρ<text:s/>ση»,<text:s/>ήρ<text:s/>υ<text:s/>8<text:s/>0<text:s/>72<text:s/>ή<text:s/></text:span><text:span text:style-name="T16_5">ΩΤ<text:s/>Ι<text:s/></text:span><text:span text:style-name="T16_6">.<text:s/>φείο<text:s/>υ<text:s/>ού</text:span></text:p>
      <text:p text:style-name="P17"><text:span text:style-name="T17_1">.<text:s/>φείο<text:s/>υ<text:s/>ού</text:span></text:p>
      <text:p text:style-name="P18"><text:span text:style-name="T18_1">.<text:s/>φείο<text:s/>ν<text:s/>μμα<text:s/>α<text:s/>οσί<text:s/>ν<text:s/>όδων</text:span></text:p>
      <text:p text:style-name="P19"><text:span text:style-name="T19_1">.<text:s/>φείο<text:s/>ν<text:s/>μμα<text:s/>α<text:s/>Πλη<text:s/>υστ<text:s/>μά<text:s/>ν</text:span></text:p>
      <text:p text:style-name="P20"><text:span text:style-name="T20_1">.<text:s/>φείο<text:s/>.<text:s/>μ<text:s/>ατ<text:s/>α<text:s/>Σ<text:s/>.<text:s/>ί<text:s/>ν<text:s/>ν<text:s/>ρ<text:s/>λ<text:s/>γί<text:s/>ς<text:s/>ρ<text:s/>λ.<text:s/>γχ<text:s/>ν<text:s/>ο<text:s/>/σ<text:s/>ς<text:s/>ι<text:s/>.<text:s/>στή<text:s/>η<text:s/>αι<text:s/>μ.<text:s/>ρ<text:s/>ν<text:s/>ρ<text:s/>δ<text:s/>τ<text:s/>μά<text:s/>ν</text:span></text:p>
      <text:p text:style-name="P21"><text:span text:style-name="T21_1">.<text:s/>εις<text:s/>ν<text:s/>εω<text:s/>ρ<text:s/>λο<text:s/>ίς<text:s/>ρ<text:s/>λ.<text:s/>έ<text:s/>χ<text:s/>ν<text:s/>ον<text:s/>/<text:s/>ης<text:s/>κ<text:s/>ι<text:s/>ι<text:s/>.<text:s/>στή<text:s/>η<text:s/>.<text:s/>εις<text:s/>.<text:s/>.<text:s/>η<text:s/>ρ<text:s/>ογών<text:s/>0<text:s/>ύ<text:s/>υ<text:s/>η<text:s/>ρ<text:s/>λο<text:s/>ίς<text:s/>οδή<text:s/>ατ<text:s/>ς<text:s/>ήμα<text:s/>αν<text:s/>ρ<text:s/>φα)</text:span></text:p>
      <text:p text:style-name="P22"><text:span text:style-name="T22_1">0<text:s/>ύ<text:s/>υ<text:s/>η<text:s/>έγχ<text:s/>ν<text:s/>ήμα<text:s/>π<text:s/>5<text:s/>ν<text:s/>ρ<text:s/>φα)<text:s/>π<text:s/>5<text:s/>ν<text:s/>ρ<text:s/>φα)<text:s/>1<text:s/>φ<text:s/>ί<text:s/>υ<text:s/>αι<text:s/>μο<text:s/>ίων<text:s/>χέσε<text:s/>ν<text:s/>0<text:s/>ν<text:s/>ρ<text:s/>φα)</text:span></text:p>
      <text:p text:style-name="P23"><text:span text:style-name="T23_1">Ρ<text:s/>Ρ</text:span></text:p>
      <text:p text:style-name="P24"><text:span text:style-name="T24_1">Φ<text:s/>Ο<text:s/>Ρ<text:s/>Ο<text:s/>Υ<text:s/>ΕΙΣΟ<text:s/>Δ<text:s/>Η<text:s/>Μ<text:s/>Α<text:s/>Τ<text:s/>ΟΣ<text:s/></text:span><text:span text:style-name="T24_2">(1</text:span><text:span text:style-name="T24_3">’</text:span></text:p>
      <text:p text:style-name="P25"><text:span text:style-name="T25_1">…<text:s/>.</text:span></text:p>
      <text:p text:style-name="P26"><text:span text:style-name="T26_1">.<text:s/>.<text:s/>….<text:s/>.<text:s/>.<text:s/>…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>
            <text:p text:style-name="P27"><text:span text:style-name="T27_1">Ο<text:s/>δ</text:span></text:p>
          </table:table-cell>
          <table:table-cell table:style-name="Cell4">
            <text:p text:style-name="P28"><text:span text:style-name="T28_1">Ο</text:span></text:p>
          </table:table-cell>
          <table:table-cell table:style-name="Cell5">
            <text:p text:style-name="P29"><text:span text:style-name="T29_1">.<text:s/>:</text:span></text:p>
          </table:table-cell>
          <table:table-cell table:style-name="Cell6">
            <text:p text:style-name="P30"><text:span text:style-name="T30_1">δ<text:s/>£3<text:s/>IN<text:s/>1—</text:span></text:p>
          </table:table-cell>
          <table:table-cell table:style-name="Cell7">
            <text:p text:style-name="P31"><text:span text:style-name="T31_1">Ο</text:span></text:p>
          </table:table-cell>
          <table:table-cell table:style-name="Cell8">
            <text:p text:style-name="P32"><text:span text:style-name="T32_1">.<text:s/>:</text:span></text:p>
          </table:table-cell>
        </table:table-row>
      </table:table>
      <text:p text:style-name="P33"><text:span text:style-name="T33_1">α<text:s/>ι<text:s/>ά<text:s/>ω<text:s/>ο<text:s/>ο<text:s/>ι<text:s/>ά<text:s/>ω<text:s/>ο<text:s/>ι<text:s/>ά<text:s/>ω<text:s/>ο<text:s/>ο<text:s/>ι<text:s/>ο<text:s/>υπόχρεος<text:s/>υπέβαλε<text:s/>ανακριβείς<text:s/>ή/και</text:span><text:span text:style-name="T33_2">(2)</text:span><text:span text:style-name="T33_3"><text:s/>δεν<text:s/>υπέβαλε<text:s/>δηλώσεις,</text:span></text:p>
      <text:p text:style-name="P34"><text:span text:style-name="T34_1">η<text:s/>ο<text:s/>)<text:s/>η<text:s/>ο<text:s/>έ</text:span></text:p>
      <text:p text:style-name="P35"><text:span text:style-name="T35_1">η<text:s/>.<text:s/>.<text:s/>ε<text:s/>α<text:s/>στην<text:s/>παρούσα,<text:s/>προβαίνουμε<text:s/>στην<text:s/>έκδοση<text:s/>της<text:s/>πράξης<text:s/>αυτής,<text:s/>με<text:s/>τα<text:s/>ακόλουθα<text:s/>αριθμητικά<text:s/>δεδομένα^</text:span><text:span text:style-name="T35_2">3</text:span><text:span text:style-name="T35_3">)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style-name="Cell9" table:number-columns-spanned="2">
            <text:p text:style-name="P36"/>
          </table:table-cell>
          <table:covered-table-cell/>
          <table:table-cell table:style-name="Cell10">
            <text:p text:style-name="P37"/>
          </table:table-cell>
          <table:table-cell table:style-name="Cell11">
            <text:p text:style-name="P38"/>
          </table:table-cell>
          <table:table-cell table:style-name="Cell12">
            <text:p text:style-name="P39"/>
          </table:table-cell>
        </table:table-row>
        <table:table-row table:style-name="Row4">
          <table:table-cell table:style-name="Cell13">
            <text:p text:style-name="P40"><text:span text:style-name="T40_1">έ</text:span></text:p>
          </table:table-cell>
          <table:table-cell table:style-name="Cell14">
            <text:p text:style-name="P41"><text:span text:style-name="T41_1">ο<text:s/>έ</text:span></text:p>
          </table:table-cell>
          <table:table-cell table:style-name="Cell15">
            <text:p text:style-name="P42"/>
          </table:table-cell>
          <table:table-cell table:style-name="Cell16">
            <text:p text:style-name="P43"/>
          </table:table-cell>
          <table:table-cell table:style-name="Cell17">
            <text:p text:style-name="P44"/>
          </table:table-cell>
        </table:table-row>
        <table:table-row table:style-name="Row5">
          <table:table-cell table:style-name="Cell18">
            <text:p text:style-name="P45"/>
          </table:table-cell>
          <table:table-cell table:style-name="Cell19">
            <text:p text:style-name="P46"><text:span text:style-name="T46_1">η</text:span></text:p>
          </table:table-cell>
          <table:table-cell table:style-name="Cell20">
            <text:p text:style-name="P47"/>
          </table:table-cell>
          <table:table-cell table:style-name="Cell21">
            <text:p text:style-name="P48"/>
          </table:table-cell>
          <table:table-cell table:style-name="Cell22">
            <text:p text:style-name="P49"/>
          </table:table-cell>
        </table:table-row>
        <table:table-row table:style-name="Row6">
          <table:table-cell table:style-name="Cell23">
            <text:p text:style-name="P50"/>
          </table:table-cell>
          <table:table-cell table:style-name="Cell24">
            <text:p text:style-name="P51"><text:span text:style-name="T51_1">ω<text:s/>ι</text:span></text:p>
          </table:table-cell>
          <table:table-cell table:style-name="Cell25">
            <text:p text:style-name="P52"/>
          </table:table-cell>
          <table:table-cell table:style-name="Cell26">
            <text:p text:style-name="P53"/>
          </table:table-cell>
          <table:table-cell table:style-name="Cell27">
            <text:p text:style-name="P54"/>
          </table:table-cell>
        </table:table-row>
        <table:table-row table:style-name="Row7">
          <table:table-cell table:style-name="Cell28">
            <text:p text:style-name="P55"/>
          </table:table-cell>
          <table:table-cell table:style-name="Cell29">
            <text:p text:style-name="P56"><text:span text:style-name="T56_1">ι</text:span></text:p>
          </table:table-cell>
          <table:table-cell table:style-name="Cell30">
            <text:p text:style-name="P57"/>
          </table:table-cell>
          <table:table-cell table:style-name="Cell31">
            <text:p text:style-name="P58"/>
          </table:table-cell>
          <table:table-cell table:style-name="Cell32">
            <text:p text:style-name="P59"/>
          </table:table-cell>
        </table:table-row>
        <table:table-row table:style-name="Row8">
          <table:table-cell table:style-name="Cell33" table:number-columns-spanned="2">
            <text:p text:style-name="P60"><text:span text:style-name="T60_1">α</text:span></text:p>
          </table:table-cell>
          <table:covered-table-cell/>
          <table:table-cell table:style-name="Cell34">
            <text:p text:style-name="P61"/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</table:table-row>
        <table:table-row table:style-name="Row9">
          <table:table-cell table:style-name="Cell37" table:number-columns-spanned="2">
            <text:p text:style-name="P64"><text:span text:style-name="T64_1">ο<text:s/>ω</text:span></text:p>
          </table:table-cell>
          <table:covered-table-cell/>
          <table:table-cell table:style-name="Cell38">
            <text:p text:style-name="P65"/>
          </table:table-cell>
          <table:table-cell table:style-name="Cell39">
            <text:p text:style-name="P66"/>
          </table:table-cell>
          <table:table-cell table:style-name="Cell40">
            <text:p text:style-name="P67"/>
          </table:table-cell>
        </table:table-row>
        <table:table-row table:style-name="Row10">
          <table:table-cell table:style-name="Cell41" table:number-columns-spanned="2">
            <text:p text:style-name="P68"><text:span text:style-name="T68_1">α<text:s/>έ<text:s/>ο</text:span></text:p>
          </table:table-cell>
          <table:covered-table-cell/>
          <table:table-cell table:style-name="Cell42">
            <text:p text:style-name="P69"/>
          </table:table-cell>
          <table:table-cell table:style-name="Cell43">
            <text:p text:style-name="P70"/>
          </table:table-cell>
          <table:table-cell table:style-name="Cell44">
            <text:p text:style-name="P71"/>
          </table:table-cell>
        </table:table-row>
        <table:table-row table:style-name="Row11">
          <table:table-cell table:style-name="Cell45" table:number-columns-spanned="2">
            <text:p text:style-name="P72"><text:span text:style-name="T72_1">ο<text:s/>έ<text:s/>.</text:span></text:p>
          </table:table-cell>
          <table:covered-table-cell/>
          <table:table-cell table:style-name="Cell46">
            <text:p text:style-name="P73"/>
          </table:table-cell>
          <table:table-cell table:style-name="Cell47">
            <text:p text:style-name="P74"/>
          </table:table-cell>
          <table:table-cell table:style-name="Cell48">
            <text:p text:style-name="P75"/>
          </table:table-cell>
        </table:table-row>
        <table:table-row table:style-name="Row12">
          <table:table-cell table:style-name="Cell49" table:number-columns-spanned="2">
            <text:p text:style-name="P76"><text:span text:style-name="T76_1">ο</text:span></text:p>
          </table:table-cell>
          <table:covered-table-cell/>
          <table:table-cell table:style-name="Cell50">
            <text:p text:style-name="P77"/>
          </table:table-cell>
          <table:table-cell table:style-name="Cell51">
            <text:p text:style-name="P78"/>
          </table:table-cell>
          <table:table-cell table:style-name="Cell52">
            <text:p text:style-name="P79"/>
          </table:table-cell>
        </table:table-row>
        <table:table-row table:style-name="Row13">
          <table:table-cell table:style-name="Cell53" table:number-columns-spanned="2">
            <text:p text:style-name="P80"><text:span text:style-name="T80_1">α<text:s/>έ<text:s/>ο</text:span></text:p>
          </table:table-cell>
          <table:covered-table-cell/>
          <table:table-cell table:style-name="Cell54">
            <text:p text:style-name="P81"/>
          </table:table-cell>
          <table:table-cell table:style-name="Cell55">
            <text:p text:style-name="P82"/>
          </table:table-cell>
          <table:table-cell table:style-name="Cell56">
            <text:p text:style-name="P83"/>
          </table:table-cell>
        </table:table-row>
        <table:table-row table:style-name="Row14">
          <table:table-cell table:style-name="Cell57" table:number-columns-spanned="2">
            <text:p text:style-name="P84"><text:span text:style-name="T84_1">α<text:s/>α<text:s/>έ</text:span></text:p>
          </table:table-cell>
          <table:covered-table-cell/>
          <table:table-cell table:style-name="Cell58">
            <text:p text:style-name="P85"/>
          </table:table-cell>
          <table:table-cell table:style-name="Cell59">
            <text:p text:style-name="P86"/>
          </table:table-cell>
          <table:table-cell table:style-name="Cell60">
            <text:p text:style-name="P87"/>
          </table:table-cell>
        </table:table-row>
        <table:table-row table:style-name="Row15">
          <table:table-cell table:style-name="Cell61" table:number-columns-spanned="2">
            <text:p text:style-name="P88"/>
          </table:table-cell>
          <table:covered-table-cell/>
          <table:table-cell table:style-name="Cell62">
            <text:p text:style-name="P89"/>
          </table:table-cell>
          <table:table-cell table:style-name="Cell63">
            <text:p text:style-name="P90"/>
          </table:table-cell>
          <table:table-cell table:style-name="Cell64">
            <text:p text:style-name="P91"/>
          </table:table-cell>
        </table:table-row>
        <table:table-row table:style-name="Row16">
          <table:table-cell table:style-name="Cell65" table:number-columns-spanned="2">
            <text:p text:style-name="P92"/>
          </table:table-cell>
          <table:covered-table-cell/>
          <table:table-cell table:style-name="Cell66">
            <text:p text:style-name="P93"/>
          </table:table-cell>
          <table:table-cell table:style-name="Cell67">
            <text:p text:style-name="P94"/>
          </table:table-cell>
          <table:table-cell table:style-name="Cell68">
            <text:p text:style-name="P95"/>
          </table:table-cell>
        </table:table-row>
        <table:table-row table:style-name="Row17">
          <table:table-cell table:style-name="Cell69" table:number-columns-spanned="2">
            <text:p text:style-name="P96"><text:span text:style-name="T96_1">η<text:s/>ο</text:span></text:p>
          </table:table-cell>
          <table:covered-table-cell/>
          <table:table-cell table:style-name="Cell70">
            <text:p text:style-name="P97"/>
          </table:table-cell>
          <table:table-cell table:style-name="Cell71">
            <text:p text:style-name="P98"/>
          </table:table-cell>
          <table:table-cell table:style-name="Cell72">
            <text:p text:style-name="P99"/>
          </table:table-cell>
        </table:table-row>
        <table:table-row table:style-name="Row18">
          <table:table-cell table:style-name="Cell73">
            <text:p text:style-name="P100"/>
          </table:table-cell>
          <table:table-cell table:style-name="Cell74">
            <text:p text:style-name="P101"><text:span text:style-name="T101_1">α</text:span></text:p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  <table:table-cell table:style-name="Cell77">
            <text:p text:style-name="P104"/>
          </table:table-cell>
        </table:table-row>
        <table:table-row table:style-name="Row19">
          <table:table-cell table:style-name="Cell78">
            <text:p text:style-name="P105"/>
          </table:table-cell>
          <table:table-cell table:style-name="Cell79">
            <text:p text:style-name="P106"><text:span text:style-name="T106_1">ρ</text:span></text:p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</table:table-row>
        <table:table-row table:style-name="Row20">
          <table:table-cell table:style-name="Cell83" table:number-columns-spanned="2">
            <text:p text:style-name="P110"><text:span text:style-name="T110_1">α</text:span></text:p>
          </table:table-cell>
          <table:covered-table-cell/>
          <table:table-cell table:style-name="Cell84">
            <text:p text:style-name="P111"/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</table:table-row>
      </table:table>
      <text:p text:style-name="P114"><text:span text:style-name="T114_1">Ο<text:s/>οφειλόμενος<text:s/>φόρος<text:s/>κ.λπ.<text:s/>καταβάλλεται<text:s/>εντός<text:s/>τριάντα<text:s/>(30)<text:s/>ημερών<text:s/>από<text:s/>την<text:s/>κοινοποίηση<text:s/>της<text:s/>οριστκής<text:s/>πράξης,<text:s/>σε<text:s/>πιστωτκά<text:s/>ιδρύματα<text:s/>ή<text:s/>στα<text:s/>ι<text:s/>ώ<text:s/>ι<text:s/>.<text:s/>Ο</text:span></text:p>
      <text:p text:style-name="P115"><text:span text:style-name="T115_1">Σ<text:s/>η<text:s/>μείωσ<text:s/>η:<text:s/>Σε<text:s/>περίπτωση<text:s/>αμφισβήτησης<text:s/>της<text:s/>οριστικής<text:s/>καταλογιστικής<text:s/>πράξης,<text:s/>κατά<text:s/>τις<text:s/>διατάξεις<text:s/>του<text:s/>άρθρου<text:s/>63<text:s/>του<text:s/>ΚΦΔ,<text:s/>ο<text:s/>υπόχρεος<text:s/>οφείλει<text:s/>να<text:s/>υποβάλει<text:s/>εντός<text:s/>τριάντα<text:s/>(30)<text:s/>ημερών<text:s/>από<text:s/>την<text:s/>κοινοποίηση<text:s/>αυτής,<text:s/>ενδικοφανή<text:s/>προσφυγή,<text:s/>με<text:s/>αίτημα<text:s/>την<text:s/>επανεξέταση<text:s/>της<text:s/>πράξης,<text:s/>στο<text:s/>πλαίσιο<text:s/>διοικητικής<text:s/>διαδικασίας<text:s/>από<text:s/>τη<text:s/>Διεύθυνση<text:s/>Επίλυσης<text:s/>Διαφορών<text:s/>της<text:s/>Γ.Γ.Δ.Ε.<text:s/>.<text:s/>Απευθείας<text:s/>προσφυγή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α<text:s/>ζ<text:s/>τ</text:span></text:p>
      <text:p text:style-name="P116"><text:span text:style-name="T116_1">’^^<text:s/>Εκδίδεται<text:s/>για<text:s/>φυσικά<text:s/>πρόσωπα<text:s/>’</text:span><text:span text:style-name="T116_2">2)</text:span><text:span text:style-name="T116_3">Διαγράψτε<text:s/>κατά<text:s/>περίπτωση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1">
          <table:table-cell table:style-name="Cell87">
            <text:p text:style-name="P117"><text:span text:style-name="T117_1">τ<text:s/>μ<text:s/></text:span><text:span text:style-name="T117_2">υ<text:s/>υ<text:s/>ί<text:s/>σ<text:s/>υ<text:s/>ρ<text:s/>υ</text:span></text:p>
            <text:p text:style-name="P118"><text:span text:style-name="T118_1">υ<text:s/>ί<text:s/>σ<text:s/>υ<text:s/>ρ<text:s/>υ</text:span></text:p>
          </table:table-cell>
          <table:table-cell table:style-name="Cell88" table:number-columns-spanned="2">
            <text:p text:style-name="P119"><text:span text:style-name="T119_1">λ<text:s/>ς</text:span></text:p>
          </table:table-cell>
          <table:covered-table-cell/>
          <table:table-cell table:style-name="Cell89" table:number-columns-spanned="2">
            <text:p text:style-name="P120"><text:span text:style-name="T120_1">ω</text:span></text:p>
          </table:table-cell>
          <table:covered-table-cell/>
          <table:table-cell table:style-name="Cell90">
            <text:p text:style-name="P121"/>
          </table:table-cell>
        </table:table-row>
        <table:table-row table:style-name="Row22">
          <table:table-cell table:style-name="Cell91">
            <text:p text:style-name="P122"/>
          </table:table-cell>
          <table:table-cell table:style-name="Cell92">
            <text:p text:style-name="P123"><text:span text:style-name="T123_1">δ</text:span></text:p>
          </table:table-cell>
          <table:table-cell table:style-name="Cell93">
            <text:p text:style-name="P124"><text:span text:style-name="T124_1">ρ<text:s/>ς</text:span></text:p>
          </table:table-cell>
          <table:table-cell table:style-name="Cell94">
            <text:p text:style-name="P125"><text:span text:style-name="T125_1">δ</text:span></text:p>
          </table:table-cell>
          <table:table-cell table:style-name="Cell95">
            <text:p text:style-name="P126"><text:span text:style-name="T126_1">ρ<text:s/>ς</text:span></text:p>
          </table:table-cell>
          <table:table-cell table:style-name="Cell96">
            <text:p text:style-name="P127"/>
          </table:table-cell>
        </table:table-row>
        <table:table-row table:style-name="Row23">
          <table:table-cell table:style-name="Cell97">
            <text:p text:style-name="P128"/>
          </table:table-cell>
          <table:table-cell table:style-name="Cell98">
            <text:p text:style-name="P129"/>
          </table:table-cell>
          <table:table-cell table:style-name="Cell99">
            <text:p text:style-name="P130"/>
          </table:table-cell>
          <table:table-cell table:style-name="Cell100">
            <text:p text:style-name="P131"/>
          </table:table-cell>
          <table:table-cell table:style-name="Cell101">
            <text:p text:style-name="P132"/>
          </table:table-cell>
          <table:table-cell table:style-name="Cell102">
            <text:p text:style-name="P133"/>
          </table:table-cell>
        </table:table-row>
        <table:table-row table:style-name="Row24">
          <table:table-cell table:style-name="Cell103">
            <text:p text:style-name="P134"/>
          </table:table-cell>
          <table:table-cell table:style-name="Cell104">
            <text:p text:style-name="P135"/>
          </table:table-cell>
          <table:table-cell table:style-name="Cell105">
            <text:p text:style-name="P136"/>
          </table:table-cell>
          <table:table-cell table:style-name="Cell106">
            <text:p text:style-name="P137"/>
          </table:table-cell>
          <table:table-cell table:style-name="Cell107">
            <text:p text:style-name="P138"/>
          </table:table-cell>
          <table:table-cell table:style-name="Cell108">
            <text:p text:style-name="P139"/>
          </table:table-cell>
        </table:table-row>
        <table:table-row table:style-name="Row25">
          <table:table-cell table:style-name="Cell109">
            <text:p text:style-name="P140"/>
          </table:table-cell>
          <table:table-cell table:style-name="Cell110">
            <text:p text:style-name="P141"/>
          </table:table-cell>
          <table:table-cell table:style-name="Cell111">
            <text:p text:style-name="P142"/>
          </table:table-cell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>
            <text:p text:style-name="P145"/>
          </table:table-cell>
        </table:table-row>
        <table:table-row table:style-name="Row26">
          <table:table-cell table:style-name="Cell115">
            <text:p text:style-name="P146"/>
          </table:table-cell>
          <table:table-cell table:style-name="Cell116">
            <text:p text:style-name="P147"/>
          </table:table-cell>
          <table:table-cell table:style-name="Cell117">
            <text:p text:style-name="P148"/>
          </table:table-cell>
          <table:table-cell table:style-name="Cell118">
            <text:p text:style-name="P149"/>
          </table:table-cell>
          <table:table-cell table:style-name="Cell119">
            <text:p text:style-name="P150"/>
          </table:table-cell>
          <table:table-cell table:style-name="Cell120">
            <text:p text:style-name="P151"/>
          </table:table-cell>
        </table:table-row>
        <table:table-row table:style-name="Row27">
          <table:table-cell table:style-name="Cell121">
            <text:p text:style-name="P152"/>
          </table:table-cell>
          <table:table-cell table:style-name="Cell122">
            <text:p text:style-name="P153"/>
          </table:table-cell>
          <table:table-cell table:style-name="Cell123">
            <text:p text:style-name="P154"/>
          </table:table-cell>
          <table:table-cell table:style-name="Cell124">
            <text:p text:style-name="P155"/>
          </table:table-cell>
          <table:table-cell table:style-name="Cell125">
            <text:p text:style-name="P156"/>
          </table:table-cell>
          <table:table-cell table:style-name="Cell126">
            <text:p text:style-name="P157"/>
          </table:table-cell>
        </table:table-row>
        <table:table-row table:style-name="Row28">
          <table:table-cell table:style-name="Cell127">
            <text:p text:style-name="P158"/>
          </table:table-cell>
          <table:table-cell table:style-name="Cell128">
            <text:p text:style-name="P159"/>
          </table:table-cell>
          <table:table-cell table:style-name="Cell129">
            <text:p text:style-name="P160"/>
          </table:table-cell>
          <table:table-cell table:style-name="Cell130">
            <text:p text:style-name="P161"/>
          </table:table-cell>
          <table:table-cell table:style-name="Cell131">
            <text:p text:style-name="P162"/>
          </table:table-cell>
          <table:table-cell table:style-name="Cell132">
            <text:p text:style-name="P163"/>
          </table:table-cell>
        </table:table-row>
        <table:table-row table:style-name="Row29">
          <table:table-cell table:style-name="Cell133">
            <text:p text:style-name="P164"><text:span text:style-name="T164_1">ρ<text:s/>υ<text:s/>δ<text:s/>ί<text:s/>ων</text:span></text:p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  <table:table-cell table:style-name="Cell136">
            <text:p text:style-name="P167"/>
          </table:table-cell>
          <table:table-cell table:style-name="Cell137">
            <text:p text:style-name="P168"/>
          </table:table-cell>
          <table:table-cell table:style-name="Cell138">
            <text:p text:style-name="P169"/>
          </table:table-cell>
        </table:table-row>
        <table:table-row table:style-name="Row30">
          <table:table-cell table:style-name="Cell139">
            <text:p text:style-name="P170"><text:span text:style-name="T170_1">μ<text:s/>ρ<text:s/></text:span><text:span text:style-name="T170_2">ι<text:s/>δ<text:s/>)</text:span></text:p>
            <text:p text:style-name="P171"><text:span text:style-name="T171_1">(α<text:s/>β<text:s/>γ<text:s/>δ<text:s/>]</text:span></text:p>
          </table:table-cell>
          <table:table-cell table:style-name="Cell140">
            <text:p text:style-name="P172"/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</table:table-row>
        <table:table-row table:style-name="Row31"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  <table:table-cell table:style-name="Cell149">
            <text:p text:style-name="P181"/>
          </table:table-cell>
          <table:table-cell table:style-name="Cell150">
            <text:p text:style-name="P182"/>
          </table:table-cell>
        </table:table-row>
        <table:table-row table:style-name="Row32"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</table:table-row>
        <table:table-row table:style-name="Row33">
          <table:table-cell table:style-name="Cell157">
            <text:p text:style-name="P189"><text:span text:style-name="T189_1">.<text:s/>ρ<text:s/>ς<text:s/>υ<text:s/>ι<text:s/>δ<text:s/>ς<text:s/>ς<text:s/>ρ<text:s/>ς<text:s/>π<text:s/>ι<text:s/>ι<text:s/>)<text:s/>τ<text:s/>ς<text:s/>σ<text:s/>ς</text:span></text:p>
            <text:p text:style-name="P190"><text:span text:style-name="T190_1">)<text:s/>υ<text:s/>ρ<text:s/>π<text:s/>λ<text:s/>δ<text:s/>.<text:s/>ρ<text:s/>ς<text:s/>υ<text:s/>κ<text:s/>η<text:s/>ύ<text:s/>ν<text:s/>ι<text:s/>ν<text:s/>μ<text:s/>τ<text:s/>ς</text:span></text:p>
            <text:p text:style-name="P191"><text:span text:style-name="T191_1">ι<text:s/>ν<text:s/>ρ<text:s/>σ<text:s/>ων</text:span></text:p>
            <text:p text:style-name="P192"><text:span text:style-name="T192_1">.<text:s/>ρ<text:s/>ς<text:s/>υ<text:s/>……<text:s/>……<text:s/>….</text:span></text:p>
          </table:table-cell>
          <table:table-cell table:style-name="Cell158">
            <text:p text:style-name="P193"/>
          </table:table-cell>
          <table:table-cell table:style-name="Cell159">
            <text:p text:style-name="P194"/>
          </table:table-cell>
          <table:table-cell table:style-name="Cell160">
            <text:p text:style-name="P195"/>
          </table:table-cell>
          <table:table-cell table:style-name="Cell161">
            <text:p text:style-name="P196"/>
          </table:table-cell>
          <table:table-cell table:style-name="Cell162">
            <text:p text:style-name="P197"/>
          </table:table-cell>
        </table:table-row>
        <table:table-row table:style-name="Row34">
          <table:table-cell table:style-name="Cell163">
            <text:p text:style-name="P198"/>
          </table:table-cell>
          <table:table-cell table:style-name="Cell164">
            <text:p text:style-name="P199"/>
          </table:table-cell>
          <table:table-cell table:style-name="Cell165">
            <text:p text:style-name="P200"/>
          </table:table-cell>
          <table:table-cell table:style-name="Cell166">
            <text:p text:style-name="P201"/>
          </table:table-cell>
          <table:table-cell table:style-name="Cell167">
            <text:p text:style-name="P202"/>
          </table:table-cell>
          <table:table-cell table:style-name="Cell168">
            <text:p text:style-name="P203"/>
          </table:table-cell>
        </table:table-row>
        <table:table-row table:style-name="Row35">
          <table:table-cell table:style-name="Cell169">
            <text:p text:style-name="P204"/>
          </table:table-cell>
          <table:table-cell table:style-name="Cell170">
            <text:p text:style-name="P205"/>
          </table:table-cell>
          <table:table-cell table:style-name="Cell171">
            <text:p text:style-name="P206"/>
          </table:table-cell>
          <table:table-cell table:style-name="Cell172">
            <text:p text:style-name="P207"/>
          </table:table-cell>
          <table:table-cell table:style-name="Cell173">
            <text:p text:style-name="P208"/>
          </table:table-cell>
          <table:table-cell table:style-name="Cell174">
            <text:p text:style-name="P209"/>
          </table:table-cell>
        </table:table-row>
        <table:table-row table:style-name="Row36">
          <table:table-cell table:style-name="Cell175">
            <text:p text:style-name="P210"/>
          </table:table-cell>
          <table:table-cell table:style-name="Cell176">
            <text:p text:style-name="P211"/>
          </table:table-cell>
          <table:table-cell table:style-name="Cell177">
            <text:p text:style-name="P212"/>
          </table:table-cell>
          <table:table-cell table:style-name="Cell178">
            <text:p text:style-name="P213"/>
          </table:table-cell>
          <table:table-cell table:style-name="Cell179">
            <text:p text:style-name="P214"/>
          </table:table-cell>
          <table:table-cell table:style-name="Cell180">
            <text:p text:style-name="P215"/>
          </table:table-cell>
        </table:table-row>
        <table:table-row table:style-name="Row37">
          <table:table-cell table:style-name="Cell181">
            <text:p text:style-name="P216"/>
          </table:table-cell>
          <table:table-cell table:style-name="Cell182">
            <text:p text:style-name="P217"/>
          </table:table-cell>
          <table:table-cell table:style-name="Cell183">
            <text:p text:style-name="P218"/>
          </table:table-cell>
          <table:table-cell table:style-name="Cell184">
            <text:p text:style-name="P219"/>
          </table:table-cell>
          <table:table-cell table:style-name="Cell185">
            <text:p text:style-name="P220"/>
          </table:table-cell>
          <table:table-cell table:style-name="Cell186">
            <text:p text:style-name="P221"/>
          </table:table-cell>
        </table:table-row>
        <table:table-row table:style-name="Row38">
          <table:table-cell table:style-name="Cell187">
            <text:p text:style-name="P222"/>
          </table:table-cell>
          <table:table-cell table:style-name="Cell188">
            <text:p text:style-name="P223"/>
          </table:table-cell>
          <table:table-cell table:style-name="Cell189">
            <text:p text:style-name="P224"/>
          </table:table-cell>
          <table:table-cell table:style-name="Cell190">
            <text:p text:style-name="P225"/>
          </table:table-cell>
          <table:table-cell table:style-name="Cell191">
            <text:p text:style-name="P226"/>
          </table:table-cell>
          <table:table-cell table:style-name="Cell192">
            <text:p text:style-name="P227"/>
          </table:table-cell>
        </table:table-row>
        <table:table-row table:style-name="Row39">
          <table:table-cell table:style-name="Cell193">
            <text:p text:style-name="P228"/>
          </table:table-cell>
          <table:table-cell table:style-name="Cell194">
            <text:p text:style-name="P229"/>
          </table:table-cell>
          <table:table-cell table:style-name="Cell195">
            <text:p text:style-name="P230"/>
          </table:table-cell>
          <table:table-cell table:style-name="Cell196">
            <text:p text:style-name="P231"/>
          </table:table-cell>
          <table:table-cell table:style-name="Cell197">
            <text:p text:style-name="P232"/>
          </table:table-cell>
          <table:table-cell table:style-name="Cell198">
            <text:p text:style-name="P233"/>
          </table:table-cell>
        </table:table-row>
        <table:table-row table:style-name="Row40">
          <table:table-cell table:style-name="Cell199">
            <text:p text:style-name="P234"/>
          </table:table-cell>
          <table:table-cell table:style-name="Cell200">
            <text:p text:style-name="P235"/>
          </table:table-cell>
          <table:table-cell table:style-name="Cell201">
            <text:p text:style-name="P236"/>
          </table:table-cell>
          <table:table-cell table:style-name="Cell202">
            <text:p text:style-name="P237"/>
          </table:table-cell>
          <table:table-cell table:style-name="Cell203">
            <text:p text:style-name="P238"/>
          </table:table-cell>
          <table:table-cell table:style-name="Cell204">
            <text:p text:style-name="P239"/>
          </table:table-cell>
        </table:table-row>
        <table:table-row table:style-name="Row41">
          <table:table-cell table:style-name="Cell205">
            <text:p text:style-name="P240"/>
          </table:table-cell>
          <table:table-cell table:style-name="Cell206">
            <text:p text:style-name="P241"/>
          </table:table-cell>
          <table:table-cell table:style-name="Cell207">
            <text:p text:style-name="P242"/>
          </table:table-cell>
          <table:table-cell table:style-name="Cell208">
            <text:p text:style-name="P243"/>
          </table:table-cell>
          <table:table-cell table:style-name="Cell209">
            <text:p text:style-name="P244"/>
          </table:table-cell>
          <table:table-cell table:style-name="Cell210">
            <text:p text:style-name="P245"/>
          </table:table-cell>
        </table:table-row>
        <table:table-row table:style-name="Row42">
          <table:table-cell table:style-name="Cell211">
            <text:p text:style-name="P246"/>
          </table:table-cell>
          <table:table-cell table:style-name="Cell212">
            <text:p text:style-name="P247"/>
          </table:table-cell>
          <table:table-cell table:style-name="Cell213">
            <text:p text:style-name="P248"/>
          </table:table-cell>
          <table:table-cell table:style-name="Cell214">
            <text:p text:style-name="P249"/>
          </table:table-cell>
          <table:table-cell table:style-name="Cell215">
            <text:p text:style-name="P250"/>
          </table:table-cell>
          <table:table-cell table:style-name="Cell216">
            <text:p text:style-name="P251"/>
          </table:table-cell>
        </table:table-row>
        <table:table-row table:style-name="Row43">
          <table:table-cell table:style-name="Cell217">
            <text:p text:style-name="P252"/>
          </table:table-cell>
          <table:table-cell table:style-name="Cell218">
            <text:p text:style-name="P253"/>
          </table:table-cell>
          <table:table-cell table:style-name="Cell219">
            <text:p text:style-name="P254"/>
          </table:table-cell>
          <table:table-cell table:style-name="Cell220">
            <text:p text:style-name="P255"/>
          </table:table-cell>
          <table:table-cell table:style-name="Cell221">
            <text:p text:style-name="P256"/>
          </table:table-cell>
          <table:table-cell table:style-name="Cell222">
            <text:p text:style-name="P257"/>
          </table:table-cell>
        </table:table-row>
        <table:table-row table:style-name="Row44">
          <table:table-cell table:style-name="Cell223">
            <text:p text:style-name="P258"/>
          </table:table-cell>
          <table:table-cell table:style-name="Cell224">
            <text:p text:style-name="P259"/>
          </table:table-cell>
          <table:table-cell table:style-name="Cell225">
            <text:p text:style-name="P260"/>
          </table:table-cell>
          <table:table-cell table:style-name="Cell226">
            <text:p text:style-name="P261"/>
          </table:table-cell>
          <table:table-cell table:style-name="Cell227">
            <text:p text:style-name="P262"/>
          </table:table-cell>
          <table:table-cell table:style-name="Cell228">
            <text:p text:style-name="P263"/>
          </table:table-cell>
        </table:table-row>
        <table:table-row table:style-name="Row45">
          <table:table-cell table:style-name="Cell229" table:number-columns-spanned="2">
            <text:p text:style-name="P264"><text:span text:style-name="T264_1">π<text:s/>π<text:s/>ν<text:s/></text:span><text:span text:style-name="T264_2">.<text:s/>κ<text:s/>λ<text:s/>ρ<text:s/>υ<text:s/>π<text:s/>μ<text:s/>ν<text:s/>ι<text:s/>ν<text:s/>μ<text:s/>τ<text:s/>ς</text:span></text:p>
            <text:p text:style-name="P265"><text:span text:style-name="T265_1">.<text:s/>λ<text:s/>σ<text:s/>υ<text:s/>ι<text:s/>δ<text:s/>κ<text:s/>σ<text:s/>ν</text:span></text:p>
            <text:p text:style-name="P266"><text:span text:style-name="T266_1">.<text:s/>ρ<text:s/>ρ<text:s/>λ<text:s/>σ<text:s/>υ</text:span></text:p>
            <text:p text:style-name="P267"><text:span text:style-name="T267_1">.<text:s/>σ<text:s/>τ<text:s/>ς<text:s/>ρ<text:s/>ς<text:s/>γ<text:s/>κ<text:s/>θ<text:s/>σ<text:s/>υ</text:span></text:p>
            <text:p text:style-name="P268"><text:span text:style-name="T268_1">.<text:s/>σ<text:s/>τ<text:s/>λ<text:s/>σ<text:s/>υ<text:s/>γ<text:s/>κ<text:s/>θ<text:s/>σ<text:s/>υ<text:s/>ι<text:s/>ρ<text:s/>ρ<text:s/>.<text:s/>σ<text:s/>τ<text:s/>ς<text:s/>ρ<text:s/>ς<text:s/>ι<text:s/>β<text:s/>λ<text:s/>ς<text:s/>%<text:s/>……</text:span></text:p>
            <text:p text:style-name="P269"><text:span text:style-name="T269_1">.<text:s/>σ<text:s/>τ<text:s/>λ<text:s/>ι<text:s/>β<text:s/>λ<text:s/>….</text:span></text:p>
            <text:p text:style-name="P270"><text:span text:style-name="T270_1">.<text:s/>ρ<text:s/>ρ<text:s/>σ<text:s/>τ<text:s/>λ<text:s/>σ<text:s/>υ</text:span></text:p>
            <text:p text:style-name="P271"><text:span text:style-name="T271_1">.<text:s/>ρ<text:s/>0.<text:s/>ρ<text:s/>γ<text:s/>1.<text:s/>λ<text:s/>ς<text:s/>εύ<text:s/>ς</text:span></text:p>
            <text:p text:style-name="P272"><text:span text:style-name="T272_1">ν<text:s/></text:span><text:span text:style-name="T272_2">σ<text:s/>γ<text:s/>β<text:s/>λ<text:s/>ή<text:s/>σ<text:s/>σ<text:s/>ι<text:s/>ι<text:s/>υ<text:s/>ι<text:s/>ν</text:span></text:p>
            <text:p text:style-name="P273"><text:span text:style-name="T273_1">ν</text:span></text:p>
            <text:p text:style-name="P274"><text:span text:style-name="T274_1">ί<text:s/>ν</text:span><text:span text:style-name="T274_2"><text:s/>σ<text:s/>ς<text:s/>π<text:s/>φ<text:s/>ι<text:s/>ή<text:s/>σ</text:span></text:p>
          </table:table-cell>
          <table:covered-table-cell/>
          <table:table-cell table:style-name="Cell230">
            <text:p text:style-name="P275"/>
          </table:table-cell>
          <table:table-cell table:style-name="Cell231">
            <text:p text:style-name="P276"/>
          </table:table-cell>
          <table:table-cell table:style-name="Cell232">
            <text:p text:style-name="P277"/>
          </table:table-cell>
          <table:table-cell table:style-name="Cell233">
            <text:p text:style-name="P278"/>
          </table:table-cell>
        </table:table-row>
      </table:table>
      <text:p text:style-name="P279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6">
          <table:table-cell table:style-name="Cell234">
            <text:p text:style-name="P280"/>
          </table:table-cell>
          <table:table-cell table:style-name="Cell235" table:number-columns-spanned="2">
            <text:p text:style-name="P281"/>
          </table:table-cell>
          <table:covered-table-cell/>
          <table:table-cell table:style-name="Cell236" table:number-columns-spanned="2">
            <text:p text:style-name="P282"><text:span text:style-name="T282_1">ω</text:span></text:p>
          </table:table-cell>
          <table:covered-table-cell/>
          <table:table-cell table:style-name="Cell237">
            <text:p text:style-name="P283"/>
          </table:table-cell>
        </table:table-row>
        <table:table-row table:style-name="Row47">
          <table:table-cell table:style-name="Cell238">
            <text:p text:style-name="P284"/>
          </table:table-cell>
          <table:table-cell table:style-name="Cell239">
            <text:p text:style-name="P285"><text:span text:style-name="T285_1">ό<text:s/>α<text:s/>ν</text:span></text:p>
          </table:table-cell>
          <table:table-cell table:style-name="Cell240">
            <text:p text:style-name="P286"><text:span text:style-name="T286_1">υ<text:s/>ο</text:span></text:p>
          </table:table-cell>
          <table:table-cell table:style-name="Cell241">
            <text:p text:style-name="P287"><text:span text:style-name="T287_1">ό<text:s/>α<text:s/>ν</text:span></text:p>
          </table:table-cell>
          <table:table-cell table:style-name="Cell242">
            <text:p text:style-name="P288"><text:span text:style-name="T288_1">υ<text:s/>ο</text:span></text:p>
          </table:table-cell>
          <table:table-cell table:style-name="Cell243">
            <text:p text:style-name="P289"/>
          </table:table-cell>
        </table:table-row>
        <table:table-row table:style-name="Row48">
          <table:table-cell table:style-name="Cell244">
            <text:p text:style-name="P290"><text:span text:style-name="T290_1">ί<text:s/>η</text:span></text:p>
          </table:table-cell>
          <table:table-cell table:style-name="Cell245">
            <text:p text:style-name="P291"/>
          </table:table-cell>
          <table:table-cell table:style-name="Cell246">
            <text:p text:style-name="P292"/>
          </table:table-cell>
          <table:table-cell table:style-name="Cell247">
            <text:p text:style-name="P293"/>
          </table:table-cell>
          <table:table-cell table:style-name="Cell248">
            <text:p text:style-name="P294"/>
          </table:table-cell>
          <table:table-cell table:style-name="Cell249">
            <text:p text:style-name="P295"/>
          </table:table-cell>
        </table:table-row>
        <table:table-row table:style-name="Row49">
          <table:table-cell table:style-name="Cell250">
            <text:p text:style-name="P296"><text:span text:style-name="T296_1">ι<text:s/>η</text:span></text:p>
          </table:table-cell>
          <table:table-cell table:style-name="Cell251">
            <text:p text:style-name="P297"/>
          </table:table-cell>
          <table:table-cell table:style-name="Cell252">
            <text:p text:style-name="P298"/>
          </table:table-cell>
          <table:table-cell table:style-name="Cell253">
            <text:p text:style-name="P299"/>
          </table:table-cell>
          <table:table-cell table:style-name="Cell254">
            <text:p text:style-name="P300"/>
          </table:table-cell>
          <table:table-cell table:style-name="Cell255">
            <text:p text:style-name="P301"/>
          </table:table-cell>
        </table:table-row>
        <table:table-row table:style-name="Row50">
          <table:table-cell table:style-name="Cell256">
            <text:p text:style-name="P302"><text:span text:style-name="T302_1">έ<text:s/>ε</text:span></text:p>
          </table:table-cell>
          <table:table-cell table:style-name="Cell257">
            <text:p text:style-name="P303"/>
          </table:table-cell>
          <table:table-cell table:style-name="Cell258">
            <text:p text:style-name="P304"/>
          </table:table-cell>
          <table:table-cell table:style-name="Cell259">
            <text:p text:style-name="P305"/>
          </table:table-cell>
          <table:table-cell table:style-name="Cell260">
            <text:p text:style-name="P306"/>
          </table:table-cell>
          <table:table-cell table:style-name="Cell261">
            <text:p text:style-name="P307"/>
          </table:table-cell>
        </table:table-row>
        <table:table-row table:style-name="Row51">
          <table:table-cell table:style-name="Cell262">
            <text:p text:style-name="P308"><text:span text:style-name="T308_1">ε<text:s/>ι<text:s/>έ<text:s/>ε</text:span></text:p>
          </table:table-cell>
          <table:table-cell table:style-name="Cell263">
            <text:p text:style-name="P309"/>
          </table:table-cell>
          <table:table-cell table:style-name="Cell264">
            <text:p text:style-name="P310"/>
          </table:table-cell>
          <table:table-cell table:style-name="Cell265">
            <text:p text:style-name="P311"/>
          </table:table-cell>
          <table:table-cell table:style-name="Cell266">
            <text:p text:style-name="P312"/>
          </table:table-cell>
          <table:table-cell table:style-name="Cell267">
            <text:p text:style-name="P313"/>
          </table:table-cell>
        </table:table-row>
        <table:table-row table:style-name="Row52">
          <table:table-cell table:style-name="Cell268">
            <text:p text:style-name="P314"><text:span text:style-name="T314_1">θ<text:s/>ί</text:span></text:p>
          </table:table-cell>
          <table:table-cell table:style-name="Cell269">
            <text:p text:style-name="P315"/>
          </table:table-cell>
          <table:table-cell table:style-name="Cell270">
            <text:p text:style-name="P316"/>
          </table:table-cell>
          <table:table-cell table:style-name="Cell271">
            <text:p text:style-name="P317"/>
          </table:table-cell>
          <table:table-cell table:style-name="Cell272">
            <text:p text:style-name="P318"/>
          </table:table-cell>
          <table:table-cell table:style-name="Cell273">
            <text:p text:style-name="P319"/>
          </table:table-cell>
        </table:table-row>
        <table:table-row table:style-name="Row53">
          <table:table-cell table:style-name="Cell274">
            <text:p text:style-name="P320"><text:span text:style-name="T320_1">ε<text:s/>γ<text:s/>μ</text:span></text:p>
          </table:table-cell>
          <table:table-cell table:style-name="Cell275">
            <text:p text:style-name="P321"/>
          </table:table-cell>
          <table:table-cell table:style-name="Cell276">
            <text:p text:style-name="P322"/>
          </table:table-cell>
          <table:table-cell table:style-name="Cell277">
            <text:p text:style-name="P323"/>
          </table:table-cell>
          <table:table-cell table:style-name="Cell278">
            <text:p text:style-name="P324"/>
          </table:table-cell>
          <table:table-cell table:style-name="Cell279">
            <text:p text:style-name="P325"/>
          </table:table-cell>
        </table:table-row>
        <table:table-row table:style-name="Row54">
          <table:table-cell table:style-name="Cell280">
            <text:p text:style-name="P326"><text:span text:style-name="T326_1">ό<text:s/>λ<text:s/>ε<text:s/>η</text:span></text:p>
          </table:table-cell>
          <table:table-cell table:style-name="Cell281">
            <text:p text:style-name="P327"/>
          </table:table-cell>
          <table:table-cell table:style-name="Cell282">
            <text:p text:style-name="P328"/>
          </table:table-cell>
          <table:table-cell table:style-name="Cell283">
            <text:p text:style-name="P329"/>
          </table:table-cell>
          <table:table-cell table:style-name="Cell284">
            <text:p text:style-name="P330"/>
          </table:table-cell>
          <table:table-cell table:style-name="Cell285">
            <text:p text:style-name="P331"/>
          </table:table-cell>
        </table:table-row>
        <table:table-row table:style-name="Row55">
          <table:table-cell table:style-name="Cell286">
            <text:p text:style-name="P332"/>
          </table:table-cell>
          <table:table-cell table:style-name="Cell287">
            <text:p text:style-name="P333"/>
          </table:table-cell>
          <table:table-cell table:style-name="Cell288">
            <text:p text:style-name="P334"/>
          </table:table-cell>
          <table:table-cell table:style-name="Cell289">
            <text:p text:style-name="P335"/>
          </table:table-cell>
          <table:table-cell table:style-name="Cell290">
            <text:p text:style-name="P336"/>
          </table:table-cell>
          <table:table-cell table:style-name="Cell291">
            <text:p text:style-name="P337"/>
          </table:table-cell>
        </table:table-row>
        <table:table-row table:style-name="Row56">
          <table:table-cell table:style-name="Cell292">
            <text:p text:style-name="P338"><text:span text:style-name="T338_1">η<text:s/>ά<text:s/>τ<text:s/>ο<text:s/>υ<text:s/>τ</text:span></text:p>
          </table:table-cell>
          <table:table-cell table:style-name="Cell293">
            <text:p text:style-name="P339"/>
          </table:table-cell>
          <table:table-cell table:style-name="Cell294">
            <text:p text:style-name="P340"/>
          </table:table-cell>
          <table:table-cell table:style-name="Cell295">
            <text:p text:style-name="P341"/>
          </table:table-cell>
          <table:table-cell table:style-name="Cell296">
            <text:p text:style-name="P342"/>
          </table:table-cell>
          <table:table-cell table:style-name="Cell297">
            <text:p text:style-name="P343"/>
          </table:table-cell>
        </table:table-row>
        <table:table-row table:style-name="Row57">
          <table:table-cell table:style-name="Cell298">
            <text:p text:style-name="P344"/>
          </table:table-cell>
          <table:table-cell table:style-name="Cell299">
            <text:p text:style-name="P345"/>
          </table:table-cell>
          <table:table-cell table:style-name="Cell300">
            <text:p text:style-name="P346"/>
          </table:table-cell>
          <table:table-cell table:style-name="Cell301">
            <text:p text:style-name="P347"/>
          </table:table-cell>
          <table:table-cell table:style-name="Cell302">
            <text:p text:style-name="P348"/>
          </table:table-cell>
          <table:table-cell table:style-name="Cell303">
            <text:p text:style-name="P349"/>
          </table:table-cell>
        </table:table-row>
        <table:table-row table:style-name="Row58">
          <table:table-cell table:style-name="Cell304">
            <text:p text:style-name="P350"><text:span text:style-name="T350_1">μ<text:s/>η<text:s/>τ</text:span></text:p>
          </table:table-cell>
          <table:table-cell table:style-name="Cell305">
            <text:p text:style-name="P351"/>
          </table:table-cell>
          <table:table-cell table:style-name="Cell306">
            <text:p text:style-name="P352"/>
          </table:table-cell>
          <table:table-cell table:style-name="Cell307">
            <text:p text:style-name="P353"/>
          </table:table-cell>
          <table:table-cell table:style-name="Cell308">
            <text:p text:style-name="P354"/>
          </table:table-cell>
          <table:table-cell table:style-name="Cell309">
            <text:p text:style-name="P355"/>
          </table:table-cell>
        </table:table-row>
        <table:table-row table:style-name="Row59">
          <table:table-cell table:style-name="Cell310">
            <text:p text:style-name="P356"/>
          </table:table-cell>
          <table:table-cell table:style-name="Cell311">
            <text:p text:style-name="P357"/>
          </table:table-cell>
          <table:table-cell table:style-name="Cell312">
            <text:p text:style-name="P358"/>
          </table:table-cell>
          <table:table-cell table:style-name="Cell313">
            <text:p text:style-name="P359"/>
          </table:table-cell>
          <table:table-cell table:style-name="Cell314">
            <text:p text:style-name="P360"/>
          </table:table-cell>
          <table:table-cell table:style-name="Cell315">
            <text:p text:style-name="P361"/>
          </table:table-cell>
        </table:table-row>
        <table:table-row table:style-name="Row60">
          <table:table-cell table:style-name="Cell316">
            <text:p text:style-name="P362"><text:span text:style-name="T362_1">π<text:s/>ε<text:s/>ώ<text:s/>.</text:span></text:p>
          </table:table-cell>
          <table:table-cell table:style-name="Cell317">
            <text:p text:style-name="P363"/>
          </table:table-cell>
          <table:table-cell table:style-name="Cell318">
            <text:p text:style-name="P364"/>
          </table:table-cell>
          <table:table-cell table:style-name="Cell319">
            <text:p text:style-name="P365"/>
          </table:table-cell>
          <table:table-cell table:style-name="Cell320">
            <text:p text:style-name="P366"/>
          </table:table-cell>
          <table:table-cell table:style-name="Cell321">
            <text:p text:style-name="P367"/>
          </table:table-cell>
        </table:table-row>
      </table:table>
      <text:p text:style-name="P368"><text:span text:style-name="T368_1">ά<text:s/>υ<text:s/>η<text:s/>ο<text:s/>α<text:s/>ο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