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fo:language="el" fo:language-asian="el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T5_4" style:family="text">
      <style:text-properties fo:language="el" fo:language-asian="el"/>
    </style:style>
    <style:style style:name="T5_5" style:family="text">
      <style:text-properties fo:language="el" fo:language-asian="el" fo:font-weight="bold" style:font-weight-asian="bold" style:font-weight-complex="bold"/>
    </style:style>
    <style:style style:name="T5_6" style:family="text">
      <style:text-properties fo:language="el" fo:language-asian="el"/>
    </style:style>
    <style:style style:name="T5_7" style:family="text">
      <style:text-properties fo:language="el" fo:language-asian="el" fo:font-weight="bold" style:font-weight-asian="bold" style:font-weight-complex="bold"/>
    </style:style>
    <style:style style:name="T5_8" style:family="text">
      <style:text-properties fo:language="el" fo:language-asian="el"/>
    </style:style>
    <style:style style:name="T5_9" style:family="text">
      <style:text-properties fo:language="el" fo:language-asian="el" fo:font-weight="bold" style:font-weight-asian="bold" style:font-weight-complex="bold"/>
    </style:style>
    <style:style style:name="T5_10" style:family="text">
      <style:text-properties fo:language="el" fo:language-asian="el"/>
    </style:style>
    <style:style style:name="T5_11" style:family="text">
      <style:text-properties fo:language="el" fo:language-asian="el" fo:font-weight="bold" style:font-weight-asian="bold" style:font-weight-complex="bold"/>
    </style:style>
    <style:style style:name="T5_12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T9_3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T14_3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3" style:family="text">
      <style:text-properties fo:language="el" fo:language-asian="el" style:text-underline-style="solid" style:text-underline-color="font-color"/>
    </style:style>
    <style:style style:name="T19_4" style:family="text">
      <style:text-properties fo:language="el" fo:language-asian="el"/>
    </style:style>
    <style:style style:name="T19_5" style:family="text">
      <style:text-properties fo:language="el" fo:language-asian="el" style:text-underline-style="solid" style:text-underline-color="font-color"/>
    </style:style>
    <style:style style:name="T19_6" style:family="text">
      <style:text-properties fo:language="el" fo:language-asian="el"/>
    </style:style>
    <style:style style:name="T19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8" style:family="text">
      <style:text-properties fo:language="el" fo:language-asian="el" style:text-underline-style="solid" style:text-underline-color="font-color"/>
    </style:style>
    <style:style style:name="T19_9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</office:automatic-styles>
  <office:body>
    <office:text>
      <text:p text:style-name="P1"><text:span text:style-name="T1_1">ΓΟ</text:span></text:p>
      <text:p text:style-name="P2"><text:span text:style-name="T2_1">Ε<text:s/>93/Β/10</text:span></text:p>
      <text:p text:style-name="P3"><text:span text:style-name="T3_1">ρ<text:s/>ερ<text:s/>ς<text:s/>0<text:s/>01<text:s/>4<text:s/>ή<text:s/>τρ<text:s/>άκη<text:s/>10<text:s/>987457</text:span></text:p>
      <text:p text:style-name="P4"><text:span text:style-name="T4_1">10<text:s/>987450<text:s/>ii<text:s/>t<text:s/>n</text:span></text:p>
      <text:p text:style-name="P5"><text:span text:style-name="T5_1">Μ<text:s/></text:span><text:span text:style-name="T5_2">ροπο<text:s/>ί<text:s/>η<text:s/>ης<text:s/>.<text:s/>525/42<text:s/>/Α<text:s/>019/29<text:s/>00<text:s/>Ε<text:s/>614<text:s/>/29<text:s/>000)<text:s/>Πρ<text:s/>ϋθ<text:s/>σ<text:s/>ι<text:s/>,<text:s/>ρο<text:s/>δ<text:s/>ασ<text:s/>ς<text:s/>ο<text:s/>ρ<text:s/>ς<text:s/>π<text:s/>θ<text:s/>κ<text:s/>σω<text:s/>ής<text:s/>να<text:s/>θ<text:s/>σης<text:s/>μπ<text:s/>μά<text:s/>η<text:s/>η<text:s/>λλ<text:s/>ν<text:s/>ελ<text:s/>κώ<text:s/>σ<text:s/>μ<text:s/>ώπ<text:s/></text:span><text:span text:style-name="T5_3">Π<text:s/>ΑΣ<text:s/>Ν<text:s/>ΚΟΣ<text:s/>Μ<text:s/>ΑΤ<text:s/>Σ<text:s/>ΔΗ<text:s/>ΟΣΙ<text:s/>ΣΟΔ<text:s/></text:span><text:span text:style-name="T5_4">ς<text:s/>π<text:s/>:<text:s/>τ<text:s/>ξ<text:s/>ης<text:s/>γ<text:s/>φ<text:s/>υ<text:s/>ο<text:s/>ρ<text:s/>υ<text:s/>5<text:s/>ρ<text:s/>σ<text:s/>ή<text:s/>απ<text:s/>θ<text:s/>η<text:s/>μπ<text:s/>ρ<text:s/>υ<text:s/>τω<text:s/>ο<text:s/>ν<text:s/>960/200<text:s/>Ε<text:s/>νι<text:s/>ό<text:s/>ελ<text:s/>κό<text:s/>δ<text:s/>ας<text:s/>65/<text:s/>2001)<text:s/>η<text:s/>τα<text:s/>η<text:s/>ης<text:s/>γ<text:s/>φ<text:s/>υ<text:s/>ο<text:s/>ρο<text:s/>Χ<text:s/>ς<text:s/>μο<text:s/>ς<text:s/>μπ<text:s/>ρ<text:s/>υ<text:s/>τω<text:s/>τ<text:s/>π<text:s/>θ<text:s/>κ<text:s/>ς<text:s/>σ<text:s/>ρ<text:s/>ς<text:s/>θ<text:s/>ση<text:s/>»<text:s/>ης<text:s/>.<text:s/>525/421/Α<text:s/>019/29<text:s/>00<text:s/>η<text:s/>τ<text:s/>ξ<text:s/>ης<text:s/>γ<text:s/>φ<text:s/>υ<text:s/>ο<text:s/>ρο<text:s/>1<text:s/>Δι<text:s/>ιώματ<text:s/>ρ<text:s/>ερ<text:s/>ς<text:s/>λλ<text:s/>ί<text:s/>μ<text:s/>τα<text:s/>ης<text:s/>525/421/Α<text:s/>19/29<text:s/>000<text:s/>τά<text:s/>ε<text:s/>ρ<text:s/>φ<text:s/>ι<text:s/>ο<text:s/>ρο<text:s/>3<text:s/>γ<text:s/>αι<text:s/>πτ<text:s/>ί<text:s/>π<text:s/>θ<text:s/>κ<text:s/>ω<text:s/>ή<text:s/>ν<text:s/>θ<text:s/>σης»<text:s/>ης<text:s/>.<text:s/>525/421/Α<text:s/>019/29<text:s/>000<text:s/>η<text:s/>τ<text:s/>ξ<text:s/>ης<text:s/>γ<text:s/>φ<text:s/>υ<text:s/>ου<text:s/>ρ<text:s/>υ<text:s/>4<text:s/>Ε<text:s/>γυ<text:s/>ει<text:s/>»<text:s/>ης<text:s/>.<text:s/>525/421/Α<text:s/>019/29<text:s/>00<text:s/>ι<text:s/>τά<text:s/>ε<text:s/>ρ<text:s/>φ<text:s/>α<text:s/>ου<text:s/>ρο<text:s/>5<text:s/>Δι<text:s/>δ<text:s/>α<text:s/>ί<text:s/>κδ<text:s/>ση<text:s/>δ<text:s/>ς<text:s/>ι<text:s/>ου<text:s/>ς<text:s/>π<text:s/>θ<text:s/>κ<text:s/>ς<text:s/>ω<text:s/>ής<text:s/>απ<text:s/>θ<text:s/>ης<text:s/>ης<text:s/>.<text:s/>525/421/Α<text:s/>019/29<text:s/>000<text:s/>η<text:s/>αξ<text:s/>ης<text:s/>ρ<text:s/>γρ<text:s/>φ<text:s/>υ<text:s/>ου<text:s/>υ<text:s/>6<text:s/>Χ<text:s/>ς<text:s/>ει<text:s/>ς<text:s/>ύρ<text:s/>ση<text:s/>κλ<text:s/>ση<text:s/>ροπο<text:s/>ση<text:s/>ης<text:s/>ς<text:s/>ι<text:s/>ου<text:s/>ς<text:s/>π<text:s/>θ<text:s/>κ<text:s/>ς<text:s/>ω<text:s/>ή<text:s/>να<text:s/>θ<text:s/>σης»<text:s/>ης<text:s/>.<text:s/>525/421/Α<text:s/>019/29<text:s/>00<text:s/>η<text:s/>μ<text:s/>6Α<text:s/>196756<text:s/>2013/23<text:s/>01<text:s/>Συμπ<text:s/>ρ<text:s/>ση<text:s/>ης<text:s/>ρ<text:s/>μ<text:s/>ρ<text:s/>μ<text:s/>6Α<text:s/>13<text:s/>΄<text:s/>30<text:s/>α<text:s/>72)<text:s/>φ<text:s/>σ<text:s/>ς<text:s/>ου<text:s/>υ<text:s/>ο<text:s/>ν<text:s/>μ<text:s/>ώ<text:s/>α<text:s/>ου<text:s/>π<text:s/>υ<text:s/>ού<text:s/>ο<text:s/>μ<text:s/>ώ<text:s/>Μ<text:s/>ταβ<text:s/>ση<text:s/>δι<text:s/>τή<text:s/>ω<text:s/>ο<text:s/>ι<text:s/>ό<text:s/>μμ<text:s/>τέ<text:s/>ης<text:s/>ι<text:s/>ή<text:s/>μμα<text:s/>ε<text:s/>ς<text:s/>μο<text:s/>ί<text:s/>ό<text:s/>ο<text:s/>Υ<text:s/>υρ<text:s/>εί<text:s/>Οι<text:s/>ο<text:s/>ομ<text:s/>ο<text:s/>εγο<text:s/>ς<text:s/>τι<text:s/>φ<text:s/>ση<text:s/>υ<text:s/>ή<text:s/>υ<text:s/>επ<text:s/>γε<text:s/>α<text:s/>ο<text:s/>π<text:s/>λ<text:s/>γ<text:s/>μ<text:s/>ου<text:s/>ρά<text:s/>ο<text:s/>ς<text:s/></text:span><text:span text:style-name="T5_5">Π<text:s/>ΑΣ<text:s/>ΖΟΥΜ<text:s/>ρθ<text:s/>ο<text:s/></text:span><text:span text:style-name="T5_6">ρ<text:s/>φ<text:s/>ς<text:s/>ο<text:s/>ρ<text:s/>υ<text:s/>Χ<text:s/>ς<text:s/>μο<text:s/>ς<text:s/>μ<text:s/>ρε<text:s/>μ<text:s/>τω<text:s/>τ<text:s/>π<text:s/>θ<text:s/>κ<text:s/>ς<text:s/>σω<text:s/>ή<text:s/>θ<text:s/>σης»<text:s/>ης<text:s/>.<text:s/>525/421/Α<text:s/>019/29<text:s/>0<text:s/>0<text:s/>πο<text:s/>ί<text:s/>ι<text:s/>ς<text:s/>κο<text:s/>ύθως<text:s/>ρ<text:s/>ι<text:s/>μο<text:s/>ς<text:s/>ω<text:s/>μ<text:s/>ρε<text:s/>μ<text:s/>τω<text:s/>τ<text:s/>π<text:s/>θ<text:s/>κ<text:s/>ς<text:s/>σω<text:s/>ής<text:s/>θ<text:s/>σ<text:s/>ς<text:s/>ί<text:s/>π<text:s/>ου<text:s/>ρο<text:s/>9<text:s/>ου<text:s/>ι<text:s/>τι<text:s/>ο<text:s/>ελ<text:s/>ι<text:s/>κο<text:s/>α<text:s/>913/92<text:s/>λεπ<text:s/>μ<text:s/>η<text:s/>θ<text:s/>μί<text:s/>,<text:s/>το<text:s/>5<text:s/>έρ<text:s/>ς<text:s/>ι<text:s/>α<text:s/>μ<text:s/>ρε<text:s/>ατα<text:s/>υ<text:s/>εταφ<text:s/>ι<text:s/>λάσσης<text:s/>α<text:s/>0<text:s/>μέρε<text:s/>μ<text:s/>ρε<text:s/>ατα<text:s/>υ<text:s/>ετ<text:s/>φ<text:s/>ρ<text:s/>τ<text:s/>ι<text:s/>ε<text:s/>θε<text:s/>λλ<text:s/>πο<text:s/>κτό<text:s/>π<text:s/>ε<text:s/>αφ<text:s/>ρ<text:s/>αλ<text:s/>σσης.<text:s/>α<text:s/>ο<text:s/>αι<text:s/>λ<text:s/>γο<text:s/>ρ<text:s/>τ<text:s/>ει<text:s/>ελω<text:s/>ει<text:s/>κή<text:s/>πο<text:s/>φ<text:s/>σ<text:s/>ει<text:s/>η<text:s/>ύ<text:s/>τμηση<text:s/>γκ<text:s/>ει<text:s/>η<text:s/>τ<text:s/>ση<text:s/>θ<text:s/>σμ<text:s/>υ<text:s/>αση<text:s/>πο<text:s/>ί<text:s/>ντούτο<text:s/>π<text:s/>ί<text:s/>ι<text:s/>ματ<text:s/>ές<text:s/>γκ<text:s/>ς<text:s/>υ<text:s/>α<text:s/>λ<text:s/>γο<text:s/>ι<text:s/>π<text:s/>ρ<text:s/>άσε<text:s/>ης<text:s/>ρ<text:s/>λε<text:s/>σ<text:s/>ς<text:s/>ωτέ<text:s/>θ<text:s/>σμ<text:s/>φ<text:s/>σο<text:s/>μ<text:s/>ρ<text:s/>ύ<text:s/>ατ<text:s/>εθο<text:s/>ποι<text:s/>ποτ<text:s/>ελ<text:s/>κ<text:s/>αθ<text:s/>στ<text:s/>ς<text:s/>ελω<text:s/>ει<text:s/>κό<text:s/>ο<text:s/>μό<text:s/>αταστ<text:s/>φ<text:s/>ε<text:s/>ου<text:s/>ρ<text:s/>ό<text:s/>υ<text:s/>ελ<text:s/>υ<text:s/>αι<text:s/>π<text:s/>ο<text:s/>ς<text:s/>ρο<text:s/>ς<text:s/>υ<text:s/>υ<text:s/>ό<text:s/>αθ<text:s/>ι<text:s/>η<text:s/>σ<text:s/>ο<text:s/>ι<text:s/>ζ<text:s/>τη<text:s/>α<text:s/>ύ<text:s/>φ<text:s/>α<text:s/>ε<text:s/>τά<text:s/>ε<text:s/>ω<text:s/>ρ<text:s/>3<text:s/>ι<text:s/>μ<text:s/>ω<text:s/>ο<text:s/>ι<text:s/>ύ<text:s/>ελ<text:s/>κο<text:s/>96<text:s/>/2001<text:s/></text:span><text:span text:style-name="T5_7">ρθ<text:s/>ο<text:s/></text:span><text:span text:style-name="T5_8">λ<text:s/>ς<text:s/>ου<text:s/>ρ<text:s/>ρο<text:s/>1<text:s/>Δ<text:s/>α<text:s/>μ<text:s/>τα<text:s/>π<text:s/>με<text:s/>ς<text:s/>λλ<text:s/>ί<text:s/>μα<text:s/>α»<text:s/>ης<text:s/>.<text:s/>525/421/Α<text:s/>019/29<text:s/>00<text:s/>ρ<text:s/>πο<text:s/>α<text:s/>κο<text:s/>ύθως<text:s/>ρο<text:s/>1<text:s/>ι<text:s/>ι<text:s/>τι<text:s/>ό<text:s/>ό<text:s/>τος<text:s/>μερ<text:s/>ς<text:s/>ί<text:s/>μ<text:s/>τα<text:s/>ρ<text:s/>γ<text:s/>φ<text:s/>ς<text:s/>ου<text:s/>ρ<text:s/>ρου<text:s/>1<text:s/>Δ<text:s/>α<text:s/>μ<text:s/>τα<text:s/>με<text:s/>λλ<text:s/>ί<text:s/>μ<text:s/>τα<text:s/>ης<text:s/>.<text:s/>525/421/Α<text:s/>019/29<text:s/>00<text:s/>ρ<text:s/>πο<text:s/>α<text:s/>κο<text:s/>ύθως<text:s/>α<text:s/>μπ<text:s/>ρ<text:s/>ύ<text:s/>τα<text:s/>υ<text:s/>τε<text:s/>εί<text:s/>τ<text:s/>π<text:s/>θ<text:s/>κ<text:s/>ς<text:s/>σω<text:s/>ής<text:s/>θ<text:s/>σ<text:s/>ς<text:s/>π<text:s/>α<text:s/>τα<text:s/>ε<text:s/>ο<text:s/>ι<text:s/>η<text:s/>ι<text:s/>ό<text:s/>ό<text:s/>τος<text:s/>ερ<text:s/>ς<text:s/>ης<text:s/>γ<text:s/>φ<text:s/>υ<text:s/>1<text:s/>ο<text:s/>ρο<text:s/>1<text:s/>υ<text:s/>νι<text:s/>ο<text:s/>ελ<text:s/>κο<text:s/>δ<text:s/>α<text:s/>9<text:s/>0/200<text:s/>ατ<text:s/>α<text:s/>ι<text:s/>ό<text:s/>ερ<text:s/>ρ<text:s/>ό<text:s/>ε<text:s/>ι<text:s/>τά<text:s/>ε<text:s/>ο<text:s/>ρ<text:s/>υ<text:s/>υ<text:s/>ού.<text:s/></text:span><text:span text:style-name="T5_9">ρθ<text:s/>ο<text:s/></text:span><text:span text:style-name="T5_10">ι<text:s/>ρ<text:s/>φ<text:s/>ι<text:s/>,<text:s/>α<text:s/>ου<text:s/>ρο<text:s/>γ<text:s/>ι<text:s/>πτε<text:s/>ω<text:s/>π<text:s/>θ<text:s/>κ<text:s/>σ<text:s/>ρ<text:s/>ς<text:s/>θ<text:s/>σης»<text:s/>ης<text:s/>.<text:s/>25/421/Α<text:s/>019/29<text:s/>00<text:s/>ατ<text:s/>ρ<text:s/>ο<text:s/>ι<text:s/>ι<text:s/>σ<text:s/>ρ<text:s/>ό<text:s/>ε<text:s/>ι<text:s/>ρ<text:s/>μ<text:s/>ση<text:s/>ω<text:s/>γ<text:s/>φ<text:s/>,<text:s/>,<text:s/>,<text:s/>αι<text:s/>ε<text:s/>,<text:s/>,<text:s/>,<text:s/>αι<text:s/>ν<text:s/>οι<text:s/>.<text:s/></text:span><text:span text:style-name="T5_11">ρθ<text:s/>ο<text:s/></text:span><text:span text:style-name="T5_12">ρ<text:s/>φ<text:s/>ς<text:s/>ου<text:s/>ρ<text:s/>υ<text:s/>4<text:s/>Ε<text:s/>γυ<text:s/>ει<text:s/>ης<text:s/>.<text:s/>525/421/<text:s/>019/29<text:s/>0<text:s/>0<text:s/>ρ<text:s/>πο<text:s/>ι<text:s/>ί<text:s/>ς<text:s/>κο<text:s/>ύθως<text:s/>α<text:s/>ατό<text:s/>σ<text:s/>τε<text:s/>ο<text:s/>ύ<text:s/>ς<text:s/>ης<text:s/>γγύ<text:s/>σης<text:s/>ατά<text:s/>η<text:s/>τ<text:s/>μή<text:s/>κ<text:s/>ση<text:s/>ης<text:s/>δ<text:s/>ς<text:s/>ου<text:s/>ς<text:s/>ης<text:s/>π<text:s/>θ<text:s/>κ<text:s/>ς<text:s/>σ<text:s/>ρ<text:s/>ς<text:s/>απ<text:s/>θ<text:s/>ης<text:s/>ά<text:s/>η<text:s/>αφ<text:s/>ρ<text:s/>μ<text:s/>α<text:s/>τη<text:s/>η<text:s/>ο<text:s/>με<text:s/>ρ<text:s/>ρ<text:s/>φ<text:s/>,<text:s/>δ<text:s/>μ<text:s/>τι<text:s/>ί<text:s/>α<text:s/>ωστ<text:s/>ύτε<text:s/>ο<text:s/>ς<text:s/>τε<text:s/>σό<text:s/>ητ<text:s/>ω<text:s/>μ<text:s/>υ<text:s/>τω<text:s/>υ<text:s/>να<text:s/>εθο<text:s/>η<text:s/>γκρ<text:s/>η<text:s/>π<text:s/>θ<text:s/>κ<text:s/>σ<text:s/>ρ<text:s/>ς<text:s/>απ<text:s/>θ<text:s/>ης<text:s/>ο<text:s/>ψ<text:s/>ς<text:s/>ης<text:s/>γγύ<text:s/>σ<text:s/>ς<text:s/>αθ<text:s/>ρ<text:s/>ε<text:s/>ι<text:s/>π<text:s/>η<text:s/>ελ<text:s/>κ<text:s/>ερ<text:s/>ρ<text:s/>ι<text:s/>,<text:s/>μβα<text:s/>μ<text:s/>ω<text:s/>ψη<text:s/>ς<text:s/>ρ<text:s/>μ<text:s/>τρ<text:s/>κ<text:s/>ί<text:s/>η<text:s/>ης<text:s/>ου<text:s/>υς<text:s/>υ<text:s/>ς<text:s/>)<text:s/>ο<text:s/>ψ<text:s/>ς<text:s/>ων<text:s/>μο<text:s/>ρολ<text:s/>γι<text:s/>ώ<text:s/>α<text:s/>ω<text:s/>ω<text:s/>ρ<text:s/>ε<text:s/>μπ<text:s/>υ<text:s/>τω<text:s/>έ<text:s/>ου<text:s/>ρ<text:s/>ό<text:s/>Τ<text:s/>λω<text:s/>το<text:s/>πρ<text:s/>η<text:s/>ούμε<text:s/>ου<text:s/>τ<text:s/>υς<text:s/>αι<text:s/>)<text:s/>ο<text:s/>σο<text:s/>τό<text:s/>ρ<text:s/>ε<text:s/>ω<text:s/>μ<text:s/>ρ<text:s/>υ<text:s/>ω<text:s/>υ<text:s/>α<text:s/>ά<text:s/>η<text:s/>κτ<text:s/>ση<text:s/>ου<text:s/>τ<text:s/>α</text:span></text:p>
      <text:p text:style-name="P6"><text:span text:style-name="T6_1">να<text:s/>εθο<text:s/>τη<text:s/>π<text:s/>γκρ<text:s/>η<text:s/>π<text:s/>θ<text:s/>κ<text:s/>ωρ<text:s/>ς<text:s/>απ<text:s/>θ<text:s/>ης<text:s/>τά<text:s/>η<text:s/>δο<text:s/>ο<text:s/>ρ<text:s/>ή<text:s/>ον<text:s/>ο<text:s/>ό<text:s/>ης<text:s/>ατά<text:s/>α<text:s/>τέ<text:s/>γύ<text:s/>ης<text:s/>ελ<text:s/>κή<text:s/>ε<text:s/>ρ<text:s/>να<text:s/>σα<text:s/>ό<text:s/>ι<text:s/>ο<text:s/>σό<text:s/>ης<text:s/>γγύ<text:s/>ης<text:s/>ε<text:s/>ά<text:s/>η<text:s/>α<text:s/>το</text:span></text:p>
      <text:p text:style-name="P7"><text:span text:style-name="T7_1">AΔA:<text:s/>BI04H-0PP</text:span></text:p>
      <text:p text:style-name="P8"><text:span text:style-name="T8_1">σμοφ<text:s/>λ<text:s/>γι<text:s/>α<text:s/>σεω<text:s/>υ<text:s/>αλο<text:s/>ού<text:s/>τα<text:s/>μ<text:s/>ρ<text:s/>ύ<text:s/>ατα<text:s/>έλ<text:s/>ει</text:span></text:p>
      <text:p text:style-name="P9"><text:span text:style-name="T9_1">τι<text:s/>θ<text:s/>κ<text:s/>ς<text:s/>ω<text:s/>ής<text:s/>π<text:s/>θ<text:s/>σης<text:s/>ατ<text:s/>η<text:s/>ε<text:s/>ης<text:s/>ω<text:s/>ο<text:s/>ι<text:s/>ή<text:s/>υ.<text:s/></text:span><text:span text:style-name="T9_2">ρθ<text:s/>ο<text:s/></text:span><text:span text:style-name="T9_3">ο<text:s/>ο<text:s/>δ<text:s/>φ<text:s/>ης<text:s/>ρ<text:s/>σης<text:s/>)<text:s/>ης<text:s/>ρ<text:s/>γρ<text:s/>φ<text:s/>υ<text:s/>ου<text:s/>ρ<text:s/>5<text:s/>Δ<text:s/>σ<text:s/>κδ<text:s/>ση<text:s/>δ<text:s/>ι<text:s/>ς<text:s/>ου<text:s/>ς<text:s/>π<text:s/>θ<text:s/>κ<text:s/>ς<text:s/>σω<text:s/>ς<text:s/>α<text:s/>θ<text:s/>σης»<text:s/>ης<text:s/>.<text:s/>525/421/Α<text:s/>019/29<text:s/>00<text:s/>ρ<text:s/>πο<text:s/>ι<text:s/>ι<text:s/>ς<text:s/>κο<text:s/>ύθως</text:span></text:p>
      <text:p text:style-name="P10"><text:span text:style-name="T10_1">)<text:s/>η<text:s/>κ<text:s/>εια<text:s/>λ<text:s/>υμέ<text:s/>τη<text:s/>η<text:s/>α<text:s/>α<text:s/>μμ<text:s/>α<text:s/>΄<text:s/>υ<text:s/>ή<text:s/>α<text:s/>λ<text:s/>γη<text:s/>ά<text:s/>ι<text:s/>γγρ<text:s/>φ<text:s/>,<text:s/>η<text:s/>μ<text:s/>ω<text:s/>π<text:s/>θ<text:s/>εω<text:s/>κδ<text:s/>ση<text:s/>ης<text:s/>δ<text:s/>ς,<text:s/>έσω<text:s/>ης<text:s/>ε<text:s/>ς<text:s/>ο<text:s/>ελ<text:s/>νεί<text:s/>λέγ<text:s/>ς<text:s/>υ<text:s/>οψ<text:s/>ς<text:s/>ου<text:s/>υ<text:s/>ι<text:s/>ο<text:s/>πο<text:s/>ητηθε<text:s/>κδ<text:s/>ση<text:s/>ι<text:s/>ς</text:span></text:p>
      <text:p text:style-name="P11"><text:span text:style-name="T11_1">ι<text:s/>ου<text:s/>ς<text:s/>τού<text:s/>.<text:s/>ο<text:s/>ύ<text:s/>ερ<text:s/>ης<text:s/>ρ<text:s/>φ<text:s/>ο<text:s/>ρο<text:s/>5<text:s/>Δ<text:s/>δ<text:s/>ασ<text:s/>κδ<text:s/>ης<text:s/>δ<text:s/>ς</text:span></text:p>
      <text:p text:style-name="P12"><text:span text:style-name="T12_1">ι<text:s/>ου<text:s/>ς<text:s/>θ<text:s/>κ<text:s/>ς<text:s/>σ<text:s/>ρ<text:s/>ς<text:s/>θ<text:s/>ης<text:s/>,<text:s/>ρ<text:s/>πο<text:s/>ι<text:s/>ί<text:s/>ι<text:s/>ς<text:s/>φ<text:s/>ρ<text:s/>ς</text:span></text:p>
      <text:p text:style-name="P13"><text:span text:style-name="T13_1">υ<text:s/>αθ<text:s/>ρ<text:s/>ο<text:s/>τα<text:s/>τη<text:s/>δ<text:s/>ι<text:s/>,<text:s/>ς<text:s/>κο<text:s/>ύθως</text:span></text:p>
      <text:p text:style-name="P14"><text:span text:style-name="T14_1">τη<text:s/>ι<text:s/>αθ<text:s/>τα<text:s/>ερ<text:s/>μ<text:s/>ί<text:s/>αρ<text:s/>ης<text:s/>ι<text:s/>ου<text:s/>ί<text:s/>ς<text:s/>η<text:s/>π<text:s/>θ<text:s/>κ<text:s/>ς<text:s/>ω<text:s/>να<text:s/>θ<text:s/>σης<text:s/>αθ<text:s/>ς<text:s/>α<text:s/>ο<text:s/>ί<text:s/>ς<text:s/>α<text:s/>ς<text:s/>ης<text:s/>γγύ<text:s/>σ<text:s/>ς<text:s/></text:span><text:span text:style-name="T14_2">ρθ<text:s/>ο<text:s/></text:span><text:span text:style-name="T14_3">ρ<text:s/>γ<text:s/>φ<text:s/>ς<text:s/>ου<text:s/>υ<text:s/>6<text:s/>ς<text:s/>ρ<text:s/>ε<text:s/>ς<text:s/>ύρ<text:s/>ση<text:s/>κλ<text:s/>ση</text:span></text:p>
      <text:p text:style-name="P15"><text:span text:style-name="T15_1">ροπο<text:s/>ί<text:s/>η<text:s/>ης<text:s/>ι<text:s/>ς<text:s/>ου<text:s/>ς<text:s/>π<text:s/>ή<text:s/>η<text:s/>σ<text:s/>ρ<text:s/>ς<text:s/>απ<text:s/>θ<text:s/>ης<text:s/>ς<text:s/>.<text:s/>525/421/Α<text:s/>019/29<text:s/>00<text:s/>ατα<text:s/>ε<text:s/>α<text:s/>αι<text:s/>απ<text:s/>σα<text:s/>ό<text:s/>τ<text:s/>ι<text:s/>ρ<text:s/>μ<text:s/>ση<text:s/>γ<text:s/>φ<text:s/>,<text:s/>,<text:s/>,<text:s/>,<text:s/>αι<text:s/>ε<text:s/>,<text:s/>,<text:s/>,<text:s/>αι<text:s/>τί<text:s/>το<text:s/></text:span><text:span text:style-name="T15_2">ρθ<text:s/>ο<text:s/>7</text:span></text:p>
      <text:p text:style-name="P16"><text:span text:style-name="T16_1">φ<text:s/>ση<text:s/>υ<text:s/>ή<text:s/>α<text:s/>μο<text:s/>υ<text:s/>ε<text:s/>τη<text:s/>μερ<text:s/>ης<text:s/>β<text:s/>ρ<text:s/>ήσε<text:s/>ς.</text:span></text:p>
      <text:p text:style-name="P17"><text:span text:style-name="T17_1">ς<text:s/>ης<text:s/>φ<text:s/>σης<text:s/>ρ<text:s/>ε<text:s/>π<text:s/>η<text:s/>μο<text:s/>ί<text:s/>σ<text:s/>ης<text:s/>τη<text:s/>φ<text:s/>με<text:s/>ης<text:s/>β<text:s/>εω<text:s/>.</text:span></text:p>
      <text:p text:style-name="P18"><text:span text:style-name="T18_1">κ<text:s/>ιβέ<text:s/>ί<text:s/>α<text:s/>Τ<text:s/></text:span><text:span text:style-name="T18_2">η</text:span><text:span text:style-name="T18_3"><text:s/>ατ<text:s/>ς</text:span></text:p>
      <text:p text:style-name="P19"><text:span text:style-name="T19_1">ΝΙ<text:s/>Ο<text:s/>Γ<text:s/>Μ<text:s/>ΑΣ<text:s/>Η<text:s/>ΟΣΙ<text:s/>ΣΟΔ<text:s/>Ο<text:s/></text:span><text:span text:style-name="T19_2">ΝΑ<text:s/>ΑΣ<text:s/>Δ<text:s/>ΑΝΟΜ<text:s/></text:span><text:span text:style-name="T19_3">νι<text:s/>ό<text:s/>υπ<text:s/>γ<text:s/>φ</text:span><text:span text:style-name="T19_4"><text:s/>ι<text:s/>μο<text:s/>υ<text:s/>η<text:s/>ατά<text:s/>τερα<text:s/>τη<text:s/></text:span><text:span text:style-name="T19_5">την<text:s/>μερ<text:s/>η</text:span><text:span text:style-name="T19_6">ς<text:s/>β<text:s/>ρ<text:s/>ήσε<text:s/>ς<text:s/></text:span><text:span text:style-name="T19_7">ΣΩ<text:s/>Ρ<text:s/>Κ<text:s/>Δ<text:s/>ΑΝΟΜ<text:s/></text:span><text:span text:style-name="T19_8">φ<text:s/>ί<text:s/>υ<text:s/>ο</text:span><text:span text:style-name="T19_9">ύ</text:span></text:p>
      <text:p text:style-name="P20"><text:span text:style-name="T20_1">φ<text:s/>ί<text:s/>π<text:s/>υ<text:s/>ο<text:s/>φ<text:s/>ί<text:s/>ματέ<text:s/>ημ<text:s/>σί<text:s/>όδ<text:s/>φ<text:s/>ί<text:s/>/<text:s/>ή<text:s/>ελ<text:s/>ί<text:s/>Κ</text:span></text:p>
      <text:p text:style-name="P21"><text:span text:style-name="T21_1">/<text:s/>ση<text:s/>9<text:s/>μ<text:s/>ματα<text:s/>&amp;<text:s/>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