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ριθμ.<text:s/>Δ18Γ<text:s/>5008041<text:s/>ΕΞ<text:s/>2014</text:span></text:p>
      <text:p text:style-name="P2"><text:span text:style-name="T2_1">Ίδρυση<text:s/>Ελεύθερης<text:s/>Ζώνης<text:s/>Ελέγχου<text:s/>Τύπου<text:s/>Ι<text:s/>στο<text:s/>Δημο-τικό<text:s/>Διαμέρισμα<text:s/>Οινόης<text:s/>Σχηματαρίου<text:s/>Βοιωτίας.</text:span><text:span text:style-name="T2_2"><text:line-break/></text:span><text:span text:style-name="T2_3">Ο<text:s/>ΓΕΝΙΚΟΣ<text:s/>ΓΡΑΜΜΑΤΕΑΣ<text:s/>ΔΗΜΟΣΙΩΝ<text:s/>ΕΣΟΔΩΝΤΟΥ<text:s/>ΥΠΟΥΡΓΕΙΟΥ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ου<text:s/>Κανονισμού<text:s/>(ΕΟΚ)<text:s/>2913/92<text:s/>του<text:s/>Συμβουλίου<text:s/>περί<text:s/>θεσπίσεως<text:s/>του<text:s/>Κοινοτικού<text:s/>Τελωνειακού<text:s/>Κώδικα<text:s/>και<text:s/>ειδικότερα<text:s/>τα<text:s/>άρθρα<text:s/>166-181<text:s/>αυτού.</text:span></text:p>
      <text:p text:style-name="P5"><text:span text:style-name="T5_1">2.<text:s/>Τις<text:s/>διατάξεις<text:s/>του<text:s/>Κανονισμού<text:s/>(ΕΟΚ)<text:s/>2454/93<text:s/>της<text:s/>Επιτροπής<text:s/>για<text:s/>τον<text:s/>καθορισμό<text:s/>ορισμένων<text:s/>διατάξεων<text:s/>εφαρμογής<text:s/>του<text:s/>Κανονισμού<text:s/>(ΕΟΚ)<text:s/>2913/92<text:s/>του<text:s/>Συμβουλίου<text:s/>περί<text:s/>θεσπίσεως<text:s/>του<text:s/>Κοινοτικού<text:s/>Τελωνειακού<text:s/>Κώδικα<text:s/>και<text:s/>ειδικότερα<text:s/>τα<text:s/>άρθρα<text:s/>799-812<text:s/>αυτού.</text:span></text:p>
      <text:p text:style-name="P6"><text:span text:style-name="T6_1">3.<text:s/>Τις<text:s/>διατάξεις<text:s/>του<text:s/>Ν.<text:s/>2960/2001<text:s/>(ΦΕΚ<text:s/>265/Α’/2001)<text:s/>«Εθνικός<text:s/>Τελωνειακός<text:s/>Κώδικας»<text:s/>και<text:s/>ειδικότερα<text:s/>το<text:s/>άρθρο<text:s/>39<text:s/>αυτού,<text:s/>όπως<text:s/>τροποποιήθηκε<text:s/>και<text:s/>ισχύει.</text:span></text:p>
      <text:p text:style-name="P7"><text:span text:style-name="T7_1">4.<text:s/>Την<text:s/>Τ.10970/110/Γ0019/14-12-1993<text:s/>ΑΥΟ<text:s/>(ΦΕΚ<text:s/>934/Β’/<text:s/>1993)<text:s/>«Τρόπος<text:s/>λειτουργίας<text:s/>και<text:s/>ελέγχου<text:s/>των<text:s/>Ελευθέρων<text:s/>Ζωνών<text:s/>και<text:s/>Ελευθέρων<text:s/>Αποθηκών».</text:span></text:p>
      <text:p text:style-name="P8"><text:span text:style-name="T8_1">5.<text:s/>Την<text:s/>με<text:s/>αρίθμ.<text:s/>πρωτ.<text:s/>5045409/02-11-2010<text:s/>αίτηση<text:s/>της<text:s/>εταιρείας<text:s/>Transcombi<text:s/>Express<text:s/>Α.Ε.,<text:s/>με<text:s/>την<text:s/>οποία<text:s/>υπέβαλλε<text:s/>τη<text:s/>μελέτη<text:s/>σκοπιμότητας<text:s/>και<text:s/>ζήτησε<text:s/>τη<text:s/>σύσταση<text:s/>Ελεύθερης<text:s/>Ζώνης<text:s/>στο<text:s/>Δημοτικό<text:s/>Διαμέρισμα<text:s/>Οινόης<text:s/>Σχηματαρίου<text:s/>Βοιωτίας,<text:s/>καθώς<text:s/>και<text:s/>την<text:s/>από<text:s/>3-9-2013<text:s/>επικαιροποιημένη<text:s/>μελέτη<text:s/>σκοπιμότητας.</text:span></text:p>
      <text:p text:style-name="P9"><text:span text:style-name="T9_1">6.<text:s/>Την<text:s/>αρίθμ.<text:s/>ΣΕΠ-102/20867/04-05-2012<text:s/>θέση<text:s/>του<text:s/>Υπουργείου<text:s/>Ανάπτυξης,<text:s/>Ανταγωνιστικότητας<text:s/>και<text:s/>Ναυτιλίας,<text:s/>στην<text:s/>οποία<text:s/>δηλώνουν<text:s/>ότι<text:s/>δεν<text:s/>έχουν<text:s/>αντίρρηση<text:s/>στην<text:s/>ίδρυση<text:s/>της<text:s/>προτεινόμενης<text:s/>Ελεύθερης<text:s/>Ζώνης.</text:span></text:p>
      <text:p text:style-name="P10"><text:span text:style-name="T10_1">7.<text:s/>Τα<text:s/>αρίθμ.<text:s/>2738/2-8-2011<text:s/>και<text:s/>6453/6-11-2013<text:s/>έγγραφα<text:s/>του<text:s/>Τελωνείου<text:s/>Οινόης,<text:s/>στα<text:s/>οποία<text:s/>εκφράζεται<text:s/>η<text:s/>θέση<text:s/>τους<text:s/>σχετικά<text:s/>με<text:s/>τη<text:s/>δημιουργία<text:s/>της<text:s/>προτεινόμενης<text:s/>Ελεύθερης<text:s/>Ζώνης.</text:span></text:p>
      <text:p text:style-name="P11"><text:span text:style-name="T11_1">8.<text:s/>Την<text:s/>αριθμ.<text:s/>Δ6Α<text:s/>1015213ΕΞ2013/28-1-2013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130/Β’/2013<text:s/>και<text:s/>372/Β’/2013).</text:span></text:p>
      <text:p text:style-name="P12"><text:span text:style-name="T12_1">9.<text:s/>Την<text:s/>αρίθμ.<text:s/>Δ6Α<text:s/>1196756ΕΞ2013/23-12-2013<text:s/>«Συμπλήρωση<text:s/>της<text:s/>υπ’<text:s/>αρίθ.<text:s/>Δ6Α<text:s/>1015213/28-1-2013<text:s/>(Β’<text:s/>130<text:s/>και<text:s/>372)<text:s/>απόφασης<text:s/>του<text:s/>Υπουργού<text:s/>Οικονομικών<text:s/>και<text:s/>του</text:span></text:p>
      <text:p text:style-name="P13"><text:span text:style-name="T13_1">Υφυπουργού<text:s/>Οικονομικών<text:s/>"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"»<text:s/>(ΦΕΚ<text:s/>3317/Β’/2013).</text:span></text:p>
      <text:p text:style-name="P14"><text:span text:style-name="T14_1">10.<text:s/>Το<text:s/>γεγονός<text:s/>ότι<text:s/>η<text:s/>παρούσα<text:s/>απόφαση<text:s/>δεν<text:s/>αποτελεί<text:s/>δαπάνη<text:s/>για<text:s/>τον<text:s/>Προϋπολογισμό,<text:s/>αποφασίζουμε:</text:span></text:p>
      <text:h text:style-name="P15" text:outline-level="6"><text:span text:style-name="T15_1">Άρθρο<text:s/>1</text:span></text:h>
      <text:p text:style-name="P16"><text:span text:style-name="T16_1">Εγκρίνουμε<text:s/>την<text:s/>ίδρυση<text:s/>Ελεύθερης<text:s/>Ζώνης<text:s/>σε<text:s/>χώρο<text:s/>συνολικής<text:s/>έκτασης<text:s/>154.138,17<text:s/>τ.μ.,<text:s/>που<text:s/>περικλείεται<text:s/>από<text:s/>τα<text:s/>σημεία<text:s/>ΑΒΓΔΕΖΗΘΙΚΛΜΝΑ,<text:s/>όπως<text:s/>φαίνεται<text:s/>στο<text:s/>συνημμένο<text:s/>τοπογραφικό<text:s/>σχεδιάγραμμα,<text:s/>ονομαζόμενη<text:s/>στο<text:s/>εξής<text:s/>«Ελεύθερη<text:s/>Ζώνη<text:s/>Ελέγχου<text:s/>Τύπου<text:s/>Ι<text:s/>Οινόης<text:s/>Σχηματαρίου<text:s/>Βοιωτίας»,<text:s/>με<text:s/>φορέα<text:s/>διαχείρισης<text:s/>αυτής<text:s/>την<text:s/>εταιρεία<text:s/>Transcombi<text:s/>Express<text:s/>Α.Ε.</text:span></text:p>
      <text:h text:style-name="P17" text:outline-level="6"><text:span text:style-name="T17_1">Άρθρο<text:s/>2<text:s/></text:span></text:h>
      <text:h text:style-name="P18" text:outline-level="6"><text:span text:style-name="T18_1">Περίφραξη<text:s/>της<text:s/>Ελεύθερης<text:s/>Ζώνης<text:s/>–</text:span></text:h>
      <text:p text:style-name="P19"><text:span text:style-name="T19_1">Πύλη<text:s/>εισόδου-εξόδου<text:s/>των<text:s/>εμπορευμάτων.</text:span></text:p>
      <text:p text:style-name="P20"><text:span text:style-name="T20_1">1.</text:span><text:span text:style-name="T20_2"><text:s/>Ο<text:s/>χώρος<text:s/>πρέπει<text:s/>να<text:s/>είναι<text:s/>περιφραγμένος<text:s/>με<text:s/>σταθερή<text:s/>περίφραξη<text:s/>ύψους<text:s/>2,5<text:s/>μέτρων<text:s/>τουλάχιστον<text:s/>και<text:s/>πλέον<text:s/>αυτής<text:s/>αγκαθωτό<text:s/>συρματόπλεγμα<text:s/>1<text:s/>μέτρου,<text:s/>να<text:s/>διαθέτει<text:s/>επαρκή<text:s/>φωτισμό,<text:s/>καθώς<text:s/>και<text:s/>λειτουργούντα<text:s/>επί<text:s/>24ώρου<text:s/>βάσεως<text:s/>συστήματα<text:s/>παρακολούθησης.</text:span></text:p>
      <text:p text:style-name="P21"><text:span text:style-name="T21_1">2.</text:span><text:span text:style-name="T21_2"><text:s/>Η<text:s/>πύλη<text:s/>εισόδου-εξόδου<text:s/>προσώπων<text:s/>και<text:s/>εμπορευμάτων,<text:s/>όπως<text:s/>εμφανίζεται<text:s/>μεταξύ<text:s/>των<text:s/>σημείων<text:s/>Β<text:s/>και<text:s/>Γ<text:s/>στο<text:s/>συνημμένο<text:s/>τοπογραφικό<text:s/>σχεδιάγραμμα,<text:s/>θα<text:s/>πρέπει<text:s/>να<text:s/>διαμορφωθεί<text:s/>με<text:s/>τρόπο<text:s/>τέτοιο<text:s/>ώστε,<text:s/>με<text:s/>τη<text:s/>συνδρομή<text:s/>των<text:s/>κατάλληλων<text:s/>διαδικασιών<text:s/>και<text:s/>συστημάτων<text:s/>ελέγχου<text:s/>που<text:s/>θα<text:s/>εγκρίνει<text:s/>η<text:s/>αρμόδια<text:s/>τελωνειακή<text:s/>αρχή,<text:s/>να<text:s/>διασφαλίζεται<text:s/>επί<text:s/>24ώρου<text:s/>βάσεως<text:s/>η<text:s/>τελωνειακή<text:s/>επιτήρηση.</text:span></text:p>
      <text:h text:style-name="P22" text:outline-level="6"><text:span text:style-name="T22_1">Άρθρο<text:s/>3<text:s/></text:span></text:h>
      <text:h text:style-name="P23" text:outline-level="6"><text:span text:style-name="T23_1">Αρμόδια<text:s/>Τελωνειακή<text:s/>Αρχή<text:s/>–<text:s/>Τελωνειακή<text:s/>επιτήρηση</text:span></text:h>
      <text:p text:style-name="P24"><text:span text:style-name="T24_1">1.</text:span><text:span text:style-name="T24_2"><text:s/>Το<text:s/>Τελωνείο<text:s/>Οινόης<text:s/>ορίζεται<text:s/>ως<text:s/>αρμόδια<text:s/>Τελωνειακή<text:s/>Αρχή<text:s/>για<text:s/>την<text:s/>άσκηση<text:s/>της<text:s/>τελωνειακής<text:s/>επιτήρησης<text:s/>εντός<text:s/>της<text:s/>Ε.Ζ.</text:span></text:p>
      <text:p text:style-name="P25"><text:span text:style-name="T25_1">2.</text:span><text:span text:style-name="T25_2"><text:s/>Το<text:s/>Τελωνείο<text:s/>Οινόης<text:s/>είναι<text:s/>υπεύθυνο<text:s/>για<text:s/>την<text:s/>επιτήρηση<text:s/>της<text:s/>πύλης<text:s/>εισόδου-εξόδου<text:s/>κατά<text:s/>τη<text:s/>διάρκεια<text:s/>της<text:s/>λειτουργίας<text:s/>της.</text:span></text:p>
      <text:p text:style-name="P26"><text:span text:style-name="T26_1">3.</text:span><text:span text:style-name="T26_2"><text:s/>Το<text:s/>ωράριο<text:s/>κατά<text:s/>τη<text:s/>διάρκεια<text:s/>του<text:s/>οποίου<text:s/>θα<text:s/>επιτρέπεται<text:s/>η<text:s/>διέλευση<text:s/>προσώπων<text:s/>και<text:s/>εμπορευμάτων<text:s/>από<text:s/>την<text:s/>πύλη<text:s/>εισόδου-εξόδου<text:s/>καθορίζεται<text:s/>από<text:s/>το<text:s/>Τελωνείο<text:s/>Οινόης<text:s/>σε<text:s/>συνεργασία<text:s/>με<text:s/>το<text:s/>φορέα<text:s/>διαχείρισης<text:s/>της<text:s/>Ε.Ζ.<text:s/>Μετά<text:s/>το<text:s/>πέρας<text:s/>του<text:s/>ωραρίου,<text:s/>με<text:s/>ευθύνη<text:s/>του<text:s/>φορέα<text:s/>διαχείρισης,<text:s/>θα<text:s/>απαγορεύεται<text:s/>η<text:s/>είσοδος<text:s/>και<text:s/>έξοδος<text:s/>προσώπων<text:s/>και<text:s/>εμπορευμάτων<text:s/>από<text:s/>την<text:s/>πύλη.</text:span></text:p>
      <text:p text:style-name="P27"><text:span text:style-name="T27_1">4.</text:span><text:span text:style-name="T27_2"><text:s/>Το<text:s/>Τελωνείο<text:s/>Οινόης<text:s/>μπορεί<text:s/>να<text:s/>απαγορεύσει<text:s/>τη<text:s/>διέλευση<text:s/>προσώπων<text:s/>και<text:s/>οχημάτων<text:s/>που<text:s/>κρίνει<text:s/>ότι<text:s/>δεν<text:s/>παρέχουν<text:s/>τα<text:s/>απαιτούμενα<text:s/>εχέγγυα<text:s/>για<text:s/>είσοδο<text:s/>στην<text:s/>Ε.Ζ.</text:span></text:p>
      <text:p text:style-name="P28"><text:span text:style-name="T28_1">5.</text:span><text:span text:style-name="T28_2"><text:s/>Το<text:s/>Τελωνείο<text:s/>Οινόης<text:s/>είναι<text:s/>υπεύθυνο<text:s/>για<text:s/>την<text:s/>οργάνωση<text:s/>υπηρεσιών<text:s/>και<text:s/>γραμματειών<text:s/>που<text:s/>έχουν<text:s/>ως<text:s/>σκοπό<text:s/>να<text:s/>διασφαλίσουν<text:s/>την<text:s/>τελωνειακή<text:s/>επιτήρηση<text:s/>στα<text:s/>πλαίσια<text:s/>της<text:s/>διακίνησης<text:s/>των<text:s/>εμπορευμάτων<text:s/>εντός<text:s/>και<text:s/>εκτός<text:s/>της<text:s/>Ε.Ζ.<text:s/>και<text:s/>της<text:s/>τήρησης<text:s/>της<text:s/>λογιστικής<text:s/>αποθήκης<text:s/>των<text:s/>επιχειρήσεων.</text:span></text:p>
      <text:h text:style-name="P29" text:outline-level="6"><text:span text:style-name="T29_1">Άρθρο<text:s/>4</text:span></text:h>
      <text:p text:style-name="P30"><text:span text:style-name="T30_1">Υποχρεώσεις<text:s/>του<text:s/>φορέα<text:s/>διαχείρισης<text:s/>της<text:s/>Ε.Ζ.</text:span></text:p>
      <text:p text:style-name="P31"><text:span text:style-name="T31_1">Ο<text:s/>φορέας<text:s/>διαχείρισης<text:s/>υποχρεούται:</text:span></text:p>
      <text:p text:style-name="P32"><text:span text:style-name="T32_1">α)</text:span><text:span text:style-name="T32_2"><text:tab/></text:span><text:span text:style-name="T32_3">Να<text:s/>διεκπεραιώσει<text:s/>τις<text:s/>εργασίες<text:s/>που<text:s/>προβλέπονται<text:s/>από<text:s/>την<text:s/>παρούσα<text:s/>και<text:s/>που<text:s/>κρίνονται<text:s/>απαραίτητες<text:s/>από<text:s/>το<text:s/>Τελωνείο<text:s/>Οινόης,<text:s/>για<text:s/>τη<text:s/>διαμόρφωση<text:s/>του<text:s/>χώρου<text:s/>της<text:s/>Ε.Ζ.<text:s/>προκειμένου<text:s/>αυτός<text:s/>να<text:s/>καταστεί<text:s/>κατάλληλος<text:s/>και<text:s/>λειτουργικός,<text:s/>ακόμη<text:s/>και<text:s/>μετά<text:s/>την<text:s/>έναρξη<text:s/>λειτουργίας<text:s/>της<text:s/>Ε.Ζ.</text:span></text:p>
      <text:p text:style-name="P33"><text:span text:style-name="T33_1">β)</text:span><text:span text:style-name="T33_2"><text:tab/></text:span><text:span text:style-name="T33_3">Να<text:s/>παρέχει<text:s/>τους<text:s/>αναγκαίους<text:s/>χώρους<text:s/>και<text:s/>τα<text:s/>κατάλληλα<text:s/>μέσα<text:s/>για<text:s/>τη<text:s/>διευκόλυνση<text:s/>της<text:s/>τελωνειακής<text:s/>επιτήρησης.</text:span></text:p>
      <text:p text:style-name="P34"><text:span text:style-name="T34_1">γ)</text:span><text:span text:style-name="T34_2"><text:tab/></text:span><text:span text:style-name="T34_3">Να<text:s/>συμμορφώνεται<text:s/>με<text:s/>οποιοδήποτε<text:s/>μέτρο<text:s/>ελέγχου<text:s/>κρίνει<text:s/>σκόπιμο<text:s/>η<text:s/>Τελωνειακή<text:s/>Αρχή,<text:s/>προκειμένου<text:s/>να<text:s/>διασφαλιστεί<text:s/>η<text:s/>τήρηση<text:s/>της<text:s/>Τελωνειακής<text:s/>νομοθεσίας.<text:s/>δ)<text:s/>Να<text:s/>λαμβάνει<text:s/>τα<text:s/>αναγκαία<text:s/>μέτρα<text:s/>ελέγχου<text:s/>ώστε<text:s/>τα<text:s/>εμπορεύματα<text:s/>να<text:s/>μη<text:s/>διαφεύγουν<text:s/>της<text:s/>τελωνειακής<text:s/>επιτήρησης.</text:span></text:p>
      <text:h text:style-name="P35" text:outline-level="6"><text:span text:style-name="T35_1">Άρθρο<text:s/>5<text:s/></text:span></text:h>
      <text:h text:style-name="P36" text:outline-level="6"><text:span text:style-name="T36_1">Κατασκευή<text:s/>ακινήτου<text:s/>–<text:s/>μετατροπή<text:s/>οικήματος<text:s/>στην<text:s/>Ε.Ζ.</text:span></text:h>
      <text:p text:style-name="P37"><text:span text:style-name="T37_1">1.</text:span><text:span text:style-name="T37_2"><text:s/>Κάθε<text:s/>κατασκευή<text:s/>ακινήτου<text:s/>ή<text:s/>μετατροπή<text:s/>οικήματος<text:s/>εντός<text:s/>της<text:s/>Ε.Ζ.<text:s/>προϋποθέτει<text:s/>τη<text:s/>χορήγηση<text:s/>έγκρισης<text:s/>από<text:s/>τη<text:s/>Γενική<text:s/>Διεύθυνση<text:s/>Τελωνείων<text:s/>και<text:s/>Ε.Φ.Κ.,<text:s/>αφού<text:s/>έχει<text:s/>υποβληθεί<text:s/>προηγουμένως<text:s/>αντίστοιχη<text:s/>αίτηση<text:s/>γραπτώς.</text:span></text:p>
      <text:p text:style-name="P38"><text:span text:style-name="T38_1">2.</text:span><text:span text:style-name="T38_2"><text:s/>Στην<text:s/>αίτηση<text:s/>πρέπει<text:s/>να<text:s/>προσδιορίζεται<text:s/>η<text:s/>δραστηριότητα<text:s/>για<text:s/>την<text:s/>οποία<text:s/>θα<text:s/>χρησιμοποιείται<text:s/>το<text:s/>οίκημα,<text:s/>καθώς<text:s/>και<text:s/>όλες<text:s/>οι<text:s/>πληροφορίες<text:s/>που<text:s/>είναι<text:s/>απαραίτητες<text:s/>για<text:s/>την<text:s/>αξιολόγηση<text:s/>του<text:s/>αιτήματος.</text:span></text:p>
      <text:h text:style-name="P39" text:outline-level="6"><text:span text:style-name="T39_1">Άρθρο<text:s/>6<text:s/></text:span></text:h>
      <text:h text:style-name="P40" text:outline-level="6"><text:span text:style-name="T40_1">Λογιστική<text:s/>Αποθήκης</text:span></text:h>
      <text:p text:style-name="P41"><text:span text:style-name="T41_1">1.</text:span><text:span text:style-name="T41_2"><text:s/>Οποιαδήποτε<text:s/>επιχείρηση<text:s/>προτίθεται<text:s/>να<text:s/>εγκατασταθεί<text:s/>και<text:s/>να<text:s/>δραστηριοποιηθεί<text:s/>εντός<text:s/>της<text:s/>Ε.Ζ.,<text:s/>υποχρεούται<text:s/>σε<text:s/>τήρηση<text:s/>λογιστικής<text:s/>αποθήκης<text:s/>βάσει<text:s/>του<text:s/>άρθρου<text:s/>176<text:s/>του<text:s/>Καν<text:s/>(Ε.Ο.Κ.)<text:s/>2913/92.</text:span></text:p>
      <text:p text:style-name="P42"><text:span text:style-name="T42_1">2.</text:span><text:span text:style-name="T42_2"><text:s/>Η<text:s/>εν<text:s/>λόγω<text:s/>λογιστική<text:s/>αποθήκης<text:s/>εγκρίνεται<text:s/>από<text:s/>το<text:s/>Γενικό<text:s/>Διευθυντή<text:s/>Τελωνείων<text:s/>και<text:s/>Ε.Φ.Κ.<text:s/>μετά<text:s/>από<text:s/>γραπτή<text:s/>αίτηση<text:s/>της<text:s/>ενδιαφερόμενης<text:s/>επιχείρησης<text:s/>και<text:s/>περιλαμβάνει<text:s/>τουλάχιστον<text:s/>τα<text:s/>στοιχεία<text:s/>που<text:s/>αναφέρονται<text:s/>στο<text:s/>άρθρο<text:s/>806<text:s/>του<text:s/>Καν<text:s/>(Ε.Ο.Κ.)<text:s/>2454/93.</text:span></text:p>
      <text:h text:style-name="P43" text:outline-level="6"><text:span text:style-name="T43_1">Άρθρο<text:s/>8</text:span></text:h>
      <text:p text:style-name="P44"><text:span text:style-name="T44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45"><text:span text:style-name="T45_1">ΕΘΝΙΚΟ^ΥΠθΤΡΑΦΕΙΟ</text:span></text:p>
      <text:p text:style-name="P46"><text:span text:style-name="T46_1">Για<text:s/>τεχνικούς<text:s/>λόγους<text:s/>στο<text:s/>σχεδιάγραμμα,<text:s/>έγινε<text:s/>σμίκρυνση,<text:s/>κατά<text:s/>ποσοστό<text:s/></text:span><text:span text:style-name="T46_2">3θ%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8<text:s/>Μαρτίου<text:s/>2014</text:span></text:p>
      <text:p text:style-name="P49"><text:span text:style-name="T49_1">Ο<text:s/>Γενικός<text:s/>Γραμματέας<text:s/>Δημοσίων<text:s/>Εσόδων</text:span></text:p>
      <text:p text:style-name="P50"><text:span text:style-name="T50_1">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