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/>
    <style:style style:name="T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/>
    <style:style style:name="T25_3" style:family="text" style:parent-style-name="Internet_20_link">
      <style:text-properties fo:color="#0000ee" fo:language="el" fo:language-asian="el"/>
    </style:style>
    <style:style style:name="T25_4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Table1" style:family="table">
      <style:table-properties table:align="left" style:width="9.246cm" fo:margin-left="0cm"/>
    </style:style>
    <style:style style:name="Column1" style:family="table-column">
      <style:table-column-properties style:column-width="1.355cm"/>
    </style:style>
    <style:style style:name="Column2" style:family="table-column">
      <style:table-column-properties style:column-width="0.766cm"/>
    </style:style>
    <style:style style:name="Column3" style:family="table-column">
      <style:table-column-properties style:column-width="0.766cm"/>
    </style:style>
    <style:style style:name="Column4" style:family="table-column">
      <style:table-column-properties style:column-width="6.36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StructureList1">
      <style:paragraph-properties fo:margin-top="0.212cm" fo:margin-bottom="0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</office:automatic-styles>
  <office:body>
    <office:text>
      <text:p text:style-name="P1"><text:span text:style-name="T1_1">Αθήνα,<text:s/>08/04/2014</text:span></text:p>
      <text:p text:style-name="P2"><text:span text:style-name="T2_1">ΕΛΛΗΝΙΚΗ<text:s/>ΔΗΜΟΚΡΑΤΙΑ<text:s/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ΙΕΥΘΥΝΣΗ<text:s/>ΦΟΡΟΛΟΓΙΑΣ</text:span></text:p>
      <text:p text:style-name="P5"><text:span text:style-name="T5_1">14</text:span><text:span text:style-name="T5_2">η</text:span><text:span text:style-name="T5_3"><text:s/>Δ/ΝΣΗ<text:s/>ΦΠΑ</text:span></text:p>
      <text:h text:style-name="P6" text:outline-level="1"><text:span text:style-name="T6_1">ΤΜΗΜΑ<text:s/>Β΄</text:span></text:h>
      <text:p text:style-name="P7"><text:span text:style-name="T7_1">Ταχ.<text:s/>Δ/νση<text:s/>:<text:s/>Σίνα<text:s/>2-4</text:span></text:p>
      <text:p text:style-name="P8"><text:span text:style-name="T8_1">Ταχ.<text:s/>Κώδικας:<text:s/>106<text:s/>72<text:s/>ΑΘΗΝΑ</text:span></text:p>
      <text:p text:style-name="P9"><text:span text:style-name="T9_1">Πληροφορίες<text:s/>:<text:s/>Τ.<text:s/>Σφελινιώτη</text:span></text:p>
      <text:p text:style-name="P10"><text:span text:style-name="T10_1">Τηλέφωνο<text:s/>:<text:s/>210-<text:s/>3627717</text:span></text:p>
      <text:p text:style-name="P11"><text:span text:style-name="T11_1">Fax<text:s/>:<text:s/>210-<text:s/>3645413</text:span></text:p>
      <text:p text:style-name="P12"><text:span text:style-name="T12_1">e-mail<text:s/>:<text:s/></text:span><text:span text:style-name="T12_2"><text:a xlink:type="simple" xlink:href="mailto:dfpa.b1@1992.syzefxis.gov.gr"><text:span text:style-name="T12_3">dfpa.b1@1992.syzefxis.gov.gr</text:span></text:a></text:span></text:p>
      <text:p text:style-name="P13"><text:span text:style-name="T13_1">Θέμα:<text:s/>Τύπος<text:s/>και<text:s/>περιεχόμενο<text:s/>της<text:s/>«Δήλωσης<text:s/>–<text:s/>Αίτησης<text:s/>και<text:s/>Αναλυτικής<text:s/>Κατάστασης<text:s/>Δικαιολογητικών»<text:s/>(έντυπο<text:s/>010Α<text:s/>–<text:s/>ΦΠΑ,<text:s/>ΕΚΔΟΣΗ<text:s/>2014,<text:s/>Φ6<text:s/>TAXIS)<text:s/>για<text:s/>την<text:s/>επιστροφή<text:s/>ΦΠΑ<text:s/>στους<text:s/>αγρότες<text:s/>του<text:s/>ειδικού<text:s/>καθεστώτος<text:s/>του<text:s/>άρθρου<text:s/>41<text:s/>του<text:s/>Κώδικα<text:s/>ΦΠΑ</text:span></text:p>
      <text:p text:style-name="P14"><text:span text:style-name="T14_1">ΑΠΟΦΑΣΗ</text:span></text:p>
      <text:p text:style-name="P15"><text:span text:style-name="T15_1">Ο<text:s/>ΓΕΝΙΚΟΣ<text:s/>ΓΡΑΜΜΑΤΕΑΣ<text:s/>ΔΗΜΟΣΙΩΝ<text:s/>ΕΣΟΔΩΝ</text:span></text:p>
      <text:p text:style-name="P16"><text:span text:style-name="T16_1">Έχοντας<text:s/>υπόψη:</text:span></text:p>
      <text:p text:style-name="P17"><text:span text:style-name="T17_1">1.<text:s/>Τις<text:s/>διατάξεις<text:s/>του<text:s/>Κώδικα<text:s/>Φ.Π.Α.<text:s/>(ν.2859/2000),<text:s/>όπως<text:s/>ισχύει,<text:s/>και<text:s/>ειδικότερα<text:s/>τις<text:s/>διατάξεις<text:s/>των<text:s/>άρθρων<text:s/>41<text:s/>και<text:s/>42<text:s/>και<text:s/>της<text:s/>παραγράφου<text:s/>3<text:s/>του<text:s/>άρθρου<text:s/>64<text:s/>αυτού.</text:span></text:p>
      <text:p text:style-name="P18"><text:span text:style-name="T18_1">2.<text:s/>Την<text:s/>Α.Υ.Ο.<text:s/>ΠΟΛ.1066/02.04.2013<text:s/>«Επιστροφή<text:s/>ΦΠΑ<text:s/>στους<text:s/>αγρότες<text:s/>του<text:s/>ειδικού<text:s/>καθεστώτος»<text:s/>(ΦΕΚ<text:s/>B΄<text:s/>753/02.04.2013).</text:span></text:p>
      <text:p text:style-name="P19"><text:span text:style-name="T19_1">3.<text:s/>Την<text:s/>απόφαση<text:s/>του<text:s/>Γενικού<text:s/>Γραμματέα<text:s/>Δημοσίων<text:s/>Εσόδων<text:s/>ΠΟΛ.1088/01.04.2014<text:s/>(ΦΕΚ<text:s/>Β΄<text:s/>835/04.04.2014).</text:span></text:p>
      <text:p text:style-name="P20"><text:span text:style-name="T20_1">4.<text:s/>Τις<text:s/>διατάξεις<text:s/>της<text:s/>περίπτωσης<text:s/>α΄<text:s/>της<text:s/>παραγράφου<text:s/>14<text:s/>του<text:s/>άρθρου<text:s/>41<text:s/>του<text:s/>Κώδικα<text:s/>ΦΠΑ,<text:s/>σύμφωνα<text:s/>με<text:s/>τις<text:s/>οποίες<text:s/>με<text:s/>απόφαση<text:s/>του<text:s/>Γενικού<text:s/>Γραμματέα<text:s/>Δημοσίων<text:s/>Εσόδων<text:s/>ορίζεται,<text:s/>μεταξύ<text:s/>άλλων,<text:s/>ο<text:s/>τύπος<text:s/>και<text:s/>το<text:s/>περιεχόμενο<text:s/>της<text:s/>δήλωσης<text:s/>–<text:s/>αίτησης<text:s/>επιστροφής.</text:span></text:p>
      <text:p text:style-name="P21"><text:span text:style-name="T21_1">5.<text:s/>Την<text:s/>ανάγκη<text:s/>αλλαγής<text:s/>του<text:s/>εντύπου<text:s/>προς<text:s/>διευκόλυνση<text:s/>των<text:s/>αγροτών<text:s/>του<text:s/>ειδικού<text:s/>καθεστώτος<text:s/>ΦΠΑ,<text:s/>των<text:s/>συνεταιριστικών<text:s/>οργανώσεων,<text:s/>καθώς<text:s/>και<text:s/>των<text:s/>ΔΟΥ.</text:span></text:p>
      <text:p text:style-name="P22"><text:span text:style-name="T22_1">6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23"><text:span text:style-name="T23_1">ΑΠΟΦΑΣΙΖΟΥΜΕ</text:span></text:p>
      <text:p text:style-name="P24"><text:span text:style-name="T24_1">1.<text:s/>Ορίζουμε<text:s/>τον<text:s/>τύπο<text:s/>και<text:s/>το<text:s/>περιεχόμενο<text:s/>της<text:s/>«Δήλωσης<text:s/>–<text:s/>Αίτησης<text:s/>και<text:s/>Αναλυτικής<text:s/>Κατάστασης<text:s/>Δικαιολογητικών»<text:s/>(έντυπο<text:s/>010Α<text:s/>–<text:s/>ΦΠΑ,<text:s/>ΕΚΔΟΣΗ<text:s/>2014,<text:s/>Φ6<text:s/>TAXIS)<text:s/>για<text:s/>την<text:s/>επιστροφή<text:s/>ΦΠΑ<text:s/>στους<text:s/>αγρότες<text:s/>του<text:s/>ειδικού<text:s/>καθεστώτος<text:s/>του<text:s/>άρθρου<text:s/>41<text:s/>του<text:s/>Κώδικα<text:s/>ΦΠΑ,<text:s/>όπως<text:s/>το<text:s/>υπόδειγμα<text:s/>που<text:s/>επισυνάπτεται<text:s/>στην<text:s/>παρούσα<text:s/>απόφαση.</text:span></text:p>
      <text:p text:style-name="P25"><text:span text:style-name="T25_1">2.<text:s/>Το<text:s/>έντυπο<text:s/>αυτό<text:s/>ισχύει<text:s/>για<text:s/>την<text:s/>πραγματοποίηση<text:s/>της<text:s/>επιστροφής<text:s/>ΦΠΑ<text:s/>αγροτών<text:s/>από<text:s/>το<text:s/>έτος<text:s/>2014<text:s/>και<text:s/>εξής<text:s/>και<text:s/>θα<text:s/>αναρτηθεί<text:s/>στον<text:s/>ιστότοπο<text:s/>του<text:s/>Υπουργείου<text:s/>Οικονομικών<text:s/>(</text:span><text:span text:style-name="T25_2"><text:a xlink:type="simple" xlink:href="http://www.gsis.gr"><text:span text:style-name="T25_3">www.gsis.gr</text:span></text:a></text:span><text:span text:style-name="T25_4">),<text:s/>από<text:s/>όπου<text:s/>μπορεί<text:s/>να<text:s/>εκτυπώνεται<text:s/>για<text:s/>τη<text:s/>συμπλήρωσή<text:s/>του.</text:span></text:p>
      <text:p text:style-name="P26"><text:span text:style-name="T26_1">3.<text:s/>Ειδικά<text:s/>για<text:s/>τις<text:s/>αιτήσεις<text:s/>επιστροφής<text:s/>που<text:s/>υποβάλλονται<text:s/>κατά<text:s/>το<text:s/>έτος<text:s/>2014<text:s/>γίνεται<text:s/>δεκτή<text:s/>και<text:s/>η<text:s/>χρήση<text:s/>του<text:s/>παλαιού<text:s/>εντύπου<text:s/>010Α<text:s/>–<text:s/>ΦΠΑ,<text:s/>ΕΚΔΟΣΗ<text:s/>2007,<text:s/>Φ6<text:s/>TAXIS<text:s/>«Αίτηση<text:s/>και<text:s/>Αναλυτική<text:s/>Κατάσταση<text:s/>Δικαιολογητικών»,<text:s/>με<text:s/>την<text:s/>προϋπόθεση<text:s/>ότι<text:s/>επί<text:s/>του<text:s/>εντύπου<text:s/>αυτού<text:s/>συμπληρώνεται<text:s/>ο<text:s/>αριθμός<text:s/>λογαριασμού<text:s/>ΙΒΑΝ<text:s/>του<text:s/>δικαιούχου<text:s/>αγρότη<text:s/>σε<text:s/>περίπτωση<text:s/>μεμονωμένης<text:s/>υποβολής,<text:s/>ενώ<text:s/>για<text:s/>τους<text:s/>συνεταιρισμούς<text:s/>αρκεί<text:s/>η<text:s/>αναφορά<text:s/>του<text:s/>αριθμού<text:s/>αυτού<text:s/>στο<text:s/>ηλεκτρονικό<text:s/>αρχείο<text:s/>που<text:s/>προσκομίζουν.</text:span></text:p>
      <text:p text:style-name="P27"><text:span text:style-name="T27_1">4.<text:s/>Η<text:s/>παρούσα<text:s/>απόφαση<text:s/>να<text:s/>δημοσιευθεί<text:s/>στην<text:s/>Εφημερίδα<text:s/>της<text:s/>Κυβερνήσεως.</text:span></text:p>
      <text:p text:style-name="P28"><text:span text:style-name="T28_1">Ο<text:s/>ΓΕΝ.<text:s/>ΓΡΑΜΜΑΤΕΑΣ<text:s/>ΔΗΜΟΣΙΩΝ<text:s/>ΕΣΟΔΩΝ<text:s/>Θ.<text:s/>ΘΕΟΧΑΡΗΣ</text:span></text:p>
      <text:p text:style-name="P29"><text:span text:style-name="T29_1">Ακριβές<text:s/>αντίγραφο</text:span></text:p>
      <text:p text:style-name="P30"><text:span text:style-name="T30_1">Η<text:s/>Προϊσταμένη<text:s/>της<text:s/>Γραμματείας</text:span></text:p>
      <text:p text:style-name="P31"><text:span text:style-name="T31_1">ΠΙΝΑΚΑΣ<text:s/>ΔΙΑΝΟΜΗΣ</text:span></text:p>
      <text:p text:style-name="P32"><text:span text:style-name="T32_1">Ι.<text:s/>ΑΠΟΔΕΚΤΕΣ<text:s/>ΓΙΑ<text:s/>ΕΝΕΡΓΕΙΑ</text:span></text:p>
      <text:p text:style-name="P33"><text:span text:style-name="T33_1">1.<text:s/>Αποδέκτες<text:s/>Πίνακα<text:s/>Β΄,<text:s/>αριθ.<text:s/>1,<text:s/>3<text:s/>και<text:s/>8.</text:span></text:p>
      <text:p text:style-name="P34"><text:span text:style-name="T34_1">2.<text:s/>Αποδέκτες<text:s/>Πίνακα<text:s/>ΣΤ΄,<text:s/>μόνο<text:s/>οι<text:s/>αριθ.<text:s/>1<text:s/>και<text:s/>3.</text:span></text:p>
      <text:p text:style-name="P35"><text:span text:style-name="T35_1">3.<text:s/>Κεντρική<text:s/>Υπηρεσία<text:s/>Σ.Δ.Ο.Ε.</text:span></text:p>
      <text:p text:style-name="P36"><text:span text:style-name="T36_1">4.<text:s/>Υπηρεσία<text:s/>TAXISnet<text:s/>για<text:s/>καταχώρηση<text:s/>στο<text:s/>INTERNET.</text:span></text:p>
      <text:p text:style-name="P37"><text:span text:style-name="T37_1">5.<text:s/>Εθνικό<text:s/>Τυπογραφείο<text:s/>–<text:s/>Για<text:s/>δημοσίευση<text:s/>στην<text:s/>Εφημερίδα<text:s/>της<text:s/>Κυβερνήσεως</text:span></text:p>
      <text:p text:style-name="P38"><text:span text:style-name="T38_1">ΙΙ.<text:s/>ΑΠΟΔΕΚΤΕΣ<text:s/>ΓΙΑ<text:s/>ΚΟΙΝΟΠΟΙΗΣΗ</text:span></text:p>
      <text:p text:style-name="P39"><text:span text:style-name="T39_1">1.<text:s/>Υπουργός<text:s/>Αγροτικής<text:s/>Ανάπτυξης<text:s/>και<text:s/>Τροφίμων</text:span></text:p>
      <text:p text:style-name="P40"><text:span text:style-name="T40_1">2.<text:s/>Αναπληρωτής<text:s/>Υπουργός<text:s/>Αγροτικής<text:s/>Ανάπτυξης<text:s/>και<text:s/>Τροφίμων</text:span></text:p>
      <text:p text:style-name="P41"><text:span text:style-name="T41_1">3.<text:s/>Γενικός<text:s/>Γραμματέας<text:s/>Υπουργείου<text:s/>Αγροτικής<text:s/>Ανάπτυξης<text:s/>και<text:s/>Τροφίμων</text:span></text:p>
      <text:p text:style-name="P42"><text:span text:style-name="T42_1">4.<text:s/>Αποδέκτες<text:s/>Πίνακα<text:s/>Α΄<text:s/>εκτός<text:s/>του<text:s/>αριθ.<text:s/>4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3"><text:span text:style-name="T43_1">5.</text:span></text:p>
          </table:table-cell>
          <table:table-cell table:style-name="Cell2">
            <text:p text:style-name="P44"><text:span text:style-name="T44_1">»</text:span></text:p>
          </table:table-cell>
          <table:table-cell table:style-name="Cell3">
            <text:p text:style-name="P45"><text:span text:style-name="T45_1">»</text:span></text:p>
          </table:table-cell>
          <table:table-cell table:style-name="Cell4">
            <text:p text:style-name="P46"><text:span text:style-name="T46_1">ΣΤ΄<text:s/>μόνο<text:s/>οι<text:s/>αριθ.<text:s/>2<text:s/>και<text:s/>6.</text:span></text:p>
          </table:table-cell>
        </table:table-row>
        <table:table-row table:style-name="Row2">
          <table:table-cell table:style-name="Cell5">
            <text:p text:style-name="P47"><text:span text:style-name="T47_1">6.<text:s/></text:span><text:span text:style-name="T47_2">»</text:span></text:p>
          </table:table-cell>
          <table:table-cell table:style-name="Cell6">
            <text:p text:style-name="P48"/>
          </table:table-cell>
          <table:table-cell table:style-name="Cell7">
            <text:p text:style-name="P49"><text:span text:style-name="T49_1">»</text:span></text:p>
          </table:table-cell>
          <table:table-cell table:style-name="Cell8">
            <text:p text:style-name="P50"><text:span text:style-name="T50_1">Ζ΄<text:s/>μόνο<text:s/>οι<text:s/>αριθ.<text:s/>1<text:s/>και<text:s/>2.</text:span></text:p>
          </table:table-cell>
        </table:table-row>
        <table:table-row table:style-name="Row3">
          <table:table-cell table:style-name="Cell9">
            <text:p text:style-name="P51"><text:span text:style-name="T51_1">7.<text:s/></text:span><text:span text:style-name="T51_2">»</text:span></text:p>
          </table:table-cell>
          <table:table-cell table:style-name="Cell10">
            <text:p text:style-name="P52"/>
          </table:table-cell>
          <table:table-cell table:style-name="Cell11">
            <text:p text:style-name="P53"><text:span text:style-name="T53_1">»</text:span></text:p>
          </table:table-cell>
          <table:table-cell table:style-name="Cell12">
            <text:p text:style-name="P54"><text:span text:style-name="T54_1">Η΄.</text:span></text:p>
          </table:table-cell>
        </table:table-row>
        <table:table-row table:style-name="Row4">
          <table:table-cell table:style-name="Cell13">
            <text:p text:style-name="P55"><text:span text:style-name="T55_1">8.</text:span></text:p>
          </table:table-cell>
          <table:table-cell table:style-name="Cell14">
            <text:p text:style-name="P56"><text:span text:style-name="T56_1">»</text:span></text:p>
          </table:table-cell>
          <table:table-cell table:style-name="Cell15">
            <text:p text:style-name="P57"><text:span text:style-name="T57_1">»</text:span></text:p>
          </table:table-cell>
          <table:table-cell table:style-name="Cell16">
            <text:p text:style-name="P58"><text:span text:style-name="T58_1">Θ΄<text:s/>μόνο<text:s/>οι<text:s/>αριθ.<text:s/>3<text:s/>και<text:s/>14.</text:span></text:p>
          </table:table-cell>
        </table:table-row>
        <table:table-row table:style-name="Row5">
          <table:table-cell table:style-name="Cell17">
            <text:p text:style-name="P59"><text:span text:style-name="T59_1">9.</text:span></text:p>
          </table:table-cell>
          <table:table-cell table:style-name="Cell18">
            <text:p text:style-name="P60"><text:span text:style-name="T60_1">»</text:span></text:p>
          </table:table-cell>
          <table:table-cell table:style-name="Cell19">
            <text:p text:style-name="P61"><text:span text:style-name="T61_1">»</text:span></text:p>
          </table:table-cell>
          <table:table-cell table:style-name="Cell20">
            <text:p text:style-name="P62"><text:span text:style-name="T62_1">ΙΒ΄<text:s/>μόνο<text:s/>οι<text:s/>αριθ.<text:s/>3,<text:s/>4<text:s/>και<text:s/>8</text:span></text:p>
          </table:table-cell>
        </table:table-row>
        <table:table-row table:style-name="Row6">
          <table:table-cell table:style-name="Cell21">
            <text:p text:style-name="P63"><text:span text:style-name="T63_1">10.</text:span></text:p>
          </table:table-cell>
          <table:table-cell table:style-name="Cell22">
            <text:p text:style-name="P64"><text:span text:style-name="T64_1">»</text:span></text:p>
          </table:table-cell>
          <table:table-cell table:style-name="Cell23">
            <text:p text:style-name="P65"><text:span text:style-name="T65_1">»</text:span></text:p>
          </table:table-cell>
          <table:table-cell table:style-name="Cell24">
            <text:p text:style-name="P66"><text:span text:style-name="T66_1">ΙΕ΄.</text:span></text:p>
          </table:table-cell>
        </table:table-row>
        <table:table-row table:style-name="Row7">
          <table:table-cell table:style-name="Cell25">
            <text:p text:style-name="P67"><text:span text:style-name="T67_1">11.</text:span></text:p>
          </table:table-cell>
          <table:table-cell table:style-name="Cell26">
            <text:p text:style-name="P68"><text:span text:style-name="T68_1">»</text:span></text:p>
          </table:table-cell>
          <table:table-cell table:style-name="Cell27">
            <text:p text:style-name="P69"><text:span text:style-name="T69_1">»</text:span></text:p>
          </table:table-cell>
          <table:table-cell table:style-name="Cell28">
            <text:p text:style-name="P70"><text:span text:style-name="T70_1">ΙΘ΄,μόνο<text:s/>ο<text:s/>αριθ.<text:s/>28.</text:span></text:p>
          </table:table-cell>
        </table:table-row>
      </table:table>
      <text:p text:style-name="P71"><text:span text:style-name="T71_1">ΙΙΙ.<text:s/>ΕΣΩΤΕΡΙΚΗ<text:s/>ΔΙΑΝΟΜΗ</text:span></text:p>
      <text:p text:style-name="P72"><text:span text:style-name="T72_1">1.<text:s/>Γραφείο<text:s/>Υπουργού<text:s/>Οικονομικών.</text:span></text:p>
      <text:p text:style-name="P73"><text:span text:style-name="T73_1">2.<text:s/>Γραφείο<text:s/>Υφυπουργού<text:s/>Οικονομικών.</text:span></text:p>
      <text:p text:style-name="P74"><text:span text:style-name="T74_1">3.<text:s/>Γραφείο<text:s/>Γεν.<text:s/>Γραμματέα<text:s/>Δημοσίων<text:s/>Εσόδων</text:span></text:p>
      <text:p text:style-name="P75"><text:span text:style-name="T75_1">4.<text:s/>Γραφεία<text:s/>κ.<text:s/>κ.<text:s/>Γενικών<text:s/>Διευθυντών.</text:span></text:p>
      <text:p text:style-name="P76"><text:span text:style-name="T76_1">5.<text:s/>Γραφείο<text:s/>Τύπου<text:s/>και<text:s/>Δημοσίων<text:s/>Σχέσεων.</text:span></text:p>
      <text:p text:style-name="P77"><text:span text:style-name="T77_1">6.<text:s/>Γραφείο<text:s/>Επικοινωνίας<text:s/>και<text:s/>Πληροφόρησης<text:s/>Πολιτών.</text:span></text:p>
      <text:p text:style-name="P78"><text:span text:style-name="T78_1">7.<text:s/>Διεύθυνση<text:s/>Ηλεκτρονικής<text:s/>Διακυβέρνησης<text:s/>(e-εφαρμογές)<text:s/>-<text:s/>Τμήμα<text:s/>Β΄(10)</text:span></text:p>
      <text:p text:style-name="P79"><text:span text:style-name="T79_1">8.<text:s/>14η<text:s/>Δ/νση<text:s/>ΦΠΑ<text:s/>-<text:s/>Γραφείο<text:s/>Προϊσταμένης<text:s/>της<text:s/>Δ/νσης,</text:span></text:p>
      <text:p text:style-name="P80"><text:span text:style-name="T80_1">-</text:span><text:span text:style-name="T80_2"><text:tab/></text:span><text:span text:style-name="T80_3">Τμήματα<text:s/>Α΄(10),<text:s/>Β΄(10),<text:s/>Γ΄(2),<text:s/>Ε΄(2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