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 style:parent-style-name="hierarchy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2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 style:parent-style-name="hierarchy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 style:parent-style-name="hierarchy-num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2">
      <style:paragraph-properties fo:margin-top="0.423cm"/>
    </style:style>
    <style:style style:name="T83_1" style:family="text" style:parent-style-name="hierarchy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2">
      <style:paragraph-properties fo:margin-top="0.423cm"/>
    </style:style>
    <style:style style:name="T87_1" style:family="text" style:parent-style-name="hierarchy-num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 style:parent-style-name="hierarchy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355cm"/>
    </style:style>
    <style:style style:name="Column2" style:family="table-column">
      <style:table-column-properties style:column-width="4.701cm"/>
    </style:style>
    <style:style style:name="Column3" style:family="table-column">
      <style:table-column-properties style:column-width="3.256cm"/>
    </style:style>
    <style:style style:name="Column4" style:family="table-column">
      <style:table-column-properties style:column-width="2.1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1.531cm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2.655cm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2.351cm"/>
    </style:style>
    <style:style style:name="Column9" style:family="table-column">
      <style:table-column-properties style:column-width="1.256cm"/>
    </style:style>
    <style:style style:name="Column10" style:family="table-column">
      <style:table-column-properties style:column-width="1.997cm"/>
    </style:style>
    <style:style style:name="Column11" style:family="table-column">
      <style:table-column-properties style:column-width="2.6cm"/>
    </style:style>
    <style:style style:name="Column12" style:family="table-column">
      <style:table-column-properties style:column-width="0.674cm"/>
    </style:style>
    <style:style style:name="Column13" style:family="table-column">
      <style:table-column-properties style:column-width="2.318cm"/>
    </style:style>
    <style:style style:name="Column14" style:family="table-column">
      <style:table-column-properties style:column-width="2.318cm"/>
    </style:style>
    <style:style style:name="Column15" style:family="table-column">
      <style:table-column-properties style:column-width="2.969cm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37" style:family="paragraph" style:parent-style-name="Footnotes">
      <style:paragraph-properties fo:margin-top="0.423cm"/>
    </style:style>
    <style:style style:name="T23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0" style:family="paragraph" style:parent-style-name="Footnotes">
      <style:paragraph-properties fo:margin-top="0.423cm"/>
    </style:style>
    <style:style style:name="T24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2" style:family="paragraph" style:parent-style-name="Footnotes">
      <style:paragraph-properties fo:margin-top="0.423cm"/>
    </style:style>
    <style:style style:name="T24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4.699cm"/>
    </style:style>
    <style:style style:name="Column17" style:family="table-column">
      <style:table-column-properties style:column-width="0.905cm"/>
    </style:style>
    <style:style style:name="Column18" style:family="table-column">
      <style:table-column-properties style:column-width="5.165cm"/>
    </style:style>
    <style:style style:name="Column19" style:family="table-column">
      <style:table-column-properties style:column-width="0.905cm"/>
    </style:style>
    <style:style style:name="Column20" style:family="table-column">
      <style:table-column-properties style:column-width="3.933cm"/>
    </style:style>
    <style:style style:name="Column21" style:family="table-column">
      <style:table-column-properties style:column-width="0.905cm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80" style:family="paragraph" style:parent-style-name="Footnotes">
      <style:paragraph-properties fo:margin-top="0.423cm"/>
    </style:style>
    <style:style style:name="T28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2" style:family="table-column">
      <style:table-column-properties style:column-width="3.124cm"/>
    </style:style>
    <style:style style:name="Column23" style:family="table-column">
      <style:table-column-properties style:column-width="1.983cm"/>
    </style:style>
    <style:style style:name="Column24" style:family="table-column">
      <style:table-column-properties style:column-width="1.06cm"/>
    </style:style>
    <style:style style:name="Column25" style:family="table-column">
      <style:table-column-properties style:column-width="1.683cm"/>
    </style:style>
    <style:style style:name="Column26" style:family="table-column">
      <style:table-column-properties style:column-width="1.949cm"/>
    </style:style>
    <style:style style:name="Column27" style:family="table-column">
      <style:table-column-properties style:column-width="2.067cm"/>
    </style:style>
    <style:style style:name="Column28" style:family="table-column">
      <style:table-column-properties style:column-width="2.515cm"/>
    </style:style>
    <style:style style:name="Column29" style:family="table-column">
      <style:table-column-properties style:column-width="2.101cm"/>
    </style:style>
    <style:style style:name="Row4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0.963cm" fo:margin-left="0cm"/>
    </style:style>
    <style:style style:name="Column30" style:family="table-column">
      <style:table-column-properties style:column-width="7.431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Row58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38" style:family="table-column">
      <style:table-column-properties style:column-width="14.774cm"/>
    </style:style>
    <style:style style:name="Column39" style:family="table-column">
      <style:table-column-properties style:column-width="1.736cm"/>
    </style:style>
    <style:style style:name="Row63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ΔΑ:<text:s/>ΑΔΑ:<text:s/>ΒΙΗ2Η-364</text:span></text:p>
      <text:p text:style-name="P2"><text:span text:style-name="T2_1">ΑΝΑΡΤΗΤΕΑ<text:s/>ΣΤΟ<text:s/>ΔΙΑΔΙΚΤΥΟ</text:span></text:p>
      <text:p text:style-name="P3"><text:span text:style-name="T3_1">ΦΕΚ:<text:s/>Β΄883/9-4-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1)Δ/ΝΣΗ<text:s/>ΦΟΡΟΛΟΓΙΑΣ<text:s/>ΕΙΣΟΔΗΜΑΤΟΣ<text:s/>(Δ12)</text:span></text:p>
      <text:h text:style-name="P9" text:outline-level="1"><text:span text:style-name="T9_1">ΤΜΗΜΑ<text:s/>Β’</text:span></text:h>
      <text:p text:style-name="P10"><text:span text:style-name="T10_1">2)Δ/ΝΣΗ<text:s/>ΕΛΕΓΧΩΝ</text:span></text:p>
      <text:h text:style-name="P11" text:outline-level="1"><text:span text:style-name="T11_1">ΤΜΗΜΑ<text:s/>Γ’</text:span></text:h>
      <text:p text:style-name="P12"><text:span text:style-name="T12_1">3)Δ/ΝΣΗ<text:s/>HΛΕΚΤΡΟΝΙΚΗΣ<text:s/>ΔΙΑΚΥΒΕΡΝΗΣΗΣ</text:span></text:p>
      <text:p text:style-name="P13"><text:span text:style-name="T13_1">(e-<text:s/>ΕΦΑΡΜΟΓΕΣ)</text:span></text:p>
      <text:h text:style-name="P14" text:outline-level="1"><text:span text:style-name="T14_1">ΤΜΗΜΑ<text:s/>Α΄</text:span></text:h>
      <text:h text:style-name="P15" text:outline-level="1"><text:span text:style-name="T15_1">Ταχ.<text:s/>Δ/νση:<text:s/></text:span><text:span text:style-name="T15_2">Καρ.<text:s/>Σερβίας<text:s/>10</text:span></text:h>
      <text:p text:style-name="P16"><text:span text:style-name="T16_1">Ταχ.<text:s/>Κώδ.:<text:s/></text:span><text:span text:style-name="T16_2">101<text:s/>84<text:s/>ΑΘΗΝΑ</text:span></text:p>
      <text:p text:style-name="P17"><text:span text:style-name="T17_1">Πληροφορίες:<text:s/></text:span><text:span text:style-name="T17_2">Κ.<text:s/>Καρακικέ,<text:s/>Α.<text:s/>Σιάκουλη</text:span></text:p>
      <text:p text:style-name="P18"><text:span text:style-name="T18_1">Τηλέφωνο:<text:s/></text:span><text:span text:style-name="T18_2">210<text:s/>–<text:s/>3375312,<text:s/>3375219</text:span></text:p>
      <text:p text:style-name="P19"><text:span text:style-name="T19_1">ΦΑΞ<text:s/>:<text:s/></text:span><text:span text:style-name="T19_2">210<text:s/>–<text:s/>3375001,<text:s/>3375028</text:span></text:p>
      <text:p text:style-name="P20"><text:span text:style-name="T20_1">ΘΕΜΑ:<text:s/>Καθορισμός<text:s/>του<text:s/>ακριβούς<text:s/>περιεχομένου<text:s/>και<text:s/>των<text:s/>στοιχείων<text:s/>που<text:s/>περιέχονται<text:s/>στο<text:s/>Φάκελο<text:s/>Τεκμηρίωσης,<text:s/>σ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των<text:s/>περιπτώσεων<text:s/>κατά<text:s/>τις<text:s/>οποίες<text:s/>οι<text:s/>παραπάνω<text:s/>Φάκελοι<text:s/>Τεκμηρίωσης<text:s/>θεωρούνται<text:s/>μη<text:s/>πλήρεις<text:s/>ή<text:s/>μη<text:s/>επαρκείς,<text:s/>των<text:s/>αποδεκτών<text:s/>μεθόδων<text:s/>καθορισμού<text:s/>τιμών<text:s/>των<text:s/>συναλλαγών<text:s/>και<text:s/>των<text:s/>μεθόδων<text:s/>καθορισμού<text:s/>του<text:s/>αποδεκτού<text:s/>εύρους<text:s/>των<text:s/>τιμών<text:s/>ή<text:s/>του<text:s/>περιθωρίου<text:s/>κέρδους<text:s/>για<text:s/>την<text:s/>εφαρμογή<text:s/>των<text:s/>διατάξεων<text:s/>του<text:s/>άρθρου<text:s/>21<text:s/>του<text:s/>ν.4174/2013.</text:span></text:p>
      <text:p text:style-name="P21"><text:span text:style-name="T21_1">Α<text:s/>Π<text:s/>Ο<text:s/>Φ<text:s/>Α<text:s/>Σ<text:s/>Η</text:span></text:p>
      <text:p text:style-name="P22"><text:span text:style-name="T22_1">Ο<text:s/>ΓΕΝΙΚΟΣ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α)</text:span><text:span text:style-name="T24_2"><text:tab/></text:span><text:span text:style-name="T24_3">Τις<text:s/>διατάξεις<text:s/>του<text:s/>άρθρου<text:s/>21<text:s/>του<text:s/>Κώδικα<text:s/>Φορολογικής<text:s/>Διαδικασίας<text:s/>(ν.4174/2013,<text:s/>Α΄<text:s/>170),<text:s/>όπως<text:s/>ισχύουν.</text:span></text:p>
      <text:p text:style-name="P25"><text:span text:style-name="T25_1">β)</text:span><text:span text:style-name="T25_2"><text:tab/></text:span><text:span text:style-name="T25_3">Τις<text:s/>διατάξεις<text:s/>των<text:s/>άρθρων<text:s/>50<text:s/>και<text:s/>51<text:s/>του<text:s/>Κώδικα<text:s/>Φορολογίας<text:s/>Εισοδήματος<text:s/>(ν.4172/2013,<text:s/>Α’<text:s/>167),<text:s/>όπως<text:s/>ισχύουν.</text:span></text:p>
      <text:p text:style-name="P26"><text:span text:style-name="T26_1">γ)</text:span><text:span text:style-name="T26_2"><text:tab/></text:span><text:span text:style-name="T26_3">Τις<text:s/>διατάξεις<text:s/>των<text:s/>περιπτώσεων<text:s/>γ’,<text:s/>δ’<text:s/>και<text:s/>ζ’<text:s/>του<text:s/>άρθρου<text:s/>2<text:s/>του<text:s/>Κώδικα<text:s/>Φορολογίας<text:s/>Εισοδήματος<text:s/>(ν.4172/2013,<text:s/>Α’<text:s/>167),<text:s/>όπως<text:s/>ισχύουν.</text:span></text:p>
      <text:p text:style-name="P27"><text:span text:style-name="T27_1">δ)</text:span><text:span text:style-name="T27_2"><text:tab/></text:span><text:span text:style-name="T27_3">Τις<text:s/>διατάξεις<text:s/>της<text:s/>υποπαραγράφου<text:s/>Ε2<text:s/>της<text:s/>παρ.<text:s/>Ε’<text:s/>του<text:s/>άρθρου<text:s/>πρώτου<text:s/>του<text:s/>ν.4093/2012<text:s/>περί<text:s/>σύστασης<text:s/>θέσης<text:s/>Γενικού<text:s/>Γραμματέα<text:s/>Εσόδων<text:s/>(ΦΕΚ<text:s/>222<text:s/>Α΄-12/11/2012).</text:span></text:p>
      <text:p text:style-name="P28"><text:span text:style-name="T28_1">ε)</text:span><text:span text:style-name="T28_2"><text:tab/></text:span><text:span text:style-name="T28_3">Την<text:s/>Πράξη<text:s/>του<text:s/>Υπουργικού<text:s/>Συμβουλίου<text:s/>αριθ.<text:s/>1<text:s/>της<text:s/>16-1-2013,<text:s/>(ΥΟΔΔ<text:s/>18),<text:s/>«Επιλογή<text:s/>και<text:s/>Διορισμός<text:s/>Γενικού<text:s/>Γραμματέα<text:s/>Δημοσίων<text:s/>Εσόδων».</text:span></text:p>
      <text:p text:style-name="P29"><text:span text:style-name="T29_1">στ)</text:span><text:span text:style-name="T29_2"><text:tab/></text:span><text:span text:style-name="T29_3"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h text:style-name="P31" text:outline-level="2"><text:span text:style-name="T31_1">ΚΕΦΑΛΑΙΟ<text:s/>Α’</text:span></text:h>
      <text:p text:style-name="P32"><text:span text:style-name="T32_1">ΥΠΟΧΡΕΟΙ<text:s/>ΣΕ<text:s/>ΤΕΚΜΗΡΙΩΣΗ<text:s/>ΤΙΜΩΝ<text:s/>ΕΝΔΟΟΜΙΛΙΚΩΝ<text:s/>ΣΥΝΑΛΛΑΓΩΝ</text:span></text:p>
      <text:p text:style-name="P33"><text:span text:style-name="T33_1">Τα<text:s/>ημεδαπά<text:s/>νομικά<text:s/>πρόσωπα<text:s/>και<text:s/>οι<text:s/>νομικές<text:s/>οντότητες<text:s/>των<text:s/>περιπτώσεων<text:s/>γ’<text:s/>και<text:s/>δ’<text:s/>του<text:s/>άρθρου<text:s/>2<text:s/>του<text:s/>ΚΦΕ,<text:s/>για<text:s/>τις<text:s/>συναλλαγές<text:s/>καθώς<text:s/>και<text:s/>τη<text:s/>μεταφορά<text:s/>λειτουργιών<text:s/>που<text:s/>πραγματοποιούν<text:s/>με<text:s/>άλλα<text:s/>συνδεδεμένα<text:s/>πρόσωπα<text:s/>κατά<text:s/>την<text:s/>έννοια<text:s/>της<text:s/>περίπτωσης<text:s/>ζ’<text:s/>του<text:s/>ιδίου<text:s/>άρθρου<text:s/>και<text:s/>οι<text:s/>οποίες<text:s/>εμπίπτουν<text:s/>στο<text:s/>άρθρο<text:s/>50<text:s/>και<text:s/>51<text:s/>του<text:s/>ΚΦΕ,<text:s/>υποχρεούνται<text:s/>να<text:s/>τηρούν<text:s/>τον<text:s/>Φάκελο<text:s/>Τεκμηρίωσης<text:s/>τιμών<text:s/>ενδοομιλικών<text:s/>συναλλαγών<text:s/>του<text:s/>άρθρου<text:s/>21<text:s/>του<text:s/>ΚΦΔ.<text:s/>Την<text:s/>ίδια<text:s/>υποχρέωση<text:s/>τήρησης<text:s/>έχουν<text:s/>και<text:s/>οι<text:s/>μόνιμες<text:s/>εγκαταστάσεις<text:s/>αλλοδαπών<text:s/>επιχειρήσεων<text:s/>στην<text:s/>Ελλάδα<text:s/>για<text:s/>τις<text:s/>συναλλαγές<text:s/>τους<text:s/>και<text:s/>τις<text:s/>μεταφορές<text:s/>λειτουργιών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συναλλαγές<text:s/>τους<text:s/>και<text:s/>μεταφορές<text:s/>λειτουργιών<text:s/>με<text:s/>μόνιμες<text:s/>εγκαταστάσεις<text:s/>που<text:s/>διατηρούν<text:s/>στην<text:s/>αλλοδαπή.</text:span></text:p>
      <text:p text:style-name="P34"><text:span text:style-name="T34_1">Σε<text:s/>περίπτωση<text:s/>που<text:s/>στη<text:s/>διάρκεια<text:s/>του<text:s/>φορολογικού<text:s/>έτους<text:s/>για<text:s/>το<text:s/>οποίο<text:s/>καταρτίζεται<text:s/>ο<text:s/>φάκελος<text:s/>τεκμηρίωσης,<text:s/>ανεξάρτητα<text:s/>νομικά<text:s/>πρόσωπα<text:s/>ή<text:s/>νομικές<text:s/>οντότητες<text:s/>καταστούν<text:s/>συνδεδεμένες<text:s/>κατά<text:s/>την<text:s/>έννοια<text:s/>της<text:s/>περίπτωσης<text:s/>ζ’<text:s/>του<text:s/>άρθρου<text:s/>2<text:s/>του<text:s/>Κ.Φ.Ε.<text:s/>η<text:s/>υποχρέωση<text:s/>τεκμηρίωσης<text:s/>υφίσταται<text:s/>για<text:s/>συναλλαγές<text:s/>που<text:s/>πραγματοποιήθηκαν<text:s/>από<text:s/>την<text:s/>ημερομηνία<text:s/>σύνδεσής<text:s/>τους<text:s/>και<text:s/>μετά.<text:s/>Σε<text:s/>περίπτωση<text:s/>διακοπής<text:s/>της<text:s/>σχέσης<text:s/>σύνδεσης<text:s/>στη<text:s/>διάρκεια<text:s/>του<text:s/>φορολογικού<text:s/>έτους,<text:s/>υποχρέωση<text:s/>τεκμηρίωσης<text:s/>υφίσταται<text:s/>για<text:s/>συναλλαγές<text:s/>που<text:s/>πραγματοποιήθηκαν<text:s/>μέχρι<text:s/>την<text:s/>ημερομηνία<text:s/>διακοπής<text:s/>της<text:s/>σχέσης,<text:s/>καθώς<text:s/>και<text:s/>για<text:s/>μεταγενέστερες<text:s/>συναλλαγές,<text:s/>για<text:s/>τις<text:s/>οποίες<text:s/>είχαν<text:s/>υπογραφεί<text:s/>σχετικές<text:s/>συμβάσεις<text:s/>κατά<text:s/>το<text:s/>χρονικό<text:s/>διάστημα<text:s/>που<text:s/>υφίστατο<text:s/>η<text:s/>σχέση<text:s/>σύνδεσης.</text:span></text:p>
      <text:p text:style-name="P35"><text:span text:style-name="T35_1">Οι<text:s/>ανωτέρω<text:s/>υπόχρεοι<text:s/>απαλλάσσονται<text:s/>από<text:s/>την<text:s/>υποχρέωση<text:s/>τήρησης<text:s/>Φακέλου<text:s/>Τεκμηρίωσης,<text:s/>εφόσον<text:s/>:</text:span></text:p>
      <text:p text:style-name="P36"><text:span text:style-name="T36_1">α)</text:span><text:span text:style-name="T36_2"><text:tab/></text:span><text:span text:style-name="T36_3">οι<text:s/>παραπάνω<text:s/>συναλλαγές<text:s/>ή<text:s/>μεταφορά<text:s/>λειτουργιών<text:s/>ανέρχονται<text:s/>μέχρι<text:s/>εκατό<text:s/>χιλιάδες<text:s/>(100.000)<text:s/>ευρώ<text:s/>ετησίως<text:s/>και<text:s/>αθροιστικώς<text:s/>όταν<text:s/>ο<text:s/>κύκλος<text:s/>εργασιών<text:s/>του<text:s/>υπόχρεου<text:s/>δεν<text:s/>υπερβαίνει<text:s/>τα<text:s/>πέντε<text:s/>εκατομμύρια<text:s/>(5.000.000)<text:s/>ευρώ<text:s/>«ανά<text:s/>φορολογικό<text:s/>έτος»<text:s/>ή</text:span></text:p>
      <text:p text:style-name="P37"><text:span text:style-name="T37_1">β)</text:span><text:span text:style-name="T37_2"><text:tab/></text:span><text:span text:style-name="T37_3">οι<text:s/>παραπάνω<text:s/>συναλλαγές<text:s/>ή<text:s/>μεταφορά<text:s/>λειτουργιών<text:s/>ανέρχονται<text:s/>μέχρι<text:s/>διακόσιες<text:s/>χιλιάδες<text:s/>(200.000)<text:s/>ευρώ<text:s/>ετησίω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«ανά<text:s/>φορολογικό<text:s/>έτος».</text:span></text:p>
      <text:h text:style-name="P38" text:outline-level="2"><text:span text:style-name="T38_1">ΚΕΦΑΛΑΙΟ<text:s/>Β’</text:span></text:h>
      <text:p text:style-name="P39"><text:span text:style-name="T39_1">ΠΕΡΙΕΧΟΜΕΝΟ<text:s/>ΦΑΚΕΛΟY<text:s/>ΤΕΚΜΗΡΙΩΣΗΣ</text:span></text:p>
      <text:p text:style-name="P40"><text:span text:style-name="T40_1">Σε<text:s/>περίπτωση<text:s/>ημεδαπού<text:s/>νομικού<text:s/>προσώπου<text:s/>ή<text:s/>νομικής<text:s/>οντότητας<text:s/>το<text:s/>οποίο/α<text:s/>είναι<text:s/>μέλος<text:s/>ομίλου,<text:s/>πολυεθνικού<text:s/>ή<text:s/>ημεδαπού,<text:s/>ο<text:s/>«φάκελος<text:s/>τεκμηρίωσης»<text:s/>αποτελείται<text:s/>κατά<text:s/>περίπτωση<text:s/>από<text:s/>δύο<text:s/>μέρη,<text:s/>τον<text:s/>«βασικό<text:s/>φάκελο<text:s/>τεκμηρίωσης»<text:s/>και<text:s/>τον<text:s/>«ελληνικό<text:s/>φάκελο<text:s/>τεκμηρίωσης»,<text:s/>ο<text:s/>οποίος<text:s/>συμπληρώνει<text:s/>τον<text:s/>«βασικό<text:s/>φάκελο»<text:s/>και<text:s/>περιέχει<text:s/>πρόσθετες<text:s/>πληροφορίες<text:s/>σχετικά<text:s/>με<text:s/>τα<text:s/>μέλη<text:s/>του<text:s/>ομίλου.<text:s/>Όταν<text:s/>ημεδαπό<text:s/>νομικό<text:s/>πρόσωπο<text:s/>ή<text:s/>νομική<text:s/>οντότητα<text:s/>πραγματοποιεί<text:s/>συναλλαγές<text:s/>με<text:s/>άλλα<text:s/>συνδεδεμένα<text:s/>νομικά<text:s/>πρόσωπα<text:s/>ή<text:s/>νομικές<text:s/>οντότητες,<text:s/>ημεδαπές<text:s/>ή<text:s/>αλλοδαπές<text:s/>ή<text:s/>με<text:s/>μόνιμες<text:s/>εγκαταστάσεις<text:s/>τους<text:s/>στην<text:s/>αλλοδαπή,<text:s/>καθώς<text:s/>και<text:s/>όταν<text:s/>μόνιμες<text:s/>εγκαταστάσεις<text:s/>αλλοδαπών<text:s/>επιχειρήσεων<text:s/>στην<text:s/>Ελλάδα<text:s/>πραγματοποιούν<text:s/>συναλλαγές<text:s/>με<text:s/>το<text:s/>κεντρικό<text:s/>ή<text:s/>με<text:s/>συνδεδεμένα<text:s/>πρόσωπα<text:s/>του<text:s/>κεντρικού<text:s/>τους<text:s/>στην<text:s/>αλλοδαπή,<text:s/>ο<text:s/>φάκελος<text:s/>τεκμηρίωσης<text:s/>αποτελείται<text:s/>μόνο<text:s/>από<text:s/>τον<text:s/>«ελληνικό<text:s/>φάκελο<text:s/>τεκμηρίωσης».</text:span></text:p>
      <text:p text:style-name="P41"><text:span text:style-name="T41_1">α.<text:s/>Βασικός<text:s/>Φάκελος<text:s/>Τεκμηρίωσης</text:span></text:p>
      <text:p text:style-name="P42"><text:span text:style-name="T42_1">Ο<text:s/>«βασικός<text:s/>φάκελος»<text:s/>είναι<text:s/>κοινός<text:s/>για<text:s/>όλες<text:s/>τις<text:s/>επιχειρήσεις<text:s/>του<text:s/>ομίλου<text:s/>και<text:s/>περιέχει<text:s/>κοινές<text:s/>τυποποιημένες<text:s/>πληροφορίες<text:s/>για<text:s/>αυτές<text:s/>και<text:s/>τις<text:s/>μόνιμες<text:s/>εγκαταστάσεις<text:s/>τους.</text:span></text:p>
      <text:p text:style-name="P43"><text:span text:style-name="T43_1">Πιο<text:s/>αναλυτικά<text:s/>περιλαμβάνει<text:s/>τα<text:s/>εξής<text:s/>στοιχεία:</text:span></text:p>
      <text:p text:style-name="P44"><text:span text:style-name="T44_1">αα)</text:span><text:span text:style-name="T44_2"><text:tab/></text:span><text:span text:style-name="T44_3">μια<text:s/>γενική<text:s/>περιγραφή<text:s/>της<text:s/>μητρικής<text:s/>επιχείρησης<text:s/>και<text:s/>της<text:s/>στρατηγικής<text:s/>της,<text:s/>συμπεριλαμβανομένων<text:s/>των<text:s/>αλλαγών<text:s/>που<text:s/>έγιναν<text:s/>σε<text:s/>σύγκριση<text:s/>με<text:s/>το<text:s/>προηγούμενο<text:s/>φορολογικό<text:s/>έτος,</text:span></text:p>
      <text:p text:style-name="P45"><text:span text:style-name="T45_1">ββ)</text:span><text:span text:style-name="T45_2"><text:tab/></text:span><text:span text:style-name="T45_3">μια<text:s/>γενική<text:s/>περιγραφή<text:s/>της<text:s/>οργανωτικής,<text:s/>νομικής<text:s/>και<text:s/>λειτουργικής<text:s/>δομής<text:s/>του<text:s/>ομίλου<text:s/>που<text:s/>περιλαμβάνει<text:s/>το<text:s/>οργανόγραμμα,<text:s/>τον<text:s/>κατάλογο<text:s/>των<text:s/>μελών<text:s/>του<text:s/>ομίλου,<text:s/>συμπεριλαμβανομένων<text:s/>και<text:s/>των<text:s/>μόνιμων<text:s/>εγκαταστάσεων<text:s/>καθώς<text:s/>και<text:s/>περιγραφή<text:s/>της<text:s/>σχέσης<text:s/>σύνδεσης<text:s/>αυτών,</text:span></text:p>
      <text:p text:style-name="P46"><text:span text:style-name="T46_1">γγ)</text:span><text:span text:style-name="T46_2"><text:tab/></text:span><text:span text:style-name="T46_3">μια<text:s/>γενική<text:s/>περιγραφή<text:s/>των<text:s/>συνδεδεμένων<text:s/>προσώπων<text:s/>ή<text:s/>και<text:s/>των<text:s/>μονίμων<text:s/>εγκαταστάσεών<text:s/>τους<text:s/>που<text:s/>συμμετέχουν<text:s/>στις<text:s/>προς<text:s/>τεκμηρίωση<text:s/>συναλλαγές,</text:span></text:p>
      <text:p text:style-name="P47"><text:span text:style-name="T47_1">δδ)</text:span><text:span text:style-name="T47_2"><text:tab/></text:span><text:span text:style-name="T47_3">μια<text:s/>γενική<text:s/>περιγραφή<text:s/>των<text:s/>προς<text:s/>τεκμηρίωση<text:s/>συναλλαγών<text:s/>στις<text:s/>οποίες<text:s/>συμμετέχουν<text:s/>τα<text:s/>συνδεδεμένα<text:s/>πρόσωπα,<text:s/>ήτοι<text:s/>μια<text:s/>γενική<text:s/>περιγραφή:</text:span></text:p>
      <text:p text:style-name="P48"><text:span text:style-name="T48_1">(i)<text:s/>της<text:s/>φύσης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49"><text:span text:style-name="T49_1">(ii)<text:s/>της<text:s/>ροής<text:s/>των<text:s/>τιμολογίων<text:s/>και</text:span></text:p>
      <text:p text:style-name="P50"><text:span text:style-name="T50_1">(iii)<text:s/>του<text:s/>ύψους<text:s/>των<text:s/>συναλλαγών</text:span></text:p>
      <text:p text:style-name="P51"><text:span text:style-name="T51_1">εε)</text:span><text:span text:style-name="T51_2"><text:tab/></text:span><text:span text:style-name="T51_3">μια<text:s/>γενική<text:s/>περιγραφή<text:s/>των<text:s/>επιτελούμενων<text:s/>λειτουργιών,<text:s/>των<text:s/>κινδύνων<text:s/>που<text:s/>αντιμετωπίζονται,<text:s/>καθώς<text:s/>και<text:s/>των<text:s/>αλλαγών<text:s/>που<text:s/>μπορεί<text:s/>να<text:s/>επέρχονται<text:s/>στις<text:s/>λειτουργίες<text:s/>και<text:s/>στους<text:s/>κινδύνους<text:s/>σε<text:s/>σχέση<text:s/>με<text:s/>το<text:s/>προηγούμενο<text:s/>φορολογικό<text:s/>έτος.</text:span></text:p>
      <text:p text:style-name="P52"><text:span text:style-name="T52_1">στστ)</text:span><text:span text:style-name="T52_2"><text:tab/></text:span><text:span text:style-name="T52_3">την<text:s/>ιδιοκτησία<text:s/>άυλων<text:s/>περιουσιακών<text:s/>στοιχείων<text:s/>των<text:s/>μελών<text:s/>του<text:s/>ομίλου<text:s/>(διπλώματα<text:s/>ευρεσιτεχνίας,<text:s/>εμπορικά<text:s/>σήματα,<text:s/>εμπορικές<text:s/>ονομασίες,<text:s/>τεχνογνωσία,<text:s/>κλπ.)<text:s/>και<text:s/>την<text:s/>πληρωμή<text:s/>ή<text:s/>είσπραξη<text:s/>δικαιωμάτων,</text:span></text:p>
      <text:p text:style-name="P53"><text:span text:style-name="T53_1">ζζ)</text:span><text:span text:style-name="T53_2"><text:tab/></text:span><text:span text:style-name="T53_3">μια<text:s/>περιγραφή<text:s/>της<text:s/>τιμολογιακής<text:s/>πολιτικής<text:s/>του<text:s/>ομίλου<text:s/>που<text:s/>να<text:s/>επεξηγεί<text:s/>την<text:s/>τήρηση<text:s/>της<text:s/>αρχής<text:s/>της<text:s/>ανοιχτής<text:s/>αγοράς<text:s/>(Arm’s<text:s/>Length<text:s/>Principle)<text:s/>στις<text:s/>ενδοομιλικές<text:s/>συναλλαγές.</text:span></text:p>
      <text:p text:style-name="P54"><text:span text:style-name="T54_1">ηη)</text:span><text:span text:style-name="T54_2"><text:tab/></text:span><text:span text:style-name="T54_3">κατάλογο<text:s/>συμφωνιών<text:s/>κατανομής<text:s/>κόστους,<text:s/>αποφάσεων<text:s/>προέγκρισης<text:s/>μεθοδολογίας<text:s/>ενδοομιλικής<text:s/>τιμολόγησης<text:s/>και<text:s/>δικαστικών<text:s/>αποφάσεων<text:s/>που<text:s/>αφορούν<text:s/>τα<text:s/>μέλη<text:s/>του<text:s/>ομίλου,<text:s/>σχετικά<text:s/>με<text:s/>τον<text:s/>καθορισμό<text:s/>των<text:s/>τιμών<text:s/>των<text:s/>συναλλαγών<text:s/>τους,</text:span></text:p>
      <text:p text:style-name="P55"><text:span text:style-name="T55_1">β.<text:s/>Ελληνικός<text:s/>φάκελος<text:s/>τεκμηρίωσης</text:span></text:p>
      <text:p text:style-name="P56"><text:span text:style-name="T56_1">Ο<text:s/>«Ελληνικός<text:s/>φάκελος<text:s/>τεκμηρίωσης»<text:s/>περιέχει<text:s/>τα<text:s/>ακόλουθα<text:s/>στοιχεία:</text:span></text:p>
      <text:p text:style-name="P57"><text:span text:style-name="T57_1">αα)</text:span><text:span text:style-name="T57_2"><text:tab/></text:span><text:span text:style-name="T57_3">λεπτομερή<text:s/>περιγραφή<text:s/>της<text:s/>επιχείρησης<text:s/>και<text:s/>της<text:s/>στρατηγικής<text:s/>της,<text:s/>συμπεριλαμβανομένων<text:s/>των<text:s/>αλλαγών<text:s/>που<text:s/>έγιναν<text:s/>σε<text:s/>σύγκριση<text:s/>με<text:s/>το<text:s/>προηγούμενο<text:s/>φορολογικό<text:s/>έτος,</text:span></text:p>
      <text:p text:style-name="P58"><text:span text:style-name="T58_1">ββ)</text:span><text:span text:style-name="T58_2"><text:tab/></text:span><text:span text:style-name="T58_3">λεπτομερή<text:s/>περιγραφή<text:s/>των<text:s/>προς<text:s/>τεκμηρίωση<text:s/>συναλλαγών<text:s/>η<text:s/>οποία<text:s/>περιλαμβάνει:</text:span></text:p>
      <text:p text:style-name="P59"><text:span text:style-name="T59_1">i)</text:span><text:span text:style-name="T59_2"><text:tab/></text:span><text:span text:style-name="T59_3">τη<text:s/>φύση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60"><text:span text:style-name="T60_1">ii)</text:span><text:span text:style-name="T60_2"><text:tab/></text:span><text:span text:style-name="T60_3">τη<text:s/>ροή<text:s/>των<text:s/>τιμολογίων<text:s/>και</text:span></text:p>
      <text:p text:style-name="P61"><text:span text:style-name="T61_1">iii)</text:span><text:span text:style-name="T61_2"><text:tab/></text:span><text:span text:style-name="T61_3">το<text:s/>ύψος<text:s/>των<text:s/>συναλλαγών</text:span></text:p>
      <text:p text:style-name="P62"><text:span text:style-name="T62_1">γγ)</text:span><text:span text:style-name="T62_2"><text:tab/></text:span><text:span text:style-name="T62_3">συγκριτική<text:s/>ανάλυση,<text:s/>ήτοι:</text:span></text:p>
      <text:p text:style-name="P63"><text:span text:style-name="T63_1">i)</text:span><text:span text:style-name="T63_2"><text:tab/></text:span><text:span text:style-name="T63_3">χαρακτηριστικά<text:s/>των<text:s/>περιουσιακών<text:s/>στοιχείων<text:s/>και<text:s/>των<text:s/>υπηρεσιών,<text:s/>καθώς<text:s/>και<text:s/>συναφείς<text:s/>πληροφορίες<text:s/>σχετικά<text:s/>με<text:s/>εσωτερικά<text:s/>και/ή<text:s/>εξωτερικά<text:s/>συγκριτικά<text:s/>στοιχεία,<text:s/>εφόσον<text:s/>διατίθενται</text:span></text:p>
      <text:p text:style-name="P64"><text:span text:style-name="T64_1">ii)</text:span><text:span text:style-name="T64_2"><text:tab/></text:span><text:span text:style-name="T64_3">λειτουργική<text:s/>ανάλυση<text:s/>(επιτελούμενες<text:s/>λειτουργίες,<text:s/>περιουσιακά<text:s/>στοιχεία<text:s/>που<text:s/>χρησιμοποιούνται,<text:s/>επιχειρηματικοί<text:s/>κίνδυνοι),</text:span></text:p>
      <text:p text:style-name="P65"><text:span text:style-name="T65_1">iii)</text:span><text:span text:style-name="T65_2"><text:tab/></text:span><text:span text:style-name="T65_3">συμβατικοί<text:s/>όροι,</text:span></text:p>
      <text:p text:style-name="P66"><text:span text:style-name="T66_1">iv)</text:span><text:span text:style-name="T66_2"><text:tab/></text:span><text:span text:style-name="T66_3">οικονομικές<text:s/>συνθήκες<text:s/>και</text:span></text:p>
      <text:p text:style-name="P67"><text:span text:style-name="T67_1">v)</text:span><text:span text:style-name="T67_2"><text:tab/></text:span><text:span text:style-name="T67_3">ειδικές<text:s/>στρατηγικές<text:s/>της<text:s/>επιχείρησης,</text:span></text:p>
      <text:p text:style-name="P68"><text:span text:style-name="T68_1">δδ)</text:span><text:span text:style-name="T68_2"><text:tab/></text:span><text:span text:style-name="T68_3">επεξήγηση<text:s/>για<text:s/>την<text:s/>επιλογή<text:s/>και<text:s/>την<text:s/>εφαρμογή<text:s/>της/των<text:s/>μεθόδου/ων<text:s/>προσδιορισμού<text:s/>των<text:s/>τιμών<text:s/>των<text:s/>ενδοομιλικών<text:s/>συναλλαγών.</text:span></text:p>
      <text:p text:style-name="P69"><text:span text:style-name="T69_1">Ειδικά,<text:s/>οι<text:s/>εμποροβιομηχανικές<text:s/>εταιρίες<text:s/>που<text:s/>έχουν<text:s/>εγκατασταθεί<text:s/>στην<text:s/>Ελλάδα<text:s/>με<text:s/>τις<text:s/>διατάξεις<text:s/>του<text:s/>α.ν.<text:s/>89/1967<text:s/>(ΦΕΚ<text:s/>132Α’)<text:s/>απαλλάσσονται<text:s/>από<text:s/>την<text:s/>υποχρέωση<text:s/>τεκμηρίωσης<text:s/>των<text:s/>ενδοομιλικών<text:s/>συναλλαγών<text:s/>τους<text:s/>σύμφωνα<text:s/>με<text:s/>τα<text:s/>οριζόμενα<text:s/>στο<text:s/>άρθρο<text:s/>21<text:s/>του<text:s/>ν.4174/2013,<text:s/>καθώς<text:s/>οι<text:s/>επιχειρήσεις<text:s/>αυτές<text:s/>ήδη<text:s/>προβαίνουν<text:s/>σε<text:s/>τεκμηρίωση<text:s/>των<text:s/>ενδοομιλικών<text:s/>τους<text:s/>συναλλαγών<text:s/>με<text:s/>τη<text:s/>μέθοδο<text:s/>κόστους<text:s/>πλέον<text:s/>περιθώριο<text:s/>κέρδους<text:s/>(Cost<text:s/>plus<text:s/>Method<text:s/>-<text:s/>CPM),<text:s/>σύμφωνα<text:s/>με<text:s/>τα<text:s/>οριζόμενα<text:s/>στον<text:s/>ν.3427/2005.</text:span></text:p>
      <text:h text:style-name="P70" text:outline-level="2"><text:span text:style-name="T70_1">ΚΕΦΑΛΑΙΟ<text:s/>Γ’</text:span><text:span text:style-name="T70_2"><text:s/></text:span></text:h>
      <text:h text:style-name="P71" text:outline-level="2"><text:span text:style-name="T71_1">ΧΡΟΝΟΣ<text:s/>ΚΑΤΑΡΤΙΣΗΣ,<text:s/>ΔΙΑΦΥΛΑΞΗΣΚΑΙ<text:s/>ΔΙΑΘΕΣΗΣ<text:s/>ΤΟΥ<text:s/>ΦΑΚΕΛΟΥ<text:s/>ΤΕΚΜΗΡΙΩΣΗΣ</text:span></text:h>
      <text:p text:style-name="P72"><text:span text:style-name="T72_1">Ο<text:s/>Φάκελος<text:s/>Τεκμηρίωσης<text:s/>καταρτίζεται<text:s/>εντός<text:s/>τεσσάρων<text:s/>(4)<text:s/>μηνών<text:s/>από<text:s/>το<text:s/>τέλος<text:s/>του<text:s/>φορολογικού<text:s/>έτους<text:s/>που<text:s/>αφορά,<text:s/>τηρείται<text:s/>στην<text:s/>έδρα<text:s/>του<text:s/>υπόχρεου<text:s/>και<text:s/>διαφυλάσσεται<text:s/>καθ’<text:s/>όλο<text:s/>το<text:s/>χρονικό<text:s/>διάστημα<text:s/>για<text:s/>το<text:s/>οποίο<text:s/>υφίσταται<text:s/>σχετική<text:s/>υποχρέωση<text:s/>διαφύλαξης<text:s/>των<text:s/>βιβλίων<text:s/>και<text:s/>στοιχείων<text:s/>του<text:s/>αντίστοιχου<text:s/>φορολογικού<text:s/>έτους.</text:span></text:p>
      <text:p text:style-name="P73"><text:span text:style-name="T73_1"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h text:style-name="P74" text:outline-level="2"><text:span text:style-name="T74_1">ΚΕΦΑΛΑΙΟ<text:s/>Δ’</text:span></text:h>
      <text:p text:style-name="P75"><text:span text:style-name="T75_1">ΓΛΩΣΣΑ<text:s/>ΤΗΡΗΣΗΣ<text:s/>ΦΑΚΕΛΟY<text:s/>ΤΕΚΜΗΡΙΩΣΗΣ</text:span></text:p>
      <text:p text:style-name="P76"><text:span text:style-name="T76_1">Τα<text:s/>στοιχεία<text:s/>του<text:s/>«βασικού<text:s/>φακέλου<text:s/>τεκμηρίωσης»<text:s/>τηρούνται<text:s/>σε<text:s/>γλώσσα<text:s/>διεθνώς<text:s/>αποδεκτή,<text:s/>κατά<text:s/>προτίμηση<text:s/>την<text:s/>αγγλική,<text:s/>όταν<text:s/>πρόκειται<text:s/>για<text:s/>αλλοδαπό<text:s/>όμιλο,<text:s/>με<text:s/>υποχρέωση<text:s/>μετάφρασής<text:s/>του<text:s/>στην<text:s/>ελληνική<text:s/>γλώσσα<text:s/>εφόσον<text:s/>ζητηθεί<text:s/>από<text:s/>την<text:s/>φορολογική<text:s/>αρχή,<text:s/>εντός<text:s/>ευλόγου<text:s/>χρονικού<text:s/>διαστήματος<text:s/>και<text:s/>όχι<text:s/>πέραν<text:s/>των<text:s/>τριάντα<text:s/>(30)<text:s/>ημερών<text:s/>από<text:s/>την<text:s/>επίδοση<text:s/>σχετικής<text:s/>πρόσκλησης.<text:s/>Σε<text:s/>όλες<text:s/>τις<text:s/>λοιπές<text:s/>περιπτώσεις<text:s/>τα<text:s/>στοιχεία<text:s/>του<text:s/>φακέλου<text:s/>τεκμηρίωσης<text:s/>τηρούνται<text:s/>στην<text:s/>ελληνική<text:s/>γλώσσα.</text:span></text:p>
      <text:p text:style-name="P77"><text:span text:style-name="T77_1">Ο<text:s/>Φάκελος<text:s/>Τεκμηρίωσης<text:s/>τηρείται<text:s/>είτε<text:s/>σε<text:s/>έντυπη,<text:s/>είτε<text:s/>σε<text:s/>ηλεκτρονική<text:s/>μορφή.</text:span></text:p>
      <text:h text:style-name="P78" text:outline-level="2"><text:span text:style-name="T78_1">ΚΕΦΑΛΑΙΟ<text:s/>Ε’</text:span></text:h>
      <text:p text:style-name="P79"><text:span text:style-name="T79_1">ΠΕΡΙΕΧΟΜΕΝΟ<text:s/>ΣΥΝΟΠΤΙΚΟΥ<text:s/>ΠΙΝΑΚΑ<text:s/>ΠΛΗΡΟΦΟΡΙΩΝ</text:span></text:p>
      <text:p text:style-name="P80"><text:span text:style-name="T80_1">Οι<text:s/>υπόχρεοι<text:s/>σε<text:s/>τήρηση<text:s/>Φακέλου<text:s/>Τεκμηρίωσης<text:s/>υποβάλλουν<text:s/>Συνοπτικό<text:s/>Πίνακα<text:s/>Πληροφοριών<text:s/>για<text:s/>κάθε<text:s/>φορολογικό<text:s/>έτος,<text:s/>ηλεκτρονικά<text:s/>στη<text:s/>Φορολογική<text:s/>Διοίκηση<text:s/>(Δ/νση<text:s/>Ηλεκτρονικής<text:s/>Διακυβέρνησης<text:s/>(e-εφαρμογές))<text:s/>του<text:s/>Υπουργείου<text:s/>Οικονομικών<text:s/>εντός<text:s/>τεσσάρων<text:s/>(4)<text:s/>μηνών<text:s/>από<text:s/>το<text:s/>τέλος<text:s/>του<text:s/>φορολογικού<text:s/>έτους.</text:span></text:p>
      <text:p text:style-name="P81"><text:span text:style-name="T81_1">Ο<text:s/>συνοπτικός<text:s/>πίνακας<text:s/>πληροφοριών<text:s/>είναι<text:s/>συνοδευτικός<text:s/>του<text:s/>Φακέλου<text:s/>Τεκμηρίωσης<text:s/>και<text:s/>υποβάλλεται<text:s/>προκειμένου<text:s/>να<text:s/>αξιοποιηθούν<text:s/>φορολογικά<text:s/>οι<text:s/>παρεχόμενες<text:s/>πληροφορίες<text:s/>και<text:s/>σε<text:s/>καμία<text:s/>περίπτωση<text:s/>δεν<text:s/>πρέπει<text:s/>να<text:s/>εκλαμβάνεται<text:s/>ως<text:s/>πλήρης<text:s/>και<text:s/>εκτενής<text:s/>τεκμηρίωση<text:s/>των<text:s/>ενδοομιλικών<text:s/>συναλλαγών<text:s/>προκειμένου<text:s/>να<text:s/>κριθεί<text:s/>ως<text:s/>απόδειξη<text:s/>για<text:s/>την<text:s/>συμβατότητα<text:s/>των<text:s/>τελευταίων<text:s/>με<text:s/>την<text:s/>έννοια<text:s/>της<text:s/>παρ.1<text:s/>του<text:s/>άρθρου<text:s/>50<text:s/>του<text:s/>Κ.Φ.Ε.<text:s/>(«αρχή<text:s/>της<text:s/>ανοιχτής<text:s/>αγοράς<text:s/>ή<text:s/>της<text:s/>ελεύθερης<text:s/>αγοράς<text:s/>ή<text:s/>των<text:s/>ίσων<text:s/>αποστάσεων-Arm’s<text:s/>Length<text:s/>Principle»).</text:span></text:p>
      <text:p text:style-name="P82"><text:span text:style-name="T82_1">Ο<text:s/>συνοπτικός<text:s/>πίνακας<text:s/>πληροφοριών<text:s/>υποβάλλεται<text:s/>με<text:s/>βάση<text:s/>το<text:s/>υπόδειγμα,<text:s/>το<text:s/>οποίο<text:s/>επισυνάπτεται<text:s/>ως<text:s/>παράρτημα<text:s/>της<text:s/>παρούσας.</text:span></text:p>
      <text:h text:style-name="P83" text:outline-level="2"><text:span text:style-name="T83_1">ΚΕΦΑΛΑΙΟ<text:s/>ΣΤ’</text:span></text:h>
      <text:p text:style-name="P84"><text:span text:style-name="T84_1">ΕΝΗΜΕΡΩΣΗ/ΕΠΙΚΑΙΡΟΠΟΙΗΣΗ<text:s/>ΤΟΥ<text:s/>ΦΑΚΕΛΟΥ<text:s/>ΤΕΚΜΗΡΙΩΣΗΣ</text:span></text:p>
      <text:p text:style-name="P85"><text:span text:style-name="T85_1">Στον<text:s/>Φάκελο<text:s/>Τεκμηρίωσης<text:s/>περιλαμβάνετα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ε<text:s/>αυτόν<text:s/>και<text:s/>που<text:s/>οφείλονται<text:s/>σε<text:s/>οιαδήποτε<text:s/>μεταβολή<text:s/>των<text:s/>συνθηκών<text:s/>της<text:s/>αγοράς<text:s/>σε<text:s/>σχέση<text:s/>με<text:s/>το<text:s/>προηγούμενο<text:s/>φορολογικό<text:s/>έτος.</text:span></text:p>
      <text:p text:style-name="P86"><text:span text:style-name="T86_1">Ο<text:s/>Φάκελος<text:s/>Τεκμηρίωσης<text:s/>μπορεί<text:s/>να<text:s/>χρησιμοποιηθεί<text:s/>για<text:s/>το<text:s/>επόμενο<text:s/>φορολογικό<text:s/>έτος,<text:s/>εφόσον<text:s/>επικαιροποιηθεί<text:s/>ενσωματώνοντας<text:s/>όλες<text:s/>τις<text:s/>αναγκαίες<text:s/>αλλαγές.<text:s/>Ο<text:s/>υπόχρεος<text:s/>οφείλει<text:s/>να<text:s/>αναφέρει<text:s/>τα<text:s/>στοιχεία<text:s/>του<text:s/>φακέλου<text:s/>που<text:s/>επικαιροποιούνται<text:s/>σε<text:s/>σχέση<text:s/>με<text:s/>το<text:s/>προηγούμενο<text:s/>φορολογικό<text:s/>έτο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/text:span></text:p>
      <text:h text:style-name="P87" text:outline-level="2"><text:span text:style-name="T87_1">ΚΕΦΑΛΑΙΟ<text:s/>Ζ’</text:span></text:h>
      <text:p text:style-name="P88"><text:span text:style-name="T88_1">ΜΕΘΟΔΟΙ<text:s/>ΚΑΘΟΡΙΣΜΟΥ<text:s/>ΤΩΝ<text:s/>ΤΙΜΩΝ<text:s/>ΤΩΝ<text:s/>ΕΝΔΟΟΜΙΛΙΚΩΝ<text:s/>ΣΥΝΑΛΛΑΓΩΝ<text:s/></text:span></text:p>
      <text:p text:style-name="P89"><text:span text:style-name="T89_1">-ΑΠΟΔΕΚΤΟ<text:s/>ΕΥΡΟΣ<text:s/>ΤΙΜΩΝ<text:s/>Ή<text:s/>ΠΕΡΙΘΩΡΙΟΥ<text:s/>ΚΕΡΔΟΥΣ<text:s/>-<text:s/></text:span></text:p>
      <text:p text:style-name="P90"><text:span text:style-name="T90_1">ΜΗ<text:s/>ΠΛΗΡΕΙΣ<text:s/>Ή<text:s/>ΜΗΕΠΑΡΚΕΙΣ<text:s/>ΦΑΚΕΛΟΙ<text:s/>ΤΕΚΜΗΡΙΩΣΗΣ</text:span></text:p>
      <text:p text:style-name="P91"><text:span text:style-name="T91_1">Για<text:s/>τον<text:s/>προσδιορισμό<text:s/>των<text:s/>τιμών<text:s/>των<text:s/>ενδοομιλικών<text:s/>συναλλαγών<text:s/>χρησιμοποιείται<text:s/>η<text:s/>«αρχή<text:s/>της<text:s/>ανοικτής<text:s/>αγοράς<text:s/>ή<text:s/>της<text:s/>ελεύθερης<text:s/>αγοράς<text:s/>ή<text:s/>των<text:s/>ίσων<text:s/>αποστάσεων<text:s/>(Arm’s<text:s/>Length<text:s/>Principle)»,<text:s/>όπως<text:s/>περιγράφεται<text:s/>στο<text:s/>πρώτο<text:s/>εδάφιο<text:s/>της<text:s/>παραγράφου<text:s/>1<text:s/>του<text:s/>άρθρου<text:s/>50<text:s/>του<text:s/>ΚΦΕ.<text:s/>Η<text:s/>αρχή<text:s/>αυτή<text:s/>αποτυπώνεται<text:s/>στην<text:s/>παράγραφο<text:s/>1<text:s/>του<text:s/>άρθρου<text:s/>9<text:s/>του<text:s/>Προτύπου<text:s/>Φορολογικών<text:s/>Συμβάσεων<text:s/>Εισοδήματος<text:s/>και<text:s/>Κεφαλαίου<text:s/>του<text:s/>ΟΟΣΑ<text:s/>(OECD<text:s/>Model<text:s/>Tax<text:s/>Convention<text:s/>on<text:s/>Income<text:s/>and<text:s/>Capital)<text:s/>και<text:s/>έχει<text:s/>ως<text:s/>ακολούθως:</text:span></text:p>
      <text:p text:style-name="P92"><text:span text:style-name="T92_1">«Εάν<text:s/>επικρατούν<text:s/>ή<text:s/>επιβάλλονται<text:s/>στις<text:s/>εμπορικές<text:s/>ή<text:s/>οικονομικές<text:s/>σχέσεις<text:s/>των<text:s/>δύο<text:s/>(συνδεδεμένων)<text:s/>επιχειρήσεων<text:s/>όροι<text:s/>διαφορετικοί<text:s/>από<text:s/>εκείνους<text:s/>που<text:s/>θα<text:s/>επικρατούσαν<text:s/>μεταξύ<text:s/>ανεξάρτητων<text:s/>επιχειρήσεων,<text:s/>τότε<text:s/>τα<text:s/>κέρδη<text:s/>τα<text:s/>οποία,<text:s/>αν<text:s/>δεν<text:s/>υπήρχαν<text:s/>οι<text:s/>όροι<text:s/>αυτοί,<text:s/>θα<text:s/>μπορούσαν<text:s/>να<text:s/>είχαν<text:s/>πραγματοποιηθεί<text:s/>από<text:s/>μια<text:s/>από<text:s/>τις<text:s/>επιχειρήσεις,<text:s/>αλλά<text:s/>λόγω<text:s/>αυτών<text:s/>των<text:s/>όρων<text:s/>δεν<text:s/>πραγματοποιήθηκαν,<text:s/>μπορούν<text:s/>να<text:s/>συμπεριληφθούν<text:s/>στα<text:s/>κέρδη<text:s/>της<text:s/>επιχείρησης<text:s/>αυτής<text:s/>και<text:s/>να<text:s/>φορολογηθούν<text:s/>ανάλογα.»</text:span></text:p>
      <text:p text:style-name="P93"><text:span text:style-name="T93_1">Για<text:s/>την<text:s/>διαπίστωση<text:s/>εφαρμογής<text:s/>της<text:s/>παραπάνω<text:s/>αρχής,<text:s/>λαμβάνονται<text:s/>υπόψη,<text:s/>σύμφωνα<text:s/>με<text:s/>την<text:s/>παρ.<text:s/>2<text:s/>του<text:s/>άρθρου<text:s/>50<text:s/>του<text:s/>Κ.Φ.Ε.,<text:s/>οι<text:s/>«Κατευθυντήριες<text:s/>Οδηγίες<text:s/>του<text:s/>ΟΟΣΑ<text:s/>περί<text:s/>Ενδοομιλικών<text:s/>Τιμολογήσεων<text:s/>για<text:s/>τις<text:s/>Πολυεθνικές<text:s/>Επιχειρήσεις<text:s/>και<text:s/>τις<text:s/>Φορολογικές<text:s/>Αρχές<text:s/>(OECD<text:s/>Transfer<text:s/>Pricing<text:s/>Guidelines<text:s/>for<text:s/>Tax<text:s/>Administrations<text:s/>and<text:s/>Multinational<text:s/>Enterprises)»,<text:s/>όπως<text:s/>κάθε<text:s/>φορά<text:s/>επικαιροποιούνται<text:s/>(τελευταία<text:s/>επικαιροποιημένη<text:s/>έκδοση<text:s/>2010).</text:span></text:p>
      <text:p text:style-name="P94"><text:span text:style-name="T94_1">Σύμφωνα<text:s/>με<text:s/>τις<text:s/>οδηγίες<text:s/>αυτές,<text:s/>οι<text:s/>μέθοδοι<text:s/>διακρίνονται<text:s/>ανάλογα<text:s/>με<text:s/>τη<text:s/>λειτουργία<text:s/>που<text:s/>επιτελούν<text:s/>ως<text:s/>ακολούθως:</text:span></text:p>
      <text:p text:style-name="P95"><text:span text:style-name="T95_1">α.<text:s/></text:span><text:span text:style-name="T95_2">Στις<text:s/>παραδοσιακές<text:s/>ή<text:s/>κλασσικές<text:s/>μεθόδους:</text:span></text:p>
      <text:p text:style-name="P96"><text:span text:style-name="T96_1">αα.<text:s/>Μέθοδος<text:s/>της<text:s/>συγκρίσιμης<text:s/>μη<text:s/>ελεγχόμενης<text:s/>τιμής,</text:span></text:p>
      <text:p text:style-name="P97"><text:span text:style-name="T97_1">ββ.<text:s/>Μέθοδος<text:s/>της<text:s/>τιμής<text:s/>μεταπώλησης</text:span></text:p>
      <text:p text:style-name="P98"><text:span text:style-name="T98_1">γγ.<text:s/>Μέθοδος<text:s/>κόστους<text:s/>πλέον<text:s/>περιθώριο<text:s/>κέρδους.</text:span></text:p>
      <text:p text:style-name="P99"><text:span text:style-name="T99_1">β.<text:s/></text:span><text:span text:style-name="T99_2">Στις<text:s/>συναλλακτικές<text:s/>μεθόδους<text:s/>οι<text:s/>οποίες<text:s/>βασίζονται<text:s/>στα<text:s/>κέρδη<text:s/>(μικτά<text:s/>ή<text:s/>καθαρά)<text:s/>:</text:span></text:p>
      <text:p text:style-name="P100"><text:span text:style-name="T100_1">αα.<text:s/>Μέθοδος<text:s/>του<text:s/>καθαρού<text:s/>περιθωρίου<text:s/>κέρδους<text:s/>συναλλαγής<text:s/>και</text:span></text:p>
      <text:p text:style-name="P101"><text:span text:style-name="T101_1">ββ.<text:s/>Μέθοδος<text:s/>επιμερισμού<text:s/>κερδών.</text:span></text:p>
      <text:p text:style-name="P102"><text:span text:style-name="T102_1">Μέθοδος<text:s/>της<text:s/>συγκρίσιμης<text:s/>μη<text:s/>ελεγχόμενης<text:s/>τιμής<text:s/>(Comparable<text:s/>Uncontrolled<text:s/>Price<text:s/>Method<text:s/>-<text:s/>CUP).</text:span></text:p>
      <text:p text:style-name="P103"><text:span text:style-name="T103_1">Με<text:s/>βάση<text:s/>τη<text:s/>μέθοδο<text:s/>αυτή,<text:s/>η<text:s/>τιμή<text:s/>μιας<text:s/>ενδοομιλικής<text:s/>συναλλαγής<text:s/>συγκρίνεται<text:s/>με<text:s/>τη<text:s/>τιμή<text:s/>μιας<text:s/>παρόμοιας<text:s/>συναλλαγής<text:s/>μεταξύ<text:s/>ανεξάρτητων<text:s/>επιχειρήσεων.</text:span></text:p>
      <text:p text:style-name="P104"><text:span text:style-name="T104_1">Μέθοδος<text:s/>Τιμής<text:s/>Μεταπώλησης<text:s/>(Resale<text:s/>Price<text:s/>Method<text:s/>-<text:s/>RPM)</text:span></text:p>
      <text:p text:style-name="P105"><text:span text:style-name="T105_1">Με<text:s/>βάση<text:s/>τη<text:s/>μέθοδο<text:s/>αυτή,<text:s/>η<text:s/>τιμή<text:s/>της<text:s/>ενδοομιλικής<text:s/>συναλλαγής<text:s/>είναι<text:s/>ίση<text:s/>με<text:s/>την<text:s/>τιμή<text:s/>μεταπώλησης<text:s/>προϊόντος<text:s/>ή<text:s/>υπηρεσίας<text:s/>που<text:s/>έχει<text:s/>αγοραστεί<text:s/>από<text:s/>συνδεδεμένη<text:s/>επιχείρηση<text:s/>σε<text:s/>ανεξάρτητη<text:s/>επιχείρηση,<text:s/>μείον<text:s/>το<text:s/>μικτό<text:s/>περιθώριο<text:s/>κέρδους<text:s/>που<text:s/>θα<text:s/>πραγματοποιείτο<text:s/>σε<text:s/>παρόμοια<text:s/>συγκρίσιμη<text:s/>συναλλαγή<text:s/>μεταξύ<text:s/>ανεξαρτήτων<text:s/>επιχειρήσεων.</text:span></text:p>
      <text:p text:style-name="P106"><text:span text:style-name="T106_1">Μέθοδος<text:s/>κόστους<text:s/>πλέον<text:s/>περιθώριο<text:s/>κέρδους<text:s/>(Cost<text:s/>plus<text:s/>Method<text:s/>-<text:s/>CPM)</text:span></text:p>
      <text:p text:style-name="P107"><text:span text:style-name="T107_1">Με<text:s/>βάση<text:s/>τη<text:s/>μέθοδο<text:s/>αυτή,<text:s/>η<text:s/>τιμή<text:s/>μιας<text:s/>ενδοομιλικής<text:s/>συναλλαγής<text:s/>καθορίζεται<text:s/>εφαρμόζοντας<text:s/>επί<text:s/>του<text:s/>κόστους<text:s/>ένα<text:s/>κατάλληλο<text:s/>περιθώριο<text:s/>κέρδους,<text:s/>όπως<text:s/>αυτό<text:s/>θα<text:s/>ίσχυε<text:s/>μεταξύ<text:s/>ανεξάρτητων<text:s/>επιχειρήσεων.</text:span></text:p>
      <text:p text:style-name="P108"><text:span text:style-name="T108_1">Μέθοδος<text:s/>του<text:s/>καθαρού<text:s/>περιθωρίου<text:s/>κέρδους<text:s/>συναλλαγής<text:s/>(Transactional<text:s/>Net<text:s/>Margin<text:s/>Method<text:s/>-<text:s/>TNMM)</text:span></text:p>
      <text:p text:style-name="P109"><text:span text:style-name="T109_1">Με<text:s/>βάση<text:s/>τη<text:s/>μέθοδο<text:s/>αυτή,<text:s/>το<text:s/>καθαρό<text:s/>περιθώριο<text:s/>κέρδους<text:s/>μιας<text:s/>συναλλαγής<text:s/>μεταξύ<text:s/>συνδεδεμένων<text:s/>επιχειρήσεων<text:s/>συγκρίνεται<text:s/>με<text:s/>το<text:s/>καθαρό<text:s/>περιθώριο<text:s/>κέρδους<text:s/>το<text:s/>οποίο<text:s/>επιτυγχάνουν<text:s/>ανεξάρτητες<text:s/>επιχειρήσεις<text:s/>υπό<text:s/>παρόμοιες<text:s/>συνθήκες.<text:s/>Το<text:s/>περιθώριο<text:s/>καθαρού<text:s/>κέρδους<text:s/>εξετάζεται<text:s/>σε<text:s/>συνάρτηση<text:s/>προς<text:s/>ορισμένο<text:s/>οικονομικό<text:s/>μέγεθος,<text:s/>όπως<text:s/>κύκλο<text:s/>εργασιών,<text:s/>κόστος<text:s/>κτήσης,<text:s/>χρησιμοποιούμενα<text:s/>πάγια.</text:span></text:p>
      <text:p text:style-name="P110"><text:span text:style-name="T110_1">Μέθοδος<text:s/>επιμερισμού<text:s/>κερδών<text:s/>(Profit<text:s/>Split<text:s/>Method<text:s/>-<text:s/>PSM)</text:span></text:p>
      <text:p text:style-name="P111"><text:span text:style-name="T111_1">Με<text:s/>βάση<text:s/>τη<text:s/>μέθοδο<text:s/>αυτή,<text:s/>το<text:s/>καθαρό<text:s/>κέρδος<text:s/>ή<text:s/>η<text:s/>ζημία<text:s/>που<text:s/>προκύπτει<text:s/>από<text:s/>μία<text:s/>ενδοομιλική<text:s/>συναλλαγή<text:s/>κατανέμεται<text:s/>μεταξύ<text:s/>των<text:s/>συνδεδεμένων<text:s/>επιχειρήσεων<text:s/>ανάλογα<text:s/>με<text:s/>τη<text:s/>συνεισφορά<text:s/>τους<text:s/>στη<text:s/>συναλλαγή.</text:span></text:p>
      <text:p text:style-name="P112"><text:span text:style-name="T112_1">Οι<text:s/>παραδοσιακές<text:s/>μέθοδοι<text:s/>είναι<text:s/>ο<text:s/>αμεσότερος<text:s/>τρόπος<text:s/>για<text:s/>να<text:s/>εξακριβωθεί<text:s/>κατά<text:s/>πόσον<text:s/>οι<text:s/>συναλλαγές<text:s/>μεταξύ<text:s/>συνδεδεμένων<text:s/>επιχειρήσεων<text:s/>ακολουθούν<text:s/>την<text:s/>αρχή<text:s/>της<text:s/>ελεύθερης<text:s/>αγοράς<text:s/>(Arm’s<text:s/>Length<text:s/>Principle).<text:s/>Κατά<text:s/>συνέπεια,<text:s/>οι<text:s/>παραδοσιακές<text:s/>μέθοδοι<text:s/>προτιμώνται<text:s/>των<text:s/>άλλων<text:s/>μεθόδων.<text:s/>Σε<text:s/>περίπτωση<text:s/>που<text:s/>δεν<text:s/>υπάρχουν<text:s/>διαθέσιμα<text:s/>ή<text:s/>επαρκή<text:s/>στοιχεία<text:s/>για<text:s/>την<text:s/>εφαρμογή<text:s/>των<text:s/>παραδοσιακών<text:s/>μεθόδων,<text:s/>οι<text:s/>επιχειρήσεις<text:s/>μπορούν<text:s/>αιτιολογημένα<text:s/>να<text:s/>εφαρμόσουν<text:s/>τις<text:s/>συναλλακτικές<text:s/>μεθόδους.</text:span></text:p>
      <text:p text:style-name="P113"><text:span text:style-name="T113_1">Για<text:s/>την<text:s/>εφαρμογή<text:s/>των<text:s/>ως<text:s/>άνω<text:s/>μεθόδων,<text:s/>χρησιμοποιούνται<text:s/>συγκριτικά<text:s/>στοιχεία,<text:s/>τα<text:s/>οποία<text:s/>διακρίνονται<text:s/>σε:</text:span></text:p>
      <text:p text:style-name="P114"><text:span text:style-name="T114_1">α)</text:span><text:span text:style-name="T114_2"><text:tab/></text:span><text:span text:style-name="T114_3">εσωτερικά,<text:s/>τα<text:s/>οποία<text:s/>προκύπτουν<text:s/>από<text:s/>συγκρίσιμες<text:s/>συναλλαγές<text:s/>της<text:s/>κρινόμενης<text:s/>επιχείρησης<text:s/>με<text:s/>μια<text:s/>ανεξάρτητη<text:s/>επιχείρηση<text:s/>ή<text:s/>συγκρίσιμες<text:s/>συναλλαγές<text:s/>μιας<text:s/>συνδεδεμένης<text:s/>με<text:s/>την<text:s/>κρινόμενη<text:s/>επιχείρηση<text:s/>με<text:s/>μια<text:s/>ανεξάρτητη<text:s/>επιχείρηση<text:s/>και</text:span></text:p>
      <text:p text:style-name="P115"><text:span text:style-name="T115_1">β)</text:span><text:span text:style-name="T115_2"><text:tab/></text:span><text:span text:style-name="T115_3">εξωτερικά,<text:s/>τα<text:s/>οποία<text:s/>προκύπτουν<text:s/>από<text:s/>συγκρίσιμες<text:s/>συναλλαγές<text:s/>μεταξύ<text:s/>ανεξάρτητων<text:s/>προς<text:s/>την<text:s/>κρινόμενη<text:s/>επιχείρηση.</text:span></text:p>
      <text:p text:style-name="P116"><text:span text:style-name="T116_1">Ως<text:s/>συγκρίσιμες<text:s/>συναλλαγές<text:s/>νοούνται<text:s/>αυτές<text:s/>οι<text:s/>οποίες<text:s/>ταυτίζονται<text:s/>ή<text:s/>παρουσιάζουν<text:s/>ομοιότητα<text:s/>ως<text:s/>προς<text:s/>το<text:s/>αντικείμενο<text:s/>και<text:s/>τα<text:s/>άλλα<text:s/>χαρακτηριστικά<text:s/>τους<text:s/>και<text:s/>των<text:s/>οποίων<text:s/>οι<text:s/>τυχόν<text:s/>διαφορές<text:s/>στους<text:s/>ειδικότερους<text:s/>όρους<text:s/>δεν<text:s/>μπορούν<text:s/>να<text:s/>επηρεάσουν<text:s/>σημαντικά<text:s/>το<text:s/>συμφωνούμενο<text:s/>τίμημα<text:s/>ή<text:s/>η<text:s/>επίδραση<text:s/>των<text:s/>διαφορών<text:s/>αυτών<text:s/>μπορεί<text:s/>να<text:s/>εξαλειφθεί<text:s/>μέσω<text:s/>κατάλληλων<text:s/>προσαρμογών.</text:span></text:p>
      <text:p text:style-name="P117"><text:span text:style-name="T117_1">Παράγοντες<text:s/>που<text:s/>καθορίζουν<text:s/>και<text:s/>επηρεάζουν<text:s/>τη<text:s/>συγκρισιμότητα<text:s/>των<text:s/>συναλλαγών<text:s/>μεταξύ<text:s/>συνδεδεμένων<text:s/>επιχειρήσεων<text:s/>είναι:</text:span></text:p>
      <text:p text:style-name="P118"><text:span text:style-name="T118_1">α.<text:s/></text:span><text:span text:style-name="T118_2">τα<text:s/>χαρακτηριστικά<text:s/>των<text:s/>αγαθών<text:s/>ή<text:s/>υπηρεσιών<text:s/>που<text:s/>αποτελούν<text:s/>το<text:s/>αντικείμενο<text:s/>των<text:s/>συναλλαγών,<text:s/>όπως:</text:span></text:p>
      <text:p text:style-name="P119"><text:span text:style-name="T119_1">-</text:span><text:span text:style-name="T119_2"><text:tab/></text:span><text:span text:style-name="T119_3">για<text:s/>τα<text:s/>ενσώματα<text:s/>αγαθά,<text:s/>τα<text:s/>φυσικά<text:s/>χαρακτηριστικά<text:s/>προϊόντος,<text:s/>η<text:s/>ποιότητα,<text:s/>η<text:s/>αξιοπιστία,<text:s/>η<text:s/>διαθεσιμότητα,<text:s/>ο<text:s/>όγκος<text:s/>πωλήσεων,</text:span></text:p>
      <text:p text:style-name="P120"><text:span text:style-name="T120_1">-</text:span><text:span text:style-name="T120_2"><text:tab/></text:span><text:span text:style-name="T120_3">για<text:s/>τα<text:s/>άυλα<text:s/>περιουσιακά<text:s/>στοιχεία,<text:s/>η<text:s/>μορφή<text:s/>της<text:s/>συναλλαγής<text:s/>(πώληση<text:s/>ή<text:s/>παραχώρηση<text:s/>χρήσης),<text:s/>το<text:s/>είδος<text:s/>του<text:s/>άυλου<text:s/>περιουσιακού<text:s/>στοιχείου,<text:s/>η<text:s/>διάρκεια<text:s/>και<text:s/>η<text:s/>έκταση<text:s/>της<text:s/>νομικής<text:s/>προστασίας,<text:s/>τα<text:s/>προσδοκώμενα<text:s/>οφέλη<text:s/>από<text:s/>τη<text:s/>χρήση<text:s/>αυτών,</text:span></text:p>
      <text:p text:style-name="P121"><text:span text:style-name="T121_1">-</text:span><text:span text:style-name="T121_2"><text:tab/></text:span><text:span text:style-name="T121_3">για<text:s/>τις<text:s/>υπηρεσίες,<text:s/>η<text:s/>φύση<text:s/>και<text:s/>η<text:s/>έκταση<text:s/>παρεχόμενων<text:s/>υπηρεσιών.</text:span></text:p>
      <text:p text:style-name="P122"><text:span text:style-name="T122_1">β.<text:s/></text:span><text:span text:style-name="T122_2">οι<text:s/>σημαντικές<text:s/>οικονομικές<text:s/>λειτουργίες,<text:s/>οι<text:s/>κίνδυνοι<text:s/>που<text:s/>αναλαμβάνονται<text:s/>και<text:s/>τα<text:s/>μέσα<text:s/>(κτίρια,<text:s/>εξοπλισμός,<text:s/>άυλα,<text:s/>κλπ)<text:s/>που<text:s/>χρησιμοποιούνται,<text:s/>τα<text:s/>οποία<text:s/>αποτελούν<text:s/>στοιχεία<text:s/>της<text:s/>λειτουργικής<text:s/>ανάλυσης<text:s/>(functional<text:s/>analysis)<text:s/>που<text:s/>περιλαμβάνεται<text:s/>στον<text:s/>φάκελο<text:s/>τεκμηρίωσης.</text:span></text:p>
      <text:p text:style-name="P123"><text:span text:style-name="T123_1">γ.<text:s/></text:span><text:span text:style-name="T123_2">οι<text:s/>συμβατικοί<text:s/>όροι,<text:s/>δηλαδή<text:s/>ο<text:s/>καταμερισμός<text:s/>ευθυνών,<text:s/>κινδύνων<text:s/>και<text:s/>οφελών<text:s/>μεταξύ<text:s/>των<text:s/>συνδεδεμένων<text:s/>επιχειρήσεων<text:s/>(προθεσμίες,<text:s/>εγγυητικοί<text:s/>όροι<text:s/>σε<text:s/>συμβόλαια,<text:s/>κλπ).</text:span></text:p>
      <text:p text:style-name="P124"><text:span text:style-name="T124_1">δ.<text:s/></text:span><text:span text:style-name="T124_2">οι<text:s/>οικονομικές<text:s/>συνθήκες<text:s/>των<text:s/>συγκρινόμενων<text:s/>μερών<text:s/>και<text:s/>των<text:s/>συναλλαγών<text:s/>τους,<text:s/>(γεωγραφική<text:s/>θέση,<text:s/>αγοραστική<text:s/>δύναμη,<text:s/>ανταγωνιστικότητα,<text:s/>μέγεθος<text:s/>αγοράς,<text:s/>κόστος<text:s/>παραγωγής,<text:s/>κόστος<text:s/>εργασίας,<text:s/>κλπ.).</text:span></text:p>
      <text:p text:style-name="P125"><text:span text:style-name="T125_1">ε.<text:s/></text:span><text:span text:style-name="T125_2">ειδικές<text:s/>στρατηγικές<text:s/>που<text:s/>ασκούνται<text:s/>από<text:s/>την<text:s/>επιχείρηση<text:s/>(π.χ.<text:s/>προσπάθεια<text:s/>διείσδυσης<text:s/>σε<text:s/>αγορές,<text:s/>ανάπτυξη<text:s/>νέων<text:s/>και<text:s/>καινοτόμων<text:s/>προϊόντων,<text:s/>αύξηση<text:s/>μεριδίου<text:s/>αγοράς,<text:s/>κλπ.).</text:span></text:p>
      <text:p text:style-name="P126"><text:span text:style-name="T126_1">Για<text:s/>την<text:s/>άντληση<text:s/>συγκριτικών<text:s/>στοιχείων<text:s/>οι<text:s/>επιχειρήσεις<text:s/>μπορούν<text:s/>να<text:s/>χρησιμοποιούν<text:s/>και<text:s/>οποιαδήποτε<text:s/>τράπεζα<text:s/>πληροφοριών,<text:s/>με<text:s/>υποχρεωτική<text:s/>αναφορά<text:s/>στο<text:s/>φάκελο<text:s/>τεκμηρίωσης<text:s/>των<text:s/>στοιχείων<text:s/>αυτής<text:s/>(ονομασία,<text:s/>πάροχος,<text:s/>έκδοση,<text:s/>πλήθος<text:s/>στοιχείων<text:s/>κ.λπ.).</text:span></text:p>
      <text:p text:style-name="P127"><text:span text:style-name="T127_1">Σε<text:s/>περίπτωση<text:s/>που<text:s/>από<text:s/>την<text:s/>εφαρμογή<text:s/>της<text:s/>ακολουθούμενης<text:s/>μεθόδου<text:s/>ενδοομιλικής<text:s/>τιμολόγησης<text:s/>και<text:s/>τη<text:s/>χρήση<text:s/>συγκριτικών<text:s/>στοιχείων<text:s/>προκύπτει<text:s/>ένα<text:s/>εύρος<text:s/>τιμών<text:s/>ή<text:s/>κέρδους,<text:s/>απορρίπτεται<text:s/>το<text:s/>25%<text:s/>των<text:s/>χαμηλότερων<text:s/>τιμών<text:s/>και<text:s/>το<text:s/>25%<text:s/>των<text:s/>υψηλότερων,<text:s/>με<text:s/>τη<text:s/>χρήση<text:s/>τεταρτημόριων.</text:span></text:p>
      <text:p text:style-name="P128"><text:span text:style-name="T128_1">Ο<text:s/>προσδιορισμός<text:s/>των<text:s/>τεταρτημορίων<text:s/>γίνεται<text:s/>ως<text:s/>εξής:</text:span></text:p>
      <text:p text:style-name="P129"><text:span text:style-name="T129_1">Q1<text:s/>=<text:s/>πρώτο<text:s/>τεταρτημόριο<text:s/>=<text:s/>25</text:span><text:span text:style-name="T129_2">ο</text:span><text:span text:style-name="T129_3"><text:s/>εκατοστιαίο<text:s/>σημείο</text:span></text:p>
      <text:p text:style-name="P130"><text:span text:style-name="T130_1">Q2<text:s/>=<text:s/>διάμεσος<text:s/>=<text:s/>50</text:span><text:span text:style-name="T130_2">ο</text:span><text:span text:style-name="T130_3"><text:s/>εκατοστιαίο<text:s/>σημείο</text:span></text:p>
      <text:p text:style-name="P131"><text:span text:style-name="T131_1">Q3<text:s/>=<text:s/>τρίτο<text:s/>τεταρτημόριο<text:s/>=<text:s/>75</text:span><text:span text:style-name="T131_2">ο</text:span><text:span text:style-name="T131_3"><text:s/>εκατοστιαίο<text:s/>σημείο</text:span></text:p>
      <text:p text:style-name="P132"><text:span text:style-name="T132_1">Ως<text:s/>συμβατή<text:s/>με<text:s/>την<text:s/>αρχή<text:s/>της<text:s/>ελεύθερης<text:s/>αγοράς<text:s/>(Arm’s<text:s/>Length<text:s/>Principle),<text:s/>θεωρείται<text:s/>οποιαδήποτε<text:s/>τιμή<text:s/>μεταξύ<text:s/>του<text:s/>πρώτου<text:s/>και<text:s/>του<text:s/>τρίτου<text:s/>τεταρτημόριου<text:s/>(25</text:span><text:span text:style-name="T132_2">ου</text:span><text:span text:style-name="T132_3"><text:s/>εκατοστιαίου<text:s/>σημείου<text:s/>έως<text:s/>και<text:s/>του<text:s/>75</text:span><text:span text:style-name="T132_4">ου</text:span><text:span text:style-name="T132_5"><text:s/>εκατοστιαίου<text:s/>σημείου),<text:s/>με<text:s/>επαρκή<text:s/>αιτιολόγηση<text:s/>της<text:s/>επιλογής.</text:span></text:p>
      <text:p text:style-name="P133"><text:span text:style-name="T133_1">Ο<text:s/>Φάκελος<text:s/>Τεκμηρίωσης<text:s/>θεωρείται<text:s/>μη<text:s/>πλήρης<text:s/>ή<text:s/>μη<text:s/>επαρκής<text:s/>εφόσον<text:s/>προκύπτει<text:s/>αδυναμία<text:s/>ελεγκτικής<text:s/>επαλήθευσης<text:s/>της<text:s/>ορθότητας<text:s/>υπολογισμού<text:s/>ή<text:s/>τεκμηρίωσης<text:s/>των<text:s/>τιμών<text:s/>ενδοομιλικών<text:s/>συναλλαγών,<text:s/>η<text:s/>οποία<text:s/>δεν<text:s/>θεραπεύεται<text:s/>από<text:s/>τις<text:s/>πρόσθετες<text:s/>πληροφορίες<text:s/>που<text:s/>παρέχονται<text:s/>στον<text:s/>έλεγχο.</text:span></text:p>
      <text:h text:style-name="P134" text:outline-level="2"><text:span text:style-name="T134_1">ΚΕΦΑΛΑΙΟ<text:s/>Η’</text:span></text:h>
      <text:p text:style-name="P135"><text:span text:style-name="T135_1">ΕΝΑΡΞΗ<text:s/>ΙΣΧΥΟΣ</text:span></text:p>
      <text:p text:style-name="P136"><text:span text:style-name="T136_1">Η<text:s/>παρούσα<text:s/>ισχύει<text:s/>για<text:s/>ενδοομιλικές<text:s/>συναλλαγές<text:s/>που<text:s/>πραγματοποιούνται<text:s/>σε<text:s/>φορολογικά<text:s/>έτη<text:s/>που<text:s/>αρχίζουν<text:s/>από<text:s/>την<text:s/>1</text:span><text:span text:style-name="T136_2">η</text:span><text:span text:style-name="T136_3"><text:s/>Ιανουαρίου<text:s/>2014<text:s/>και<text:s/>μετά.</text:span></text:p>
      <text:p text:style-name="P137"><text:span text:style-name="T137_1">Ο<text:s/>ΓΕΝΙΚΟΣ<text:s/>ΓΡΑΜΜΑΤΕΑΣ<text:s/>ΔΗΜΟΣΙΩΝ<text:s/>ΕΣΟΔΩΝ</text:span></text:p>
      <text:p text:style-name="P138"><text:span text:style-name="T138_1">Η<text:s/>ΠΡΟΙΣΤΑΜΕΝΗ<text:s/>ΤΗΣ<text:s/>ΓΡΑΜΜΑΤΕΙΑΣ</text:span></text:p>
      <text:p text:style-name="P139"><text:span text:style-name="T139_1">Συνημμένα:</text:span><text:span text:style-name="T139_2"><text:s/>Συνοπτικός<text:s/>πίνακας<text:s/>πληροφοριών</text:span></text:p>
      <text:p text:style-name="P140"><text:span text:style-name="T140_1">ΠΙΝΑΚΑΣ<text:s/>ΔΙΑΝΟΜΗΣ</text:span></text:p>
      <text:p text:style-name="P141"><text:span text:style-name="T141_1">Ι.<text:s/>ΑΠΟΔΕΚΤΕΣ<text:s/>ΓΙΑ<text:s/>ΕΝΕΡΓΕΙΑ</text:span></text:p>
      <text:p text:style-name="P142"><text:span text:style-name="T142_1">1.<text:s/>Εθνικό<text:s/>Τυπογραφείο<text:s/>(<text:s/>για<text:s/>δημοσίευση<text:s/>της<text:s/>απόφασης<text:s/>αυτής<text:s/>στην<text:s/>Εφημερίδα<text:s/>της<text:s/>Κυβερνήσεως)</text:span></text:p>
      <text:p text:style-name="P143"><text:span text:style-name="T143_1">2.<text:s/>Αποδέκτες<text:s/>πίνακα<text:s/>Β’<text:s/>(εκτός<text:s/>του<text:s/>αριθμού<text:s/>2<text:s/>αυτού)</text:span></text:p>
      <text:p text:style-name="P144"><text:span text:style-name="T144_1">3.<text:s/>Διεύθυνση<text:s/>Ηλεκτρονικής<text:s/>Διακυβέρνησης<text:s/>(e-<text:s/>εφαρμογές)</text:span></text:p>
      <text:p text:style-name="P145"><text:span text:style-name="T145_1">4.<text:s/>Οικονομικές<text:s/>Επιθεωρήσεις</text:span></text:p>
      <text:p text:style-name="P146"><text:span text:style-name="T146_1">5.<text:s/>Κεντρική<text:s/>Υπηρεσία<text:s/>ΣΔΟΕ<text:s/>και<text:s/>τις<text:s/>Περιφερειακές<text:s/>Διευθύνσεις<text:s/>της</text:span></text:p>
      <text:p text:style-name="P147"><text:span text:style-name="T147_1">6.<text:s/>Δ/νση<text:s/>Υποστήριξης<text:s/>Ηλεκτρονικά<text:s/>Συναλλασσομένων<text:s/>(e-<text:s/>υπηρεσίες)<text:s/>(με<text:s/>την<text:s/>παράκληση<text:s/>να<text:s/>αναρτηθεί<text:s/>στην<text:s/>ιστοσελίδα<text:s/>της<text:s/>Γ.Γ.Δ.Ε.)</text:span></text:p>
      <text:p text:style-name="P148"><text:span text:style-name="T148_1">ΙΙ.<text:s/>ΑΠΟΔΕΚΤΕΣ<text:s/>ΓΙΑ<text:s/>ΚΟΙΝΟΠΟΙΗΣΗ</text:span></text:p>
      <text:p text:style-name="P149"><text:span text:style-name="T149_1">1.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150"><text:span text:style-name="T150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151"><text:span text:style-name="T151_1">2.<text:s/>Υπουργείο<text:s/>Ανάπτυξης,<text:s/>Ανταγωνιστικότητας,<text:s/>Υποδομών,<text:s/>Μεταφορών<text:s/>και<text:s/>Δικτύων,<text:s/>Διεύθυνση<text:s/>Ανωνύμων<text:s/>Εταιριών<text:s/>και<text:s/>Πίστεως,<text:s/>Πλ.<text:s/>Κάνιγγος<text:s/>-<text:s/>101<text:s/>81<text:s/>ΑΘΗΝΑ</text:span></text:p>
      <text:p text:style-name="P152"><text:span text:style-name="T152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53"><text:span text:style-name="T153_1">4.<text:s/>ΠΕΡΙΟΔΙΚΟ<text:s/>«ΦΟΡΟΛΟΓΙΚΗ<text:s/>ΕΠΙΘΕΩΡΗΣΗ»</text:span></text:p>
      <text:p text:style-name="P154"><text:span text:style-name="T154_1">5.<text:s/>Π.Ο.Ε.-<text:s/>Δ.Ο.Υ.</text:span></text:p>
      <text:p text:style-name="P155"><text:span text:style-name="T155_1">ΙΙΙ.<text:s/>ΕΣΩΤΕΡΙΚΗ<text:s/>ΔΙΑΝΟΜΗ</text:span></text:p>
      <text:p text:style-name="P156"><text:span text:style-name="T156_1">Γραφείο<text:s/>κ.<text:s/>Υπουργού</text:span></text:p>
      <text:p text:style-name="P157"><text:span text:style-name="T157_1">Γραφείο<text:s/>κ.<text:s/>Υφυπουργού</text:span></text:p>
      <text:p text:style-name="P158"><text:span text:style-name="T158_1">Γραφείο<text:s/>Γενικής<text:s/>Γραμματέα<text:s/>κας.<text:s/>Παπακωνσταντίνου</text:span></text:p>
      <text:p text:style-name="P159"><text:span text:style-name="T159_1">Γραφείο<text:s/>Γενικού<text:s/>Γραμματέα<text:s/>Δημοσίων<text:s/>Εσόδων<text:s/>κ.<text:s/>Θεοχάρη</text:span></text:p>
      <text:p text:style-name="P160"><text:span text:style-name="T160_1">5.<text:s/>Γραφεία<text:s/>κ.κ.<text:s/>Γενικών<text:s/>Δ/ντών</text:span></text:p>
      <text:p text:style-name="P161"><text:span text:style-name="T161_1">6.<text:s/>Γραφείο<text:s/>Τύπου<text:s/>και<text:s/>Δημοσίων<text:s/>Σχέσεων</text:span></text:p>
      <text:p text:style-name="P162"><text:span text:style-name="T162_1">7.<text:s/>Γραφείο<text:s/>Επικοινωνίας<text:s/>και<text:s/>Πληροφόρησης<text:s/>Πολιτών</text:span></text:p>
      <text:p text:style-name="P163"><text:span text:style-name="T163_1">8.<text:s/>Γεν.<text:s/>Δ/νση<text:s/>Οικονομικής<text:s/>Επιθεώρησης<text:s/>-<text:s/>Θεμιστοκλέους<text:s/>5<text:s/>–<text:s/>101<text:s/>84<text:s/>ΑΘΗΝΑ</text:span></text:p>
      <text:p text:style-name="P164"><text:span text:style-name="T164_1">9.<text:s/>Δ/νση<text:s/>Φορολογίας<text:s/>Εισοδήματος<text:s/>(Δ12)<text:s/>-<text:s/>Τμήματα<text:s/>Α’<text:s/>(3),<text:s/>Β’<text:s/>(10),<text:s/>Γ’<text:s/>(3)</text:span></text:p>
      <text:p text:style-name="P165"><text:span text:style-name="T165_1">10.<text:s/>Δ/νση<text:s/>Ελέγχων–<text:s/>Τμήματα<text:s/>Α΄(<text:s/>3),<text:s/>Β΄(3),<text:s/>Γ’<text:s/>(10)</text:span></text:p>
      <text:p text:style-name="P166"><text:span text:style-name="T166_1">11.<text:s/>Γραφείο<text:s/>κ.<text:s/>Διευθυντή<text:s/>Φορολογίας<text:s/>Εισοδήματος</text:span></text:p>
      <text:p text:style-name="P167"><text:span text:style-name="T167_1">12.<text:s/>Γραφείο<text:s/>κ.<text:s/>Διευθύντριας<text:s/>Ελέγχων</text:span></text:p>
      <text:p text:style-name="P168"><text:span text:style-name="T168_1">ΠΑΡΑΡΤΗΜΑ</text:span></text:p>
      <text:p text:style-name="P169"><text:span text:style-name="T169_1">ΣΥΝΟΠΤΙΚΟΣ<text:s/>ΠΙΝΑΚΑΣ<text:s/>ΠΛΗΡΟΦΟΡΙΩΝ</text:span></text:p>
      <text:p text:style-name="P170"><text:span text:style-name="T170_1">ΠΡΟΣ</text:span></text:p>
      <text:p text:style-name="P171"><text:span text:style-name="T171_1">ΥΠΟΥΡΓΕΙΟ<text:s/>ΟΙΚΟΝΟΜΙΚΩΝ</text:span></text:p>
      <text:p text:style-name="P172"><text:span text:style-name="T172_1">Γ.Γ.Δ.Ε.<text:s/>–<text:s/>Διεύθυνση<text:s/>Ηλεκτρονικής<text:s/>Διακυβέρνησης(e-Εφαρμογές)</text:span></text:p>
      <text:p text:style-name="P173"><text:span text:style-name="T173_1">ΣΤΟΙΧΕΙΑ<text:s/>NOMIKOY<text:s/>ΠΡΟΣΩΠΟΥ<text:s/>Η<text:s/>ΝΟΜΙΚΗΣ<text:s/>ΟΝΤΟΤΗΤΑ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ΑΦΜ</text:span></text:p>
          </table:table-cell>
          <table:table-cell table:style-name="Cell2" table:number-columns-spanned="3">
            <text:p text:style-name="P17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176"><text:span text:style-name="T176_1">Επωνυμία</text:span></text:p>
          </table:table-cell>
          <table:table-cell table:style-name="Cell4" table:number-columns-spanned="3">
            <text:p text:style-name="P17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178"><text:span text:style-name="T178_1">Αρμόδια<text:s/>Δ.Ο.Υ.</text:span></text:p>
          </table:table-cell>
          <table:table-cell table:style-name="Cell6" table:number-columns-spanned="3">
            <text:p text:style-name="P17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80"><text:span text:style-name="T180_1">Διεύθυνση</text:span></text:p>
          </table:table-cell>
          <table:table-cell table:style-name="Cell8" table:number-columns-spanned="3">
            <text:p text:style-name="P181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82"><text:span text:style-name="T182_1">Τηλέφωνο</text:span></text:p>
          </table:table-cell>
          <table:table-cell table:style-name="Cell10" table:number-columns-spanned="3">
            <text:p text:style-name="P18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84"><text:span text:style-name="T184_1">e-mail</text:span></text:p>
          </table:table-cell>
          <table:table-cell table:style-name="Cell12" table:number-columns-spanned="3">
            <text:p text:style-name="P18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86"><text:span text:style-name="T186_1">Υπεύθυνος<text:s/>επικοινωνίας</text:span></text:p>
          </table:table-cell>
          <table:table-cell table:style-name="Cell14" table:number-columns-spanned="3">
            <text:p text:style-name="P18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8"><text:span text:style-name="T188_1">Κ.Α.Δ.<text:s/>Δραστηριότητας<text:s/>με<text:s/>μεγαλύτερα<text:s/>ακαθάριστα<text:s/>έσοδα</text:span></text:p>
          </table:table-cell>
          <table:table-cell table:style-name="Cell16" table:number-columns-spanned="3">
            <text:p text:style-name="P189"/>
          </table:table-cell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190"/>
          </table:table-cell>
          <table:covered-table-cell/>
          <table:table-cell table:style-name="Cell18">
            <text:p text:style-name="P191"><text:span text:style-name="T191_1">Αριθμητικώς</text:span></text:p>
          </table:table-cell>
          <table:table-cell table:style-name="Cell19">
            <text:p text:style-name="P192"><text:span text:style-name="T192_1">Διεθνής<text:s/>Κωδ.<text:s/>Χώρας</text:span><text:span text:style-name="T192_2">1</text:span><text:span text:style-name="T192_3"><text:s/>ή<text:s/>Χωρών</text:span></text:p>
          </table:table-cell>
        </table:table-row>
        <table:table-row table:style-name="Row10">
          <table:table-cell table:style-name="Cell20">
            <text:p text:style-name="P193"><text:span text:style-name="T193_1">Συνδεδεμένα<text:s/>πρόσωπα<text:s/>και<text:s/>μόνιμες<text:s/>εγκαταστάσεις</text:span></text:p>
          </table:table-cell>
          <table:table-cell table:style-name="Cell21">
            <text:p text:style-name="P194"><text:span text:style-name="T194_1">Στην<text:s/>Ελλάδα</text:span></text:p>
          </table:table-cell>
          <table:table-cell table:style-name="Cell22">
            <text:p text:style-name="P195"/>
          </table:table-cell>
          <table:table-cell table:style-name="Cell23">
            <text:p text:style-name="P196"/>
          </table:table-cell>
        </table:table-row>
        <table:table-row table:style-name="Row11">
          <table:table-cell table:style-name="Cell24">
            <text:p text:style-name="P197"/>
          </table:table-cell>
          <table:table-cell table:style-name="Cell25">
            <text:p text:style-name="P198"><text:span text:style-name="T198_1">Στην<text:s/>Ε.Ε.</text:span><text:span text:style-name="T198_2">2</text:span><text:span text:style-name="T198_3">/Ε.Ο.Χ.</text:span><text:span text:style-name="T198_4">3</text:span></text:p>
          </table:table-cell>
          <table:table-cell table:style-name="Cell26">
            <text:p text:style-name="P199"/>
          </table:table-cell>
          <table:table-cell table:style-name="Cell27">
            <text:p text:style-name="P200"/>
          </table:table-cell>
        </table:table-row>
        <table:table-row table:style-name="Row12">
          <table:table-cell table:style-name="Cell28">
            <text:p text:style-name="P201"/>
          </table:table-cell>
          <table:table-cell table:style-name="Cell29">
            <text:p text:style-name="P202"><text:span text:style-name="T202_1">Σε<text:s/>χώρες<text:s/>εκτός<text:s/>της<text:s/>Ε.Ε./Ε.Ο.Χ.<text:s/>με<text:s/>τις<text:s/>οποίες<text:s/>υπάρχει<text:s/>Σ.Α.Δ.Φ.</text:span><text:span text:style-name="T202_2">4</text:span></text:p>
          </table:table-cell>
          <table:table-cell table:style-name="Cell30">
            <text:p text:style-name="P203"/>
          </table:table-cell>
          <table:table-cell table:style-name="Cell31">
            <text:p text:style-name="P204"/>
          </table:table-cell>
        </table:table-row>
        <table:table-row table:style-name="Row13">
          <table:table-cell table:style-name="Cell32">
            <text:p text:style-name="P205"/>
          </table:table-cell>
          <table:table-cell table:style-name="Cell33">
            <text:p text:style-name="P206"><text:span text:style-name="T206_1">Σε<text:s/>χώρες<text:s/>εκτός<text:s/>της<text:s/>Ε.Ε./Ε.Ο.Χ.<text:s/>με<text:s/>τις<text:s/>οποίες<text:s/>δεν<text:s/>υπάρχει<text:s/>Σ.Α.Δ.Φ.</text:span></text:p>
          </table:table-cell>
          <table:table-cell table:style-name="Cell34">
            <text:p text:style-name="P207"/>
          </table:table-cell>
          <table:table-cell table:style-name="Cell35">
            <text:p text:style-name="P208"/>
          </table:table-cell>
        </table:table-row>
        <table:table-row table:style-name="Row14">
          <table:table-cell table:style-name="Cell36">
            <text:p text:style-name="P209"><text:span text:style-name="T209_1">Φορολογικό<text:s/>έτος<text:s/>(από:<text:s/>-<text:s/>έως:<text:s/>)</text:span></text:p>
          </table:table-cell>
          <table:table-cell table:style-name="Cell37" table:number-columns-spanned="3">
            <text:p text:style-name="P210"/>
          </table:table-cell>
          <table:covered-table-cell/>
          <table:covered-table-cell/>
        </table:table-row>
        <table:table-row table:style-name="Row15">
          <table:table-cell table:style-name="Cell38">
            <text:p text:style-name="P211"><text:span text:style-name="T211_1">Υπάρχει<text:s/>αλλαγή<text:s/>στο<text:s/>ιδιοκτησιακό<text:s/>καθεστώς<text:s/>του<text:s/>υπόχρεου<text:s/>στο<text:s/>εν<text:s/>λόγω<text:s/>φορολογικό<text:s/>έτος;</text:span></text:p>
          </table:table-cell>
          <table:table-cell table:style-name="Cell39" table:number-columns-spanned="3">
            <text:p text:style-name="P212"><text:span text:style-name="T212_1">Συγχώνευση<text:s/>□<text:s/>Διάσπαση<text:s/>□<text:s/>Μετατροπή<text:s/>□<text:s/>Απόσχιση<text:s/>□<text:s/>Είσοδος<text:s/>νέων<text:s/>μετόχων<text:s/>□</text:span></text:p>
          </table:table-cell>
          <table:covered-table-cell/>
          <table:covered-table-cell/>
        </table:table-row>
      </table:table>
      <text:p text:style-name="P213"><text:span text:style-name="T213_1">1</text:span><text:span text:style-name="T213_2"><text:s/>ISO<text:s/>3166<text:s/>Κωδικός<text:s/>Χώρας</text:span></text:p>
      <text:p text:style-name="P214"><text:span text:style-name="T214_1">2</text:span><text:span text:style-name="T214_2"><text:s/>Ευρωπαϊκή<text:s/>Ένωση</text:span></text:p>
      <text:p text:style-name="P215"><text:span text:style-name="T215_1">3</text:span><text:span text:style-name="T215_2"><text:s/>Ευρωπαϊκός<text:s/>Οικονομικός<text:s/>Χώρος</text:span></text:p>
      <text:p text:style-name="P216"><text:span text:style-name="T216_1">4</text:span><text:span text:style-name="T216_2"><text:s/>Σύμβαση<text:s/>Αποφυγής<text:s/>Διπλής<text:s/>Φορολογίας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6">
          <table:table-cell table:style-name="Cell40">
            <text:p text:style-name="P217"/>
          </table:table-cell>
          <table:table-cell table:style-name="Cell41" table:number-columns-spanned="2">
            <text:p text:style-name="P218"><text:span text:style-name="T218_1">Καμία<text:s/>αλλαγή<text:s/>□</text:span></text:p>
          </table:table-cell>
          <table:covered-table-cell/>
        </table:table-row>
        <table:table-row table:style-name="Row17">
          <table:table-cell table:style-name="Cell42">
            <text:p text:style-name="P219"><text:span text:style-name="T219_1">Εφόσον<text:s/>είναι<text:s/>διαθέσιμη,<text:s/>αναγράψτε<text:s/>τον<text:s/>υπερσύνδεσμο<text:s/>(hyperlink)<text:s/>της<text:s/>μητρικής(σε<text:s/>περίπτωση<text:s/>ομίλων).</text:span></text:p>
          </table:table-cell>
          <table:table-cell table:style-name="Cell43" table:number-columns-spanned="2">
            <text:p text:style-name="P220"/>
          </table:table-cell>
          <table:covered-table-cell/>
        </table:table-row>
        <table:table-row table:style-name="Row18">
          <table:table-cell table:style-name="Cell44">
            <text:p text:style-name="P221"><text:span text:style-name="T221_1">Υπάρχουν<text:s/>συναλλαγές<text:s/>με<text:s/>συνδεδεμένα<text:s/>πρόσωπα<text:s/>και<text:s/>μόνιμες<text:s/>εγκαταστάσεις,<text:s/>αναφορικά<text:s/>με<text:s/>υπηρεσίες,<text:s/>μεταβίβαση<text:s/>ενσώματων<text:s/>ή<text:s/>ασώματων<text:s/>παγίων<text:s/>ή<text:s/>κάποια<text:s/>άλλη<text:s/>μεταβίβαση<text:s/>χωρίς<text:s/>τη<text:s/>καταβολή<text:s/>χρηματικού<text:s/>ανταλλάγματος<text:s/>(π.χ.<text:s/>με<text:s/>τη<text:s/>χρήση<text:s/>σύνθετων<text:s/>χρηματοοικονομικών<text:s/>παραγώγων,<text:s/>εκπτώσεις<text:s/>κλπ)</text:span></text:p>
          </table:table-cell>
          <table:table-cell table:style-name="Cell45">
            <text:p text:style-name="P222"><text:span text:style-name="T222_1">Στην<text:s/>ημεδαπή</text:span></text:p>
          </table:table-cell>
          <table:table-cell table:style-name="Cell46">
            <text:p text:style-name="P223"><text:span text:style-name="T223_1">Στην<text:s/>αλλοδαπή</text:span></text:p>
          </table:table-cell>
        </table:table-row>
        <table:table-row table:style-name="Row19">
          <table:table-cell table:style-name="Cell47">
            <text:p text:style-name="P224"/>
          </table:table-cell>
          <table:table-cell table:style-name="Cell48">
            <text:p text:style-name="P225"><text:span text:style-name="T225_1">ΝΑΙ<text:s/>□<text:s/>ΟΧΙ<text:s/>□</text:span></text:p>
          </table:table-cell>
          <table:table-cell table:style-name="Cell49">
            <text:p text:style-name="P226"><text:span text:style-name="T226_1">ΝΑΙ<text:s/>□<text:s/>ΟΧΙ<text:s/>□</text:span></text:p>
          </table:table-cell>
        </table:table-row>
        <table:table-row table:style-name="Row20">
          <table:table-cell table:style-name="Cell50">
            <text:p text:style-name="P227"><text:span text:style-name="T227_1">Υπάρχει<text:s/>παροχή<text:s/>υπηρεσιών<text:s/>προς<text:s/>συνδεδεμένα<text:s/>πρόσωπα<text:s/>και<text:s/>μόνιμες<text:s/>εγκαταστάσεις<text:s/>ή<text:s/>μεταβίβαση<text:s/>ενσώματων<text:s/>ή<text:s/>άυλων<text:s/>παγίων,<text:s/>ή<text:s/>κάποια<text:s/>άλλη<text:s/>μεταβίβαση,<text:s/>για<text:s/>τις<text:s/>οποίες<text:s/>δεν<text:s/>προβλέπεται<text:s/>καταβολή<text:s/>τιμήματος;</text:span></text:p>
          </table:table-cell>
          <table:table-cell table:style-name="Cell51">
            <text:p text:style-name="P228"><text:span text:style-name="T228_1">Στην<text:s/>ημεδαπή</text:span></text:p>
          </table:table-cell>
          <table:table-cell table:style-name="Cell52">
            <text:p text:style-name="P229"><text:span text:style-name="T229_1">Στην<text:s/>αλλοδαπή</text:span></text:p>
          </table:table-cell>
        </table:table-row>
        <table:table-row table:style-name="Row21">
          <table:table-cell table:style-name="Cell53">
            <text:p text:style-name="P230"/>
          </table:table-cell>
          <table:table-cell table:style-name="Cell54">
            <text:p text:style-name="P231"><text:span text:style-name="T231_1">ΝΑΙ<text:s/>□<text:s/>ΟΧΙ<text:s/>□</text:span></text:p>
          </table:table-cell>
          <table:table-cell table:style-name="Cell55">
            <text:p text:style-name="P232"><text:span text:style-name="T232_1">ΝΑΙ<text:s/>□<text:s/>ΟΧΙ<text:s/>□</text:span></text:p>
          </table:table-cell>
        </table:table-row>
      </table:table>
      <text:p text:style-name="P233"><text:span text:style-name="T233_1">ΛΕΙΤΟΥΡΓΙΚΗ<text:s/>ΤΑΥΤΟΤΗΤΑ</text:span></text:p>
      <text:p text:style-name="P234"><text:span text:style-name="T234_1">1.<text:s/></text:span><text:span text:style-name="T234_2">Πληροφορίες<text:s/>για<text:s/>τα<text:s/>συνδεδεμένα<text:s/>πρόσωπα<text:s/>ή<text:s/>μόνιμες<text:s/>εγκαταστάσεις<text:s/>με<text:s/>τα/τις<text:s/>οποία/ες<text:s/>πραγματοποιήθηκαν<text:s/>συναλλαγές<text:s/>για<text:s/>το<text:s/>συγκεκριμένο<text:s/>φορολογικό<text:s/>έτος.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2">
          <table:table-cell table:style-name="Cell56">
            <text:p text:style-name="P235"><text:span text:style-name="T235_1">Α.Φ.Μ.<text:s/>ή<text:s/>VAT<text:s/>number<text:s/>ή<text:s/>Registration<text:s/>number</text:span></text:p>
          </table:table-cell>
          <table:table-cell table:style-name="Cell57">
            <text:p text:style-name="P236"><text:span text:style-name="T236_1">Χώρα</text:span><text:span text:style-name="T236_2"><text:note text:note-class="footnote"><text:note-citation/><text:note-body><text:p text:style-name="P237"><text:span text:style-name="T237_1"><text:s/>ISO<text:s/>3166<text:s/>Κωδικός<text:s/>Χώρας</text:span></text:p></text:note-body></text:note></text:span></text:p>
          </table:table-cell>
          <table:table-cell table:style-name="Cell58">
            <text:p text:style-name="P238"><text:span text:style-name="T238_1">Επωνυμία</text:span></text:p>
          </table:table-cell>
          <table:table-cell table:style-name="Cell59" table:number-columns-spanned="2">
            <text:p text:style-name="P239"><text:span text:style-name="T239_1">Λόγος<text:s/>Σύνδεσης</text:span><text:span text:style-name="T239_2"><text:note text:note-class="footnote"><text:note-citation/><text:note-body><text:p text:style-name="P240"><text:span text:style-name="T240_1"><text:s/>Υπάρχει<text:s/>δυνατότητα<text:s/>πολλαπλής<text:s/>επιλογής.</text:span></text:p></text:note-body></text:note></text:span></text:p>
          </table:table-cell>
          <table:covered-table-cell/>
          <table:table-cell table:style-name="Cell60">
            <text:p text:style-name="P241"><text:span text:style-name="T241_1">Ημερομηνία<text:s/>Έναρξης<text:s/>Σχέσης</text:span><text:span text:style-name="T241_2"><text:note text:note-class="footnote"><text:note-citation/><text:note-body><text:p text:style-name="P242"><text:span text:style-name="T242_1"><text:s/>Εφόσον<text:s/>υπάρχει<text:s/>μεταβολή<text:s/>μέσα<text:s/>στο<text:s/>συγκεκριμένο<text:s/>φορολογικό<text:s/>έτος.</text:span></text:p></text:note-body></text:note></text:span></text:p>
          </table:table-cell>
          <table:table-cell table:style-name="Cell61">
            <text:p text:style-name="P243"><text:span text:style-name="T243_1">Ημερομηνία<text:s/>Διακοπής</text:span></text:p>
            <text:p text:style-name="P244"><text:span text:style-name="T244_1">Σχέσης</text:span><text:span text:style-name="T244_2">7</text:span></text:p>
          </table:table-cell>
          <table:table-cell table:style-name="Cell62">
            <text:p text:style-name="P245"><text:span text:style-name="T245_1">Κ.Α.Δ.<text:s/>κύριας<text:s/>δραστηριότητας</text:span></text:p>
          </table:table-cell>
        </table:table-row>
        <table:table-row table:style-name="Row23">
          <table:table-cell table:style-name="Cell63">
            <text:p text:style-name="P246"/>
          </table:table-cell>
          <table:table-cell table:style-name="Cell64">
            <text:p text:style-name="P247"/>
          </table:table-cell>
          <table:table-cell table:style-name="Cell65">
            <text:p text:style-name="P248"/>
          </table:table-cell>
          <table:table-cell table:style-name="Cell66">
            <text:p text:style-name="P249"><text:span text:style-name="T249_1">Συμμετοχή<text:s/>στο<text:s/>Κεφάλαιο</text:span></text:p>
          </table:table-cell>
          <table:table-cell table:style-name="Cell67">
            <text:p text:style-name="P250"><text:span text:style-name="T250_1">□</text:span></text:p>
          </table:table-cell>
          <table:table-cell table:style-name="Cell68">
            <text:p text:style-name="P251"/>
          </table:table-cell>
          <table:table-cell table:style-name="Cell69">
            <text:p text:style-name="P252"/>
          </table:table-cell>
          <table:table-cell table:style-name="Cell70">
            <text:p text:style-name="P253"/>
          </table:table-cell>
        </table:table-row>
        <table:table-row table:style-name="Row24">
          <table:table-cell table:style-name="Cell71">
            <text:p text:style-name="P254"/>
          </table:table-cell>
          <table:table-cell table:style-name="Cell72">
            <text:p text:style-name="P255"/>
          </table:table-cell>
          <table:table-cell table:style-name="Cell73">
            <text:p text:style-name="P256"/>
          </table:table-cell>
          <table:table-cell table:style-name="Cell74">
            <text:p text:style-name="P257"><text:span text:style-name="T257_1">Συμμετοχή<text:s/>στη<text:s/>Διοίκηση</text:span></text:p>
          </table:table-cell>
          <table:table-cell table:style-name="Cell75">
            <text:p text:style-name="P258"><text:span text:style-name="T258_1">□</text:span></text:p>
          </table:table-cell>
          <table:table-cell table:style-name="Cell76">
            <text:p text:style-name="P259"/>
          </table:table-cell>
          <table:table-cell table:style-name="Cell77">
            <text:p text:style-name="P260"/>
          </table:table-cell>
          <table:table-cell table:style-name="Cell78">
            <text:p text:style-name="P261"/>
          </table:table-cell>
        </table:table-row>
        <table:table-row table:style-name="Row25">
          <table:table-cell table:style-name="Cell79">
            <text:p text:style-name="P262"/>
          </table:table-cell>
          <table:table-cell table:style-name="Cell80">
            <text:p text:style-name="P263"/>
          </table:table-cell>
          <table:table-cell table:style-name="Cell81">
            <text:p text:style-name="P264"/>
          </table:table-cell>
          <table:table-cell table:style-name="Cell82">
            <text:p text:style-name="P265"><text:span text:style-name="T265_1">Επιρροή</text:span></text:p>
          </table:table-cell>
          <table:table-cell table:style-name="Cell83">
            <text:p text:style-name="P266"><text:span text:style-name="T266_1">□</text:span></text:p>
          </table:table-cell>
          <table:table-cell table:style-name="Cell84">
            <text:p text:style-name="P267"/>
          </table:table-cell>
          <table:table-cell table:style-name="Cell85">
            <text:p text:style-name="P268"/>
          </table:table-cell>
          <table:table-cell table:style-name="Cell86">
            <text:p text:style-name="P269"/>
          </table:table-cell>
        </table:table-row>
        <table:table-row table:style-name="Row26">
          <table:table-cell table:style-name="Cell87">
            <text:p text:style-name="P270"/>
          </table:table-cell>
          <table:table-cell table:style-name="Cell88">
            <text:p text:style-name="P271"/>
          </table:table-cell>
          <table:table-cell table:style-name="Cell89">
            <text:p text:style-name="P272"/>
          </table:table-cell>
          <table:table-cell table:style-name="Cell90">
            <text:p text:style-name="P273"><text:span text:style-name="T273_1">Μόνιμη<text:s/>Εγκατάσταση</text:span></text:p>
          </table:table-cell>
          <table:table-cell table:style-name="Cell91">
            <text:p text:style-name="P274"><text:span text:style-name="T274_1">□</text:span></text:p>
          </table:table-cell>
          <table:table-cell table:style-name="Cell92">
            <text:p text:style-name="P275"/>
          </table:table-cell>
          <table:table-cell table:style-name="Cell93">
            <text:p text:style-name="P276"/>
          </table:table-cell>
          <table:table-cell table:style-name="Cell94">
            <text:p text:style-name="P277"/>
          </table:table-cell>
        </table:table-row>
      </table:table>
      <text:p text:style-name="P278"><text:span text:style-name="T278_1">2.<text:s/></text:span><text:span text:style-name="T278_2">Λειτουργίες<text:s/>και<text:s/>κίνδυνοι<text:s/>υποβάλλοντος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7">
          <table:table-cell table:style-name="Cell95" table:number-columns-spanned="2">
            <text:p text:style-name="P279"><text:span text:style-name="T279_1">Λειτουργίες<text:s/>που<text:s/>επιτελούνται</text:span><text:span text:style-name="T279_2"><text:note text:note-class="footnote"><text:note-citation/><text:note-body><text:p text:style-name="P280"><text:span text:style-name="T280_1"><text:s/>Υπάρχει<text:s/>δυνατότητα<text:s/>πολλαπλής<text:s/>επιλογής.</text:span></text:p></text:note-body></text:note></text:span></text:p>
          </table:table-cell>
          <table:covered-table-cell/>
          <table:table-cell table:style-name="Cell96" table:number-columns-spanned="2">
            <text:p text:style-name="P281"><text:span text:style-name="T281_1">Κίνδυνοι<text:s/>που<text:s/>αναλαμβάνονται</text:span><text:span text:style-name="T281_2">8</text:span></text:p>
          </table:table-cell>
          <table:covered-table-cell/>
          <table:table-cell table:style-name="Cell97" table:number-columns-spanned="2">
            <text:p text:style-name="P282"><text:span text:style-name="T282_1">Χρησιμοποιηθέντα<text:s/>Πάγια</text:span><text:span text:style-name="T282_2">8</text:span></text:p>
          </table:table-cell>
          <table:covered-table-cell/>
        </table:table-row>
        <table:table-row table:style-name="Row28">
          <table:table-cell table:style-name="Cell98">
            <text:p text:style-name="P283"><text:span text:style-name="T283_1">Έρευνα<text:s/>και<text:s/>ανάπτυξη</text:span></text:p>
          </table:table-cell>
          <table:table-cell table:style-name="Cell99">
            <text:p text:style-name="P284"><text:span text:style-name="T284_1">□</text:span></text:p>
          </table:table-cell>
          <table:table-cell table:style-name="Cell100">
            <text:p text:style-name="P285"><text:span text:style-name="T285_1">Επιχειρηματικός<text:s/>/<text:s/>Εμπορικός</text:span></text:p>
          </table:table-cell>
          <table:table-cell table:style-name="Cell101">
            <text:p text:style-name="P286"><text:span text:style-name="T286_1">□</text:span></text:p>
          </table:table-cell>
          <table:table-cell table:style-name="Cell102">
            <text:p text:style-name="P287"><text:span text:style-name="T287_1">Ενσώματα<text:s/>(εγκαταστάσεις<text:s/>και<text:s/>εξοπλισμός)</text:span></text:p>
          </table:table-cell>
          <table:table-cell table:style-name="Cell103">
            <text:p text:style-name="P288"><text:span text:style-name="T288_1">□</text:span></text:p>
          </table:table-cell>
        </table:table-row>
        <table:table-row table:style-name="Row29">
          <table:table-cell table:style-name="Cell104">
            <text:p text:style-name="P289"><text:span text:style-name="T289_1">Παραγωγή</text:span></text:p>
          </table:table-cell>
          <table:table-cell table:style-name="Cell105">
            <text:p text:style-name="P290"><text:span text:style-name="T290_1">□</text:span></text:p>
          </table:table-cell>
          <table:table-cell table:style-name="Cell106">
            <text:p text:style-name="P291"><text:span text:style-name="T291_1">Έρευνας<text:s/>και<text:s/>ανάπτυξης</text:span></text:p>
          </table:table-cell>
          <table:table-cell table:style-name="Cell107">
            <text:p text:style-name="P292"><text:span text:style-name="T292_1">□</text:span></text:p>
          </table:table-cell>
          <table:table-cell table:style-name="Cell108">
            <text:p text:style-name="P293"><text:span text:style-name="T293_1">Άυλα<text:s/>(εμπορικά<text:s/>σήματα,<text:s/>πατέντες,<text:s/>τεχνογνωσία<text:s/>κ.λπ</text:span></text:p>
          </table:table-cell>
          <table:table-cell table:style-name="Cell109">
            <text:p text:style-name="P294"><text:span text:style-name="T294_1">□</text:span></text:p>
          </table:table-cell>
        </table:table-row>
        <table:table-row table:style-name="Row30">
          <table:table-cell table:style-name="Cell110">
            <text:p text:style-name="P295"><text:span text:style-name="T295_1">Διανομή</text:span></text:p>
          </table:table-cell>
          <table:table-cell table:style-name="Cell111">
            <text:p text:style-name="P296"><text:span text:style-name="T296_1">□</text:span></text:p>
          </table:table-cell>
          <table:table-cell table:style-name="Cell112">
            <text:p text:style-name="P297"><text:span text:style-name="T297_1">Πιστωτικός</text:span></text:p>
          </table:table-cell>
          <table:table-cell table:style-name="Cell113">
            <text:p text:style-name="P298"><text:span text:style-name="T298_1">□</text:span></text:p>
          </table:table-cell>
          <table:table-cell table:style-name="Cell114">
            <text:p text:style-name="P299"/>
          </table:table-cell>
          <table:table-cell table:style-name="Cell115">
            <text:p text:style-name="P300"/>
          </table:table-cell>
        </table:table-row>
        <table:table-row table:style-name="Row31">
          <table:table-cell table:style-name="Cell116">
            <text:p text:style-name="P301"><text:span text:style-name="T301_1">Αντιπροσώπευση</text:span></text:p>
          </table:table-cell>
          <table:table-cell table:style-name="Cell117">
            <text:p text:style-name="P302"><text:span text:style-name="T302_1">□</text:span></text:p>
          </table:table-cell>
          <table:table-cell table:style-name="Cell118">
            <text:p text:style-name="P303"><text:span text:style-name="T303_1">Επισφάλειας</text:span></text:p>
          </table:table-cell>
          <table:table-cell table:style-name="Cell119">
            <text:p text:style-name="P304"><text:span text:style-name="T304_1">□</text:span></text:p>
          </table:table-cell>
          <table:table-cell table:style-name="Cell120">
            <text:p text:style-name="P305"/>
          </table:table-cell>
          <table:table-cell table:style-name="Cell121">
            <text:p text:style-name="P306"/>
          </table:table-cell>
        </table:table-row>
        <table:table-row table:style-name="Row32">
          <table:table-cell table:style-name="Cell122">
            <text:p text:style-name="P307"><text:span text:style-name="T307_1">Τεχνική<text:s/>υποστήριξη</text:span></text:p>
          </table:table-cell>
          <table:table-cell table:style-name="Cell123">
            <text:p text:style-name="P308"><text:span text:style-name="T308_1">□</text:span></text:p>
          </table:table-cell>
          <table:table-cell table:style-name="Cell124">
            <text:p text:style-name="P309"><text:span text:style-name="T309_1">Εγγυήσεων</text:span></text:p>
          </table:table-cell>
          <table:table-cell table:style-name="Cell125">
            <text:p text:style-name="P310"><text:span text:style-name="T310_1">□</text:span></text:p>
          </table:table-cell>
          <table:table-cell table:style-name="Cell126">
            <text:p text:style-name="P311"/>
          </table:table-cell>
          <table:table-cell table:style-name="Cell127">
            <text:p text:style-name="P312"/>
          </table:table-cell>
        </table:table-row>
        <table:table-row table:style-name="Row33">
          <table:table-cell table:style-name="Cell128">
            <text:p text:style-name="P313"><text:span text:style-name="T313_1">Εξυπηρέτηση<text:s/>πελατών</text:span></text:p>
          </table:table-cell>
          <table:table-cell table:style-name="Cell129">
            <text:p text:style-name="P314"><text:span text:style-name="T314_1">□</text:span></text:p>
          </table:table-cell>
          <table:table-cell table:style-name="Cell130">
            <text:p text:style-name="P315"><text:span text:style-name="T315_1">Συναλλαγματικός</text:span></text:p>
          </table:table-cell>
          <table:table-cell table:style-name="Cell131">
            <text:p text:style-name="P316"><text:span text:style-name="T316_1">□</text:span></text:p>
          </table:table-cell>
          <table:table-cell table:style-name="Cell132">
            <text:p text:style-name="P317"/>
          </table:table-cell>
          <table:table-cell table:style-name="Cell133">
            <text:p text:style-name="P318"/>
          </table:table-cell>
        </table:table-row>
        <table:table-row table:style-name="Row34">
          <table:table-cell table:style-name="Cell134">
            <text:p text:style-name="P319"><text:span text:style-name="T319_1">Προώθηση<text:s/>πωλήσεων</text:span></text:p>
          </table:table-cell>
          <table:table-cell table:style-name="Cell135">
            <text:p text:style-name="P320"><text:span text:style-name="T320_1">□</text:span></text:p>
          </table:table-cell>
          <table:table-cell table:style-name="Cell136">
            <text:p text:style-name="P321"><text:span text:style-name="T321_1">Διατήρησης<text:s/>Αποθεμάτων</text:span></text:p>
          </table:table-cell>
          <table:table-cell table:style-name="Cell137">
            <text:p text:style-name="P322"><text:span text:style-name="T322_1">□</text:span></text:p>
          </table:table-cell>
          <table:table-cell table:style-name="Cell138">
            <text:p text:style-name="P323"/>
          </table:table-cell>
          <table:table-cell table:style-name="Cell139">
            <text:p text:style-name="P324"/>
          </table:table-cell>
        </table:table-row>
        <table:table-row table:style-name="Row35">
          <table:table-cell table:style-name="Cell140">
            <text:p text:style-name="P325"><text:span text:style-name="T325_1">Μεταφορές</text:span></text:p>
          </table:table-cell>
          <table:table-cell table:style-name="Cell141">
            <text:p text:style-name="P326"><text:span text:style-name="T326_1">□</text:span></text:p>
          </table:table-cell>
          <table:table-cell table:style-name="Cell142">
            <text:p text:style-name="P327"><text:span text:style-name="T327_1">Άλλος</text:span></text:p>
          </table:table-cell>
          <table:table-cell table:style-name="Cell143">
            <text:p text:style-name="P328"><text:span text:style-name="T328_1">□</text:span></text:p>
          </table:table-cell>
          <table:table-cell table:style-name="Cell144">
            <text:p text:style-name="P329"/>
          </table:table-cell>
          <table:table-cell table:style-name="Cell145">
            <text:p text:style-name="P330"/>
          </table:table-cell>
        </table:table-row>
        <table:table-row table:style-name="Row36">
          <table:table-cell table:style-name="Cell146">
            <text:p text:style-name="P331"><text:span text:style-name="T331_1">Αποθήκευση</text:span></text:p>
          </table:table-cell>
          <table:table-cell table:style-name="Cell147">
            <text:p text:style-name="P332"><text:span text:style-name="T332_1">□</text:span></text:p>
          </table:table-cell>
          <table:table-cell table:style-name="Cell148">
            <text:p text:style-name="P333"/>
          </table:table-cell>
          <table:table-cell table:style-name="Cell149">
            <text:p text:style-name="P334"/>
          </table:table-cell>
          <table:table-cell table:style-name="Cell150">
            <text:p text:style-name="P335"/>
          </table:table-cell>
          <table:table-cell table:style-name="Cell151">
            <text:p text:style-name="P336"/>
          </table:table-cell>
        </table:table-row>
        <table:table-row table:style-name="Row37">
          <table:table-cell table:style-name="Cell152">
            <text:p text:style-name="P337"><text:span text:style-name="T337_1">Χρηματοδότηση</text:span></text:p>
          </table:table-cell>
          <table:table-cell table:style-name="Cell153">
            <text:p text:style-name="P338"><text:span text:style-name="T338_1">□</text:span></text:p>
          </table:table-cell>
          <table:table-cell table:style-name="Cell154">
            <text:p text:style-name="P339"/>
          </table:table-cell>
          <table:table-cell table:style-name="Cell155">
            <text:p text:style-name="P340"/>
          </table:table-cell>
          <table:table-cell table:style-name="Cell156">
            <text:p text:style-name="P341"/>
          </table:table-cell>
          <table:table-cell table:style-name="Cell157">
            <text:p text:style-name="P342"/>
          </table:table-cell>
        </table:table-row>
        <table:table-row table:style-name="Row38">
          <table:table-cell table:style-name="Cell158">
            <text:p text:style-name="P343"><text:span text:style-name="T343_1">Ποιοτικός<text:s/>έλεγχος</text:span></text:p>
          </table:table-cell>
          <table:table-cell table:style-name="Cell159">
            <text:p text:style-name="P344"><text:span text:style-name="T344_1">□</text:span></text:p>
          </table:table-cell>
          <table:table-cell table:style-name="Cell160">
            <text:p text:style-name="P345"/>
          </table:table-cell>
          <table:table-cell table:style-name="Cell161">
            <text:p text:style-name="P346"/>
          </table:table-cell>
          <table:table-cell table:style-name="Cell162">
            <text:p text:style-name="P347"/>
          </table:table-cell>
          <table:table-cell table:style-name="Cell163">
            <text:p text:style-name="P348"/>
          </table:table-cell>
        </table:table-row>
        <table:table-row table:style-name="Row39">
          <table:table-cell table:style-name="Cell164">
            <text:p text:style-name="P349"><text:span text:style-name="T349_1">Διοικητικές<text:s/>Υπηρεσίες</text:span></text:p>
          </table:table-cell>
          <table:table-cell table:style-name="Cell165">
            <text:p text:style-name="P350"><text:span text:style-name="T350_1">□</text:span></text:p>
          </table:table-cell>
          <table:table-cell table:style-name="Cell166">
            <text:p text:style-name="P351"/>
          </table:table-cell>
          <table:table-cell table:style-name="Cell167">
            <text:p text:style-name="P352"/>
          </table:table-cell>
          <table:table-cell table:style-name="Cell168">
            <text:p text:style-name="P353"/>
          </table:table-cell>
          <table:table-cell table:style-name="Cell169">
            <text:p text:style-name="P354"/>
          </table:table-cell>
        </table:table-row>
        <table:table-row table:style-name="Row40">
          <table:table-cell table:style-name="Cell170">
            <text:p text:style-name="P355"><text:span text:style-name="T355_1">Λοιπές<text:s/>υπηρεσίες</text:span></text:p>
          </table:table-cell>
          <table:table-cell table:style-name="Cell171">
            <text:p text:style-name="P356"><text:span text:style-name="T356_1">□</text:span></text:p>
          </table:table-cell>
          <table:table-cell table:style-name="Cell172">
            <text:p text:style-name="P357"/>
          </table:table-cell>
          <table:table-cell table:style-name="Cell173">
            <text:p text:style-name="P358"/>
          </table:table-cell>
          <table:table-cell table:style-name="Cell174">
            <text:p text:style-name="P359"/>
          </table:table-cell>
          <table:table-cell table:style-name="Cell175">
            <text:p text:style-name="P360"/>
          </table:table-cell>
        </table:table-row>
        <table:table-row table:style-name="Row41">
          <table:table-cell table:style-name="Cell176">
            <text:p text:style-name="P361"><text:span text:style-name="T361_1">Άλλες</text:span></text:p>
          </table:table-cell>
          <table:table-cell table:style-name="Cell177">
            <text:p text:style-name="P362"><text:span text:style-name="T362_1">□</text:span></text:p>
          </table:table-cell>
          <table:table-cell table:style-name="Cell178">
            <text:p text:style-name="P363"/>
          </table:table-cell>
          <table:table-cell table:style-name="Cell179">
            <text:p text:style-name="P364"/>
          </table:table-cell>
          <table:table-cell table:style-name="Cell180">
            <text:p text:style-name="P365"/>
          </table:table-cell>
          <table:table-cell table:style-name="Cell181">
            <text:p text:style-name="P366"/>
          </table:table-cell>
        </table:table-row>
        <table:table-row table:style-name="Row42">
          <table:table-cell table:style-name="Cell182" table:number-columns-spanned="2">
            <text:p text:style-name="P367"><text:span text:style-name="T367_1">Υπάρχει<text:s/>αλλαγή<text:s/>στις<text:s/>λειτουργίες<text:s/>που<text:s/>αναλαμβάνει<text:s/>υ<text:s/>ο<text:s/>υπόχρεος.<text:s/>ΝΑΙ<text:s/>□<text:s/>ΟΧΙ<text:s/>□</text:span></text:p>
          </table:table-cell>
          <table:covered-table-cell/>
          <table:table-cell table:style-name="Cell183">
            <text:p text:style-name="P368"><text:span text:style-name="T368_1">Υπάρχει<text:s/>αλλαγή<text:s/>στους<text:s/>κινδύνους<text:s/>που<text:s/>αναλαμβάνει<text:s/>ο<text:s/>υπόχρεος<text:s/>ΝΑΙ<text:s/>□<text:s/>ΟΧΙ<text:s/>□</text:span></text:p>
          </table:table-cell>
          <table:table-cell table:style-name="Cell184">
            <text:p text:style-name="P369"/>
          </table:table-cell>
          <table:table-cell table:style-name="Cell185">
            <text:p text:style-name="P370"/>
          </table:table-cell>
          <table:table-cell table:style-name="Cell186">
            <text:p text:style-name="P371"/>
          </table:table-cell>
        </table:table-row>
      </table:table>
      <text:p text:style-name="P372"><text:span text:style-name="T372_1">ΚΑΤΑΛΟΓΟΣ<text:s/>ΕΝΔΟΟΜΙΛΙΚΩΝ<text:s/>ΣΥΝΑΛΛΑΓΩΝ<text:s/>ΠΡΟΣ<text:s/>ΤΕΚΜΗΡΙΩΣΗ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3">
          <table:table-cell table:style-name="Cell187">
            <text:p text:style-name="P373"/>
          </table:table-cell>
          <table:table-cell table:style-name="Cell188">
            <text:p text:style-name="P374"><text:span text:style-name="T374_1">Α.Φ.Μ.<text:s/>ή<text:s/>VAT<text:s/>number<text:s/>ή<text:s/>Registration<text:s/>number</text:span></text:p>
          </table:table-cell>
          <table:table-cell table:style-name="Cell189">
            <text:p text:style-name="P375"><text:span text:style-name="T375_1">Χώρα<text:s/></text:span><text:span text:style-name="T375_2">9</text:span></text:p>
          </table:table-cell>
          <table:table-cell table:style-name="Cell190">
            <text:p text:style-name="P376"><text:span text:style-name="T376_1">Επωνυμία</text:span></text:p>
          </table:table-cell>
          <table:table-cell table:style-name="Cell191">
            <text:p text:style-name="P377"><text:span text:style-name="T377_1">Αγορά/λήψη<text:s/>/δαπάνη<text:s/>σε<text:s/>€</text:span></text:p>
          </table:table-cell>
          <table:table-cell table:style-name="Cell192">
            <text:p text:style-name="P378"><text:span text:style-name="T378_1">Μέθοδος<text:s/>τεκμηρίωσης</text:span><text:span text:style-name="T378_2">1</text:span></text:p>
          </table:table-cell>
          <table:table-cell table:style-name="Cell193">
            <text:p text:style-name="P379"><text:span text:style-name="T379_1">Πώληση/παροχή<text:s/>/έσοδο<text:s/>σε<text:s/>€</text:span></text:p>
          </table:table-cell>
          <table:table-cell table:style-name="Cell194">
            <text:p text:style-name="P380"><text:span text:style-name="T380_1">Μέθοδος</text:span></text:p>
            <text:p text:style-name="P381"><text:span text:style-name="T381_1">Τεκμηρίωσης</text:span><text:span text:style-name="T381_2">10</text:span></text:p>
          </table:table-cell>
        </table:table-row>
        <table:table-row table:style-name="Row44">
          <table:table-cell table:style-name="Cell195">
            <text:p text:style-name="P382"><text:span text:style-name="T382_1">Πρώτες<text:s/>ύλες</text:span></text:p>
          </table:table-cell>
          <table:table-cell table:style-name="Cell196">
            <text:p text:style-name="P383"/>
          </table:table-cell>
          <table:table-cell table:style-name="Cell197">
            <text:p text:style-name="P384"/>
          </table:table-cell>
          <table:table-cell table:style-name="Cell198">
            <text:p text:style-name="P385"/>
          </table:table-cell>
          <table:table-cell table:style-name="Cell199">
            <text:p text:style-name="P386"/>
          </table:table-cell>
          <table:table-cell table:style-name="Cell200">
            <text:p text:style-name="P387"/>
          </table:table-cell>
          <table:table-cell table:style-name="Cell201">
            <text:p text:style-name="P388"/>
          </table:table-cell>
          <table:table-cell table:style-name="Cell202">
            <text:p text:style-name="P389"/>
          </table:table-cell>
        </table:table-row>
        <table:table-row table:style-name="Row45">
          <table:table-cell table:style-name="Cell203">
            <text:p text:style-name="P390"/>
          </table:table-cell>
          <table:table-cell table:style-name="Cell204">
            <text:p text:style-name="P391"/>
          </table:table-cell>
          <table:table-cell table:style-name="Cell205">
            <text:p text:style-name="P392"/>
          </table:table-cell>
          <table:table-cell table:style-name="Cell206">
            <text:p text:style-name="P393"/>
          </table:table-cell>
          <table:table-cell table:style-name="Cell207">
            <text:p text:style-name="P394"/>
          </table:table-cell>
          <table:table-cell table:style-name="Cell208">
            <text:p text:style-name="P395"/>
          </table:table-cell>
          <table:table-cell table:style-name="Cell209">
            <text:p text:style-name="P396"/>
          </table:table-cell>
          <table:table-cell table:style-name="Cell210">
            <text:p text:style-name="P397"/>
          </table:table-cell>
        </table:table-row>
        <table:table-row table:style-name="Row46">
          <table:table-cell table:style-name="Cell211">
            <text:p text:style-name="P398"><text:span text:style-name="T398_1">Προϊόντα</text:span></text:p>
          </table:table-cell>
          <table:table-cell table:style-name="Cell212">
            <text:p text:style-name="P399"/>
          </table:table-cell>
          <table:table-cell table:style-name="Cell213">
            <text:p text:style-name="P400"/>
          </table:table-cell>
          <table:table-cell table:style-name="Cell214">
            <text:p text:style-name="P401"/>
          </table:table-cell>
          <table:table-cell table:style-name="Cell215">
            <text:p text:style-name="P402"/>
          </table:table-cell>
          <table:table-cell table:style-name="Cell216">
            <text:p text:style-name="P403"/>
          </table:table-cell>
          <table:table-cell table:style-name="Cell217">
            <text:p text:style-name="P404"/>
          </table:table-cell>
          <table:table-cell table:style-name="Cell218">
            <text:p text:style-name="P405"/>
          </table:table-cell>
        </table:table-row>
        <table:table-row table:style-name="Row47">
          <table:table-cell table:style-name="Cell219">
            <text:p text:style-name="P406"><text:span text:style-name="T406_1">Εμπορεύματα</text:span></text:p>
          </table:table-cell>
          <table:table-cell table:style-name="Cell220">
            <text:p text:style-name="P407"/>
          </table:table-cell>
          <table:table-cell table:style-name="Cell221">
            <text:p text:style-name="P408"/>
          </table:table-cell>
          <table:table-cell table:style-name="Cell222">
            <text:p text:style-name="P409"/>
          </table:table-cell>
          <table:table-cell table:style-name="Cell223">
            <text:p text:style-name="P410"/>
          </table:table-cell>
          <table:table-cell table:style-name="Cell224">
            <text:p text:style-name="P411"/>
          </table:table-cell>
          <table:table-cell table:style-name="Cell225">
            <text:p text:style-name="P412"/>
          </table:table-cell>
          <table:table-cell table:style-name="Cell226">
            <text:p text:style-name="P413"/>
          </table:table-cell>
        </table:table-row>
        <table:table-row table:style-name="Row48">
          <table:table-cell table:style-name="Cell227">
            <text:p text:style-name="P414"><text:span text:style-name="T414_1">Δικαιώματα</text:span></text:p>
          </table:table-cell>
          <table:table-cell table:style-name="Cell228">
            <text:p text:style-name="P415"/>
          </table:table-cell>
          <table:table-cell table:style-name="Cell229">
            <text:p text:style-name="P416"/>
          </table:table-cell>
          <table:table-cell table:style-name="Cell230">
            <text:p text:style-name="P417"/>
          </table:table-cell>
          <table:table-cell table:style-name="Cell231">
            <text:p text:style-name="P418"/>
          </table:table-cell>
          <table:table-cell table:style-name="Cell232">
            <text:p text:style-name="P419"/>
          </table:table-cell>
          <table:table-cell table:style-name="Cell233">
            <text:p text:style-name="P420"/>
          </table:table-cell>
          <table:table-cell table:style-name="Cell234">
            <text:p text:style-name="P421"/>
          </table:table-cell>
        </table:table-row>
        <table:table-row table:style-name="Row49">
          <table:table-cell table:style-name="Cell235">
            <text:p text:style-name="P422"><text:span text:style-name="T422_1">Σήματα</text:span></text:p>
          </table:table-cell>
          <table:table-cell table:style-name="Cell236">
            <text:p text:style-name="P423"/>
          </table:table-cell>
          <table:table-cell table:style-name="Cell237">
            <text:p text:style-name="P424"/>
          </table:table-cell>
          <table:table-cell table:style-name="Cell238">
            <text:p text:style-name="P425"/>
          </table:table-cell>
          <table:table-cell table:style-name="Cell239">
            <text:p text:style-name="P426"/>
          </table:table-cell>
          <table:table-cell table:style-name="Cell240">
            <text:p text:style-name="P427"/>
          </table:table-cell>
          <table:table-cell table:style-name="Cell241">
            <text:p text:style-name="P428"/>
          </table:table-cell>
          <table:table-cell table:style-name="Cell242">
            <text:p text:style-name="P429"/>
          </table:table-cell>
        </table:table-row>
        <table:table-row table:style-name="Row50">
          <table:table-cell table:style-name="Cell243">
            <text:p text:style-name="P430"><text:span text:style-name="T430_1">Λοιπά<text:s/>άυλα</text:span></text:p>
          </table:table-cell>
          <table:table-cell table:style-name="Cell244">
            <text:p text:style-name="P431"/>
          </table:table-cell>
          <table:table-cell table:style-name="Cell245">
            <text:p text:style-name="P432"/>
          </table:table-cell>
          <table:table-cell table:style-name="Cell246">
            <text:p text:style-name="P433"/>
          </table:table-cell>
          <table:table-cell table:style-name="Cell247">
            <text:p text:style-name="P434"/>
          </table:table-cell>
          <table:table-cell table:style-name="Cell248">
            <text:p text:style-name="P435"/>
          </table:table-cell>
          <table:table-cell table:style-name="Cell249">
            <text:p text:style-name="P436"/>
          </table:table-cell>
          <table:table-cell table:style-name="Cell250">
            <text:p text:style-name="P437"/>
          </table:table-cell>
        </table:table-row>
        <table:table-row table:style-name="Row51">
          <table:table-cell table:style-name="Cell251">
            <text:p text:style-name="P438"><text:span text:style-name="T438_1">Αμοιβές<text:s/>διανομής,<text:s/>μάρκετινγκ<text:s/>και<text:s/>διαφήμισης</text:span></text:p>
          </table:table-cell>
          <table:table-cell table:style-name="Cell252">
            <text:p text:style-name="P439"/>
          </table:table-cell>
          <table:table-cell table:style-name="Cell253">
            <text:p text:style-name="P440"/>
          </table:table-cell>
          <table:table-cell table:style-name="Cell254">
            <text:p text:style-name="P441"/>
          </table:table-cell>
          <table:table-cell table:style-name="Cell255">
            <text:p text:style-name="P442"/>
          </table:table-cell>
          <table:table-cell table:style-name="Cell256">
            <text:p text:style-name="P443"/>
          </table:table-cell>
          <table:table-cell table:style-name="Cell257">
            <text:p text:style-name="P444"/>
          </table:table-cell>
          <table:table-cell table:style-name="Cell258">
            <text:p text:style-name="P445"/>
          </table:table-cell>
        </table:table-row>
        <table:table-row table:style-name="Row52">
          <table:table-cell table:style-name="Cell259">
            <text:p text:style-name="P446"><text:span text:style-name="T446_1">Διοικητική<text:s/>Υποστήριξη</text:span></text:p>
          </table:table-cell>
          <table:table-cell table:style-name="Cell260">
            <text:p text:style-name="P447"/>
          </table:table-cell>
          <table:table-cell table:style-name="Cell261">
            <text:p text:style-name="P448"/>
          </table:table-cell>
          <table:table-cell table:style-name="Cell262">
            <text:p text:style-name="P449"/>
          </table:table-cell>
          <table:table-cell table:style-name="Cell263">
            <text:p text:style-name="P450"/>
          </table:table-cell>
          <table:table-cell table:style-name="Cell264">
            <text:p text:style-name="P451"/>
          </table:table-cell>
          <table:table-cell table:style-name="Cell265">
            <text:p text:style-name="P452"/>
          </table:table-cell>
          <table:table-cell table:style-name="Cell266">
            <text:p text:style-name="P453"/>
          </table:table-cell>
        </table:table-row>
        <table:table-row table:style-name="Row53">
          <table:table-cell table:style-name="Cell267">
            <text:p text:style-name="P454"><text:span text:style-name="T454_1">Χρηματοοικονομικές<text:s/>συναλλαγές<text:s/>(τόκοι,<text:s/>χρηματοδοτικές<text:s/>μισθώσεις,<text:s/>χρεόγραφα,<text:s/>ασφάλειες,<text:s/>κ.λπ.)</text:span></text:p>
          </table:table-cell>
          <table:table-cell table:style-name="Cell268">
            <text:p text:style-name="P455"/>
          </table:table-cell>
          <table:table-cell table:style-name="Cell269">
            <text:p text:style-name="P456"/>
          </table:table-cell>
          <table:table-cell table:style-name="Cell270">
            <text:p text:style-name="P457"/>
          </table:table-cell>
          <table:table-cell table:style-name="Cell271">
            <text:p text:style-name="P458"/>
          </table:table-cell>
          <table:table-cell table:style-name="Cell272">
            <text:p text:style-name="P459"/>
          </table:table-cell>
          <table:table-cell table:style-name="Cell273">
            <text:p text:style-name="P460"/>
          </table:table-cell>
          <table:table-cell table:style-name="Cell274">
            <text:p text:style-name="P461"/>
          </table:table-cell>
        </table:table-row>
        <table:table-row table:style-name="Row54">
          <table:table-cell table:style-name="Cell275">
            <text:p text:style-name="P462"><text:span text:style-name="T462_1">Μεταβίβαση<text:s/>περιουσιακών<text:s/>στοιχείων</text:span></text:p>
          </table:table-cell>
          <table:table-cell table:style-name="Cell276">
            <text:p text:style-name="P463"/>
          </table:table-cell>
          <table:table-cell table:style-name="Cell277">
            <text:p text:style-name="P464"/>
          </table:table-cell>
          <table:table-cell table:style-name="Cell278">
            <text:p text:style-name="P465"/>
          </table:table-cell>
          <table:table-cell table:style-name="Cell279">
            <text:p text:style-name="P466"/>
          </table:table-cell>
          <table:table-cell table:style-name="Cell280">
            <text:p text:style-name="P467"/>
          </table:table-cell>
          <table:table-cell table:style-name="Cell281">
            <text:p text:style-name="P468"/>
          </table:table-cell>
          <table:table-cell table:style-name="Cell282">
            <text:p text:style-name="P469"/>
          </table:table-cell>
        </table:table-row>
        <table:table-row table:style-name="Row55">
          <table:table-cell table:style-name="Cell283">
            <text:p text:style-name="P470"><text:span text:style-name="T470_1">Τεχνική<text:s/>Υποστήριξη</text:span></text:p>
          </table:table-cell>
          <table:table-cell table:style-name="Cell284">
            <text:p text:style-name="P471"/>
          </table:table-cell>
          <table:table-cell table:style-name="Cell285">
            <text:p text:style-name="P472"/>
          </table:table-cell>
          <table:table-cell table:style-name="Cell286">
            <text:p text:style-name="P473"/>
          </table:table-cell>
          <table:table-cell table:style-name="Cell287">
            <text:p text:style-name="P474"/>
          </table:table-cell>
          <table:table-cell table:style-name="Cell288">
            <text:p text:style-name="P475"/>
          </table:table-cell>
          <table:table-cell table:style-name="Cell289">
            <text:p text:style-name="P476"/>
          </table:table-cell>
          <table:table-cell table:style-name="Cell290">
            <text:p text:style-name="P477"/>
          </table:table-cell>
        </table:table-row>
        <table:table-row table:style-name="Row56">
          <table:table-cell table:style-name="Cell291">
            <text:p text:style-name="P478"><text:span text:style-name="T478_1">Εκμίσθωση</text:span></text:p>
          </table:table-cell>
          <table:table-cell table:style-name="Cell292">
            <text:p text:style-name="P479"/>
          </table:table-cell>
          <table:table-cell table:style-name="Cell293">
            <text:p text:style-name="P480"/>
          </table:table-cell>
          <table:table-cell table:style-name="Cell294">
            <text:p text:style-name="P481"/>
          </table:table-cell>
          <table:table-cell table:style-name="Cell295">
            <text:p text:style-name="P482"/>
          </table:table-cell>
          <table:table-cell table:style-name="Cell296">
            <text:p text:style-name="P483"/>
          </table:table-cell>
          <table:table-cell table:style-name="Cell297">
            <text:p text:style-name="P484"/>
          </table:table-cell>
          <table:table-cell table:style-name="Cell298">
            <text:p text:style-name="P485"/>
          </table:table-cell>
        </table:table-row>
        <table:table-row table:style-name="Row57">
          <table:table-cell table:style-name="Cell299">
            <text:p text:style-name="P486"><text:span text:style-name="T486_1">Αποθήκευση</text:span></text:p>
          </table:table-cell>
          <table:table-cell table:style-name="Cell300">
            <text:p text:style-name="P487"/>
          </table:table-cell>
          <table:table-cell table:style-name="Cell301">
            <text:p text:style-name="P488"/>
          </table:table-cell>
          <table:table-cell table:style-name="Cell302">
            <text:p text:style-name="P489"/>
          </table:table-cell>
          <table:table-cell table:style-name="Cell303">
            <text:p text:style-name="P490"/>
          </table:table-cell>
          <table:table-cell table:style-name="Cell304">
            <text:p text:style-name="P491"/>
          </table:table-cell>
          <table:table-cell table:style-name="Cell305">
            <text:p text:style-name="P492"/>
          </table:table-cell>
          <table:table-cell table:style-name="Cell306">
            <text:p text:style-name="P493"/>
          </table:table-cell>
        </table:table-row>
      </table:table>
      <text:p text:style-name="P494"><text:span text:style-name="T494_1">9</text:span><text:span text:style-name="T494_2"><text:s/>ISO<text:s/>3166<text:s/>Κωδικός<text:s/>Χώρας</text:span></text:p>
      <text:p text:style-name="P495"><text:span text:style-name="T495_1">10</text:span><text:span text:style-name="T495_2">Μέθοδος<text:s/>της<text:s/>συγκρίσιμης<text:s/>μη<text:s/>ελεγχόμενης<text:s/>τιμής<text:s/>(CUP)<text:s/>=<text:s/>1,<text:s/>τιμής<text:s/>μεταπώλησης<text:s/>(RPM)<text:s/>=<text:s/>2,<text:s/>κόστους<text:s/>πλέον<text:s/>περιθώριο<text:s/>κέρδους<text:s/>(CPΜ)<text:s/>=<text:s/>3,<text:s/>καθαρού<text:s/>περιθωρίου<text:s/>κέρδους<text:s/>συναλλαγής<text:s/>(TNMM)<text:s/>=<text:s/>4,<text:s/>επιμερισμού<text:s/>κερδών<text:s/>(PSM)<text:s/>=<text:s/>5<text:s/>,<text:s/>άλλη<text:s/>=<text:s/>6,<text:s/>με<text:s/>δυνατότητα<text:s/>επιλογής<text:s/>περισσοτέρων<text:s/>της<text:s/>μιας<text:s/>μεθόδων.</text:span></text:p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8">
          <table:table-cell table:style-name="Cell307">
            <text:p text:style-name="P496"><text:span text:style-name="T496_1">Έρευνα<text:s/>&amp;<text:s/>Ανάπτυξη</text:span></text:p>
          </table:table-cell>
          <table:table-cell table:style-name="Cell308">
            <text:p text:style-name="P497"/>
          </table:table-cell>
          <table:table-cell table:style-name="Cell309">
            <text:p text:style-name="P498"/>
          </table:table-cell>
          <table:table-cell table:style-name="Cell310">
            <text:p text:style-name="P499"/>
          </table:table-cell>
          <table:table-cell table:style-name="Cell311">
            <text:p text:style-name="P500"/>
          </table:table-cell>
          <table:table-cell table:style-name="Cell312">
            <text:p text:style-name="P501"/>
          </table:table-cell>
          <table:table-cell table:style-name="Cell313">
            <text:p text:style-name="P502"/>
          </table:table-cell>
          <table:table-cell table:style-name="Cell314">
            <text:p text:style-name="P503"/>
          </table:table-cell>
        </table:table-row>
        <table:table-row table:style-name="Row59">
          <table:table-cell table:style-name="Cell315">
            <text:p text:style-name="P504"><text:span text:style-name="T504_1">Λοιπές<text:s/>Υπηρεσίες</text:span></text:p>
          </table:table-cell>
          <table:table-cell table:style-name="Cell316">
            <text:p text:style-name="P505"/>
          </table:table-cell>
          <table:table-cell table:style-name="Cell317">
            <text:p text:style-name="P506"/>
          </table:table-cell>
          <table:table-cell table:style-name="Cell318">
            <text:p text:style-name="P507"/>
          </table:table-cell>
          <table:table-cell table:style-name="Cell319">
            <text:p text:style-name="P508"/>
          </table:table-cell>
          <table:table-cell table:style-name="Cell320">
            <text:p text:style-name="P509"/>
          </table:table-cell>
          <table:table-cell table:style-name="Cell321">
            <text:p text:style-name="P510"/>
          </table:table-cell>
          <table:table-cell table:style-name="Cell322">
            <text:p text:style-name="P511"/>
          </table:table-cell>
        </table:table-row>
        <table:table-row table:style-name="Row60">
          <table:table-cell table:style-name="Cell323">
            <text:p text:style-name="P512"><text:span text:style-name="T512_1">Επιδότηση<text:s/>–<text:s/>Διαγραφή<text:s/>χρεών</text:span></text:p>
          </table:table-cell>
          <table:table-cell table:style-name="Cell324">
            <text:p text:style-name="P513"/>
          </table:table-cell>
          <table:table-cell table:style-name="Cell325">
            <text:p text:style-name="P514"/>
          </table:table-cell>
          <table:table-cell table:style-name="Cell326">
            <text:p text:style-name="P515"/>
          </table:table-cell>
          <table:table-cell table:style-name="Cell327">
            <text:p text:style-name="P516"/>
          </table:table-cell>
          <table:table-cell table:style-name="Cell328">
            <text:p text:style-name="P517"/>
          </table:table-cell>
          <table:table-cell table:style-name="Cell329">
            <text:p text:style-name="P518"/>
          </table:table-cell>
          <table:table-cell table:style-name="Cell330">
            <text:p text:style-name="P519"/>
          </table:table-cell>
        </table:table-row>
        <table:table-row table:style-name="Row61">
          <table:table-cell table:style-name="Cell331">
            <text:p text:style-name="P520"><text:span text:style-name="T520_1">Κατανομή<text:s/>δαπανών<text:s/>(Συμφωνίες</text:span></text:p>
            <text:p text:style-name="P521"><text:span text:style-name="T521_1">Κατανομής<text:s/>Κόστους)</text:span><text:span text:style-name="T521_2"><text:note text:note-class="footnote"><text:note-citation/><text:note-body><text:p text:style-name="P522"><text:span text:style-name="T522_1">CCA’s:<text:s/>Cost<text:s/>Contribution<text:s/>Arrangements</text:span></text:p></text:note-body></text:note></text:span></text:p>
          </table:table-cell>
          <table:table-cell table:style-name="Cell332">
            <text:p text:style-name="P523"/>
          </table:table-cell>
          <table:table-cell table:style-name="Cell333">
            <text:p text:style-name="P524"/>
          </table:table-cell>
          <table:table-cell table:style-name="Cell334">
            <text:p text:style-name="P525"/>
          </table:table-cell>
          <table:table-cell table:style-name="Cell335">
            <text:p text:style-name="P526"/>
          </table:table-cell>
          <table:table-cell table:style-name="Cell336">
            <text:p text:style-name="P527"/>
          </table:table-cell>
          <table:table-cell table:style-name="Cell337">
            <text:p text:style-name="P528"/>
          </table:table-cell>
          <table:table-cell table:style-name="Cell338">
            <text:p text:style-name="P529"/>
          </table:table-cell>
        </table:table-row>
        <table:table-row table:style-name="Row62">
          <table:table-cell table:style-name="Cell339">
            <text:p text:style-name="P530"><text:span text:style-name="T530_1">Λοιπά</text:span></text:p>
          </table:table-cell>
          <table:table-cell table:style-name="Cell340">
            <text:p text:style-name="P531"/>
          </table:table-cell>
          <table:table-cell table:style-name="Cell341">
            <text:p text:style-name="P532"/>
          </table:table-cell>
          <table:table-cell table:style-name="Cell342">
            <text:p text:style-name="P533"/>
          </table:table-cell>
          <table:table-cell table:style-name="Cell343">
            <text:p text:style-name="P534"/>
          </table:table-cell>
          <table:table-cell table:style-name="Cell344">
            <text:p text:style-name="P535"/>
          </table:table-cell>
          <table:table-cell table:style-name="Cell345">
            <text:p text:style-name="P536"/>
          </table:table-cell>
          <table:table-cell table:style-name="Cell346">
            <text:p text:style-name="P537"/>
          </table:table-cell>
        </table:table-row>
      </table:table>
      <text:p text:style-name="P538"><text:span text:style-name="T538_1">ΓΝΩΣΤΟΠΟΙΗΣΕΙΣ</text:span></text:p>
      <table:table table:style-name="Table7">
        <table:table-column table:style-name="Column38"/>
        <table:table-column table:style-name="Column39"/>
        <table:table-row table:style-name="Row63">
          <table:table-cell table:style-name="Cell347">
            <text:p text:style-name="P539"><text:span text:style-name="T539_1">Έχει<text:s/>καταρτιστεί<text:s/>φάκελος<text:s/>τεκμηρίωσης<text:s/>σύμφωνα<text:s/>με<text:s/>το<text:s/>άρθρο<text:s/>21<text:s/>του<text:s/>ν.4174/2013<text:s/>για<text:s/>τις<text:s/>συναλλαγές<text:s/>που<text:s/>αναφέρονται<text:s/>ανωτέρω</text:span></text:p>
          </table:table-cell>
          <table:table-cell table:style-name="Cell348">
            <text:p text:style-name="P540"><text:span text:style-name="T540_1">ΝΑΙ<text:s/>□<text:s/>ΟΧΙ<text:s/>□</text:span></text:p>
          </table:table-cell>
        </table:table-row>
        <table:table-row table:style-name="Row64">
          <table:table-cell table:style-name="Cell349">
            <text:p text:style-name="P541"><text:span text:style-name="T541_1">Υπάρχει<text:s/>απόφαση<text:s/>προέγκρισης<text:s/>μεθοδολογίας<text:s/>ενδοομιλικής<text:s/>τιμολόγησης<text:s/>(APA)<text:s/>για<text:s/>κάποια<text:s/>από<text:s/>τις<text:s/>προαναφερόμενες<text:s/>συναλλαγές;</text:span></text:p>
          </table:table-cell>
          <table:table-cell table:style-name="Cell350">
            <text:p text:style-name="P542"><text:span text:style-name="T542_1">ΝΑΙ<text:s/>□<text:s/>ΟΧΙ<text:s/>□</text:span></text:p>
          </table:table-cell>
        </table:table-row>
        <table:table-row table:style-name="Row65">
          <table:table-cell table:style-name="Cell351">
            <text:p text:style-name="P543"><text:span text:style-name="T543_1">Υπάρχει<text:s/>τεκμηριωτικό<text:s/>υλικό<text:s/>ως<text:s/>προς<text:s/>τα<text:s/>συμπληρωμένα<text:s/>πεδία<text:s/>του<text:s/>πίνακα;</text:span></text:p>
          </table:table-cell>
          <table:table-cell table:style-name="Cell352">
            <text:p text:style-name="P544"><text:span text:style-name="T544_1">ΝΑΙ<text:s/>□<text:s/>ΟΧΙ<text:s/>□</text:span>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