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T54_4" style:family="text">
      <style:text-properties fo:language="el" fo:language-asian="el" fo:font-weight="bold" style:font-weight-asian="bold" style:font-weight-complex="bold"/>
    </style:style>
    <style:style style:name="T54_5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ΦΕΚ<text:s/>909<text:s/>Β΄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/text:span></text:p>
      <text:p text:style-name="P6"><text:span text:style-name="T6_1">ΕΣΟΔΩΝ</text:span></text:p>
      <text:p text:style-name="P7"><text:span text:style-name="T7_1">ΓΕΝΙΚΗ<text:s/>ΔΙΕΥΘΥΝΣΗ</text:span></text:p>
      <text:p text:style-name="P8"><text:span text:style-name="T8_1">ΦΟΡΟΛΟΓΙΚΗΣ<text:s/>ΔΙΟΙΚΗΣΗΣ</text:span></text:p>
      <text:p text:style-name="P9"><text:span text:style-name="T9_1">ΔΙΕΥΘΥΝΣΗ<text:s/>ΦΟΡΟΛΟΓΙΑΣ<text:s/>ΕΙΣΟΔΗΜΑΤΟΣ</text:span></text:p>
      <text:h text:style-name="P10" text:outline-level="1"><text:span text:style-name="T10_1">ΤΜΗΜΑ<text:s/></text:span></text:h>
      <text:h text:style-name="P11" text:outline-level="1"><text:span text:style-name="T11_1">A’</text:span></text:h>
      <text:p text:style-name="P12"><text:span text:style-name="T12_1">Ταχ.<text:s/>Δ/νση<text:s/>:Καρ.<text:s/>Σερβίας<text:s/>10</text:span></text:p>
      <text:p text:style-name="P13"><text:span text:style-name="T13_1">Ταχ.<text:s/>Κώδικας:10184<text:s/>ΑΘΗΝΑ</text:span></text:p>
      <text:p text:style-name="P14"><text:span text:style-name="T14_1">Πληροφορίες:<text:s/>Γ.<text:s/>Βαρνάκου</text:span></text:p>
      <text:p text:style-name="P15"><text:span text:style-name="T15_1">Τηλέφωνο<text:s/>:210-3375314</text:span></text:p>
      <text:p text:style-name="P16"><text:span text:style-name="T16_1">FAX<text:s/>:210-3375001</text:span></text:p>
      <text:p text:style-name="P17"><text:span text:style-name="T17_1">ΕΞΑΙΡΕΤΙΚΩΣ<text:s/>ΕΠΕΙΓΟΥΣΑ</text:span></text:p>
      <text:p text:style-name="P18"><text:span text:style-name="T18_1">Αθήνα,<text:s/>9<text:s/>Απριλίου<text:s/>2014</text:span></text:p>
      <text:p text:style-name="P19"><text:span text:style-name="T19_1">ΠΟΛ.<text:s/>1104</text:span></text:p>
      <text:p text:style-name="P20"><text:span text:style-name="T20_1">ΠΡΟΣ:<text:s/>Ως<text:s/>Π.Δ.</text:span></text:p>
      <text:p text:style-name="P21"><text:span text:style-name="T21_1">ΘΕΜΑ:<text:s/>Παρακράτηση<text:s/>φόρου<text:s/>στο<text:s/>εισόδημα<text:s/>από<text:s/>μισθωτή<text:s/>εργασία<text:s/>και<text:s/>συντάξεις<text:s/>και<text:s/>στην<text:s/>ειδική<text:s/>εισφορά<text:s/>αλληλεγγύης<text:s/>του<text:s/>άρθρου<text:s/>29<text:s/>του<text:s/>ν.<text:s/>3986/2011<text:s/>από<text:s/>τους<text:s/>υπόχρεους.</text:span></text:p>
      <text:p text:style-name="P22"><text:span text:style-name="T22_1">Α<text:s/>Π<text:s/>Ο<text:s/>Φ<text:s/>Α<text:s/>Σ<text:s/>Η</text:span></text:p>
      <text:p text:style-name="P23"><text:span text:style-name="T23_1">Ο<text:s/>ΥΦΥΠΟΥΡΓΟΣ<text:s/>ΟΙΚΟΝΟΜΙΚΩΝ</text:span></text:p>
      <text:p text:style-name="P24"><text:span text:style-name="T24_1">Έχοντας<text:s/>υπόψη:</text:span></text:p>
      <text:p text:style-name="P25"><text:span text:style-name="T25_1">1.<text:s/>Τις<text:s/>διατάξεις<text:s/>του<text:s/>άρθρου<text:s/>60<text:s/>του<text:s/>ν.<text:s/>4172/2013<text:s/>(ΦΕΚ<text:s/>167<text:s/>Α΄)<text:s/>και<text:s/>όπως<text:s/>αυτές<text:s/>ισχύουν<text:s/>μετά<text:s/>την<text:s/>τροποποίησή<text:s/>τους<text:s/>με<text:s/>τις<text:s/>διατάξεις<text:s/>της<text:s/>παραγράφου<text:s/>2<text:s/>του<text:s/>άρθρου<text:s/>24<text:s/>και<text:s/>της<text:s/>παραγράφου<text:s/>12<text:s/>του<text:s/>άρθρου<text:s/>26<text:s/>του<text:s/>ν.<text:s/>4223/2013<text:s/>(ΦΕΚ<text:s/>287<text:s/>Α΄)<text:s/>και<text:s/>της<text:s/>περίπτωσης<text:s/>13<text:s/>της<text:s/>υποπαραγράφου<text:s/>Δ1<text:s/>της<text:s/>παραγράφου<text:s/>Δ<text:s/>του<text:s/>άρθρου<text:s/>πρώτου<text:s/>του<text:s/>ν.<text:s/>4254/14<text:s/>(ΦΕΚ<text:s/>Α΄<text:s/>85)<text:s/>περί<text:s/>διενέργειας<text:s/>παρακράτησης<text:s/>φόρου<text:s/>επί<text:s/>του<text:s/>εισοδήματος<text:s/>από<text:s/>μισθωτή<text:s/>εργασία<text:s/>και<text:s/>συντάξεις.</text:span></text:p>
      <text:p text:style-name="P26"><text:span text:style-name="T26_1">2.<text:s/>Τις<text:s/>διατάξεις<text:s/>των<text:s/>άρθρων<text:s/>12,13,14,15,16<text:s/>και<text:s/>59<text:s/>του<text:s/>ν.<text:s/>4172/2013<text:s/>(ΦΕΚ<text:s/>167<text:s/>Α΄)<text:s/>όπως<text:s/>ισχύουν<text:s/>μετά<text:s/>την<text:s/>τροποποίησή<text:s/>τους,<text:s/>με<text:s/>τις<text:s/>διατάξεις<text:s/>του<text:s/>ν.<text:s/>4223/2013<text:s/>(ΦΕΚ<text:s/>287<text:s/>Α΄)<text:s/>και<text:s/>ν.<text:s/>4254/2014<text:s/>(ΦΕΚ<text:s/>Α΄85).</text:span></text:p>
      <text:p text:style-name="P27"><text:span text:style-name="T27_1">3.<text:s/>Τις<text:s/>διατάξεις<text:s/>της<text:s/>παραγράφου<text:s/>4<text:s/>του<text:s/>άρθρου<text:s/>15<text:s/>του<text:s/>ν.<text:s/>4172/2013<text:s/>(ΦΕΚ<text:s/>167<text:s/>Α΄)<text:s/>σε<text:s/>συνδυασμό<text:s/>με<text:s/>τις<text:s/>διατάξεις<text:s/>του<text:s/>άρθρου<text:s/>61,<text:s/>της<text:s/>περίπτωσης<text:s/>ε΄<text:s/>της<text:s/>παραγράφου<text:s/>1<text:s/>του<text:s/>άρθρου<text:s/>62<text:s/>και<text:s/>της<text:s/>περίπτωσης<text:s/>ε΄<text:s/>της<text:s/>παραγράφου<text:s/>1<text:s/>του<text:s/>άρθρου<text:s/>64<text:s/>του<text:s/>ίδιου<text:s/>νόμου.</text:span></text:p>
      <text:p text:style-name="P28"><text:span text:style-name="T28_1">4.<text:s/>Τις<text:s/>διατάξεις<text:s/>του<text:s/>άρθρου<text:s/>29<text:s/>του<text:s/>ν.<text:s/>3986/2011<text:s/>(ΦΕΚ<text:s/>152<text:s/>Α΄)<text:s/>περί<text:s/>επιβολής<text:s/>ειδικής<text:s/>εισφοράς<text:s/>αλληλεγγύης<text:s/>και<text:s/>όπως<text:s/>αυτές<text:s/>ισχύουν<text:s/>μετά<text:s/>την<text:s/>τροποποίησή<text:s/>τους<text:s/>με<text:s/>τις<text:s/>διατάξεις<text:s/>της<text:s/>παραγράφου<text:s/>1<text:s/>του<text:s/>άρθρου<text:s/>24<text:s/>του<text:s/>ν.<text:s/>4024/2011<text:s/>(ΦΕΚ<text:s/>Α΄226).</text:span></text:p>
      <text:p text:style-name="P29"><text:span text:style-name="T29_1">5.<text:s/>Τις<text:s/>διατάξεις<text:s/>του<text:s/>άρθρου<text:s/>1<text:s/>του<text:s/>π.δ.<text:s/>185/2009<text:s/>(ΦΕΚ<text:s/>213<text:s/>Α΄)<text:s/>περί<text:s/>ανασύστασης<text:s/>του<text:s/>Υπουργείου<text:s/>Οικονομικών.</text:span></text:p>
      <text:p text:style-name="P30"><text:span text:style-name="T30_1">6.<text:s/>Την<text:s/>με<text:s/>αριθμό<text:s/>ΥΠΟΙΚ<text:s/>07927ΕΞ<text:s/>2012<text:s/>(ΦΕΚ<text:s/>2574<text:s/>Β΄)<text:s/>κοινή<text:s/>απόφαση<text:s/>του<text:s/>Πρωθυπουργού<text:s/>και<text:s/>του<text:s/>Υπουργού<text:s/>Οικονομικών<text:s/>με<text:s/>την<text:s/>οποία<text:s/>ανατίθενται<text:s/>αρμοδιότητες<text:s/>στον<text:s/>Υφυπουργό<text:s/>Οικονομικών.</text:span></text:p>
      <text:p text:style-name="P31"><text:span text:style-name="T31_1">7.<text:s/>Την<text:s/>ανάγκη<text:s/>έγκαιρης<text:s/>ενημέρωσης<text:s/>των<text:s/>υπόχρεων<text:s/>παρακράτησης<text:s/>του<text:s/>φόρου<text:s/>εισοδήματος<text:s/>από<text:s/>μισθωτή<text:s/>εργασία<text:s/>και<text:s/>συντάξεις<text:s/>και<text:s/>της<text:s/>ειδικής<text:s/>εισφοράς<text:s/>αλληλεγγύης<text:s/>του<text:s/>άρθρου<text:s/>29<text:s/>του<text:s/>ν.<text:s/>3986/2011.</text:span></text:p>
      <text:p text:style-name="P32"><text:span text:style-name="T32_1">8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3"><text:span text:style-name="T33_1">Α<text:s/>Π<text:s/>Ο<text:s/>Φ<text:s/>Α<text:s/>Σ<text:s/>Ι<text:s/>Ζ<text:s/>Ο<text:s/>Υ<text:s/>Μ<text:s/>Ε</text:span></text:p>
      <text:h text:style-name="P34" text:outline-level="6"><text:span text:style-name="T34_1">Άρθρο<text:s/>1</text:span></text:h>
      <text:h text:style-name="P35" text:outline-level="6"><text:span text:style-name="T35_1">Παρακράτηση<text:s/>φόρου<text:s/>στο<text:s/>εισόδημα<text:s/>από<text:s/>Μισθωτή<text:s/>Εργασία<text:s/>και<text:s/>συντάξεις.</text:span></text:h>
      <text:p text:style-name="P36"><text:span text:style-name="T36_1">Οι<text:s/>υπόχρεοι<text:s/>της<text:s/>παραγράφου<text:s/>1<text:s/>του<text:s/>άρθρου<text:s/>59<text:s/>του<text:s/>ν.<text:s/>4172/2013<text:s/>(<text:s/>ΦΕΚ<text:s/>Α΄<text:s/>167)<text:s/>που<text:s/>καταβάλλουν<text:s/>εισόδημα<text:s/>για<text:s/>μισθωτή<text:s/>εργασία<text:s/>και<text:s/>συντάξεις,<text:s/>όπως<text:s/>αυτή<text:s/>ορίζεται<text:s/>με<text:s/>τις<text:s/>διατάξεις<text:s/>των<text:s/>άρθρων<text:s/>12<text:s/>και<text:s/>13<text:s/>του<text:s/>ίδιου<text:s/>νόμου,<text:s/>προβαίνουν<text:s/>σε<text:s/>παρακράτηση<text:s/>φόρου<text:s/>ως<text:s/>ακολούθως:</text:span></text:p>
      <text:p text:style-name="P37"><text:span text:style-name="T37_1">α)</text:span><text:span text:style-name="T37_2">Στους<text:s/>αμειβόμενους<text:s/>με<text:s/>μηνιαίο<text:s/>εισόδημα<text:s/>από<text:s/>μισθωτή<text:s/>εργασία<text:s/>και<text:s/>συντάξεις<text:s/>συμπεριλαμβανομένων<text:s/>και<text:s/>των<text:s/>εφάπαξ<text:s/>παροχών<text:s/>που<text:s/>συνεντέλλονται<text:s/>με<text:s/>τις<text:s/>τακτικές<text:s/>αποδοχές,<text:s/>στους<text:s/>αμειβόμενους<text:s/>με<text:s/>ημερομίσθιο,<text:s/>οι<text:s/>οποίοι<text:s/>παρέχουν<text:s/>υπηρεσίες<text:s/>με<text:s/>σχέση<text:s/>μίσθωσης<text:s/>εργασίας<text:s/>πάνω<text:s/>από<text:s/>ένα<text:s/>έτος<text:s/>στον<text:s/>ίδιο<text:s/>εργοδότη<text:s/>ή<text:s/>με<text:s/>σχέση<text:s/>μίσθωσης<text:s/>εργασίας<text:s/>αορίστου<text:s/>χρόνου,<text:s/>στις<text:s/>συντάξεις<text:s/>ή<text:s/>άλλες<text:s/>παροχές<text:s/>παρόμοιας<text:s/>φύσης,<text:s/>που<text:s/>καταβάλλονται<text:s/>από<text:s/>ταμεία<text:s/>επικουρικά,<text:s/>μετοχικά,<text:s/>αρωγής<text:s/>ή<text:s/>αλληλοβοήθειας,<text:s/>με<text:s/>βάση<text:s/>την<text:s/>κλίμακα<text:s/>του<text:s/>άρθρου<text:s/>15<text:s/>και<text:s/>τις<text:s/>μειώσεις<text:s/>φόρου<text:s/>του<text:s/>άρθρου<text:s/>16<text:s/>του<text:s/>ίδιου<text:s/>νόμου<text:s/>μετά<text:s/>από<text:s/>προηγούμενη<text:s/>αναγωγή<text:s/>του<text:s/>μηνιαίου<text:s/>εισοδήματος<text:s/>σε<text:s/>ετήσιο,<text:s/>ως<text:s/>ακολούθως:</text:span></text:p>
      <text:p text:style-name="P38"><text:span text:style-name="T38_1">Οι<text:s/>εκκαθαριστές<text:s/>μισθοδοσίας<text:s/>προσδιορίζουν,<text:s/>το<text:s/>μηνιαίο<text:s/>καθαρό<text:s/>εισόδημα<text:s/>κάθε<text:s/>δικαιούχου<text:s/>αφαιρώντας<text:s/>από<text:s/>το<text:s/>ακαθάριστο<text:s/>ποσό<text:s/>του<text:s/>μισθού<text:s/>ή<text:s/>της<text:s/>σύνταξης<text:s/>ή<text:s/>της<text:s/>οποιασδήποτε<text:s/>καταβαλλόμενης<text:s/>παροχής<text:s/>μόνο<text:s/>τα<text:s/>ποσά<text:s/>των<text:s/>νόμιμων<text:s/>κρατήσεων<text:s/>για<text:s/>υποχρεωτικές<text:s/>ασφαλιστικές<text:s/>εισφορές,<text:s/>που<text:s/>για<text:s/>την<text:s/>καταβολή<text:s/>τους<text:s/>βαρύνεται<text:s/>ο<text:s/>μισθωτός<text:s/>ή<text:s/>ο<text:s/>συνταξιούχος.</text:span></text:p>
      <text:p text:style-name="P39"><text:span text:style-name="T39_1">Στην<text:s/>έννοια<text:s/>του<text:s/>μηνιαίου<text:s/>καθαρού<text:s/>εισοδήματος<text:s/>περιλαμβάνονται<text:s/>οι<text:s/>αποδοχές<text:s/>που<text:s/>συνεντέλλονται<text:s/>(δηλαδή<text:s/>συνεκκαθαρίζονται)<text:s/>μαζί,<text:s/>σε<text:s/>μία<text:s/>μισθοδοτική<text:s/>κατάσταση.</text:span></text:p>
      <text:p text:style-name="P40"><text:span text:style-name="T40_1">Οι<text:s/>εκκαθαριστές<text:s/>μισθοδοσίας<text:s/>κάθε<text:s/>μήνα<text:s/>διενεργούν<text:s/>αναγωγή<text:s/>του<text:s/>μηνιαίου<text:s/>καθαρού<text:s/>εισοδήματος<text:s/>με<text:s/>βάση<text:s/>τις<text:s/>πραγματικές<text:s/>καταβαλλόμενες<text:s/>αποδοχές<text:s/>προκειμένου<text:s/>να<text:s/>προσδιορισθεί<text:s/>το<text:s/>συνολικό<text:s/>ετήσιο<text:s/>καθαρό<text:s/>εισόδημα<text:s/>κάθε<text:s/>δικαιούχου.</text:span></text:p>
      <text:p text:style-name="P41"><text:span text:style-name="T41_1">Ο<text:s/>υπολογισμός<text:s/>του<text:s/>συνολικού<text:s/>ετήσιου<text:s/>καθαρού<text:s/>εισοδήματος<text:s/>γίνεται<text:s/>με<text:s/>πολλαπλασιασμό<text:s/>των<text:s/>καθαρών<text:s/>μηνιαίων<text:s/>αποδοχών<text:s/>επί<text:s/>12<text:s/>ή<text:s/>επί<text:s/>14<text:s/>όταν<text:s/>καταβάλλονται<text:s/>δώρα<text:s/>Χριστουγέννων,<text:s/>Πάσχα<text:s/>και<text:s/>επίδομα<text:s/>αδείας<text:s/>τα<text:s/>οποία<text:s/>αθροιστικά<text:s/>λαμβανόμενα<text:s/>ισοδυναμούν<text:s/>με<text:s/>δύο<text:s/>μισθούς.</text:span></text:p>
      <text:p text:style-name="P42"><text:span text:style-name="T42_1">Το<text:s/>ποσό<text:s/>του<text:s/>φόρου<text:s/>που<text:s/>αναλογεί<text:s/>βάσει<text:s/>της<text:s/>φορολογικής<text:s/>κλίμακας<text:s/>του<text:s/>άρθρου<text:s/>15<text:s/>και<text:s/>των<text:s/>μειώσεων<text:s/>φόρου<text:s/>του<text:s/>άρθρου<text:s/>16<text:s/>μειώνεται<text:s/>κατά<text:s/>ποσοστό<text:s/>1,5%<text:s/>και<text:s/>το<text:s/>υπόλοιπο<text:s/>αποτελεί<text:s/>το<text:s/>φόρο<text:s/>που<text:s/>πρέπει<text:s/>να<text:s/>παρακρατείται<text:s/>σε<text:s/>ετήσια<text:s/>βάση.<text:s/>Το<text:s/>ένα<text:s/>δέκατο<text:s/>τέταρτο<text:s/>(1/14)<text:s/>ή<text:s/>το<text:s/>ένα<text:s/>δωδέκατο<text:s/>(1/12)<text:s/>του<text:s/>ποσού<text:s/>αυτού<text:s/>(ανάλογα<text:s/>με<text:s/>το<text:s/>αν<text:s/>καταβάλλονται<text:s/>ή<text:s/>όχι<text:s/>δώρα<text:s/>Χριστουγέννων,<text:s/>Πάσχα<text:s/>και<text:s/>επιδόματος<text:s/>αδείας),<text:s/>αποτελεί<text:s/>το<text:s/>φόρο<text:s/>που<text:s/>παρακρατείται<text:s/>κάθε<text:s/>μήνα<text:s/>από<text:s/>τον<text:s/>υπόχρεο<text:s/>εργοδότη,<text:s/>κατά<text:s/>την<text:s/>καταβολή<text:s/>των<text:s/>μισθών<text:s/>ή<text:s/>των<text:s/>συντάξεων.</text:span></text:p>
      <text:p text:style-name="P43"><text:span text:style-name="T43_1">Η<text:s/>παρακράτηση<text:s/>έναντι<text:s/>της<text:s/>ειδικής<text:s/>εισφοράς<text:s/>αλληλεγγύης<text:s/>εφαρμόζεται<text:s/>στο<text:s/>μηνιαίο<text:s/>καθαρό<text:s/>εισόδημα<text:s/>και<text:s/>υπολογίζεται<text:s/>με<text:s/>συντελεστή<text:s/>που<text:s/>αντιστοιχεί<text:s/>στο<text:s/>ετήσιο<text:s/>καθαρό<text:s/>εισόδημα<text:s/>όπως<text:s/>αυτό<text:s/>προκύπτει<text:s/>μετά<text:s/>την<text:s/>προηγουμένη<text:s/>αναγωγή<text:s/>των<text:s/>μηνιαίων<text:s/>αποδοχών<text:s/>σε<text:s/>ετήσιες,<text:s/>σύμφωνα<text:s/>με<text:s/>τα<text:s/>ανωτέρω.</text:span></text:p>
      <text:p text:style-name="P44"><text:span text:style-name="T44_1">β)</text:span><text:span text:style-name="T44_2">Στο<text:s/>φορολογητέ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με<text:s/>τους<text:s/>συντελεστές<text:s/>της<text:s/>παραγράφου<text:s/>2<text:s/>του<text:s/>άρθρου<text:s/>15<text:s/>του<text:s/>αυτού<text:s/>νόμου.<text:s/>Στα<text:s/>εισοδήματα<text:s/>αυτής<text:s/>της<text:s/>περίπτωσης<text:s/>επίσης<text:s/></text:span><text:span text:style-name="T44_3">διενεργείται<text:s/></text:span><text:span text:style-name="T44_4">παρακράτηση<text:s/>έναντι<text:s/>της<text:s/>ειδικής<text:s/>εισφοράς<text:s/>αλληλεγγύης.</text:span></text:p>
      <text:p text:style-name="P45"><text:span text:style-name="T45_1">Ο<text:s/>φόρος<text:s/>που<text:s/>παρακρατείται<text:s/>μειώνεται<text:s/>κατά<text:s/>ποσοστό<text:s/>ενάμισι<text:s/>τοις<text:s/>εκατό<text:s/>(1,5)<text:s/>κατά<text:s/>την<text:s/>παρακράτησή<text:s/>του.</text:span></text:p>
      <text:p text:style-name="P46"><text:span text:style-name="T46_1">γ)</text:span><text:span text:style-name="T46_2">Στα<text:s/>εισοδήματα<text:s/>που<text:s/>καταβάλλονται<text:s/>αναδρομικά<text:s/>με<text:s/>βάση<text:s/>νόμο<text:s/>ή<text:s/>δικαστική<text:s/>απόφαση<text:s/>ή<text:s/>συλλογική<text:s/>σύμβαση,<text:s/>ή<text:s/>καθυστερημένα<text:s/>με<text:s/>συντελεστή<text:s/>είκοσι<text:s/>τοις<text:s/>εκατό<text:s/>(20%)<text:s/>στο<text:s/>καταβαλλόμενο<text:s/>φορολογητέο<text:s/>εισόδημα.<text:s/>Στα<text:s/>εισοδήματα<text:s/>αυτής<text:s/>της<text:s/>περίπτωσης<text:s/></text:span><text:span text:style-name="T46_3">δεν<text:s/>διενεργείται<text:s/></text:span><text:span text:style-name="T46_4">παρακράτηση<text:s/>έναντι<text:s/>της<text:s/>ειδικής<text:s/>εισφοράς<text:s/>αλληλεγγύης.</text:span></text:p>
      <text:p text:style-name="P47"><text:span text:style-name="T47_1">δ)</text:span><text:span text:style-name="T47_2">Σ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σε<text:s/>φορολογικό<text:s/>έτος<text:s/>μεταγενέστερο,<text:s/>με<text:s/>συντελεστή<text:s/>είκοσι<text:s/>τοις<text:s/>εκατό<text:s/>(20%)<text:s/>στο<text:s/>καταβαλλόμενο<text:s/>φορολογητέο<text:s/>εισόδημα.<text:s/>Στα<text:s/>εισοδήματα<text:s/>αυτής<text:s/>της<text:s/>περίπτωσης<text:s/></text:span><text:span text:style-name="T47_3">δεν<text:s/>διενεργείται<text:s/></text:span><text:span text:style-name="T47_4">παρακράτηση<text:s/>έναντι<text:s/>της<text:s/>ειδικής<text:s/>εισφοράς<text:s/>αλληλεγγύης.</text:span></text:p>
      <text:h text:style-name="P48" text:outline-level="6"><text:span text:style-name="T48_1">Άρθρο<text:s/>2</text:span></text:h>
      <text:h text:style-name="P49" text:outline-level="6"><text:span text:style-name="T49_1">Παρακράτηση<text:s/>φόρου<text:s/>κατά<text:s/>την<text:s/>πληρωμή<text:s/>κάθε<text:s/>εφάπαξ<text:s/>αποζημίωσης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<text:s/>με<text:s/>εξάντληση<text:s/>της<text:s/>φορολογικής<text:s/>υποχρέωσης.</text:span></text:h>
      <text:p text:style-name="P50"><text:span text:style-name="T50_1">Οι<text:s/>υπόχρεοι<text:s/>της<text:s/>παραγράφου<text:s/>1<text:s/>του<text:s/>άρθρου<text:s/>59<text:s/>του<text:s/>ν.<text:s/>4172/2013<text:s/>(<text:s/>ΦΕΚ<text:s/>Α΄<text:s/>167)<text:s/>που<text:s/>καταβάλλουν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<text:s/>σύμφωνα<text:s/>με<text:s/>τις<text:s/>διατάξεις<text:s/>της<text:s/>παραγράφου<text:s/>3<text:s/>του<text:s/>άρθρου<text:s/>15<text:s/>του<text:s/>ίδιου<text:s/>νόμου,<text:s/>προβαίνουν<text:s/>σε<text:s/>παρακράτηση<text:s/>φόρου<text:s/>με<text:s/>βάση<text:s/>την<text:s/>κλίμακα<text:s/>αυτής<text:s/>της<text:s/>παραγράφου<text:s/>αυτού<text:s/>του<text:s/>άρθρου<text:s/>και<text:s/>νόμου<text:s/></text:span><text:span text:style-name="T50_2">με<text:s/>εξάντληση<text:s/>της<text:s/>φορολογικής<text:s/>υποχρέωσης<text:s/>των<text:s/>δικαιούχων.</text:span></text:p>
      <text:h text:style-name="P51" text:outline-level="6"><text:span text:style-name="T51_1">Άρθρο<text:s/>3</text:span></text:h>
      <text:h text:style-name="P52" text:outline-level="6"><text:span text:style-name="T52_1">Παρακράτηση<text:s/>φόρου<text:s/>στο<text:s/>ασφάλισμα<text:s/>που<text:s/>καταβάλλεται<text:s/>στο<text:s/>πλαίσιο<text:s/>ομαδικών<text:s/>ασφαλιστηρίων<text:s/>συνταξιοδοτικών<text:s/>συμβολαίων<text:s/>με<text:s/>εξάντληση<text:s/>της<text:s/>φορολογικής<text:s/>υποχρέωσης.</text:span></text:h>
      <text:p text:style-name="P53"><text:span text:style-name="T53_1">Οι<text:s/>υπόχρεοι<text:s/>σε<text:s/>παρακράτηση<text:s/>φόρου<text:s/>του<text:s/>άρθρου<text:s/>61<text:s/>του<text:s/>ν.<text:s/>4172/2013<text:s/>(<text:s/>ΦΕΚ<text:s/>Α΄<text:s/>167)<text:s/>που<text:s/>προβαίνουν<text:s/>σε<text:s/>πληρωμές<text:s/>ασφαλίσματος<text:s/>με<text:s/>βάση<text:s/>τις<text:s/>διατάξεις<text:s/>της<text:s/>περίπτωσης<text:s/>ε΄<text:s/>της<text:s/>παραγράφου<text:s/>1<text:s/>του<text:s/>άρθρου<text:s/>62<text:s/>του<text:s/>ίδιου<text:s/>νόμου<text:s/>σε<text:s/>συνδυασμό<text:s/>με<text:s/>τις<text:s/>διατάξεις<text:s/>της<text:s/>περίπτωσης<text:s/>ε΄<text:s/>της<text:s/>παραγράφου<text:s/>1<text:s/>του<text:s/>άρθρου<text:s/>64<text:s/>αυτού<text:s/>του<text:s/>νόμου<text:s/>και<text:s/>της<text:s/>παραγράφου<text:s/>4<text:s/>του<text:s/>άρθρου<text:s/>15<text:s/>του<text:s/>ίδιου<text:s/>νόμου<text:s/>προβαίνουν<text:s/>σε<text:s/>παρακράτηση<text:s/>φόρου,<text:s/>ως<text:s/>ακολούθως<text:s/>:</text:span></text:p>
      <text:p text:style-name="P54"><text:span text:style-name="T54_1">α)</text:span><text:span text:style-name="T54_2"><text:tab/></text:span><text:span text:style-name="T54_3">Στο<text:s/>καθαρό<text:s/>ποσό<text:s/>του<text:s/>ασφαλίσματος<text:s/>που<text:s/>καταβάλλεται<text:s/>με<text:s/>τη<text:s/>μορφή<text:s/>περιοδικά<text:s/>καταβαλλόμενης<text:s/>παροχής<text:s/>με<text:s/>συντελεστή<text:s/>δεκαπέντε<text:s/>τοις<text:s/>εκατό<text:s/>(15%).<text:s/></text:span><text:span text:style-name="T54_4">β)<text:s/></text:span><text:span text:style-name="T54_5">Στο<text:s/>καθαρό<text:s/>ποσό<text:s/>του<text:s/>ασφαλίσματος<text:s/>που<text:s/>καταβάλλεται<text:s/>εφάπαξ<text:s/>μέχρι<text:s/>του<text:s/>ποσού<text:s/>των<text:s/>σαράντα<text:s/>χιλιάδων<text:s/>(40.000)<text:s/>ευρώ,<text:s/>με<text:s/>συντελεστή<text:s/>δέκα<text:s/>τοις<text:s/>εκατό<text:s/>(10%)<text:s/>και<text:s/>για<text:s/>τα<text:s/>ποσά<text:s/>που<text:s/>υπερβαίνουν<text:s/>τις<text:s/>σαράντα<text:s/>χιλιάδες<text:s/>(40.000)<text:s/>ευρώ,<text:s/>με<text:s/>συντελεστή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/text:span></text:p>
      <text:p text:style-name="P55"><text:span text:style-name="T55_1">Με<text:s/>την<text:s/>παρακράτηση<text:s/>αυτή<text:s/>εξαντλείται<text:s/>η<text:s/>φορολογική<text:s/>υποχρέωση<text:s/>των<text:s/>δικαιούχων.</text:span></text:p>
      <text:h text:style-name="P56" text:outline-level="6"><text:span text:style-name="T56_1">Άρθρο<text:s/>4</text:span><text:span text:style-name="T56_2"><text:s/></text:span></text:h>
      <text:h text:style-name="P57" text:outline-level="6"><text:span text:style-name="T57_1">Ισχύς<text:s/>της<text:s/>Απόφασης</text:span></text:h>
      <text:p text:style-name="P58"><text:span text:style-name="T58_1">1.</text:span><text:span text:style-name="T58_2"><text:s/>Η<text:s/>παρούσα<text:s/>απόφαση<text:s/>ισχύει<text:s/>από<text:s/>το<text:s/>φορολογικό<text:s/>έτος<text:s/>2014<text:s/>για<text:s/>εισοδήματα<text:s/>από<text:s/>μισθωτή<text:s/>εργασία<text:s/>και<text:s/>συντάξεις<text:s/>που<text:s/>καταβάλλονται<text:s/>από<text:s/>1.1.2014<text:s/>και<text:s/>μετά.</text:span></text:p>
      <text:p text:style-name="P59"><text:span text:style-name="T59_1">2.<text:s/>Η<text:s/>απόφαση<text:s/>αυτή<text:s/>να<text:s/>δημοσιευθεί<text:s/>στην<text:s/>Εφημερίδα<text:s/>της<text:s/>Κυβερνήσεως.</text:span></text:p>
      <text:p text:style-name="P60"><text:span text:style-name="T60_1">Ο<text:s/>Υ<text:s/>Φ<text:s/>Υ<text:s/>Π<text:s/>Ο<text:s/>Υ<text:s/>Ρ<text:s/>Γ<text:s/>Ο<text:s/>Σ</text:span></text:p>
      <text:p text:style-name="P61"><text:span text:style-name="T61_1">ΓΕΩΡΓΙΟΣ<text:s/>ΜΑΥΡΑΓΑΝΗΣ</text:span></text:p>
      <text:p text:style-name="P62"><text:span text:style-name="T62_1">ΠΙΝΑΚΑΣ<text:s/>ΔΙΑΝΟΜΗΣ</text:span></text:p>
      <text:p text:style-name="P63"><text:span text:style-name="T63_1">Ι.<text:s/>ΑΠΟΔΕΚΤΕΣ</text:span></text:p>
      <text:p text:style-name="P64"><text:span text:style-name="T64_1">1<text:s/>.ΠΙΝΑΚΕΣ<text:s/>Α΄-<text:s/>ΚΓ΄</text:span></text:p>
      <text:p text:style-name="P65"><text:span text:style-name="T65_1">2<text:s/></text:span><text:span text:style-name="T65_2">.</text:span><text:span text:style-name="T65_3">Εθνικό<text:s/>Τυπογραφείο<text:s/>(για<text:s/>δημοσίευση<text:s/>στην<text:s/>Εφημερίδα<text:s/>της<text:s/>Κυβερνήσεως).</text:span></text:p>
      <text:p text:style-name="P66"><text:span text:style-name="T66_1">ΙΙ.<text:s/>ΕΣΩΤΕΡΙΚΗ<text:s/>ΔΙΑΝΟΜΗ</text:span></text:p>
      <text:p text:style-name="P67"><text:span text:style-name="T67_1">1.<text:s/>Γραφείο<text:s/>κ.<text:s/>Υφυπουργού</text:span></text:p>
      <text:p text:style-name="P68"><text:span text:style-name="T68_1">2.<text:s/>Γραφείο<text:s/>κ.<text:s/>Γεν.<text:s/>Γραμματέα<text:s/>Δημοσίων<text:s/>Εσόδων</text:span></text:p>
      <text:p text:style-name="P69"><text:span text:style-name="T69_1">3.<text:s/>Γραφείο<text:s/>κ.<text:s/>Γεν.<text:s/>Γραμματέα<text:s/>Γ.Γ.Π.Σ.</text:span></text:p>
      <text:p text:style-name="P70"><text:span text:style-name="T70_1">4.<text:s/>Γραφεία<text:s/>κ.κ.<text:s/>Γεν.<text:s/>Δ/ντών</text:span></text:p>
      <text:p text:style-name="P71"><text:span text:style-name="T71_1">5.<text:s/>Όλες<text:s/>τις<text:s/>Δ/νσεις<text:s/>Φορολογίας<text:s/>-<text:s/>Τμήματα<text:s/>και<text:s/>Αυτοτελή<text:s/>Γραφεία</text:span></text:p>
      <text:p text:style-name="P72"><text:span text:style-name="T72_1">6.<text:s/>Γραφείο<text:s/>Επικοινωνίας<text:s/>και<text:s/>Πληροφόρησης<text:s/>Πολιτών</text:span></text:p>
      <text:p text:style-name="P73"><text:span text:style-name="T73_1">7.<text:s/>Γραφείο<text:s/>Τύπου<text:s/>και<text:s/>Δημοσίων<text:s/>Σχέσεων<text:s/>(5αντίγραφα)</text:span></text:p>
      <text:p text:style-name="P74"><text:span text:style-name="T74_1">8.<text:s/>Δ/νση<text:s/>12η<text:s/>Φορολογίας<text:s/>Εισοδήματος</text:span></text:p>
      <text:p text:style-name="P75"><text:span text:style-name="T75_1">α)</text:span><text:span text:style-name="T75_2"><text:tab/></text:span><text:span text:style-name="T75_3">Γραφείο<text:s/>κ.<text:s/>Δ/ντή</text:span></text:p>
      <text:p text:style-name="P76"><text:span text:style-name="T76_1">β)</text:span><text:span text:style-name="T76_2"><text:tab/></text:span><text:span text:style-name="T76_3">Τμήμα<text:s/>Α'<text:s/>(10<text:s/>αντίγραφα)</text:span></text:p>
      <text:p text:style-name="P77"><text:span text:style-name="T77_1">γ)</text:span><text:span text:style-name="T77_2"><text:tab/></text:span><text:span text:style-name="T77_3">Τμήμα<text:s/>Β'<text:s/>(1<text:s/>αντίγραφα)</text:span></text:p>
      <text:p text:style-name="P78"><text:span text:style-name="T78_1">δ)</text:span><text:span text:style-name="T78_2"><text:tab/></text:span><text:span text:style-name="T78_3">Τμήμα<text:s/>Γ’<text:s/>(1<text:s/>αντίγραφα)</text:span></text:p>
      <text:p text:style-name="P79"><text:span text:style-name="T79_1">9.<text:s/>Δ/νση<text:s/>Ηλεκτρονικής<text:s/>Διακυβέρν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