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T4_3" style:family="text">
      <style:text-properties fo:language="el" fo:language-asian="el"/>
    </style:style>
    <style:style style:name="T4_4" style:family="text">
      <style:text-properties fo:language="el" fo:language-asian="el" fo:font-weight="bold" style:font-weight-asian="bold" style:font-weight-complex="bold"/>
    </style:style>
    <style:style style:name="T4_5" style:family="text">
      <style:text-properties fo:language="el" fo:language-asian="el"/>
    </style:style>
    <style:style style:name="T4_6" style:family="text">
      <style:text-properties fo:language="el" fo:language-asian="el" fo:font-weight="bold" style:font-weight-asian="bold" style:font-weight-complex="bold"/>
    </style:style>
    <style:style style:name="T4_7" style:family="text">
      <style:text-properties fo:language="el" fo:language-asian="el"/>
    </style:style>
    <style:style style:name="T4_8" style:family="text">
      <style:text-properties fo:language="el" fo:language-asian="el" fo:font-weight="bold" style:font-weight-asian="bold" style:font-weight-complex="bold"/>
    </style:style>
    <style:style style:name="T4_9" style:family="text">
      <style:text-properties fo:language="el" fo:language-asian="el"/>
    </style:style>
    <style:style style:name="T4_10" style:family="text">
      <style:text-properties fo:language="el" fo:language-asian="el" fo:font-weight="bold" style:font-weight-asian="bold" style:font-weight-complex="bold"/>
    </style:style>
    <style:style style:name="T4_1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style:text-position="super 58%" fo:font-size="15pt" style:font-size-asian="15pt" style:font-size-complex="15pt" fo:language="el" fo:language-asian="el"/>
    </style:style>
    <style:style style:name="T11_3" style:family="text">
      <style:text-properties fo:language="el" fo:language-asian="el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T11_5" style:family="text">
      <style:text-properties fo:language="el" fo:language-asian="el"/>
    </style:style>
    <style:style style:name="T11_6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Ν<text:s/>Τ<text:s/>Σ<text:s/>Δ<text:s/>ΑΔΙ<text:s/>Ο</text:span></text:p>
      <text:p text:style-name="P2"><text:span text:style-name="T2_1">Λ<text:s/>Η<text:s/>ΜΟ<text:s/>Ρ<text:s/>Τ<text:s/>Π<text:s/>Υ<text:s/>Ε<text:s/>Ο<text:s/>Ε<text:s/>Η<text:s/>ΓΡ<text:s/>ΜΜΑΤ<text:s/>Α<text:s/>ΜΟ<text:s/>ΕΣ<text:s/>Ε<text:s/>Η<text:s/>Δ<text:s/>Θ<text:s/>Η</text:span></text:p>
      <text:p text:style-name="P3"><text:span text:style-name="T3_1">Ο<text:s/>Λ<text:s/>Γ<text:s/>Η<text:s/>Δ<text:s/>Σ<text:s/>Σ<text:s/>Φ<text:s/>ΡΟΛ<text:s/>Γ<text:s/>Α<text:s/>Ε<text:s/>Ο<text:s/>ΜΑ<text:s/>ΟΣ<text:s/>Δ<text:s/>2)<text:s/>Τ<text:s/>ΗΜΑ<text:s/>Α<text:s/>α<text:s/>Δ<text:s/>η:<text:s/>Κ.<text:s/>ερβία<text:s/>10<text:s/>α<text:s/>Κώδικ<text:s/>101<text:s/>84<text:s/>ΑΘΗ<text:s/>η<text:s/>φ<text:s/>:<text:s/>210<text:s/>3375315<text:s/>Α<text:s/>210<text:s/>3375001</text:span></text:p>
      <text:p text:style-name="P4"><text:span text:style-name="T4_1">Ε</text:span><text:span text:style-name="T4_2"><text:s/>θορ<text:s/>σ<text:s/>ς<text:s/>ρ<text:s/>λογούμ<text:s/>ου<text:s/>σ<text:s/>ολ<text:s/>ύ<text:s/>αι<text:s/>τ΄<text:s/>π<text:s/>γ<text:s/>ε<text:s/>μα<text:s/>ις<text:s/>λλαγ<text:s/>ς<text:s/>ίτλ<text:s/>ου<text:s/>ρου<text:s/>2<text:s/>ου<text:s/>172/2013<text:s/>67Α)<text:s/>μ<text:s/>η<text:s/>α<text:s/>γ<text:s/>φο<text:s/>ου<text:s/>ρ<text:s/>ρου<text:s/>21<text:s/>του<text:s/>4172<text:s/>2<text:s/>13<text:s/>ΠΟΦ<text:s/>Σ<text:s/>ΠΟΥΡ<text:s/>Σ<text:s/>ΙΚ<text:s/>ΝΟΜΙ<text:s/>Ν<text:s/></text:span><text:span text:style-name="T4_3">ψ<text:s/></text:span><text:span text:style-name="T4_4">.<text:s/></text:span><text:span text:style-name="T4_5">ις<text:s/>ια<text:s/>ά<text:s/>ις<text:s/>ο<text:s/>ρίτ<text:s/>ο<text:s/>έτ<text:s/>το<text:s/>ο<text:s/>οτελ<text:s/>α<text:s/>ο<text:s/>δα<text:s/>ί<text:s/>η<text:s/>α<text:s/>ρά<text:s/>ο<text:s/>ο<text:s/>θρ<text:s/>1<text:s/>ο<text:s/>172/<text:s/>13<text:s/>Φ<text:s/>Κ<text:s/>67Α)<text:s/>π<text:s/>ς<text:s/>οστέθηκ<text:s/>ις<text:s/>ια<text:s/>ά<text:s/>ις<text:s/>α<text:s/>ρά<text:s/>ο<text:s/>ο<text:s/>άρθρο<text:s/>2<text:s/>ο<text:s/>2<text:s/>3/2013<text:s/>Φ<text:s/>Κ<text:s/>87<text:s/>Α<text:s/></text:span><text:span text:style-name="T4_6">.<text:s/></text:span><text:span text:style-name="T4_7">η<text:s/>ορι<text:s/>μ<text:s/>ιδικό<text:s/>ερω<text:s/>εμ<text:s/>ω<text:s/>χε<text:s/>ικ<text:s/>η<text:s/>αρμ<text:s/>γή<text:s/>α<text:s/>ια<text:s/>ά<text:s/>ω<text:s/></text:span><text:span text:style-name="T4_8">.<text:s/></text:span><text:span text:style-name="T4_9">η<text:s/>ιθ<text:s/>7927<text:s/>012<text:s/>Φ<text:s/>Κ<text:s/>574<text:s/>2<text:s/>.09.2012)<text:s/>φ<text:s/>η<text:s/>ο<text:s/>ρωθ<text:s/>γο<text:s/>ο<text:s/>π<text:s/>γο<text:s/>ικ<text:s/>μι<text:s/>η<text:s/>π<text:s/>ία<text:s/>ίθε<text:s/>μ<text:s/>δι<text:s/>τη<text:s/>ες<text:s/>ο<text:s/>γό<text:s/>ικ<text:s/>μι<text:s/>εώ<text:s/>γιο<text:s/>Μα<text:s/>αγ<text:s/></text:span><text:span text:style-name="T4_10">.<text:s/></text:span><text:span text:style-name="T4_11">η<text:s/>ια<text:s/>στωσ<text:s/>τι<text:s/>η<text:s/>φ<text:s/>μ<text:s/>γή<text:s/>η<text:s/>ο<text:s/>α<text:s/>ε<text:s/>οκ<text:s/>ίτ<text:s/>α<text:s/>ε<text:s/>ά<text:s/>ος<text:s/>ο<text:s/>ρα<text:s/>ικ<text:s/>Προ<text:s/>λ<text:s/>γισμ</text:span></text:p>
      <text:p text:style-name="P5"><text:span text:style-name="T5_1">ΠΟΦ<text:s/>Σ<text:s/>Ζ<text:s/>ΥΜ<text:s/>.</text:span><text:span text:style-name="T5_2">Ως<text:s/>χο<text:s/>ς<text:s/>ελ<text:s/>ις<text:s/>ές<text:s/>π<text:s/>ω<text:s/>ίτλων<text:s/>το<text:s/>θρ<text:s/>2<text:s/>ο</text:span></text:p>
      <text:p text:style-name="P6"><text:span text:style-name="T6_1">ν.4172/2013,<text:s/>που<text:s/>προσδιορίζονται<text:s/>στο<text:s/>τρίτο<text:s/>και<text:s/>στο<text:s/>τέταρτο<text:s/>εδάφιο<text:s/>της<text:s/>παραγράφου<text:s/>3<text:s/>του<text:s/>άρθρου<text:s/>21<text:s/>του<text:s/>ν.4172/2013,<text:s/>για<text:s/>τους<text:s/>σκοπούς<text:s/>εφαρμογής<text:s/>του<text:s/>προτελευταίου<text:s/>εδαφίου<text:s/>της<text:s/>παραγράφου<text:s/>3<text:s/>του<text:s/>άρθρου<text:s/>21<text:s/>του<text:s/>ν.4172/2013,<text:s/>θεωρείται<text:s/>ο<text:s/>φορολογούμενος<text:s/>ο<text:s/>οποίος<text:s/>πληροί<text:s/>αθροιστικά<text:s/>τα<text:s/>λ<text:s/>α<text:s/>ιτή<text:s/>ια:</text:span></text:p>
      <text:p text:style-name="P7"><text:span text:style-name="T7_1">α)</text:span><text:span text:style-name="T7_2"><text:tab/></text:span><text:span text:style-name="T7_3">πραγματοποίησε<text:s/>κατά<text:s/>μέσο<text:s/>όρο<text:s/>τουλάχιστον<text:s/>10<text:s/>συναλλαγές<text:s/>επί<text:s/>των<text:s/>τίτλων<text:s/>αυτών,<text:s/>λ<text:s/>κ<text:s/>α<text:s/>ο<text:s/>ά<text:s/>στο<text:s/>ια<text:s/>σίω<text:s/>λ<text:s/>ω<text:s/>250.<text:s/>00<text:s/>ώ,<text:s/>ρίμ<text:s/>,<text:s/>τη<text:s/>διά<text:s/>κ<text:s/>ια<text:s/>ω<text:s/>τ<text:s/>λ<text:s/>ω<text:s/>τ<text:s/>σσάρω<text:s/>ριμήνων<text:s/>και</text:span></text:p>
      <text:p text:style-name="P8"><text:span text:style-name="T8_1">α<text:s/>τοφ<text:s/>ο<text:s/>ω<text:s/>ίτλων<text:s/>αυτών<text:s/>το<text:s/>ορ<text:s/>λ<text:s/>γο<text:s/>ριζόμε<text:s/>ς<text:s/>α<text:s/>έσει<text:s/>τρη<text:s/>ώ<text:s/>ίτλ<text:s/>ρβαί<text:s/>ι<text:s/>ις<text:s/>σιες<text:s/>λ<text:s/>ες<text:s/>500.<text:s/>00)<text:s/>ώ,<text:s/>ε<text:s/>α<text:s/>το<text:s/>στο<text:s/>ο<text:s/>κ<text:s/>στιγμή<text:s/>τη<text:s/>διά<text:s/>κ<text:s/>ι<text:s/>τω<text:s/>τελ<text:s/>α<text:s/>ω<text:s/>τ<text:s/>σσάρω<text:s/>τρ<text:s/>μήνων.<text:s/>φόσ<text:s/>ορ<text:s/>λ<text:s/>γο<text:s/>ς<text:s/>οί<text:s/>τέρω<text:s/>ιτή<text:s/>ια,<text:s/>ι<text:s/>συναλλαγές<text:s/>π<text:s/>ω<text:s/>ίτλ<text:s/>ώ<text:s/>μ<text:s/>π<text:s/>ο<text:s/>τις<text:s/>δια<text:s/>ά<text:s/>ις<text:s/>ο<text:s/>θρ<text:s/>1<text:s/>ο<text:s/>εφα<text:s/>ο<text:s/>’<text:s/>ΕΡΔ<text:s/>Π<text:s/>Π<text:s/>Ε<text:s/>ΜΑ<text:s/>Η<text:s/>Σ<text:s/>ΗΡ<text:s/>ΤΗ<text:s/>Α<text:s/>ο<text:s/>4172/2013<text:s/>ε<text:s/>αρμ<text:s/>ζονται<text:s/>οι<text:s/>ια<text:s/>ις<text:s/>ο<text:s/>άρθρο<text:s/>4<text:s/>τ<text:s/>417<text:s/>/2013.</text:span></text:p>
      <text:p text:style-name="P9"><text:span text:style-name="T9_1">ια<text:s/>ο<text:s/>κ<text:s/>πούς<text:s/>εφ<text:s/>μ<text:s/>γή<text:s/>ς<text:s/>τω<text:s/>τέρω<text:s/>ιτ<text:s/>ίω<text:s/>ιθ<text:s/>ς<text:s/>α<text:s/>ώ<text:s/>ώ<text:s/>και<text:s/>η<text:s/>αξία<text:s/>χαρτοφυλακίου<text:s/>(ως<text:s/>το<text:s/>υπόλοιπο<text:s/>κατατεθειμένων<text:s/>μετρητών<text:s/>συν<text:s/>την<text:s/>αξία<text:s/>των<text:s/>τηρούμενων<text:s/>τίτλων),<text:s/>καθορίζονται<text:s/>από<text:s/>τα<text:s/>δικαιολογητικά<text:s/>έγγραφα<text:s/>συναλλαγών<text:s/>και<text:s/>τήρησης<text:s/>τοφ<text:s/>ο<text:s/>ω<text:s/>ίτ<text:s/>ών<text:s/>το<text:s/>ορ<text:s/>λ<text:s/>ο<text:s/>α<text:s/>π<text:s/>ία<text:s/>ίδει<text:s/>ιστη<text:s/>ια<text:s/>τα<text:s/>ρί<text:s/>ο<text:s/>στωτικ<text:s/>δρυμα<text:s/>κατάτη<text:s/>οχ<text:s/>ων<text:s/>αντίστοιχων<text:s/>υπηρεσ<text:s/>ών<text:s/>προς<text:s/>ο<text:s/>φορολογούμενο.</text:span></text:p>
      <text:p text:style-name="P10"><text:span text:style-name="T10_1">.<text:s/></text:span><text:span text:style-name="T10_2">ι<text:s/>α<text:s/>ά<text:s/>ις<text:s/>η<text:s/>ο<text:s/>α<text:s/>φ<text:s/>ης<text:s/>σχ<text:s/>ια<text:s/>α<text:s/>ισοδήματ<text:s/>κ<text:s/>ώ<text:s/>τα</text:span></text:p>
      <text:p text:style-name="P11"><text:span text:style-name="T11_1">ορ<text:s/>λ<text:s/>γικ<text:s/>έτ<text:s/>π<text:s/>α<text:s/>χ<text:s/>α<text:s/>τ<text:s/>1<text:s/></text:span><text:span text:style-name="T11_2">η</text:span><text:span text:style-name="T11_3"><text:s/>Ιανουαρίο<text:s/>2014<text:s/>κ<text:s/>στο<text:s/>εξ<text:s/></text:span><text:span text:style-name="T11_4">.</text:span><text:span text:style-name="T11_5">Ηπ<text:s/>ο<text:s/>α<text:s/>η<text:s/>σιε<text:s/>εί<text:s/>στη<text:s/>Εφη<text:s/>ρίδα<text:s/>τη<text:s/>Κ<text:s/>ερ<text:s/>σεως<text:s/></text:span><text:span text:style-name="T11_6">ΚΡ<text:s/>Β<text:s/>ΑΝ<text:s/>Γ<text:s/>Φ<text:s/>ΥΦ<text:s/>ΠΟΥΡ<text:s/>ΟΙΚ<text:s/>ΝΟΜΙ<text:s/>Ν</text:span></text:p>
      <text:p text:style-name="P12"><text:span text:style-name="T12_1">Π<text:s/>ΙΣΤΑΜ<text:s/>Η<text:s/>Τ<text:s/>Σ<text:s/>ΓΡ<text:s/>ΤΕ<text:s/>ΑΣ<text:s/>Μ<text:s/>Υ<text:s/>ΑΓΑΝ<text:s/>Σ</text:span></text:p>
      <text:p text:style-name="P13"><text:span text:style-name="T13_1">ΙΝΑΚ<text:s/>Δ<text:s/>ΑΝ<text:s/>ΜΗ<text:s/></text:span><text:span text:style-name="T13_2">.<text:s/></text:span><text:span text:style-name="T13_3">Γ<text:s/>Α<text:s/>ΕΝΕ<text:s/>Α</text:span></text:p>
      <text:p text:style-name="P14"><text:span text:style-name="T14_1">.<text:s/>θ<text:s/>κ<text:s/>γρα<text:s/>ε<text:s/>,<text:s/>ια<text:s/>η<text:s/>η<text:s/>σίε<text:s/>η<text:s/>ή<text:s/>η<text:s/>φ<text:s/>η<text:s/>τη<text:s/>φημ<text:s/>ρίδα<text:s/>η<text:s/>έρ<text:s/>ση<text:s/>.<text:s/>η<text:s/>Υ<text:s/>στ<text:s/>ιξ<text:s/>Ηλ<text:s/>κ<text:s/>ρο<text:s/>κ<text:s/>Σ<text:s/>σομ<text:s/>(<text:s/>εσί<text:s/>ς<text:s/>(<text:s/>τη<text:s/>π<text:s/>ά<text:s/>η</text:span></text:p>
      <text:p text:style-name="P15"><text:span text:style-name="T15_1">α<text:s/>τη<text:s/>εί<text:s/>σ<text:s/>η<text:s/>ιστοσ<text:s/>λ<text:s/>δα<text:s/>τη<text:s/>ΓΓ<text:s/>)</text:span></text:p>
      <text:p text:style-name="P16"><text:span text:style-name="T16_1">Ι.<text:s/>Γ<text:s/>Α<text:s/>Κ<text:s/>ΙΝΟ<text:s/>Ο<text:s/>ΗΣΗ</text:span><text:span text:style-name="T16_2">π<text:s/>δέκ<text:s/>ες<text:s/>Κ</text:span></text:p>
      <text:p text:style-name="P17"><text:span text:style-name="T17_1">ΙΙ.Ε<text:s/>ΤΕ<text:s/>Κ<text:s/>Δ<text:s/>ΑΝ<text:s/>ΜΗ</text:span></text:p>
      <text:p text:style-name="P18"><text:span text:style-name="T18_1">.<text:s/>ρ.κ.Υ<text:s/>γο<text:s/>.<text:s/>ρ.κ.Υ<text:s/>γο<text:s/>.<text:s/>ρ.κ.Γ.Γρ<text:s/>έα</text:span></text:p>
      <text:p text:style-name="P19"><text:span text:style-name="T19_1">.<text:s/>ρ.κ.κ<text:s/>Γ.Δ/<text:s/>.<text:s/>λ<text:s/>ς<text:s/>τις<text:s/>Φορολ<text:s/>γικ<text:s/>ς<text:s/>Δ<text:s/>εις<text:s/>Τμήμ<text:s/>α<text:s/>κ<text:s/>Α<text:s/>ξ<text:s/>τη<text:s/>α<text:s/>Γραφεί<text:s/>.<text:s/>ιδικ<text:s/>μι<text:s/>ραφείο<text:s/>Φορολογ<text:s/>α<text:s/>.<text:s/>.Ο<text:s/>Ε.<text:s/>Ο.Υ<text:s/>.<text:s/>η<text:s/>Φ<text:s/>ρολ<text:s/>Εισοδήμα<text:s/>ς<text:s/>(<text:s/>2)<text:s/>μήμ<text:s/>α<text:s/>Α<text:s/>(<text:s/>0),<text:s/>Β΄<text:s/>10)<text:s/>Γ<text:s/>5<text:s/>.<text:s/>η<text:s/>Η<text:s/>ρο<text:s/>κ<text:s/>Δ<text:s/>α<text:s/>έρ<text:s/>ση<text:s/>0.<text:s/>ραφείο<text:s/>κ.<text:s/>Δ<text:s/>η<text:s/>Δ<text:s/>2</text:span></text:p>
      <text:p text:style-name="P20"><text:span text:style-name="T20_1">1.<text:s/>ραφείο<text:s/>κ.<text:s/>Δ<text:s/>η<text:s/>Η<text:s/>κ<text:s/>ρ<text:s/>κ<text:s/>Δ<text:s/>α<text:s/>έρ<text:s/>ση<text:s/>2.<text:s/>η<text:s/>Ε<text:s/>θεώ<text:s/>ηση<text:s/>Υπ<text:s/>εσι<text:s/>3.<text:s/>η<text:s/>Π<text:s/>λ<text:s/>τι<text:s/>Είσπ<text:s/>α<text:s/>ω<text:s/>(5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