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 fo:margin-bottom="0.423cm"/>
    </style:style>
    <style:style style:name="T34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Y9/oικ.32167</text:span></text:p>
      <text:p text:style-name="P2"><text:span text:style-name="T2_1">Έλεγχος<text:s/>ληξιπρόθεσμων<text:s/>οφειλών<text:s/>του<text:s/>Ε.Ο.Π.Υ.Υ.<text:s/>από<text:s/>ιδιωτικούς<text:s/>ελεγκτικούς<text:s/>φορείς<text:s/>για<text:s/>το<text:s/>χρονικό<text:s/>διάστημα<text:s/>πριν<text:s/>την<text:s/>1η<text:s/>Ιανουαρίου<text:s/>2013.</text:span></text:p>
      <text:p text:style-name="P3"><text:span text:style-name="T3_1">ΟΙΥΠΟΥΡΓΟΙ</text:span></text:p>
      <text:p text:style-name="P4"><text:span text:style-name="T4_1">ΟΙΚΟΝΟΜΙΚΩΝ-ΥΓΕΙΑΣ</text:span></text:p>
      <text:p text:style-name="P5"><text:span text:style-name="T5_1">Έχοντας<text:s/>υπόψη:</text:span></text:p>
      <text:p text:style-name="P6"><text:span text:style-name="T6_1">1.<text:s/>Τις<text:s/>διατάξεις<text:s/>της<text:s/>παρ.<text:s/>6<text:s/>(Έλεγχος<text:s/>ληξιπρόθεσμων<text:s/>οφειλών<text:s/>του<text:s/>Ε.Ο.Π.Υ.Υ.)<text:s/>του<text:s/>άρθρου<text:s/>54<text:s/>του<text:s/>Ν.4223/2013<text:s/>(ΦΕΚ<text:s/>287/τ.Α’/2013)<text:s/>«Ενιαίος<text:s/>Φόρος<text:s/>Ιδιοκτησίας<text:s/>Ακινήτων<text:s/>και<text:s/>άλλες<text:s/>διατάξεις».</text:span></text:p>
      <text:p text:style-name="P7"><text:span text:style-name="T7_1">2.<text:s/>Τις<text:s/>διατάξεις<text:s/>του<text:s/>Ν.<text:s/>1558/85,<text:s/>(ΦΕΚ<text:s/>137/τ.Α’/1985),<text:s/>«Κυβέρνηση<text:s/>και<text:s/>Κυβερνητικά<text:s/>Όργανα»,<text:s/>όπως<text:s/>ισχύει.</text:span></text:p>
      <text:p text:style-name="P8"><text:span text:style-name="T8_1">3.<text:s/>Τις<text:s/>διατάξεις<text:s/>του<text:s/>Ν.3918/2011<text:s/>(ΦΕΚ<text:s/>31/τ.Α’/2011)<text:s/>«Διαρθρωτικές<text:s/>αλλαγές<text:s/>στο<text:s/>σύστημα<text:s/>υγείας<text:s/>και<text:s/>άλλες<text:s/>διατάξεις».</text:span></text:p>
      <text:p text:style-name="P9"><text:span text:style-name="T9_1">4.<text:s/>Τις<text:s/>διατάξεις<text:s/>του<text:s/>Ν.<text:s/>4052/2012<text:s/>(ΦΕΚ<text:s/>41/τ.Α’/2012)<text:s/>με<text:s/>θέμα:<text:s/>"Νόμος<text:s/>αρμοδιότητας<text:s/>Υπουργείων<text:s/>Υγείας<text:s/>και<text:s/>Κοινωνικής<text:s/>Αλληλεγγύης<text:s/>και<text:s/>Εργασίας<text:s/>και<text:s/>Κοινωνικής<text:s/>Ασφάλισης<text:s/>για<text:s/>εφαρμογή<text:s/>του<text:s/>νόμου<text:s/>«Έγκριση<text:s/>των<text:s/>Σχεδίων<text:s/>Συμβάσεων<text:s/>Χρηματοδοτικής<text:s/>Διευκόλυνσης<text:s/>μεταξύ<text:s/>του<text:s/>Ευρωπαϊκού<text:s/>Ταμείου<text:s/>Χρηματοπιστωτικής<text:s/>Σταθερότητας<text:s/>(Ε.Τ.Χ.Σ.),<text:s/>της<text:s/>Ελληνικής<text:s/>Δημοκρατίας<text:s/>και<text:s/>της<text:s/>Τράπεζας<text:s/>της<text:s/>Ελλάδος,<text:s/>του<text:s/>Σχεδίου<text:s/>του<text:s/>Μνημονίου<text:s/>Συνεννόησης<text:s/>μεταξύ<text:s/>της<text:s/>Ελληνικής<text:s/>Δημοκρατίας,<text:s/>της<text:s/>Ευρωπαϊκής<text:s/>Επιτροπής<text:s/>και<text:s/>της<text:s/>Τράπεζας<text:s/>της<text:s/>Ελλάδος<text:s/>και<text:s/>άλλες<text:s/>επείγουσες<text:s/>διατάξεις<text:s/>για<text:s/>τη<text:s/>μείωση<text:s/>του<text:s/>δημοσίου<text:s/>χρέους<text:s/>και<text:s/>τη<text:s/>διάσωση<text:s/>της<text:s/>εθνικής<text:s/>οικονομίας<text:s/>και<text:s/>άλλες<text:s/>διατάξεις».</text:span></text:p>
      <text:p text:style-name="P10"><text:span text:style-name="T10_1">5.<text:s/>Τις<text:s/>διατάξεις<text:s/>του<text:s/>Ν.<text:s/>4075/2012<text:s/>(ΦΕΚ<text:s/>89/τ.Α’/2012)<text:s/>με<text:s/>θέμα:<text:s/>«Θέματα<text:s/>Κανονισμού<text:s/>Ασφάλισης<text:s/>ΙΚΑ<text:s/>-<text:s/>ΕΤΑΜ,<text:s/>Ασφαλιστικών<text:s/>Φορέων,<text:s/>προσαρμογή<text:s/>της<text:s/>νομοθεσίας<text:s/>στην<text:s/>Οδηγία<text:s/>2010/18/ΕΕ<text:s/>και<text:s/>λοιπές<text:s/>διατάξεις».</text:span></text:p>
      <text:p text:style-name="P11"><text:span text:style-name="T11_1">6.<text:s/>Τις<text:s/>διατάξεις<text:s/>του<text:s/>Ν.<text:s/>4093/2012<text:s/>(ΦΕΚ<text:s/>222/τ.Α’/2012)<text:s/>με<text:s/>θέμα:<text:s/>«Έγκριση<text:s/>Μεσοπρόθεσμου<text:s/>Πλαισίου<text:s/>Δημοσιονομικής<text:s/>Στρατηγικής<text:s/>2013-2016<text:s/>-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.</text:span></text:p>
      <text:p text:style-name="P12"><text:span text:style-name="T12_1">7.<text:s/>Τις<text:s/>διατάξεις<text:s/>του<text:s/>Ν.<text:s/>4132/2013<text:s/>(ΦΕΚ<text:s/>59/τ.Α’/2013)<text:s/>με<text:s/>θέμα:<text:s/>«Κατεπείγουσες<text:s/>ρυθμίσεις<text:s/>του<text:s/>Υπουργείου<text:s/>Υγείας<text:s/>και<text:s/>άλλες<text:s/>διατάξεις».</text:span></text:p>
      <text:p text:style-name="P13"><text:span text:style-name="T13_1">8.<text:s/>Το<text:s/>αριθ.<text:s/>Π.Δ.<text:s/>95/2000<text:s/>(ΦΕΚ<text:s/>76/τ.A’/2000)<text:s/>«Οργανισμός<text:s/>του<text:s/>Υπουργείου<text:s/>Υγείας<text:s/>και<text:s/>Πρόνοιας»,<text:s/>όπως<text:s/>έχει<text:s/>τροποποιηθεί<text:s/>και<text:s/>ισχύει<text:s/>σήμερα.</text:span></text:p>
      <text:p text:style-name="P14"><text:span text:style-name="T14_1">9.<text:s/>Το<text:s/>αριθ.<text:s/>Π.Δ.<text:s/>189/2009<text:s/>(ΦΕΚ<text:s/>221/τ.Α’/2009)<text:s/>«Καθορισμός<text:s/>και<text:s/>ανακατανομή<text:s/>αρμοδιοτήτων<text:s/>των<text:s/>Υπουργείων».</text:span></text:p>
      <text:p text:style-name="P15"><text:span text:style-name="T15_1">10.<text:s/>Το<text:s/>αριθ.<text:s/>Π.Δ<text:s/>85/2012,<text:s/>άρθρα<text:s/>2<text:s/>και<text:s/>4,<text:s/>(ΦΕΚ<text:s/>141/τ.<text:s/>Α’/2012)<text:s/>«Ίδρυση<text:s/>και<text:s/>μετονομασία<text:s/>Υπουργείων,<text:s/>μεταφορά<text:s/>και<text:s/>κατάργηση<text:s/>υπηρεσιών».</text:span></text:p>
      <text:p text:style-name="P16"><text:span text:style-name="T16_1">11.<text:s/>Το<text:s/>αριθ.<text:s/>Π.Δ<text:s/>90/2012,<text:s/>(ΦΕΚ<text:s/>144/τ.Α’/2012)<text:s/>«Διορισμός<text:s/>Υπουργού<text:s/>και<text:s/>Υφυπουργών».</text:span></text:p>
      <text:p text:style-name="P17"><text:span text:style-name="T17_1">12.<text:s/>Το<text:s/>αριθ.<text:s/>Π.Δ.<text:s/>119/2013<text:s/>(ΦΕΚ<text:s/>153/Τ.Α’/2013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8"><text:span text:style-name="T18_1">13.<text:s/>Το<text:s/>αριθ.<text:s/>86/2012<text:s/>(ΦΕΚ<text:s/>141/τ.Α’/2012)<text:s/>Π.Δ.<text:s/>«Διορισμός<text:s/>Υπουργών,<text:s/>Αναπληρωτών<text:s/>Υπουργών<text:s/>και<text:s/>Υφυπουργών».</text:span></text:p>
      <text:p text:style-name="P19"><text:span text:style-name="T19_1">14.<text:s/>Την<text:s/>με<text:s/>αριθ.<text:s/>Υ48/9-7-2012<text:s/>απόφαση<text:s/>του<text:s/>Πρωθυπουργού<text:s/>(ΦΕΚ/<text:s/>2105/τ.Β’/2012)<text:s/>«Καθορισμός<text:s/>αρμοδιοτήτων<text:s/>του<text:s/>Αναπληρωτή<text:s/>Υπουργού<text:s/>Οικονομικών<text:s/>Χρήστου<text:s/>Σταϊκούρα».</text:span></text:p>
      <text:p text:style-name="P20"><text:span text:style-name="T20_1">15.<text:s/>Την<text:s/>με<text:s/>αριθ.<text:s/>3402/3-7-13<text:s/>Απόφαση<text:s/>του<text:s/>Πρωθυπουργού<text:s/>και<text:s/>του<text:s/>Υπουργού<text:s/>Υγείας<text:s/>(ΦΕΚ<text:s/>1642/τ.Β’/2013)<text:s/>«Ανάθεση<text:s/>αρμοδιοτήτων<text:s/>στον<text:s/>Υφυπουργό<text:s/>Υγείας<text:s/>Αντώνιο<text:s/>Μπέζα».</text:span></text:p>
      <text:p text:style-name="P21"><text:span text:style-name="T21_1">16.<text:s/>Την<text:s/>με<text:s/>αριθ.<text:s/>Γ.Υ/οικ.6160/29-10-2013<text:s/>(ΦΕΚ<text:s/>2761/Β’/<text:s/>30-10-2013),<text:s/>Συμπλήρωση<text:s/>της<text:s/>υπ’<text:s/>αριθ.<text:s/>3402/3-7-2013<text:s/>απόφασης<text:s/>του<text:s/>Πρωθυπουργού<text:s/>και<text:s/>του<text:s/>Υπουργού<text:s/>Υγείας<text:s/>«Ανάθεση<text:s/>αρμοδιοτήτων<text:s/>στον<text:s/>Υφυπουργό<text:s/>Υγείας<text:s/>Αντώνιο<text:s/>Μπέζα».</text:span></text:p>
      <text:p text:style-name="P22"><text:span text:style-name="T22_1">17.<text:s/>Το<text:s/>γεγονός<text:s/>ότι<text:s/>από<text:s/>την<text:s/>παρούσα<text:s/>δεν<text:s/>προκύπτει<text:s/>δαπάνη<text:s/>εις<text:s/>βάρος<text:s/>του<text:s/>Κρατικού<text:s/>Προϋπολογισμού,<text:s/>αποφασίζουμε:</text:span></text:p>
      <text:p text:style-name="P23"><text:span text:style-name="T23_1">1)<text:s/>Εξουσιοδοτείται<text:s/>ο<text:s/>ΕΟΠΥΥ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των<text:s/>ληξιπροθέσμων<text:s/>οφειλών,<text:s/>με<text:s/>αποφάσεις<text:s/>του<text:s/>Διοικητικού<text:s/>Συμβουλίου<text:s/>του,<text:s/>στη<text:s/>λήψη<text:s/>όλων<text:s/>των<text:s/>αναγκαίων<text:s/>μέτρων<text:s/>όπως:</text:span></text:p>
      <text:p text:style-name="P24"><text:span text:style-name="T24_1">Α.<text:s/>Τον<text:s/>καθορισμό<text:s/>των<text:s/>αναγκαίων<text:s/>κριτηρίων,<text:s/>που<text:s/>πρέπει<text:s/>να<text:s/>πληροί<text:s/>ο<text:s/>εκάστοτε<text:s/>ιδιωτικός<text:s/>ελεγκτικός<text:s/>φορέας,<text:s/>προκειμένου<text:s/>να<text:s/>αναλαμβάνει<text:s/>τον<text:s/>πλήρη<text:s/>έλεγχο<text:s/>των<text:s/>αναλυτικών<text:s/>παραστατικών<text:s/>δαπανών<text:s/>που<text:s/>έχουν<text:s/>υποβάλει<text:s/>οι<text:s/>δικαιούχοι<text:s/>της<text:s/>διάταξης<text:s/>του<text:s/>άρθρου<text:s/>54<text:s/>παρ.<text:s/>6<text:s/>του<text:s/>Ν.<text:s/>4223/2013.</text:span></text:p>
      <text:p text:style-name="P25"><text:span text:style-name="T25_1">Β.<text:s/>Τον<text:s/>ορισμό<text:s/>του<text:s/>πλαισίου<text:s/>της<text:s/>διαδικασίας<text:s/>και<text:s/>της<text:s/>εφαρμοστέας<text:s/>μεθοδολογίας<text:s/>του<text:s/>πλήρους<text:s/>ελέγχου<text:s/>των<text:s/>αναλυτικών<text:s/>παραστατικών<text:s/>δαπανών<text:s/>που<text:s/>έχουν<text:s/>υποβάλει<text:s/>οι<text:s/>δικαιούχοι<text:s/>και<text:s/>στην<text:s/>αποδοχή<text:s/>των<text:s/>αποτελεσμάτων<text:s/>των<text:s/>ελέγχων,<text:s/>προς<text:s/>αναγνώριση,<text:s/>εκκαθάριση<text:s/>και<text:s/>εντολή<text:s/>πληρωμής<text:s/>τους.</text:span></text:p>
      <text:p text:style-name="P26"><text:span text:style-name="T26_1">2)<text:s/>Το<text:s/>σύνολο<text:s/>των<text:s/>δαπανών<text:s/>για<text:s/>την<text:s/>υλοποίηση<text:s/>των<text:s/>ανωτέρω<text:s/>ελέγχων<text:s/>βαρύνει<text:s/>τους<text:s/>δικαιούχους.</text:span></text:p>
      <text:p text:style-name="P27"><text:span text:style-name="T27_1">3)<text:s/>Ο<text:s/>έλεγχος<text:s/>αφορά<text:s/>στις<text:s/>μη<text:s/>εκκαθαρισμένες<text:s/>οφειλές<text:s/>για<text:s/>το<text:s/>χρονικό<text:s/>διάστημα<text:s/>πριν<text:s/>την<text:s/>1η<text:s/>Ιανουαρίου<text:s/>2013.</text:span></text:p>
      <text:p text:style-name="P28"><text:span text:style-name="T28_1">4)<text:s/>Η<text:s/>αναγνώριση,<text:s/>εκκαθάριση<text:s/>και<text:s/>εντολή<text:s/>πληρωμής<text:s/>των<text:s/>δαπανών<text:s/>διενεργείται<text:s/>με<text:s/>βάση<text:s/>τις<text:s/>ισχύουσες<text:s/>διατάξεις<text:s/>από<text:s/>τα<text:s/>καθ’<text:s/>ύλην<text:s/>αρμόδια<text:s/>όργανα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Αθήνα,<text:s/>11<text:s/>Απριλίου<text:s/>2014</text:span></text:p>
      <text:p text:style-name="P31"><text:span text:style-name="T31_1">ΟΙ<text:s/>ΥΠΟΥΡΓΟΙ</text:span></text:p>
      <text:p text:style-name="P32"><text:span text:style-name="T32_1">ΑΝΑΠΛΗΡΩΤΗΣ<text:s/>ΥΠΟΥΡΓΟΣ</text:span></text:p>
      <text:p text:style-name="P33"><text:span text:style-name="T33_1">ΟΙΚΟΝΟΜΙΚΩΝ<text:s/>ΥΦΥΠΟΥΡΓΟΣ<text:s/>ΥΓΕΙΑΣ</text:span></text:p>
      <text:p text:style-name="P34"><text:span text:style-name="T34_1">ΧΡΗΣΤΟΣΣΤΑΪΚΟΥΡΑΣ<text:s/>ΑΝΤΩΝΙΟΣΜΠΕΖ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