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T8_4" style:family="text">
      <style:text-properties fo:language="el" fo:language-asian="el"/>
    </style:style>
    <style:style style:name="T8_5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T9_4" style:family="text">
      <style:text-properties fo:language="el" fo:language-asian="el"/>
    </style:style>
    <style:style style:name="T9_5" style:family="text">
      <style:text-properties fo:language="el" fo:language-asian="el" fo:font-weight="bold" style:font-weight-asian="bold" style:font-weight-complex="bold"/>
    </style:style>
    <style:style style:name="T9_6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T10_3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T12_4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2" style:family="text">
      <style:text-properties fo:language="el" fo:language-asian="el" style:text-underline-style="solid" style:text-underline-color="font-color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2" style:family="text">
      <style:text-properties fo:language="el" fo:language-asian="el" style:text-underline-style="solid" style:text-underline-color="font-color"/>
    </style:style>
    <style:style style:name="Table1" style:family="table">
      <style:table-properties table:align="left" style:width="5.295cm" fo:margin-left="0cm"/>
    </style:style>
    <style:style style:name="Column1" style:family="table-column">
      <style:table-column-properties style:column-width="0.506cm"/>
    </style:style>
    <style:style style:name="Column2" style:family="table-column">
      <style:table-column-properties style:column-width="0.506cm"/>
    </style:style>
    <style:style style:name="Column3" style:family="table-column">
      <style:table-column-properties style:column-width="0.506cm"/>
    </style:style>
    <style:style style:name="Column4" style:family="table-column">
      <style:table-column-properties style:column-width="3.77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style:text-underline-style="solid" style:text-underline-color="font-color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Ν<text:s/>ΚΗ<text:s/>ΔΗΜ<text:s/>ΚΡ<text:s/>Ο<text:s/>ΕΙ<text:s/>Ι<text:s/>ΟΝΟΜ<text:s/>ΚΩΝ<text:s/>ΕΝΙΚΗ<text:s/>Ρ<text:s/>Α<text:s/>ΗΜ<text:s/>ΣΙ<text:s/>Ν<text:s/>Ε<text:s/>ΟΔ<text:s/>Ν<text:s/>ΕΝΙΚΗ<text:s/>Δ<text:s/>ΣΗ<text:s/>Λ<text:s/>ΓΙ<text:s/>Η<text:s/>Ι<text:s/>Ι<text:s/>Η<text:s/>ΗΣ<text:s/>ΣΗ<text:s/>Μ<text:s/>Μ<text:s/>Ι<text:s/>ΣΗ<text:s/>ΗΛΕ<text:s/>ΤΡΟΝΙΚΗΣ<text:s/>Ι<text:s/>ΕΡ<text:s/>Η<text:s/>ΗΣ<text:s/>μογ<text:s/>)</text:span></text:p>
      <text:p text:style-name="P2"><text:span text:style-name="T2_1">Μ<text:s/>Μ<text:s/>΄</text:span></text:p>
      <text:p text:style-name="P3"><text:span text:style-name="T3_1">χ<text:s/>ί<text:s/>χ<text:s/>ΗΝ<text:s/>ληρο<text:s/>ο<text:s/>.<text:s/>Κ<text:s/>ρύ<text:s/>.<text:s/>γν<text:s/>στ<text:s/>ο<text:s/>ο<text:s/>ων</text:span></text:p>
      <text:p text:style-name="P4"><text:span text:style-name="T4_1">Ε<text:s/></text:span><text:span text:style-name="T4_2">ό<text:s/>ο<text:s/>ή<text:s/>πε<text:s/>δ<text:s/>ωση<text:s/>ΦΠ<text:s/></text:span><text:span text:style-name="T4_3">Ο<text:s/>Σ<text:s/>Ο<text:s/>ΟΣ<text:s/>Ι<text:s/>ΟΝΟΜ<text:s/>ΚΩΝ</text:span></text:p>
      <text:p text:style-name="P5"><text:span text:style-name="T5_1">ς<text:s/>υ<text:s/>ό<text:s/>η:ι<text:s/>κό<text:s/>ξ<text:s/>ς<text:s/>δ<text:s/>α<text:s/>Π<text:s/>κύ<text:s/>ωση<text:s/>2<text:s/>/7.<text:s/>2<text:s/>,<text:s/>ως<text:s/>σχ<text:s/>ν<text:s/>πα<text:s/>αγρ<text:s/>φ<text:s/>ν<text:s/>πε<text:s/>ί<text:s/>ση<text:s/>α<text:s/>,<text:s/>ι<text:s/>1<text:s/>τ<text:s/>ά<text:s/>ο<text:s/>3<text:s/>ρθ<text:s/>5<text:s/>παρα<text:s/>ρ<text:s/>φ<text:s/>3<text:s/>ά<text:s/>θ<text:s/>ο<text:s/>6<text:s/>ι<text:s/>ξ<text:s/>ρ<text:s/>ο<text:s/>ά<text:s/>α<text:s/>,<text:s/></text:span></text:p>
      <text:p text:style-name="P6"><text:span text:style-name="T6_1">ο<text:s/>αρ<text:s/>γρα<text:s/>ο<text:s/>ο<text:s/>ξ<text:s/>ν<text:s/>δι<text:s/>α<text:s/>Π<text:s/>ά<text:s/>ατ<text:s/>ή<text:s/>ο<text:s/>α<text:s/>πο<text:s/>τ<text:s/>άατ<text:s/>β<text:s/>ή<text:s/>»,<text:s/>τ<text:s/>ν<text:s/>4<text:s/>2<text:s/>(Φ<text:s/></text:span></text:p>
      <text:p text:style-name="P7"><text:span text:style-name="T7_1">4<text:s/>2<text:s/>.ι<text:s/>τ<text:s/>ξ<text:s/>γ<text:s/>πό<text:s/>α<text:s/>ρ<text:s/>ΟΛ<text:s/>2<text:s/>ΦΕ<text:s/>2<text:s/>1<text:s/>2<text:s/>«Χ<text:s/>ό<text:s/>και<text:s/>ό<text:s/>υ<text:s/>ο<text:s/>ή<text:s/>τ<text:s/>πε<text:s/>οδ<text:s/>ή<text:s/>δ<text:s/>ω<text:s/>ΦΠ<text:s/>ι<text:s/>ξ<text:s/>γ<text:s/>ή<text:s/>π<text:s/>α<text:s/>ιθ<text:s/>Ο<text:s/>ΦΕ<text:s/>13<text:s/>4<text:s/>2<text:s/>ο<text:s/>ο<text:s/>ό<text:s/>ο<text:s/>ιο<text:s/>ή<text:s/>ω<text:s/>Π<text:s/>αι<text:s/>ε<text:s/>Π<text:s/>Η<text:s/>2</text:span></text:p>
      <text:p text:style-name="P8"><text:span text:style-name="T8_1">S<text:s/></text:span><text:span text:style-name="T8_2">ι<text:s/>τ<text:s/>ξ<text:s/>ρ.<text:s/>ρ<text:s/>ο<text:s/>4<text:s/>ΦΕΚ<text:s/></text:span><text:span text:style-name="T8_3">.<text:s/></text:span><text:span text:style-name="T8_4">’<text:s/>ρι<text:s/>ΟΙΚ<text:s/>ΦΕΚ<text:s/>/24<text:s/>2<text:s/>ό<text:s/>α<text:s/>ρωθυ<text:s/>ο<text:s/>γ<text:s/>ι<text:s/>ο<text:s/>γ<text:s/>ι<text:s/>ν<text:s/>θ<text:s/>μ<text:s/>ν<text:s/>υ<text:s/>ο<text:s/>γό<text:s/>Ο<text:s/>ν<text:s/>Γε<text:s/>ργι<text:s/>Μαυ<text:s/>αγ<text:s/>ν<text:s/>ν<text:s/>γκη<text:s/>υ<text:s/>η<text:s/>έ<text:s/>α<text:s/>υ<text:s/>ν<text:s/>ο<text:s/>ε<text:s/>ν<text:s/>ο<text:s/>ν<text:s/>ε<text:s/>ι<text:s/>ών<text:s/>ώσε<text:s/>ν<text:s/>ή<text:s/>ωση<text:s/>ρο<text:s/>ο<text:s/>ατ<text:s/>ή<text:s/>ό<text:s/>ό<text:s/>ο<text:s/>α<text:s/>ατ<text:s/>β<text:s/>ιστεί<text:s/>άχ<text:s/>ι<text:s/>ε<text:s/>γάσ<text:s/>α<text:s/>ρό<text:s/>ο<text:s/>ή<text:s/>τ<text:s/>δ<text:s/>ωση<text:s/>ε<text:s/>,<text:s/>πό<text:s/>ς<text:s/>τ<text:s/>ξ<text:s/>π<text:s/>α<text:s/>υ<text:s/>ρο<text:s/>αλε<text:s/>τ<text:s/>πά<text:s/>βάρο<text:s/>α<text:s/>Προ<text:s/>ο<text:s/>ισμ<text:s/></text:span><text:span text:style-name="T8_5">ο<text:s/>φ<text:s/>α<text:s/>σ<text:s/>ί<text:s/>ο<text:s/>μ<text:s/>ε</text:span></text:p>
      <text:p text:style-name="P9"><text:span text:style-name="T9_1">ρο<text:s/>όν<text:s/>ς<text:s/>υπ<text:s/>βολής<text:s/>ς<text:s/>π<text:s/>ιοδ<text:s/>κ<text:s/>ς<text:s/>λ<text:s/>ς<text:s/></text:span><text:span text:style-name="T9_2">ή<text:s/>ω<text:s/>λλ<text:s/>ι<text:s/>ι<text:s/></text:span><text:span text:style-name="T9_3">τα<text:s/>α<text:s/>γ<text:s/>μη<text:s/>μ<text:s/>α<text:s/></text:span><text:span text:style-name="T9_4">πό<text:s/>ή<text:s/>ο<text:s/>ο<text:s/>ι<text:s/>ε<text:s/>ιό<text:s/>ο<text:s/>φ<text:s/>ά<text:s/>ωση<text:s/>ο<text:s/>ο<text:s/>ή<text:s/>ε<text:s/>ίο<text:s/>ε<text:s/>ο<text:s/>ο<text:s/>κ<text:s/>ς<text:s/>ι<text:s/>ο<text:s/>ε<text:s/>ο<text:s/>ο<text:s/>λο<text:s/>ρ<text:s/>φ<text:s/>ά<text:s/>α<text:s/>τ<text:s/>ε<text:s/>λ<text:s/>ό<text:s/>ο<text:s/>α<text:s/>ο<text:s/>ιακό<text:s/>μ<text:s/>ι<text:s/>ο<text:s/>ε<text:s/>ο<text:s/>ο<text:s/>πλο<text:s/>ρα<text:s/>ι<text:s/>ά<text:s/>β<text:s/>ε<text:s/>ι<text:s/>ό<text:s/>ε<text:s/>η<text:s/>βι<text:s/>ν<text:s/>ν<text:s/>τ<text:s/>ω<text:s/>ρ<text:s/>ες<text:s/>α<text:s/>ό<text:s/>ρή<text:s/>άθ<text:s/>φ<text:s/>ο<text:s/>ι<text:s/>πε<text:s/>οδ<text:s/>κα<text:s/>ρκε<text:s/>υ<text:s/>ο<text:s/>τ<text:s/>σ<text:s/>δ<text:s/>α<text:s/>ε<text:s/>ε<text:s/>ί<text:s/>ση<text:s/>ο<text:s/>ω<text:s/>ρξ<text:s/>,<text:s/>ω<text:s/>ια<text:s/>κο<text:s/>ή<text:s/>ν<text:s/>αγο<text:s/>ν<text:s/>Π<text:s/>ασ<text:s/>ο<text:s/>ν<text:s/>ωση<text:s/>ιστι<text:s/>ή<text:s/>αύ<text:s/>σ<text:s/>ν<text:s/>ωσ<text:s/>ών<text:s/>ό<text:s/>ω<text:s/>αι<text:s/>καθ<text:s/>ρ<text:s/>λλ<text:s/>ι<text:s/>ρ<text:s/>ατ<text:s/>λη<text:s/>ή<text:s/>ρο<text:s/>ο<text:s/>ή<text:s/>ε<text:s/>ωσ<text:s/>,<text:s/>ε<text:s/>ιο<text:s/>ή<text:s/>ω<text:s/>ο<text:s/>λλε<text:s/>ρ<text:s/>ε<text:s/>γάσ<text:s/>α<text:s/>ό<text:s/>πό<text:s/>ο<text:s/>ή<text:s/>ν<text:s/>ν<text:s/>τ<text:s/>ω<text:s/>ώσε<text:s/>ν<text:s/>ε<text:s/>τ<text:s/>σ<text:s/>ν<text:s/>ο<text:s/>ο<text:s/>ε<text:s/>ό<text:s/>ο<text:s/>ν<text:s/>τ<text:s/>ω<text:s/>α<text:s/>λη<text:s/>έ<text:s/>ο<text:s/>ή<text:s/>,<text:s/>ο<text:s/>ο<text:s/>ή<text:s/>ο<text:s/>ς<text:s/>ή<text:s/>θ<text:s/>ε<text:s/>υ<text:s/>φ<text:s/>ι<text:s/>ια<text:s/>ο<text:s/>ιακέ<text:s/>ε<text:s/>έ<text:s/>ώσε<text:s/>ε<text:s/>τ<text:s/>ση<text:s/>υ<text:s/>ο<text:s/>λ<text:s/>ο<text:s/>ι<text:s/>π<text:s/>λε<text:s/>ρμ<text:s/>α<text:s/>η<text:s/>φ<text:s/>ο<text:s/>με<text:s/>ό<text:s/>ο<text:s/>λλ<text:s/>ωση<text:s/>ρθ<text:s/>ο<text:s/></text:span><text:span text:style-name="T9_5">1<text:s/></text:span><text:span text:style-name="T9_6">ο<text:s/>ών<text:s/>ν<text:s/>θ<text:s/>αρ<text:s/>κο<text:s/>ο<text:s/>α<text:s/>χ<text:s/>ν<text:s/>ο<text:s/>ο<text:s/>ι<text:s/>ών<text:s/>ο<text:s/>ε<text:s/>σε<text:s/>ν<text:s/>ν<text:s/>αθ<text:s/>ς<text:s/>κα<text:s/>τ<text:s/>η<text:s/>ο<text:s/>θ<text:s/>ν<text:s/>τ<text:s/>τ<text:s/>ξ<text:s/>θ<text:s/>ο<text:s/>υ<text:s/>γο<text:s/>ι<text:s/>α<text:s/>κε<text:s/>ρ<text:s/>ο<text:s/>αι<text:s/>γ<text:s/>ρα<text:s/>αρ<text:s/>λή<text:s/>γα<text:s/>ο<text:s/>άγο<text:s/>ό<text:s/>ο</text:span></text:p>
      <text:p text:style-name="P10"><text:span text:style-name="T10_1">τ<text:s/>ν<text:s/>λωσ<text:s/>(ΕΦΚ<text:s/></text:span><text:span text:style-name="T10_2">ρο<text:s/>2<text:s/></text:span><text:span text:style-name="T10_3">όν<text:s/>ς<text:s/>κατ<text:s/>ολ<text:s/>ς<text:s/>τ<text:s/>υ<text:s/>φ<text:s/>ρου<text:s/>ο<text:s/>έ<text:s/>ση<text:s/>α<text:s/>ή<text:s/>ε<text:s/>ό<text:s/>ό<text:s/>ή<text:s/>ε<text:s/>γάσ<text:s/>ρό<text:s/>ο<text:s/>ή<text:s/>ωση<text:s/>.<text:s/>τ<text:s/>ε<text:s/>ί<text:s/>ση<text:s/>ε<text:s/>ρ<text:s/>πε<text:s/>ή<text:s/>δ<text:s/>ωσ<text:s/>πο<text:s/>ι<text:s/>ε<text:s/>η<text:s/>κ<text:s/>β<text:s/>ή<text:s/>ό<text:s/>ο<text:s/>,<text:s/>ο<text:s/>ρώτ<text:s/>α<text:s/>β<text:s/>λλε<text:s/>ι<text:s/>ε<text:s/>γ<text:s/>σ<text:s/>α<text:s/>ο<text:s/>ή<text:s/>ωση<text:s/>ι<text:s/>ο<text:s/>ι<text:s/>ε<text:s/>γάσ<text:s/>μη<text:s/>α<text:s/>ό<text:s/>μ<text:s/>.</text:span></text:p>
      <text:p text:style-name="P11"><text:span text:style-name="T11_1">ο<text:s/>έ<text:s/>ση<text:s/>ατ<text:s/>β<text:s/>ή<text:s/>ε<text:s/>ό<text:s/>ό<text:s/>ο<text:s/>ν<text:s/>τ<text:s/>κτ<text:s/>ν<text:s/>ε<text:s/>ιο<text:s/>νώσε<text:s/>ν<text:s/>λή<text:s/>ε<text:s/>κα<text:s/>η<text:s/>ή<text:s/>πρ<text:s/>ο<text:s/>ή<text:s/>τ<text:s/>ν<text:s/>δ<text:s/>ώσ<text:s/>ν<text:s/>α<text:s/>ν</text:span><text:span text:style-name="T11_2">θρο<text:s/>ρία<text:s/>γ<text:s/>α<text:s/>τ<text:s/>βολ<text:s/>υ<text:s/>π<text:s/>οσ<text:s/>μου<text:s/>α<text:s/>ν<text:s/>υπ<text:s/>λογ<text:s/>σμ<text:s/>υ<text:s/>π<text:s/>όσ<text:s/>ε<text:s/>υ<text:s/>φ<text:s/>ρο<text:s/></text:span></text:p>
      <text:p text:style-name="P12"><text:span text:style-name="T12_1">.</text:span><text:span text:style-name="T12_2">ς<text:s/>φ<text:s/>ό<text:s/>ι<text:s/>ο<text:s/>ε<text:s/>ί<text:s/>τ<text:s/>ση<text:s/>πρό<text:s/>ο<text:s/>ή<text:s/>ή<text:s/>ε<text:s/>ιο<text:s/>ή<text:s/>ωση<text:s/>ι<text:s/>ή<text:s/>ή<text:s/>ν<text:s/>τ<text:s/>ξ<text:s/>ν<text:s/>αρ<text:s/>γρά<text:s/>ο<text:s/>ρθ<text:s/></text:span><text:span text:style-name="T12_3">1<text:s/></text:span><text:span text:style-name="T12_4">ΦΕΚ<text:s/>/<text:s/>1<text:s/>ι<text:s/>ο<text:s/>ο<text:s/>έ<text:s/>ι<text:s/>ο<text:s/>ς<text:s/>αι<text:s/>1<text:s/>2<text:s/>ων<text:s/>ό<text:s/>ρθ<text:s/>αρ<text:s/>4<text:s/>αθ<text:s/>ς<text:s/>α<text:s/>στ<text:s/>ή<text:s/>ή<text:s/>ο<text:s/>ο<text:s/>ο<text:s/>ε<text:s/>πό<text:s/>2<text:s/>ων<text:s/>ό<text:s/>τ<text:s/>ε<text:s/>ε<text:s/>ί<text:s/>τ<text:s/>σ<text:s/>αρ<text:s/>γρά<text:s/>ο<text:s/>ρθ<text:s/>ο<text:s/>δ<text:s/>κα<text:s/>ο<text:s/>ο<text:s/>ο<text:s/>ασ<text:s/>ς<text:s/>ν<text:s/>4<text:s/>ως<text:s/>αμ<text:s/>ν<text:s/>α<text:s/>λη<text:s/>ρο<text:s/>ς<text:s/>ρό<text:s/>ο<text:s/>ή<text:s/>δ<text:s/>ωση<text:s/>ς<text:s/>φ<text:s/>ο<text:s/>ο<text:s/>ρό<text:s/>ο<text:s/>ε<text:s/>ί<text:s/>σ<text:s/>πρό<text:s/>,<text:s/>ν<text:s/>κριβ<text:s/>ή<text:s/>ε<text:s/>στ<text:s/>ή<text:s/>ε<text:s/>ωση<text:s/>,<text:s/>ο<text:s/>ρο<text:s/>τ<text:s/>ο<text:s/>ό<text:s/>τ<text:s/>ή<text:s/>σ<text:s/>ν<text:s/>ατ<text:s/>ξ<text:s/>ν<text:s/>ρ<text:s/>ο<text:s/>2<text:s/>1<text:s/>ο<text:s/>ο<text:s/>ι<text:s/>ε<text:s/>ιό<text:s/>ο<text:s/>ή<text:s/>ο<text:s/>ς<text:s/>αι<text:s/>2<text:s/>ων<text:s/>ό<text:s/>ρθ<text:s/>ο<text:s/>αρ<text:s/>4<text:s/>2<text:s/></text:span></text:p>
      <text:p text:style-name="P13"><text:span text:style-name="T13_1">αμ<text:s/>ι<text:s/>ό<text:s/>α<text:s/>ε<text:s/>ς<text:s/>γάσ<text:s/>ας<text:s/>τ<text:s/>λ<text:s/>ρο<text:s/>ςο<text:s/>ή<text:s/>δ<text:s/>ωση<text:s/></text:span></text:p>
      <text:p text:style-name="P14"><text:span text:style-name="T14_1">ρο<text:s/>ξ<text:s/>ς<text:s/>ισχύος</text:span></text:p>
      <text:p text:style-name="P15"><text:span text:style-name="T15_1">αρ<text:s/>πό<text:s/>σ<text:s/>ευ<text:s/>η<text:s/>δα<text:s/>ν<text:s/>ς<text:s/>αιπ<text:s/>δ<text:s/></text:span><text:span text:style-name="T15_2">πουργ<text:s/>ς<text:s/>Ο<text:s/>κ<text:s/>μ<text:s/>κ<text:s/>.<text:s/></text:span></text:p>
      <text:p text:style-name="P16"><text:span text:style-name="T16_1">Μα<text:s/>ρα<text:s/>ςιβ<text:s/>α<text:s/>γ<text:s/>α<text:s/>ροϊσ<text:s/>ε<text:s/>ς<text:s/>τ<text:s/>ς<text:s/>ρα<text:s/>μ</text:span></text:p>
      <text:p text:style-name="P17"><text:span text:style-name="T17_1">ΙΝ<text:s/>Δ<text:s/>ΟΜ<text:s/>Σ</text:span><text:span text:style-name="T17_2">Δ<text:s/>ΤΕΣ<text:s/>ΓΙ<text:s/>Ε<text:s/>ΕΡ<text:s/>ΕΙ<text:s/>ο<text:s/>Π<text:s/>κα<text:s/>Β<text:s/>,<text:s/>ρι<text:s/>κ<text:s/>ι<text:s/>3<text:s/>Π<text:s/>κα<text:s/>Τ<text:s/>,<text:s/>ο<text:s/>α<text:s/>3<text:s/>Ηλε<text:s/>ο<text:s/>ακυ<text:s/>ν<text:s/>(<text:s/>α<text:s/>μ<text:s/>)<text:s/>η<text:s/>ε<text:s/>S<text:s/>α<text:s/>κα<text:s/>χ<text:s/>ρη<text:s/>σ<text:s/>ό<text:s/>ρα<text:s/>ο<text:s/>ι<text:s/>Ε<text:s/>η<text:s/>ν<text:s/>ς<text:s/>.</text:span></text:p>
      <text:p text:style-name="P18"><text:span text:style-name="T18_1">Δ<text:s/>ΤΕΣ<text:s/>Ι<text:s/>ΟΙΝΟΠΟΙ<text:s/>ΣΗ<text:s/></text:span><text:span text:style-name="T18_2">ο<text:s/>Π<text:s/>κα<text:s/>τ<text:s/>α<text:s/>4<text:s/>Τ<text:s/>μ<text:s/>ο<text:s/>α<text:s/>2<text:s/>κα<text:s/>6<text:s/>΄<text:s/>μ<text:s/>ο<text:s/>αρ<text:s/>κα<text:s/>΄<text:s/>΄<text:s/>μ<text:s/>ο<text:s/>α<text:s/>κ<text:s/>ι<text:s/>ε<text:s/>τ<text:s/>έ<text:s/>ο<text:s/>ο<text:s/>ακε<text:s/>ι<text:s/>κτ<text:s/>τ<text:s/>ο<text:s/>ά<text:s/>ρα<text:s/>ε<text:s/>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9"/>
          </table:table-cell>
          <table:table-cell table:style-name="Cell2">
            <text:p text:style-name="P20"/>
          </table:table-cell>
          <table:table-cell table:style-name="Cell3">
            <text:p text:style-name="P21"/>
          </table:table-cell>
          <table:table-cell table:style-name="Cell4">
            <text:p text:style-name="P22"><text:span text:style-name="T22_1">Β<text:s/>'<text:s/>.</text:span></text:p>
          </table:table-cell>
        </table:table-row>
        <table:table-row table:style-name="Row2">
          <table:table-cell table:style-name="Cell5">
            <text:p text:style-name="P23"/>
          </table:table-cell>
          <table:table-cell table:style-name="Cell6">
            <text:p text:style-name="P24"/>
          </table:table-cell>
          <table:table-cell table:style-name="Cell7">
            <text:p text:style-name="P25"/>
          </table:table-cell>
          <table:table-cell table:style-name="Cell8">
            <text:p text:style-name="P26"><text:span text:style-name="T26_1">Γ΄.</text:span></text:p>
          </table:table-cell>
        </table:table-row>
        <table:table-row table:style-name="Row3">
          <table:table-cell table:style-name="Cell9">
            <text:p text:style-name="P27"/>
          </table:table-cell>
          <table:table-cell table:style-name="Cell10">
            <text:p text:style-name="P28"/>
          </table:table-cell>
          <table:table-cell table:style-name="Cell11">
            <text:p text:style-name="P29"/>
          </table:table-cell>
          <table:table-cell table:style-name="Cell12">
            <text:p text:style-name="P30"><text:span text:style-name="T30_1">Ε<text:s/>.</text:span></text:p>
          </table:table-cell>
        </table:table-row>
        <table:table-row table:style-name="Row4">
          <table:table-cell table:style-name="Cell13">
            <text:p text:style-name="P31"/>
          </table:table-cell>
          <table:table-cell table:style-name="Cell14">
            <text:p text:style-name="P32"/>
          </table:table-cell>
          <table:table-cell table:style-name="Cell15">
            <text:p text:style-name="P33"/>
          </table:table-cell>
          <table:table-cell table:style-name="Cell16">
            <text:p text:style-name="P34"><text:span text:style-name="T34_1">Σ<text:s/>.</text:span></text:p>
          </table:table-cell>
        </table:table-row>
        <table:table-row table:style-name="Row5">
          <table:table-cell table:style-name="Cell17">
            <text:p text:style-name="P35"/>
          </table:table-cell>
          <table:table-cell table:style-name="Cell18">
            <text:p text:style-name="P36"/>
          </table:table-cell>
          <table:table-cell table:style-name="Cell19">
            <text:p text:style-name="P37"/>
          </table:table-cell>
          <table:table-cell table:style-name="Cell20">
            <text:p text:style-name="P38"><text:span text:style-name="T38_1">Ζ΄.</text:span></text:p>
          </table:table-cell>
        </table:table-row>
        <table:table-row table:style-name="Row6">
          <table:table-cell table:style-name="Cell21">
            <text:p text:style-name="P39"/>
          </table:table-cell>
          <table:table-cell table:style-name="Cell22">
            <text:p text:style-name="P40"/>
          </table:table-cell>
          <table:table-cell table:style-name="Cell23">
            <text:p text:style-name="P41"/>
          </table:table-cell>
          <table:table-cell table:style-name="Cell24">
            <text:p text:style-name="P42"><text:span text:style-name="T42_1">Η΄.</text:span></text:p>
          </table:table-cell>
        </table:table-row>
        <table:table-row table:style-name="Row7">
          <table:table-cell table:style-name="Cell25">
            <text:p text:style-name="P43"/>
          </table:table-cell>
          <table:table-cell table:style-name="Cell26">
            <text:p text:style-name="P44"/>
          </table:table-cell>
          <table:table-cell table:style-name="Cell27">
            <text:p text:style-name="P45"/>
          </table:table-cell>
          <table:table-cell table:style-name="Cell28">
            <text:p text:style-name="P46"><text:span text:style-name="T46_1">Θ<text:s/>τ<text:s/>τ<text:s/>ν<text:s/>α<text:s/>ιθ<text:s/>2<text:s/>4</text:span></text:p>
          </table:table-cell>
        </table:table-row>
        <table:table-row table:style-name="Row8">
          <table:table-cell table:style-name="Cell29">
            <text:p text:style-name="P47"/>
          </table:table-cell>
          <table:table-cell table:style-name="Cell30">
            <text:p text:style-name="P48"/>
          </table:table-cell>
          <table:table-cell table:style-name="Cell31">
            <text:p text:style-name="P49"/>
          </table:table-cell>
          <table:table-cell table:style-name="Cell32">
            <text:p text:style-name="P50"><text:span text:style-name="T50_1">.</text:span></text:p>
          </table:table-cell>
        </table:table-row>
        <table:table-row table:style-name="Row9">
          <table:table-cell table:style-name="Cell33">
            <text:p text:style-name="P51"/>
          </table:table-cell>
          <table:table-cell table:style-name="Cell34">
            <text:p text:style-name="P52"/>
          </table:table-cell>
          <table:table-cell table:style-name="Cell35">
            <text:p text:style-name="P53"/>
          </table:table-cell>
          <table:table-cell table:style-name="Cell36">
            <text:p text:style-name="P54"><text:span text:style-name="T54_1">.</text:span></text:p>
          </table:table-cell>
        </table:table-row>
        <table:table-row table:style-name="Row10">
          <table:table-cell table:style-name="Cell37">
            <text:p text:style-name="P55"/>
          </table:table-cell>
          <table:table-cell table:style-name="Cell38">
            <text:p text:style-name="P56"/>
          </table:table-cell>
          <table:table-cell table:style-name="Cell39">
            <text:p text:style-name="P57"/>
          </table:table-cell>
          <table:table-cell table:style-name="Cell40">
            <text:p text:style-name="P58"/>
          </table:table-cell>
        </table:table-row>
        <table:table-row table:style-name="Row11">
          <table:table-cell table:style-name="Cell41">
            <text:p text:style-name="P59"/>
          </table:table-cell>
          <table:table-cell table:style-name="Cell42">
            <text:p text:style-name="P60"/>
          </table:table-cell>
          <table:table-cell table:style-name="Cell43">
            <text:p text:style-name="P61"/>
          </table:table-cell>
          <table:table-cell table:style-name="Cell44">
            <text:p text:style-name="P62"><text:span text:style-name="T62_1">΄</text:span></text:p>
          </table:table-cell>
        </table:table-row>
      </table:table>
      <text:p text:style-name="P63"><text:span text:style-name="T63_1">ερ<text:s/>ό<text:s/>Ο<text:s/>Ο<text:s/>Κ<text:s/>ΕΠΙ<text:s/>Ε<text:s/>Ρ<text:s/>ΣΗ».</text:span></text:p>
      <text:p text:style-name="P64"><text:span text:style-name="T64_1">Ι<text:s/>.<text:s/>ΩΤ<text:s/>ΚΗ<text:s/>ΔΙ<text:s/>ΜΗ</text:span></text:p>
      <text:p text:style-name="P65"><text:span text:style-name="T65_1">ραφ<text:s/>Υ<text:s/>ο<text:s/>γ<text:s/>Ο<text:s/>κον<text:s/>ών<text:s/>ραφ<text:s/>Υ<text:s/>υ<text:s/>ο<text:s/>γο<text:s/>ι<text:s/>ο<text:s/>ών<text:s/>ραφ<text:s/>Γε<text:s/>ρα<text:s/>ο<text:s/>γε<text:s/>Ο<text:s/>ο<text:s/>ών</text:span></text:p>
      <text:p text:style-name="P66"><text:span text:style-name="T66_1">ραφ<text:s/>Γε<text:s/>ρα<text:s/>ν<text:s/>Ε<text:s/>ν</text:span></text:p>
      <text:p text:style-name="P67"><text:span text:style-name="T67_1">ραφ<text:s/>Γ.<text:s/>.Π<text:s/>.</text:span></text:p>
      <text:p text:style-name="P68"><text:span text:style-name="T68_1">ραφ<text:s/>.<text:s/>ε<text:s/>ών<text:s/>ν<text:s/>ραφ<text:s/>κα<text:s/>ν<text:s/>Σ<text:s/>ν<text:s/>ραφ<text:s/>Ε<text:s/>ν<text:s/>ς<text:s/>κα<text:s/>Πλη<text:s/>ό<text:s/>Πο<text:s/>ι<text:s/>ν<text:s/>Ηλε<text:s/>ο<text:s/>ακυ<text:s/>ν<text:s/>α<text:s/>μ<text:s/>)<text:s/>5)</text:span></text:p>
      <text:p text:style-name="P69"><text:span text:style-name="T69_1">Φ<text:s/>ρα<text:s/>ε<text:s/>ο<text:s/>ρο<text:s/>μ<text:s/>τ<text:s/>ν<text:s/>,</text:span></text:p>
      <text:p text:style-name="P70"><text:span text:style-name="T70_1">(<text:s/>,<text:s/>Β<text:s/>(<text:s/>,<text:s/>΄<text:s/>2),<text:s/>(<text:s/>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