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 style:parent-style-name="article-num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059545<text:s/>ΕΞ<text:s/>2014</text:span></text:p>
      <text:p text:style-name="P2"><text:span text:style-name="T2_1">Μετονομασία<text:s/>της<text:s/>Γενικής<text:s/>Διεύθυνσης<text:s/>ΚΕ.Π.Υ.Ο.<text:s/>της<text:s/>Γενικής<text:s/>Γραμματείας<text:s/>Πληροφοριακών<text:s/>Συστημάτων<text:s/>(Γ.Γ.Π.Σ.)<text:s/>του<text:s/>Υπουργείου<text:s/>Οικονομικών,<text:s/>ανακαθορισμός<text:s/>της<text:s/>εσωτερικής<text:s/>της<text:s/>διάρθρωσης<text:s/>και<text:s/>σύσταση<text:s/>Αυτοτελών<text:s/>Τμημάτων.</text:span></text:p>
      <text:p text:style-name="P3"><text:span text:style-name="T3_1">ΟΙ<text:s/>ΥΠΟΥΡΓΟΙ</text:span><text:span text:style-name="T3_2"><text:line-break/></text:span><text:span text:style-name="T3_3">ΟΙΚΟΝΟΜΙΚΩΝ<text:s/>-<text:s/></text:span><text:span text:style-name="T3_4"><text:line-break/></text:span><text:span text:style-name="T3_5">ΔΙΟΙΚΗΤΙΚΗΣ<text:s/>ΜΕΤΑΡΡΥΘΜΙΣΗΣΚΑΙ<text:s/>ΗΛΕΚΤΡΟΝΙ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ρώτου<text:s/>εδαφίου<text:s/>της<text:s/>υποπαραγράφου<text:s/>γ’<text:s/>της<text:s/>παρ.<text:s/>5<text:s/>του<text:s/>άρθρου<text:s/>55<text:s/>του<text:s/>ν.<text:s/>4002/2011<text:s/>(Α’180)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και<text:s/>ισχύει<text:s/>με<text:s/>την<text:s/>υποπαράγραφο<text:s/>ε’<text:s/>της<text:s/>παρ.<text:s/>6<text:s/>του<text:s/>άρθρου<text:s/>54<text:s/>του<text:s/>ν.<text:s/>4178/2013<text:s/>(Α’<text:s/>174),<text:s/>όπως<text:s/>διαμορφώθηκε<text:s/>με<text:s/>την<text:s/>παρ.1<text:s/>του<text:s/>άρθρου<text:s/>27<text:s/>του<text:s/>ν.<text:s/>4210/2013<text:s/>(Α’<text:s/>254)<text:s/>«Ρυθμίσεις<text:s/>Υπουργείου<text:s/>Διοικητικής<text:s/>Μεταρρύθμισης<text:s/>και<text:s/>Ηλεκτρονικής<text:s/>Διακυβέρνησης<text:s/>και<text:s/>άλλες<text:s/>διατάξεις».</text:span></text:p>
      <text:p text:style-name="P7"><text:span text:style-name="T7_1">β)</text:span><text:span text:style-name="T7_2"><text:tab/></text:span><text:span text:style-name="T7_3">Του<text:s/>άρθρου<text:s/>32<text:s/>του<text:s/>ν.<text:s/>1828/1989<text:s/>(Α’2)<text:s/>«Αναμόρφωση<text:s/>της<text:s/>φορολογίας<text:s/>εισοδήματος<text:s/>και<text:s/>άλλες<text:s/>διατάξεις»,<text:s/>όπως<text:s/>έχει<text:s/>τροποποιηθεί<text:s/>και<text:s/>συμπληρωθεί<text:s/>με<text:s/>την<text:s/>παρ.<text:s/>3<text:s/>του<text:s/>άρθρου<text:s/>19<text:s/>του<text:s/>ν.<text:s/>2443/1996<text:s/>(Α’265)<text:s/>«Τροποποίηση<text:s/>και<text:s/>συμπλήρωση<text:s/>του<text:s/>Τελωνειακού<text:s/>Κώδικα<text:s/>και<text:s/>άλλες<text:s/>διατάξεις»<text:s/>και<text:s/>την<text:s/>παρ.<text:s/>12<text:s/>του<text:s/>άρθρου<text:s/>55<text:s/>του<text:s/>ν.<text:s/>4002/2011<text:s/>(A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8"><text:span text:style-name="T8_1">γ)</text:span><text:span text:style-name="T8_2"><text:tab/></text:span><text:span text:style-name="T8_3">Της<text:s/>παρ.<text:s/>10<text:s/>του<text:s/>άρθρου<text:s/>16<text:s/>του<text:s/>ν.<text:s/>2873/2000<text:s/>(Α’285)<text:s/>«Φορολογικές<text:s/>ελαφρύνσεις<text:s/>και<text:s/>απλουστεύσεις<text:s/>και<text:s/>άλλες<text:s/>διατάξεις».</text:span></text:p>
      <text:p text:style-name="P9"><text:span text:style-name="T9_1">δ)</text:span><text:span text:style-name="T9_2"><text:tab/></text:span><text:span text:style-name="T9_3">Της<text:s/>παρ.<text:s/>2<text:s/>του<text:s/>άρθρου<text:s/>20<text:s/>του<text:s/>ν.<text:s/>2469/1997<text:s/>(Α’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10"><text:span text:style-name="T10_1">ε)</text:span><text:span text:style-name="T10_2"><text:tab/></text:span><text:span text:style-name="T10_3">Των<text:s/>άρθρων<text:s/>32,<text:s/>33<text:s/>και<text:s/>139<text:s/>του<text:s/>π.δ.<text:s/>284/1988<text:s/>(Α’<text:s/>128)<text:s/>«Οργανισμός<text:s/>του<text:s/>Υπουργείου<text:s/>Οικονομικών»,<text:s/>όπως<text:s/>ισχύουν.</text:span></text:p>
      <text:p text:style-name="P11"><text:span text:style-name="T11_1">στ)</text:span><text:span text:style-name="T11_2"><text:tab/></text:span><text:span text:style-name="T11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12"><text:span text:style-name="T12_1">ζ)</text:span><text:span text:style-name="T12_2"><text:tab/></text:span><text:span text:style-name="T12_3">Του<text:s/>π.δ.<text:s/>43/1997<text:s/>(Α’<text:s/>42)<text:s/>«Σύσταση<text:s/>Γενικής<text:s/>Διεύθυνσης<text:s/>Κέντρου<text:s/>Πληροφορικής<text:s/>Υπουργείου<text:s/>Οικονομικών<text:s/>(ΚΕ.Π.Υ.Ο.)».</text:span></text:p>
      <text:p text:style-name="P13"><text:span text:style-name="T13_1">η)</text:span><text:span text:style-name="T13_2"><text:tab/></text:span><text:span text:style-name="T13_3">Του<text:s/>π.δ.<text:s/>61/1997<text:s/>(Α’53)<text:s/>«Σύσταση<text:s/>Γενικής<text:s/>Γραμματείας<text:s/>Πληροφοριακών<text:s/>Συστημάτων<text:s/>του<text:s/>Υπουργείου<text:s/>Οικονομικών».</text:span></text:p>
      <text:p text:style-name="P14"><text:span text:style-name="T14_1">θ)</text:span><text:span text:style-name="T14_2"><text:tab/></text:span><text:span text:style-name="T14_3">Του<text:s/>άρθρου<text:s/>89<text:s/>του<text:s/>ν.<text:s/>3842/2010<text:s/>(Α’58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15"><text:span text:style-name="T15_1">ι)</text:span><text:span text:style-name="T15_2"><text:tab/></text:span><text:span text:style-name="T15_3">Του<text:s/>άρθρου<text:s/>15<text:s/>του<text:s/>ν.<text:s/>2768/1999<text:s/>(Α’273)<text:s/>«Ρύθμιση<text:s/>συνταξιοδοτικών<text:s/>θεμάτων,<text:s/>σύσταση<text:s/>νομικού<text:s/>προσώπου<text:s/>δημοσίου<text:s/>δικαίου<text:s/>με<text:s/>την<text:s/>επωνυμία<text:s/>‘Οργανισμός<text:s/>Περίθαλψης<text:s/>Ασφαλισμένων<text:s/>Δημοσίου<text:s/>(Ο.Π.Α.Δ),<text:s/>σύσταση<text:s/>ανώνυμης<text:s/>εταιρείας<text:s/>και<text:s/>άλλες<text:s/>διατάξεις»,<text:s/>όπως<text:s/>ισχύει.</text:span></text:p>
      <text:p text:style-name="P16"><text:span text:style-name="T16_1">ια)</text:span><text:span text:style-name="T16_2"><text:tab/></text:span><text:span text:style-name="T16_3">Του<text:s/>άρθρου<text:s/>38<text:s/>του<text:s/>ν.<text:s/>3979/2011<text:s/>«Για<text:s/>την<text:s/>ηλεκτρονική<text:s/>διακυβέρνηση<text:s/>και<text:s/>λοιπές<text:s/>διατάξεις»<text:s/>(Α’138),<text:s/>όπως<text:s/>ισχύει.</text:span></text:p>
      <text:p text:style-name="P17"><text:span text:style-name="T17_1">ιβ)</text:span><text:span text:style-name="T17_2"><text:tab/></text:span><text:span text:style-name="T17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ιγ)</text:span><text:span text:style-name="T18_2"><text:tab/></text:span><text:span text:style-name="T18_3">Του<text:s/>π.δ.<text:s/>90/2012<text:s/>(Α’144)<text:s/>«Διορισμός<text:s/>Υπουργού<text:s/>και<text:s/>Υφυπουργών».</text:span></text:p>
      <text:p text:style-name="P19"><text:span text:style-name="T19_1">ιδ)</text:span><text:span text:style-name="T19_2"><text:tab/></text:span><text:span text:style-name="T19_3">Του<text:s/>π.δ.<text:s/>119/2013<text:s/>(Α’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0"><text:span text:style-name="T20_1">2.<text:s/>Την<text:s/>αριθ.<text:s/>2/75226/0004/20.12.2001<text:s/>(Β’1811)<text:s/>απόφαση<text:s/>του<text:s/>Υπουργού<text:s/>Οικονομικών<text:s/>και<text:s/>του<text:s/>Υφυπουργού<text:s/>Εσωτερικών,<text:s/>Δημόσιας<text:s/>Διοίκησης<text:s/>και<text:s/>Αποκέντρωσης<text:s/>«Καθορισμός<text:s/>των<text:s/>αρμοδιοτήτων<text:s/>της<text:s/>Διεύθυνσης<text:s/>Πληροφοριακών<text:s/>Συστημάτων<text:s/>της<text:s/>Γενικής<text:s/>Γραμματείας<text:s/>Δημοσιονομικής<text:s/>Πολιτικής<text:s/>(Υπουργείο<text:s/>Οικονομικών)<text:s/>και<text:s/>κατανομή<text:s/>τους<text:s/>μεταξύ<text:s/>των<text:s/>Τμημάτων<text:s/>αυτής.</text:span></text:p>
      <text:p text:style-name="P21"><text:span text:style-name="T21_1">3.<text:s/>Την<text:s/>αριθ.<text:s/>2/10119/0004/19.2.2004<text:s/>(Β’397)<text:s/>απόφαση<text:s/>του<text:s/>Υπουργού<text:s/>Οικονομίας<text:s/>και<text:s/>Οικονομικών<text:s/>«Ρύθμιση<text:s/>θεμάτων<text:s/>λειτουργίας<text:s/>της<text:s/>Δ/νσης<text:s/>Πληροφοριακών<text:s/>Συστημάτων<text:s/>της<text:s/>Γενικής<text:s/>Γραμματείας<text:s/>Δημοσιονομικής<text:s/>Πολιτικής».</text:span></text:p>
      <text:p text:style-name="P22"><text:span text:style-name="T22_1">4.<text:s/>Την<text:s/>αριθ.<text:s/>Δ6Α<text:s/>1066367ΕΞ2012/25-04-2012<text:s/>(Β’<text:s/>1363)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«Ανακαθορισμός<text:s/>της<text:s/>εσωτερικής<text:s/>διάρθρωσης<text:s/>της<text:s/>Υπηρεσίας<text:s/>Εκτύπωσης<text:s/>Εντύπων<text:s/>και<text:s/>Αξιών<text:s/>του<text:s/>Δημοσίου<text:s/>(Υ.Ε.Ε.Α.Δ.)<text:s/>του<text:s/>Υπουργείου<text:s/>Οικονομικών,<text:s/>μεταφορά<text:s/>σε<text:s/>αυτήν<text:s/>των<text:s/>αρμοδιοτήτων<text:s/>της<text:s/>Υπηρεσίας<text:s/>Διαχείρισης<text:s/>Εντύπων<text:s/>και<text:s/>Αξιών<text:s/>του<text:s/>Δημοσίου<text:s/>(Υ.Δ.Ε.Α.Δ.)<text:s/>και<text:s/>ανακαθορισμός<text:s/>της<text:s/>εσωτερικής<text:s/>διάρθρωσης<text:s/>των<text:s/>Γενικών<text:s/>Διευθύνσεων<text:s/>Διοικητικής<text:s/>Υποστήριξης<text:s/>και<text:s/>ΚΕ.Π.Υ.Ο.».</text:span></text:p>
      <text:p text:style-name="P23"><text:span text:style-name="T23_1">5.<text:s/>Την<text:s/>αριθ.<text:s/>Δ6Α<text:s/>1117082ΕΞ2013/23-7-2013<text:s/>(Β’1779)<text:s/>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<text:s/>και<text:s/>την<text:s/>απόφαση<text:s/>του<text:s/>Γενικού<text:s/>Γραμματέα<text:s/>της<text:s/>Γενικής<text:s/>Γραμματείας<text:s/>Δημοσίων<text:s/>Εσόδων<text:s/>«Σύσταση<text:s/>οργανικών<text:s/>μονάδων<text:s/>στην<text:s/>Γενική<text:s/>Γραμματεία<text:s/>Δημοσίων<text:s/>Εσόδων<text:s/>και<text:s/>καθορισμός<text:s/>της<text:s/>εσωτερικής<text:s/>διάρθρωσης<text:s/>και<text:s/>των<text:s/>αρμοδιοτήτων<text:s/>αυτών».</text:span></text:p>
      <text:p text:style-name="P24"><text:span text:style-name="T24_1">6.<text:s/>Την<text:s/>αριθ.<text:s/>Δ6Α<text:s/>1139755<text:s/>ΕΞ<text:s/>2013/13.9.2013<text:s/>(Β’2289)<text:s/>απόφαση<text:s/>των<text:s/>Υπουργών<text:s/>Οικονομικών<text:s/>και<text:s/>Διοικητικής<text:s/>Μεταρρύθμισης<text:s/>και<text:s/>Ηλεκτρονικής<text:s/>Διακυβέρνησης<text:s/>«Ανακαθορισμός<text:s/>της<text:s/>εσωτερικής<text:s/>διάρθρωσης<text:s/>τα<text:s/>Γενικής<text:s/>Διεύθυνσης<text:s/>ΚΕ.Π.Υ.Ο.<text:s/>της<text:s/>Γενικής<text:s/>Γραμματείας<text:s/>Πληροφοριακών<text:s/>Συστημάτων<text:s/>(Γ.Γ.Π.Σ.)».</text:span></text:p>
      <text:p text:style-name="P25"><text:span text:style-name="T25_1">7.<text:s/>Την<text:s/>ανάγκη<text:s/>ανακαθορισμού<text:s/>της<text:s/>εσωτερικής<text:s/>διάρθρωσης<text:s/>της<text:s/>Γενικής<text:s/>Διεύθυνσης<text:s/>ΚΕ.Π.Υ.Ο.<text:s/>της<text:s/>Γενικής<text:s/>Γραμματείας<text:s/>Πληροφοριακών<text:s/>Συστημάτων,<text:s/>για<text:s/>λόγους<text:s/>βέλτιστης<text:s/>λειτουργίας<text:s/>των<text:s/>υπηρεσιών<text:s/>της,<text:s/>στις<text:s/>οποίες<text:s/>μεταφέρονται<text:s/>αρμοδιότητες<text:s/>της<text:s/>Διεύθυνσης<text:s/>Πληροφοριακών<text:s/>Συστημάτων<text:s/>της<text:s/>Γενικής<text:s/>Γραμματείας<text:s/>Δημοσιονομικής<text:s/>Πολιτικής,<text:s/>καθώς<text:s/>και<text:s/>η<text:s/>αρμοδιότητα<text:s/>της<text:s/>λειτουργικής<text:s/>υποστήριξης<text:s/>του<text:s/>Ενιαίου<text:s/>Συστήματος<text:s/>Πληρωμών<text:s/>(Ε.ΣΥ.Π.).</text:span></text:p>
      <text:p text:style-name="P26"><text:span text:style-name="T26_1">8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,<text:s/>καθώς<text:s/>επέρχεται<text:s/>μείωση<text:s/>των<text:s/>οργανικών<text:s/>μονάδων,<text:s/>κατά<text:s/>μία<text:s/>(1)<text:s/>Διεύθυνση<text:s/>και<text:s/>ένα<text:s/>(1)<text:s/>Τμήμα.<text:s/>αποφασίζουμε:</text:span></text:p>
      <text:p text:style-name="P27"><text:span text:style-name="T27_1">Τμήματα<text:s/>υπαγόμενα<text:s/>απευθείας<text:s/>στον<text:s/>Γενικό<text:s/>Γραμματέα<text:s/>της<text:s/>Γενικής<text:s/>Γραμματείας<text:s/>Πληροφοριακών<text:s/>Συστημάτων</text:span></text:p>
      <text:h text:style-name="P28" text:outline-level="6"><text:span text:style-name="T28_1">Άρθρο<text:s/>1</text:span></text:h>
      <text:p text:style-name="P29"><text:span text:style-name="T29_1">Αυτοτελές<text:s/>Τμήμα<text:s/>Ασφάλειας</text:span></text:p>
      <text:p text:style-name="P30"><text:span text:style-name="T30_1">Μετατρέπουμε<text:s/>το<text:s/>«Αυτοτελές<text:s/>Γραφείο<text:s/>Ασφάλειας<text:s/>Πληροφοριακών<text:s/>Συστημάτων<text:s/>και<text:s/>Προστασίας<text:s/>Δεδομένων<text:s/>και<text:s/>Υποδομών»<text:s/>της<text:s/>Γενικής<text:s/>Γραμματείας<text:s/>Πληροφοριακών<text:s/>Συστημάτων<text:s/>(Γ.Γ.Π.Σ.)<text:s/>του<text:s/>Υπουργείου<text:s/>Οικονομικών,<text:s/>το<text:s/>οποίο<text:s/>συστάθηκε<text:s/>με<text:s/>τις<text:s/>διατάξεις<text:s/>του<text:s/>άρθρου<text:s/>89<text:s/>του<text:s/>ν.<text:s/>3842/2010<text:s/>(Α’58),<text:s/>σε<text:s/>Αυτοτελές<text:s/>Τμήμα,<text:s/>υπαγόμενο<text:s/>απευθείας<text:s/>στον<text:s/>Γενικό<text:s/>Γραμματέα,<text:s/>το<text:s/>μετονομάζουμε<text:s/>σε<text:s/>«Αυτοτελές<text:s/>Τμήμα<text:s/>Ασφάλειας»<text:s/>και<text:s/>ανακαθορίζουμε<text:s/>τις<text:s/>αρμοδιότητές<text:s/>του,<text:s/>οι<text:s/>οποίες<text:s/>είναι<text:s/>οι<text:s/>κάτωθι:</text:span></text:p>
      <text:p text:style-name="P31"><text:span text:style-name="T31_1">(α)<text:s/>Ο<text:s/>καθορισμός<text:s/>επαληθεύσεων<text:s/>του<text:s/>συστήματος<text:s/>ασφαλείας<text:s/>και<text:s/>η<text:s/>υλοποίηση<text:s/>των<text:s/>επαληθεύσεων,<text:s/>η<text:s/>καταγραφή<text:s/>και<text:s/>η<text:s/>αξιολόγηση<text:s/>των<text:s/>ευρημάτων<text:s/>και<text:s/>η<text:s/>εισήγηση<text:s/>στον<text:s/>Γενικό<text:s/>Γραμματέα<text:s/>για<text:s/>την<text:s/>λήψη<text:s/>διορθωτικών<text:s/>μέτρων.</text:span></text:p>
      <text:p text:style-name="P32"><text:span text:style-name="T32_1">(β)<text:s/>Η<text:s/>καθοδήγηση<text:s/>των<text:s/>υπηρεσιών<text:s/>της<text:s/>Γ.Γ.Π.Σ.<text:s/>για<text:s/>την<text:s/>ορθή<text:s/>εφαρμογή<text:s/>της<text:s/>πολιτικής<text:s/>ασφαλείας.</text:span></text:p>
      <text:p text:style-name="P33"><text:span text:style-name="T33_1">(γ)<text:s/>Η<text:s/>παρακολούθηση<text:s/>και<text:s/>η<text:s/>επαλήθευση<text:s/>όλων<text:s/>των<text:s/>υπηρεσιών<text:s/>και<text:s/>των<text:s/>δραστηριοτήτων<text:s/>της<text:s/>Γ.Γ.Π.Σ.,<text:s/>προκειμένου<text:s/>να<text:s/>διαπιστωθεί<text:s/>η<text:s/>συμβατότητα<text:s/>του<text:s/>τρόπου<text:s/>λειτουργίας<text:s/>των<text:s/>συστημάτων<text:s/>με<text:s/>την<text:s/>πολιτική<text:s/>ασφαλείας<text:s/>και<text:s/>τα<text:s/>σχετιζόμενα<text:s/>πρότυπα.</text:span></text:p>
      <text:p text:style-name="P34"><text:span text:style-name="T34_1">(δ)<text:s/>Ο<text:s/>καθορισμός<text:s/>των<text:s/>κανόνων<text:s/>ασφαλείας,<text:s/>που<text:s/>υιοθετεί<text:s/>η<text:s/>Γ.Γ.Π.Σ.<text:s/>στα<text:s/>πληροφοριακά<text:s/>της<text:s/>συστήματα,<text:s/>καθώς<text:s/>και<text:s/>σε<text:s/>αυτά<text:s/>που<text:s/>φιλοξενεί<text:s/>και<text:s/>η<text:s/>μέριμνα<text:s/>για<text:s/>την<text:s/>πιστή<text:s/>τήρησή<text:s/>τους<text:s/>από<text:s/>όλες<text:s/>τις<text:s/>υπηρεσίες<text:s/>του<text:s/>Υπουργείου<text:s/>Οικονομικών<text:s/>που<text:s/>τα<text:s/>χρησιμοποιούν.</text:span></text:p>
      <text:p text:style-name="P35"><text:span text:style-name="T35_1">(ε)<text:s/>Η<text:s/>επιθεώρηση<text:s/>των<text:s/>μέσων<text:s/>διαφύλαξης<text:s/>των<text:s/>παγίων<text:s/>στοιχείων<text:s/>της<text:s/>Γ.Γ.Π.Σ.<text:s/>και<text:s/>η<text:s/>επαλήθευση<text:s/>της<text:s/>φυσικής<text:s/>ασφάλειας<text:s/>του<text:s/>κτιρίου<text:s/>και<text:s/>των<text:s/>συστημάτων.</text:span></text:p>
      <text:p text:style-name="P36"><text:span text:style-name="T36_1">(στ)<text:s/>Η<text:s/>μέριμνα<text:s/>για<text:s/>την<text:s/>ασφάλεια<text:s/>του<text:s/>δικτύου<text:s/>και<text:s/>των<text:s/>πληροφοριακών<text:s/>υποδομών<text:s/>του<text:s/>Υπουργείου<text:s/>Οικονομικών,<text:s/>καθώς<text:s/>και<text:s/>για<text:s/>την<text:s/>ασφάλεια<text:s/>των<text:s/>εφαρμογών<text:s/>στο<text:s/>διαδίκτυο.</text:span></text:p>
      <text:p text:style-name="P37"><text:span text:style-name="T37_1">(ζ)<text:s/>Ο<text:s/>καθορισμός<text:s/>και<text:s/>ο<text:s/>έλεγχος<text:s/>της<text:s/>τήρησης<text:s/>των<text:s/>κανόνων<text:s/>και<text:s/>διαδικασιών<text:s/>προστασίας,<text:s/>αποθήκευσης<text:s/>και<text:s/>αντιγράφων<text:s/>ασφαλείας<text:s/>όλων<text:s/>των<text:s/>δεδομένων<text:s/>που<text:s/>διαχειρίζεται<text:s/>ή<text:s/>φιλοξενεί<text:s/>η<text:s/>Γ.Γ.Π.Σ..</text:span></text:p>
      <text:p text:style-name="P38"><text:span text:style-name="T38_1">(η)<text:s/>Η<text:s/>μέριμνα<text:s/>για<text:s/>τον<text:s/>εντοπισμό<text:s/>και<text:s/>την<text:s/>αξιολόγηση<text:s/>των<text:s/>κινδύνων<text:s/>ασφαλείας<text:s/>σε<text:s/>υφιστάμενα<text:s/>και<text:s/>νέα<text:s/>συστήματα<text:s/>και<text:s/>υποδομές.</text:span></text:p>
      <text:p text:style-name="P39"><text:span text:style-name="T39_1">(θ)<text:s/>Η<text:s/>παρακολούθηση<text:s/>των<text:s/>καταστάσεων<text:s/>μη<text:s/>ασφαλούς<text:s/>λειτουργίας<text:s/>των<text:s/>Πληροφοριακών<text:s/>Συστημάτων<text:s/>της<text:s/>Γ.Γ.Π.Σ.,<text:s/>καθώς<text:s/>και<text:s/>αυτών<text:s/>που<text:s/>φιλοξενεί,<text:s/>που<text:s/>καταγράφονται<text:s/>και<text:s/>γνωστοποιούνται<text:s/>στο<text:s/>Τμήμα<text:s/>αυτό,<text:s/>καθώς<text:s/>και<text:s/>ο<text:s/>έλεγχος<text:s/>και<text:s/>η<text:s/>διερεύνηση<text:s/>των<text:s/>περιστατικών<text:s/>παραβίασης<text:s/>της<text:s/>ασφάλειας.</text:span></text:p>
      <text:p text:style-name="P40"><text:span text:style-name="T40_1">(ι)<text:s/>Η<text:s/>μέριμνα<text:s/>για<text:s/>την<text:s/>διασφάλιση<text:s/>του<text:s/>απορρήτου<text:s/>της<text:s/>επικοινωνίας<text:s/>με<text:s/>τους<text:s/>συναλλασσομένους,<text:s/>σύμφωνα<text:s/>με<text:s/>τις<text:s/>απαιτήσεις<text:s/>του<text:s/>απορρήτου<text:s/>και<text:s/>της<text:s/>εμπιστευτικότητας<text:s/>που<text:s/>επιβάλλει<text:s/>η<text:s/>Αρχή<text:s/>Προστασίας<text:s/>Δεδομένων<text:s/>Προσωπικού<text:s/>Χαρακτήρα<text:s/>και<text:s/>το<text:s/>φορολογικό<text:s/>απόρρητο.</text:span></text:p>
      <text:p text:style-name="P41"><text:span text:style-name="T41_1">(ια)<text:s/>Η<text:s/>μέριμνα<text:s/>για<text:s/>την<text:s/>προαγωγή<text:s/>της<text:s/>ευαισθητοποίησης<text:s/>και<text:s/>την<text:s/>βελτίωση<text:s/>της<text:s/>ενημέρωσης<text:s/>των<text:s/>χρηστών<text:s/>και<text:s/>της<text:s/>Διοίκησης<text:s/>σε<text:s/>θέματα<text:s/>ασφάλειας<text:s/>των<text:s/>πληροφοριακών<text:s/>συστημάτων,<text:s/>καθώς<text:s/>και<text:s/>η<text:s/>συμβουλευτική<text:s/>υποστήριξη<text:s/>της<text:s/>Γ.Γ.Π.Σ.<text:s/>σε<text:s/>θέματα<text:s/>ασφαλείας.</text:span></text:p>
      <text:h text:style-name="P42" text:outline-level="6"><text:span text:style-name="T42_1">Άρθρο<text:s/>2</text:span></text:h>
      <text:p text:style-name="P43"><text:span text:style-name="T43_1">Αυτοτελές<text:s/>Τμήμα<text:s/>Στρατηγικής,</text:span></text:p>
      <text:p text:style-name="P44"><text:span text:style-name="T44_1">Προγραμματισμού<text:s/>και<text:s/>Διαχείρισης<text:s/>Έργων</text:span></text:p>
      <text:p text:style-name="P45"><text:span text:style-name="T45_1">Συνιστάται<text:s/>στην<text:s/>Γενική<text:s/>Γραμματεία<text:s/>Πληροφοριακών<text:s/>Συστημάτων<text:s/>(Γ.Γ.Π.Σ.)<text:s/>του<text:s/>Υπουργείου<text:s/>Οικονομικών<text:s/>«Αυτοτελές<text:s/>Τμήμα<text:s/>Στρατηγικής,<text:s/>Προγραμματισμού<text:s/>και<text:s/>Διαχείρισης<text:s/>Έργων»,<text:s/>υπαγόμενο<text:s/>απευθείας<text:s/>στον<text:s/>Γενικό<text:s/>Γραμματέα,<text:s/>του<text:s/>οποίου<text:s/>οι<text:s/>αρμοδιότητες<text:s/>είναι<text:s/>οι<text:s/>κάτωθι:</text:span></text:p>
      <text:p text:style-name="P46"><text:span text:style-name="T46_1">(α)<text:s/>Η<text:s/>εισήγηση<text:s/>για<text:s/>τον<text:s/>προσδιορισμό<text:s/>της<text:s/>στρατηγικής<text:s/>της<text:s/>Γ.Γ.Π.Σ.<text:s/>και<text:s/>ο<text:s/>σχεδιασμός<text:s/>συγχρηματοδοτούμενων<text:s/>και<text:s/>μη<text:s/>έργων<text:s/>και<text:s/>προγραμμάτων.</text:span></text:p>
      <text:p text:style-name="P47"><text:span text:style-name="T47_1">(β)<text:s/>Ο<text:s/>συντονισμός<text:s/>της<text:s/>αναπτυξιακής<text:s/>δράσης<text:s/>της<text:s/>Γ.Γ.Π.Σ.,<text:s/>ο<text:s/>καθορισμός<text:s/>των<text:s/>τακτικών<text:s/>στόχων<text:s/>και<text:s/>η<text:s/>παρακολούθηση<text:s/>της<text:s/>επίτευξης<text:s/>αυτών,<text:s/>για<text:s/>την<text:s/>λειτουργία<text:s/>των<text:s/>οργανικών<text:s/>μονάδων<text:s/>αυτής.</text:span></text:p>
      <text:p text:style-name="P48"><text:span text:style-name="T48_1">(γ)<text:s/>Η<text:s/>σύναψη<text:s/>και<text:s/>η<text:s/>παρακολούθηση<text:s/>των<text:s/>συμφωνιών<text:s/>συνεργασίας<text:s/>με<text:s/>άλλες<text:s/>οργανικές<text:s/>μονάδες<text:s/>του<text:s/>Υπουργείου<text:s/>ή<text:s/>Φορέων<text:s/>της<text:s/>Δημόσιας<text:s/>Διοίκησης<text:s/>ή<text:s/>διεθνών<text:s/>Φορέων<text:s/>και<text:s/>Οργανισμών.</text:span></text:p>
      <text:p text:style-name="P49"><text:span text:style-name="T49_1">(δ)<text:s/>Η<text:s/>διεκπεραίωση<text:s/>διαδικασιών<text:s/>με<text:s/>τις<text:s/>Διαχειριστικές<text:s/>Αρχές<text:s/>συγχρηματοδοτούμενων<text:s/>έργων<text:s/>και<text:s/>η<text:s/>τήρηση<text:s/>των<text:s/>φακέλων<text:s/>αυτών,<text:s/>καθώς<text:s/>και<text:s/>η<text:s/>μέριμνα<text:s/>για<text:s/>τις<text:s/>κατά<text:s/>περίπτωση<text:s/>απαραίτητες<text:s/>εγκρίσεις<text:s/>από<text:s/>τους<text:s/>εκάστοτε<text:s/>αρμόδιους<text:s/>φορείς<text:s/>για<text:s/>την<text:s/>έναρξη<text:s/>των<text:s/>διαδικασιών<text:s/>προμηθειών<text:s/>από<text:s/>τις<text:s/>αρμόδιες<text:s/>Διευθύνσεις.</text:span></text:p>
      <text:p text:style-name="P50"><text:span text:style-name="T50_1">(ε)<text:s/>Η<text:s/>εκπόνηση<text:s/>μελετών<text:s/>για<text:s/>τον<text:s/>εκσυγχρονισμό<text:s/>και<text:s/>την<text:s/>βελτίωση<text:s/>των<text:s/>συστημάτων<text:s/>και<text:s/>των<text:s/>υπηρεσιών<text:s/>που<text:s/>παρέχει<text:s/>η<text:s/>Γ.Γ.Π.Σ.<text:s/>και<text:s/>η<text:s/>μέριμνα<text:s/>για<text:s/>την<text:s/>ευθυγράμμιση<text:s/>των<text:s/>νέων<text:s/>έργων<text:s/>με<text:s/>τους<text:s/>στρατηγικούς<text:s/>σκοπούς<text:s/>αυτής.</text:span></text:p>
      <text:p text:style-name="P51"><text:span text:style-name="T51_1">(στ)<text:s/>Ο<text:s/>χρονικός<text:s/>και<text:s/>λειτουργικός<text:s/>προγραμματισμός<text:s/>των<text:s/>δράσεων<text:s/>και<text:s/>των<text:s/>έργων<text:s/>της<text:s/>Γ.Γ.Π.Σ.,<text:s/>με<text:s/>σκοπό<text:s/>την<text:s/>καλύτερη<text:s/>διαχείριση<text:s/>και<text:s/>ενσωμάτωσή<text:s/>τους<text:s/>σε<text:s/>λειτουργία.</text:span></text:p>
      <text:p text:style-name="P52"><text:span text:style-name="T52_1">(ζ)<text:s/>Η<text:s/>διερεύνηση<text:s/>των<text:s/>αναγκών,<text:s/>η<text:s/>συνεργασία<text:s/>με<text:s/>την<text:s/>αρμόδια<text:s/>υπηρεσία<text:s/>του<text:s/>Υπουργείου<text:s/>Οικονομικών<text:s/>και<text:s/>του<text:s/>Εθνικού<text:s/>Κέντρου<text:s/>Δημόσιας<text:s/>Διοίκησης<text:s/>και<text:s/>Αυτοδιοίκησης<text:s/>(Ε.Κ.Δ.Δ.Α.),<text:s/>ο<text:s/>σχεδιασμός<text:s/>και<text:s/>ο<text:s/>συντονισμός<text:s/>της<text:s/>υλοποίησης<text:s/>των<text:s/>εκπαιδευτικών<text:s/>δράσεων<text:s/>του<text:s/>προσωπικού<text:s/>της<text:s/>Γ.Γ.Π.Σ.<text:s/>και<text:s/>των<text:s/>Έργων<text:s/>Πληροφορικής<text:s/>του<text:s/>Υπουργείου.</text:span></text:p>
      <text:p text:style-name="P53"><text:span text:style-name="T53_1">(η)<text:s/>Η<text:s/>συγκέντρωση<text:s/>και<text:s/>η<text:s/>παροχή<text:s/>στοιχείων<text:s/>στις<text:s/>αρμόδιες<text:s/>υπηρεσίες<text:s/>του<text:s/>Υπουργείου<text:s/>Οικονομικών<text:s/>για<text:s/>την<text:s/>κατάρτιση<text:s/>του<text:s/>τακτικού<text:s/>προϋπολογισμού<text:s/>και<text:s/>του<text:s/>Προγράμματος<text:s/>Δημοσίων<text:s/>Επενδύσεων<text:s/>της<text:s/>Γ.Γ.Π.Σ.<text:s/>και<text:s/>η<text:s/>συνεχής<text:s/>παρακολούθηση<text:s/>της<text:s/>διακύμανσης<text:s/>των<text:s/>δαπανών<text:s/>αυτών.</text:span></text:p>
      <text:p text:style-name="P54"><text:span text:style-name="T54_1">(θ)<text:s/>Η<text:s/>διαχείριση<text:s/>της<text:s/>επικοινωνίας<text:s/>της<text:s/>Γ.Γ.Π.Σ..</text:span></text:p>
      <text:h text:style-name="P55" text:outline-level="6"><text:span text:style-name="T55_1">Άρθρο<text:s/>3</text:span></text:h>
      <text:p text:style-name="P56"><text:span text:style-name="T56_1">Γενική<text:s/>Διεύθυνση<text:s/>Υποδομών<text:s/>και<text:s/>ΥπηρεσιώνΠληροφορικής-Επικοινωνιών</text:span></text:p>
      <text:p text:style-name="P57"><text:span text:style-name="T57_1">Μετονομάζουμε<text:s/>την<text:s/>Γενική<text:s/>Διεύθυνση<text:s/>Κέντρου<text:s/>Πληροφορικής<text:s/>Υπουργείου<text:s/>Οικονομικών<text:s/>(ΚΕ.Π.Υ.Ο.)<text:s/>της<text:s/>Γενικής<text:s/>Γραμματείας<text:s/>Πληροφοριακών<text:s/>Συστημάτων<text:s/>(Γ.Γ.Π.Σ.),<text:s/>που<text:s/>συστάθηκε<text:s/>και<text:s/>συγκροτήθηκε<text:s/>με<text:s/>τις<text:s/>διατάξεις<text:s/>του<text:s/>π.δ.<text:s/>43/1997<text:s/>(Α’42)<text:s/>και<text:s/>ανασυγκροτήθηκε<text:s/>με<text:s/>την<text:s/>αριθ.<text:s/>Δ6Α<text:s/>1139755ΕΞ2013/13.9.2013<text:s/>(Β’2289)<text:s/>κοινή<text:s/>απόφαση<text:s/>των<text:s/>Υπουργών<text:s/>Οικονομικών<text:s/>και<text:s/>Διοικητικής<text:s/>Μεταρρύθμισης<text:s/>και<text:s/>Ηλεκτρονικής<text:s/>Διακυβέρνησης,<text:s/>σε<text:s/>«Γενική<text:s/>Διεύθυνση<text:s/>Υποδομών<text:s/>και<text:s/>Υπηρεσιών<text:s/>Πληροφορικής<text:s/>-<text:s/>Επικοινωνιών»<text:s/>και<text:s/>ανακαθορίζουμε<text:s/>την<text:s/>εσωτερική<text:s/>της<text:s/>διάρθρωση,<text:s/>την<text:s/>οποία<text:s/>διαμορφώνουμε,<text:s/>ως<text:s/>κάτωθι:</text:span></text:p>
      <text:p text:style-name="P58"><text:span text:style-name="T58_1">«Η<text:s/>Γενική<text:s/>Διεύθυνση<text:s/>Υποδομών<text:s/>και<text:s/>Υπηρεσιών<text:s/>Πληροφορικής<text:s/>-<text:s/>Επικοινωνιών<text:s/>της<text:s/>Γ.Γ.Π.Σ.<text:s/>του<text:s/>Υπουργείου<text:s/>Οικονομικών<text:s/>διαρθρώνεται<text:s/>σε<text:s/>Διευθύνσεις,<text:s/>ως<text:s/>εξής:</text:span></text:p>
      <text:p text:style-name="P59"><text:span text:style-name="T59_1">(α)<text:s/>Διεύθυνση<text:s/>Σχεδιασμού<text:s/>και<text:s/>Ανάπτυξης<text:s/>Εφαρμογών.</text:span></text:p>
      <text:p text:style-name="P60"><text:span text:style-name="T60_1">(β)<text:s/>Διεύθυνση<text:s/>Διαχείρισης<text:s/>Υπολογιστικών<text:s/>Υποδομών.<text:s/>(γ)<text:s/>Διεύθυνση<text:s/>Παραγωγικής<text:s/>Λειτουργίας<text:s/>Συστημάτων,<text:s/>Εκτυπώσεων<text:s/>και<text:s/>Λειτουργικής<text:s/>Υποστήριξης.».</text:span></text:p>
      <text:h text:style-name="P61" text:outline-level="6"><text:span text:style-name="T61_1">Άρθρο<text:s/>4<text:s/></text:span></text:h>
      <text:h text:style-name="P62" text:outline-level="6"><text:span text:style-name="T62_1">Διεύθυνση<text:s/>Σχεδιασμού<text:s/>και<text:s/>Ανάπτυξης<text:s/>Εφαρμογών</text:span></text:h>
      <text:p text:style-name="P63"><text:span text:style-name="T63_1">1.</text:span><text:span text:style-name="T63_2"><text:s/>Οι<text:s/>επιχειρησιακοί<text:s/>στόχοι<text:s/>της<text:s/>Διεύθυνσης<text:s/>Σχεδιασμού<text:s/>και<text:s/>Ανάπτυξης<text:s/>Εφαρμογών<text:s/>είναι<text:s/>οι<text:s/>παρακάτω:</text:span></text:p>
      <text:p text:style-name="P64"><text:span text:style-name="T64_1">(α)<text:s/>Η<text:s/>ανάλυση<text:s/>απαιτήσεων,<text:s/>η<text:s/>σχεδίαση,<text:s/>η<text:s/>υλοποίηση,<text:s/>η<text:s/>τεκμηρίωση<text:s/>και<text:s/>ο<text:s/>έλεγχος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,<text:s/>σε<text:s/>συνεργασία<text:s/>με<text:s/>τις<text:s/>αρμόδιες<text:s/>Υπηρεσίες.</text:span></text:p>
      <text:p text:style-name="P65"><text:span text:style-name="T65_1">(β)<text:s/>Η<text:s/>υιοθέτηση,<text:s/>η<text:s/>ανάπτυξη<text:s/>και<text:s/>η<text:s/>τήρηση<text:s/>προτύπων<text:s/>ανάλυσης<text:s/>απαιτήσεων,<text:s/>σχεδιασμού,<text:s/>υλοποίησης,<text:s/>τεκμηρίωσης<text:s/>και<text:s/>ελέγχου<text:s/>των<text:s/>πληροφοριακών<text:s/>συστημάτων,<text:s/>των<text:s/>μηχανογραφημένων<text:s/>εφαρμογών,<text:s/>των<text:s/>ηλεκτρονικών<text:s/>υπηρεσιών<text:s/>και<text:s/>των<text:s/>λοιπών<text:s/>συστημάτων<text:s/>λογισμικού.</text:span></text:p>
      <text:p text:style-name="P66"><text:span text:style-name="T66_1">(γ)<text:s/>Η<text:s/>συνεχής<text:s/>αναβάθμιση<text:s/>και<text:s/>η<text:s/>βελτίωση<text:s/>των<text:s/>εφαρμογών<text:s/>διαχείρισης<text:s/>των<text:s/>ιστοτόπων<text:s/>του<text:s/>Υπουργείου<text:s/>Οικονομικών,<text:s/>μέσα<text:s/>από<text:s/>την<text:s/>συνεργασία<text:s/>με<text:s/>όλες<text:s/>τις<text:s/>αρμόδιες<text:s/>υπηρεσίες,<text:s/>για<text:s/>την<text:s/>ανανέωση<text:s/>και<text:s/>επικαιροποίησή<text:s/>τους,<text:s/>ώστε<text:s/>να<text:s/>είναι<text:s/>φιλικοί<text:s/>προς<text:s/>τον<text:s/>χρήστη<text:s/>και<text:s/>άρτιοι<text:s/>ως<text:s/>προς<text:s/>την<text:s/>πληροφόρηση<text:s/>που<text:s/>παρέχουν.</text:span></text:p>
      <text:p text:style-name="P67"><text:span text:style-name="T67_1">(δ)<text:s/>Η<text:s/>εποπτεία,<text:s/>η<text:s/>δημιουργία<text:s/>προτύπων<text:s/>και<text:s/>η<text:s/>καταγραφή<text:s/>των<text:s/>διενεργούμενων<text:s/>ηλεκτρονικών<text:s/>συναλλαγών,<text:s/>καθώς<text:s/>και<text:s/>η<text:s/>πιστοποίηση<text:s/>του<text:s/>απαιτούμενου<text:s/>ηλεκτρονικού<text:s/>εξοπλισμού.</text:span></text:p>
      <text:p text:style-name="P68"><text:span text:style-name="T68_1">(ε)<text:s/>Ο<text:s/>συντονισμός<text:s/>των<text:s/>δράσεων<text:s/>και<text:s/>η<text:s/>έκδοση<text:s/>προτύπων<text:s/>διαλειτουργικότητας<text:s/>δεδομένων,<text:s/>που<text:s/>ανταλλάσσονται<text:s/>μεταξύ<text:s/>της<text:s/>Γ.Γ.Π.Σ.<text:s/>και<text:s/>άλλων<text:s/>φορέων<text:s/>του<text:s/>δημόσιου<text:s/>τομέα.</text:span></text:p>
      <text:p text:style-name="P69"><text:span text:style-name="T69_1">2.</text:span><text:span text:style-name="T69_2"><text:s/>Η<text:s/>Διεύθυνση<text:s/>Σχεδιασμού<text:s/>και<text:s/>Ανάπτυξης<text:s/>Εφαρμογών<text:s/>διαρθρώνεται<text:s/>σε<text:s/>τρία<text:s/>(3)<text:s/>Τμήματα,<text:s/>ως<text:s/>κατωτέρω:</text:span></text:p>
      <text:p text:style-name="P70"><text:span text:style-name="T70_1">(α)<text:s/>Τμήμα<text:s/>Α’<text:s/>-<text:s/>Ανάπτυξης<text:s/>Εφαρμογών.</text:span></text:p>
      <text:p text:style-name="P71"><text:span text:style-name="T71_1">(β)<text:s/>Τμήμα<text:s/>Β’<text:s/>-<text:s/>Προτύπων,<text:s/>Διαλειτουργικότητας<text:s/>και<text:s/>Ηλεκτρονικών<text:s/>Υπηρεσιών.</text:span></text:p>
      <text:p text:style-name="P72"><text:span text:style-name="T72_1">(γ)<text:s/>Τμήμα<text:s/>Γ’<text:s/>-<text:s/>Διαχείρισης<text:s/>Συμβάσεων.</text:span></text:p>
      <text:p text:style-name="P73"><text:span text:style-name="T73_1">3.</text:span><text:span text:style-name="T73_2"><text:s/>Οι<text:s/>αρμοδιότητες<text:s/>της<text:s/>Διεύθυνσης<text:s/>Σχεδιασμού<text:s/>και<text:s/>Ανάπτυξης<text:s/>Εφαρμογών<text:s/>κατανέμονται<text:s/>μεταξύ<text:s/>των<text:s/>Τμημάτων<text:s/>της,<text:s/>ως<text:s/>ακολούθως:</text:span></text:p>
      <text:p text:style-name="P74"><text:span text:style-name="T74_1">I.<text:s/>Τμήμα<text:s/>Α’-<text:s/>Ανάπτυξης<text:s/>Εφαρμογών</text:span></text:p>
      <text:p text:style-name="P75"><text:span text:style-name="T75_1">(α)<text:s/>Ο<text:s/>σχεδιασμός<text:s/>νέων<text:s/>εφαρμογών.</text:span></text:p>
      <text:p text:style-name="P76"><text:span text:style-name="T76_1">(β)<text:s/>Ο<text:s/>καθορισμός<text:s/>των<text:s/>αναγκών<text:s/>για<text:s/>την<text:s/>προμήθεια<text:s/>έτοιμων<text:s/>εφαρμογών<text:s/>για<text:s/>την<text:s/>Γ.Γ.Π.Σ.<text:s/>ή<text:s/>άλλες<text:s/>οργανικές<text:s/>μονάδες<text:s/>του<text:s/>Υπουργείου<text:s/>Οικονομικών,<text:s/>ανάλογα<text:s/>με<text:s/>τις<text:s/>ανάγκες.</text:span></text:p>
      <text:p text:style-name="P77"><text:span text:style-name="T77_1">(γ)<text:s/>Ο<text:s/>καθορισμός<text:s/>των<text:s/>τεχνικών<text:s/>προδιαγραφών<text:s/>των<text:s/>εφαρμογών.</text:span></text:p>
      <text:p text:style-name="P78"><text:span text:style-name="T78_1">(δ)<text:s/>Η<text:s/>ανάπτυξη<text:s/>των<text:s/>νέων<text:s/>εφαρμογών<text:s/>με<text:s/>την<text:s/>υιοθέτηση<text:s/>βέλτιστων<text:s/>πρακτικών<text:s/>και<text:s/>σύγχρονων<text:s/>εργαλείων<text:s/>υλοποίησης.</text:span></text:p>
      <text:p text:style-name="P79"><text:span text:style-name="T79_1">(ε)<text:s/>Ο<text:s/>έλεγχος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.</text:span></text:p>
      <text:p text:style-name="P80"><text:span text:style-name="T80_1">(στ)<text:s/>Η<text:s/>τεκμηρίωση<text:s/>των<text:s/>εφαρμογών<text:s/>και<text:s/>των<text:s/>εκδόσεών<text:s/>τους<text:s/>και<text:s/>η<text:s/>επιτόπια<text:s/>εκπαίδευση<text:s/>των<text:s/>τελικών<text:s/>χρηστών.</text:span></text:p>
      <text:p text:style-name="P81"><text:span text:style-name="T81_1">(ζ)<text:s/>Η<text:s/>τήρηση<text:s/>βιβλιοθήκης<text:s/>για<text:s/>την<text:s/>επαναχρησιμοποίηση<text:s/>εργαλείων<text:s/>και<text:s/>εφαρμογών.</text:span></text:p>
      <text:p text:style-name="P82"><text:span text:style-name="T82_1">II.<text:s/>Τμήμα<text:s/>Β<text:s/>-<text:s/>Προτύπων,<text:s/>Διαλειτουργικότητας<text:s/>και<text:s/>Ηλεκτρονικών<text:s/>Υπηρεσιών</text:span></text:p>
      <text:p text:style-name="P83"><text:span text:style-name="T83_1">(α)<text:s/>Η<text:s/>εφαρμογή<text:s/>πλαισίων,<text:s/>εργαλείων<text:s/>γενικής<text:s/>εφαρμογής<text:s/>και<text:s/>κοινών<text:s/>υπηρεσιών,<text:s/>προκειμένου<text:s/>να<text:s/>εξασφαλίσουν<text:s/>την<text:s/>αποδοτικότητα<text:s/>και<text:s/>αποτελεσματικότητα<text:s/>των<text:s/>αλληλεπιδράσεων<text:s/>μεταξύ<text:s/>των<text:s/>δημόσιων<text:s/>υπηρεσιών.</text:span></text:p>
      <text:p text:style-name="P84"><text:span text:style-name="T84_1">(β)<text:s/>Η<text:s/>τήρηση<text:s/>αρχείου<text:s/>διαλειτουργικότητας<text:s/>της<text:s/>Γ.Γ.Π.Σ.</text:span></text:p>
      <text:p text:style-name="P85"><text:span text:style-name="T85_1">(γ)<text:s/>Ο<text:s/>καθορισμός<text:s/>των<text:s/>προδιαγραφών,<text:s/>των<text:s/>μεθοδολογιών<text:s/>και<text:s/>των<text:s/>κατευθυντήριων<text:s/>γραμμών<text:s/>της<text:s/>διαλειτουργικότητας<text:s/>των<text:s/>πληροφοριακών<text:s/>συστημάτων,<text:s/>που<text:s/>διαχειρίζεται<text:s/>η<text:s/>Γ.Γ.Π.Σ.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συστημάτων<text:s/>της<text:s/>Γ.Γ.Π.Σ..</text:span></text:p>
      <text:p text:style-name="P86"><text:span text:style-name="T86_1">(δ)<text:s/>Η<text:s/>έκδοση<text:s/>των<text:s/>ετήσιων<text:s/>στατιστικών<text:s/>στοιχείων,<text:s/>που<text:s/>δημοσιεύει<text:s/>η<text:s/>Γ.Γ.Π.Σ.</text:span></text:p>
      <text:p text:style-name="P87"><text:span text:style-name="T87_1">(ε)<text:s/>Η<text:s/>προώθηση<text:s/>της<text:s/>διαλειτουργικότητας<text:s/>και<text:s/>της<text:s/>διασυνδεσιμότητας<text:s/>μέσα<text:s/>στο<text:s/>Υπουργείο<text:s/>Οικονομικών.</text:span></text:p>
      <text:p text:style-name="P88"><text:span text:style-name="T88_1">(στ)<text:s/>Η<text:s/>συνεργασία<text:s/>με<text:s/>κάθε<text:s/>ενδιαφερόμενο<text:s/>εξωτερικό<text:s/>φορέα,<text:s/>που<text:s/>επιθυμεί<text:s/>να<text:s/>του<text:s/>παρασχεθεί<text:s/>πρόσβαση<text:s/>στα<text:s/>πληροφοριακά<text:s/>συστήματα<text:s/>της<text:s/>Γ.Γ.Π.Σ.,<text:s/>όπως<text:s/>επίσης<text:s/>και<text:s/>με<text:s/>φορείς<text:s/>στα<text:s/>πληροφοριακά<text:s/>συστήματα<text:s/>των<text:s/>οποίων<text:s/>επιθυμεί<text:s/>να<text:s/>έχει<text:s/>πρόσβαση<text:s/>η<text:s/>ίδια<text:s/>η<text:s/>Γ.Γ.Π.Σ.</text:span></text:p>
      <text:p text:style-name="P89"><text:span text:style-name="T89_1">(ζ)<text:s/>Η<text:s/>υποδοχή<text:s/>και<text:s/>η<text:s/>εξυπηρέτηση<text:s/>περιοδικών<text:s/>και<text:s/>έκτακτων<text:s/>αιτημάτων<text:s/>εξωτερικών<text:s/>και<text:s/>εσωτερικών<text:s/>φορέων,<text:s/>για<text:s/>την<text:s/>παροχή<text:s/>στατιστικών<text:s/>ή<text:s/>άλλων<text:s/>στοιχείων<text:s/>που<text:s/>τηρούνται<text:s/>στα<text:s/>πληροφοριακά<text:s/>συστήματα<text:s/>της<text:s/>Γ.Γ.Π.Σ.</text:span></text:p>
      <text:p text:style-name="P90"><text:span text:style-name="T90_1">(η)<text:s/>Η<text:s/>συνεργασία<text:s/>με<text:s/>ευρωπαϊκούς<text:s/>φορείς<text:s/>και<text:s/>η<text:s/>συμμετοχή<text:s/>σε<text:s/>ευρωπαϊκά<text:s/>προγράμματα,<text:s/>για<text:s/>την<text:s/>υιοθέτηση<text:s/>κοινών<text:s/>πρακτικών,<text:s/>προτύπων<text:s/>και<text:s/>στρατηγικών,<text:s/>στα<text:s/>πλαίσια<text:s/>της<text:s/>Ευρωπαϊκής<text:s/>Ένωσης.</text:span></text:p>
      <text:p text:style-name="P91"><text:span text:style-name="T91_1">(θ)<text:s/>Ο<text:s/>καθορισμός<text:s/>των<text:s/>προτύπων<text:s/>και<text:s/>της<text:s/>κοινής<text:s/>μεθοδολογίας<text:s/>σχεδιασμού,<text:s/>υλοποίησης<text:s/>και<text:s/>διαχείρισης<text:s/>λογισμικού<text:s/>που<text:s/>υιοθετεί<text:s/>η<text:s/>Γ.Γ.Π.Σ.</text:span></text:p>
      <text:p text:style-name="P92"><text:span text:style-name="T92_1">(ι)<text:s/>Η<text:s/>συνεργασία<text:s/>με<text:s/>τις<text:s/>αρμόδιες<text:s/>εσωτερικές<text:s/>μονάδες<text:s/>για<text:s/>νέα<text:s/>έργα,<text:s/>με<text:s/>σκοπό<text:s/>την<text:s/>ενσωμάτωση<text:s/>των<text:s/>προτύπων<text:s/>στις<text:s/>περιπτώσεις<text:s/>εκτέλεσης<text:s/>έργων<text:s/>από<text:s/>Αναδόχους.</text:span></text:p>
      <text:p text:style-name="P93"><text:span text:style-name="T93_1">(ια)<text:s/>Ο<text:s/>καθορισμός<text:s/>των<text:s/>προτύπων<text:s/>υλοποίησης<text:s/>και<text:s/>μέτρησης<text:s/>της<text:s/>αποτελεσματικότητας<text:s/>και<text:s/>της<text:s/>αποδοτικότητας<text:s/>των<text:s/>ηλεκτρονικών<text:s/>υπηρεσιών<text:s/>της<text:s/>Γ.Γ.Π.Σ.</text:span></text:p>
      <text:p text:style-name="P94"><text:span text:style-name="T94_1">(ιβ)<text:s/>Ο<text:s/>σχεδιασμός<text:s/>νέων<text:s/>ηλεκτρονικών<text:s/>υπηρεσιών<text:s/>της<text:s/>Γ.Γ.Π.Σ.</text:span></text:p>
      <text:p text:style-name="P95"><text:span text:style-name="T95_1">III.<text:s/>Τμήμα<text:s/>Γ’-<text:s/>Διαχείρισης<text:s/>Συμβάσεων</text:span></text:p>
      <text:p text:style-name="P96"><text:span text:style-name="T96_1">(α)<text:s/>Η<text:s/>παρακολούθηση<text:s/>της<text:s/>πορείας<text:s/>των<text:s/>διαδικασιών<text:s/>διαβούλευσης,<text:s/>δημοσίευσης,<text:s/>αξιολόγησης<text:s/>των<text:s/>διαγωνισμών<text:s/>και<text:s/>η<text:s/>εκτέλεση<text:s/>των<text:s/>αναγκαίων<text:s/>ενεργειών<text:s/>για<text:s/>την<text:s/>ομαλή<text:s/>ολοκλήρωσή<text:s/>τους,<text:s/>σε<text:s/>συνεργασία<text:s/>με<text:s/>τις<text:s/>αρμόδιες<text:s/>οργανικές<text:s/>μονάδες<text:s/>του<text:s/>Υπουργείου.</text:span></text:p>
      <text:p text:style-name="P97"><text:span text:style-name="T97_1">(β)<text:s/>Η<text:s/>διαχείριση<text:s/>και<text:s/>η<text:s/>παρακολούθηση<text:s/>των<text:s/>συμβάσεων<text:s/>με<text:s/>αναδόχους,<text:s/>σε<text:s/>συνεργασία<text:s/>με<text:s/>τις<text:s/>αρμόδιες<text:s/>υπηρεσίες<text:s/>του<text:s/>Υπουργείου<text:s/>και<text:s/>το<text:s/>Αυτοτελές<text:s/>Τμήμα<text:s/>Στρατηγικής,<text:s/>Προγραμματισμού<text:s/>και<text:s/>Διαχείρισης<text:s/>Έργων.</text:span></text:p>
      <text:p text:style-name="P98"><text:span text:style-name="T98_1">(γ)<text:s/>Η<text:s/>τήρηση<text:s/>αρχείων<text:s/>των<text:s/>επιτροπών<text:s/>των<text:s/>έργων.</text:span></text:p>
      <text:p text:style-name="P99"><text:span text:style-name="T99_1">(δ)<text:s/>Η<text:s/>καταγραφή<text:s/>των<text:s/>δυνατοτήτων<text:s/>της<text:s/>βέλτιστης<text:s/>αξιοποίησης<text:s/>του<text:s/>έτοιμου<text:s/>λογισμικού<text:s/>και<text:s/>του<text:s/>εξοπλισμού<text:s/>και<text:s/>η<text:s/>παρακολούθηση<text:s/>των<text:s/>συμβάσεων<text:s/>συντήρησης<text:s/>αυτών.</text:span></text:p>
      <text:h text:style-name="P100" text:outline-level="6"><text:span text:style-name="T100_1">Άρθρο<text:s/>5<text:s/></text:span></text:h>
      <text:h text:style-name="P101" text:outline-level="6"><text:span text:style-name="T101_1">Διεύθυνση<text:s/>Διαχείρισης<text:s/>Υπολογιστικών<text:s/>Υποδομών</text:span></text:h>
      <text:p text:style-name="P102"><text:span text:style-name="T102_1">1.</text:span><text:span text:style-name="T102_2"><text:s/>Οι<text:s/>επιχειρησιακοί<text:s/>στόχοι<text:s/>της<text:s/>Διεύθυνσης<text:s/>Διαχείρισης<text:s/>Υπολογιστικών<text:s/>Υποδομών<text:s/>είναι<text:s/>οι<text:s/>ακόλουθοι:</text:span></text:p>
      <text:p text:style-name="P103"><text:span text:style-name="T103_1">(α)<text:s/>Ο<text:s/>γενικός<text:s/>σχεδιασμός<text:s/>και<text:s/>η<text:s/>επιλογή<text:s/>των<text:s/>τεχνολογιών<text:s/>και<text:s/>της<text:s/>αρχιτεκτονικής<text:s/>των<text:s/>υπολογιστικών<text:s/>περιβαλλόντων.</text:span></text:p>
      <text:p text:style-name="P104"><text:span text:style-name="T104_1">(β)<text:s/>Ο<text:s/>σχεδιασμός,<text:s/>η<text:s/>κατάρτιση<text:s/>απαιτήσεων<text:s/>και<text:s/>τεχνικών<text:s/>προδιαγραφών<text:s/>για<text:s/>την<text:s/>προμήθεια,<text:s/>την<text:s/>παρακολούθηση/εποπτεία,<text:s/>την<text:s/>συντήρηση<text:s/>και<text:s/>την<text:s/>διατήρηση<text:s/>της<text:s/>εύρυθμης<text:s/>και<text:s/>αδιάλειπτης<text:s/>λειτουργίας<text:s/>των<text:s/>κεντρικών,<text:s/>των<text:s/>περιφερειακών<text:s/>και<text:s/>εφεδρικών<text:s/>υπολογιστικών<text:s/>συστημάτων<text:s/>(υλικού<text:s/>και<text:s/>λογισμικού<text:s/>συστήματος),<text:s/>των<text:s/>συστημάτων<text:s/>διαχείρισης<text:s/>Βάσεων<text:s/>Δεδομένων,<text:s/>του<text:s/>Λογισμικού<text:s/>Διάχυσης<text:s/>Εφαρμογών,<text:s/>των<text:s/>συστημάτων<text:s/>περιμετρικής<text:s/>ασφάλειας,<text:s/>καθώς<text:s/>και<text:s/>των<text:s/>Δικτυακών<text:s/>και<text:s/>Τηλεπικοινωνιακών<text:s/>Υποδομών<text:s/>του<text:s/>Υπουργείου<text:s/>Οικονομικών.</text:span></text:p>
      <text:p text:style-name="P105"><text:span text:style-name="T105_1">(γ)<text:s/>Η<text:s/>ορθή<text:s/>εφαρμογή<text:s/>μέτρων<text:s/>προστασίας<text:s/>υποδομών,<text:s/>λογισμικών<text:s/>και<text:s/>δεδομένων,<text:s/>από<text:s/>επιβουλές<text:s/>και<text:s/>κακόβουλες<text:s/>επεμβάσεις.</text:span></text:p>
      <text:p text:style-name="P106"><text:span text:style-name="T106_1">(δ)<text:s/>Η<text:s/>παροχή<text:s/>υπηρεσιών<text:s/>φιλοξενίας<text:s/>και<text:s/>διαχείρισης<text:s/>των<text:s/>κεντρικών<text:s/>υπολογιστικών<text:s/>και<text:s/>τηλεπικοινωνιακών<text:s/>υποδομών<text:s/>στο<text:s/>Υπουργείο<text:s/>Οικονομικών,<text:s/>καθώς<text:s/>και<text:s/>σε<text:s/>άλλους<text:s/>φορείς<text:s/>της<text:s/>Δημόσιας<text:s/>Διοίκησης.</text:span></text:p>
      <text:p text:style-name="P107"><text:span text:style-name="T107_1">2.</text:span><text:span text:style-name="T107_2"><text:s/>Η<text:s/>Διεύθυνση<text:s/>Διαχείρισης<text:s/>Υπολογιστικών<text:s/>Υποδομών<text:s/>διαρθρώνεται<text:s/>σε<text:s/>τρία<text:s/>(3)<text:s/>Τμήματα<text:s/>και<text:s/>ένα<text:s/>(1)<text:s/>Αυτοτελές<text:s/>Γραφείο,<text:s/>υπαγόμενο<text:s/>απευθείας<text:s/>στον<text:s/>Προϊστάμενο<text:s/>αυτής,<text:s/>ως<text:s/>κατωτέρω:</text:span></text:p>
      <text:p text:style-name="P108"><text:span text:style-name="T108_1">α)</text:span><text:span text:style-name="T108_2"><text:tab/></text:span><text:span text:style-name="T108_3">Τμήμα<text:s/>Α’<text:s/>-<text:s/>Διαχείρισης<text:s/>Κεντρικών<text:s/>Υποδομών<text:s/>Λειτουργικών<text:s/>Συστημάτων<text:s/>και<text:s/>Δικτύων.</text:span></text:p>
      <text:p text:style-name="P109"><text:span text:style-name="T109_1">β)</text:span><text:span text:style-name="T109_2"><text:tab/></text:span><text:span text:style-name="T109_3">Τμήμα<text:s/>Β’<text:s/>–<text:s/>Διαχείρισης<text:s/>Διαδικτυακών<text:s/>Υπηρεσιών,<text:s/>Εφαρμογών<text:s/>και<text:s/>Βάσεων<text:s/>Δεδομένων.</text:span></text:p>
      <text:p text:style-name="P110"><text:span text:style-name="T110_1">γ)</text:span><text:span text:style-name="T110_2"><text:tab/></text:span><text:span text:style-name="T110_3">Τμήμα<text:s/>Γ’<text:s/>-<text:s/>Διαχείρισης<text:s/>Περιφερειακών<text:s/>Υποδομών.<text:s/>δ)<text:s/>Αυτοτελές<text:s/>Γραφείο<text:s/>Διαχείρισης<text:s/>Υπολογιστικών<text:s/>Υποδομών<text:s/>Γ.Λ.Κ..</text:span></text:p>
      <text:p text:style-name="P111"><text:span text:style-name="T111_1">3.</text:span><text:span text:style-name="T111_2"><text:s/>Οι<text:s/>αρμοδιότητες<text:s/>της<text:s/>Διεύθυνσης<text:s/>Διαχείρισης<text:s/>Υπολογιστικών<text:s/>Υποδομών<text:s/>κατανέμονται<text:s/>μεταξύ<text:s/>των<text:s/>Τμημάτων<text:s/>της<text:s/>και<text:s/>του<text:s/>Αυτοτελούς<text:s/>Γραφείου,<text:s/>ως<text:s/>ακολούθως:</text:span></text:p>
      <text:p text:style-name="P112"><text:span text:style-name="T112_1">I.<text:s/>Τμήμα<text:s/>Α’-<text:s/>Διαχείρισης<text:s/>Κεντρικών<text:s/>Υποδομών<text:s/>Λειτουργικών<text:s/>Συστημάτων<text:s/>και<text:s/>Δικτύων</text:span></text:p>
      <text:p text:style-name="P113"><text:span text:style-name="T113_1">Ο<text:s/>σχεδιασμός,<text:s/>η<text:s/>διαχείριση,<text:s/>η<text:s/>συντήρηση<text:s/>και<text:s/>η<text:s/>παραμετροποίηση:</text:span></text:p>
      <text:p text:style-name="P114"><text:span text:style-name="T114_1">(α)<text:s/>του<text:s/>κεντρικού<text:s/>υπολογιστικού<text:s/>εξοπλισμού<text:s/>(servers),<text:s/>του<text:s/>κεντρικού<text:s/>εξοπλισμού<text:s/>αποθήκευσης<text:s/>(SAN,<text:s/>NAS),<text:s/>του<text:s/>εξοπλισμού<text:s/>ανάκαμψης<text:s/>από<text:s/>καταστροφές<text:s/>(disaster<text:s/>recovery<text:s/>site),<text:s/>του<text:s/>εξοπλισμού<text:s/>g-cloud<text:s/>της<text:s/>Γ.Γ.Π.Σ.,<text:s/>του<text:s/>δικτυακού<text:s/>εξοπλισμού<text:s/>(ενδεικτικά,<text:s/>router,<text:s/>switch),<text:s/>του<text:s/>δικτυακού<text:s/>εξοπλισμού<text:s/>ασφαλείας<text:s/>(ενδεικτικά,<text:s/>Firewall,<text:s/>Proxy)<text:s/>και<text:s/>του<text:s/>εξοπλισμού<text:s/>τηλεφωνίας.</text:span></text:p>
      <text:p text:style-name="P115"><text:span text:style-name="T115_1">(β)<text:s/>του<text:s/>λογισμικού<text:s/>λειτουργικών<text:s/>συστημάτων,<text:s/>διαχείρισης<text:s/>δικτυακών<text:s/>συσκευών<text:s/>NMS,<text:s/>τηλεφωνικού<text:s/>κέντρου,<text:s/>διαχείρισης<text:s/>δικτυακών<text:s/>συσκευών<text:s/>ασφαλείας,<text:s/>διαχείρισης<text:s/>συστημάτων<text:s/>και<text:s/>δικτύων,<text:s/>διαχείρισης<text:s/>εκτυπωτών<text:s/>και<text:s/>εκτυπώσεων<text:s/>και<text:s/>του<text:s/>λογισμικού<text:s/>Storage.</text:span></text:p>
      <text:p text:style-name="P116"><text:span text:style-name="T116_1">II.<text:s/>Τμήμα<text:s/>Β’<text:s/>-<text:s/>Διαχείρισης<text:s/>Διαδικτυακών<text:s/>Υπηρεσιών,<text:s/>Εφαρμογών<text:s/>και<text:s/>Βάσεων<text:s/>Δεδομένων.</text:span></text:p>
      <text:p text:style-name="P117"><text:span text:style-name="T117_1">(α)<text:s/>Ο<text:s/>σχεδιασμός,<text:s/>η<text:s/>ανάπτυξη,<text:s/>η<text:s/>εγκατάσταση,<text:s/>η<text:s/>διαχείριση,<text:s/>η<text:s/>παραμετροποίηση<text:s/>και<text:s/>η<text:s/>παρακολούθηση<text:s/>του<text:s/>λογισμικού<text:s/>διάχυσης<text:s/>εφαρμογών<text:s/>(Middleware),<text:s/>που<text:s/>αφορά<text:s/>στον<text:s/>WEB<text:s/>και<text:s/>στον<text:s/>Application<text:s/>server,<text:s/>στο<text:s/>λογισμικό<text:s/>LDAP,<text:s/>στο<text:s/>λογισμικό<text:s/>Διαδικτυακής<text:s/>Πύλης<text:s/>(Portal),<text:s/>στο<text:s/>Λογισμικό<text:s/>Software<text:s/>Distribution,<text:s/>αλλά<text:s/>και<text:s/>σε<text:s/>κάθε<text:s/>άλλο<text:s/>middleware<text:s/>λογισμικό.</text:span></text:p>
      <text:p text:style-name="P118"><text:span text:style-name="T118_1">(β)<text:s/>Ο<text:s/>σχεδιασμός,<text:s/>η<text:s/>ανάπτυξη,<text:s/>η<text:s/>εγκατάσταση,<text:s/>η<text:s/>διαχείριση,<text:s/>η<text:s/>παραμετροποίηση<text:s/>και<text:s/>η<text:s/>παρακολούθηση<text:s/>των<text:s/>Συστημάτων<text:s/>Διαχείρισης<text:s/>Βάσεων<text:s/>Δεδομένων<text:s/>(DBMS),<text:s/>του<text:s/>λογισμικού<text:s/>δημιουργίας<text:s/>αντιγράφων<text:s/>ασφαλείας<text:s/>Βάσεων<text:s/>Δεδομένων<text:s/>και<text:s/>του<text:s/>λογισμικού<text:s/>διαχείρισης<text:s/>Βάσεων<text:s/>Δεδομένων.</text:span></text:p>
      <text:p text:style-name="P119"><text:span text:style-name="T119_1">(γ)<text:s/>Ο<text:s/>σχεδιασμός<text:s/>και<text:s/>η<text:s/>ανάπτυξη<text:s/>του<text:s/>λογισμικού<text:s/>κατασκευής<text:s/>φορμών<text:s/>εκτύπωσης.</text:span></text:p>
      <text:p text:style-name="P120"><text:span text:style-name="T120_1">III.<text:s/>Τμήμα<text:s/>Γ’-<text:s/>Διαχείρισης<text:s/>Περιφερειακών<text:s/>Υποδομών.</text:span></text:p>
      <text:p text:style-name="P121"><text:span text:style-name="T121_1">(α)<text:s/>Η<text:s/>μεταφορά<text:s/>και<text:s/>η<text:s/>εγκατάσταση<text:s/>περιφερειακού<text:s/>εξοπλισμού<text:s/>(ενδεικτικά,<text:s/>Προσωπικών<text:s/>Υπολογιστών,<text:s/>Εκτυπωτών,<text:s/>Περιφερειακών<text:s/>Υπολογιστών,<text:s/>Τηλεφωνικών<text:s/>συσκευών,<text:s/>Περιφερειακών<text:s/>Δικτύων).</text:span></text:p>
      <text:p text:style-name="P122"><text:span text:style-name="T122_1">(β)<text:s/>Η<text:s/>εγκατάσταση<text:s/>υποστηρικτικών<text:s/>εφαρμογών<text:s/>θέσεων<text:s/>εργασίας<text:s/>(όπως,<text:s/>ενδεικτικά,<text:s/>Λειτουργικό<text:s/>σύστημα,<text:s/>Λογισμικό<text:s/>οργάνωσης<text:s/>γραφείου,<text:s/>Λογισμικό<text:s/>antivirus).</text:span></text:p>
      <text:p text:style-name="P123"><text:span text:style-name="T123_1">(γ)<text:s/>Η<text:s/>τηλεφωνική<text:s/>τεχνική<text:s/>υποστήριξη<text:s/>τρίτου<text:s/>επιπέδου.</text:span></text:p>
      <text:p text:style-name="P124"><text:span text:style-name="T124_1">(δ)<text:s/>Η<text:s/>επίλυση<text:s/>προβλημάτων<text:s/>και<text:s/>η<text:s/>παροχή<text:s/>τεχνικής<text:s/>υποστήριξης<text:s/>στις<text:s/>περιφερειακές<text:s/>υποδομές<text:s/>των<text:s/>υπηρεσιών<text:s/>του<text:s/>Υπουργείου.</text:span></text:p>
      <text:p text:style-name="P125"><text:span text:style-name="T125_1">(ε)<text:s/>Η<text:s/>παρακολούθηση<text:s/>της<text:s/>επάρκειας<text:s/>των<text:s/>υποδομών<text:s/>όλων<text:s/>των<text:s/>Περιφερειακών<text:s/>Υπηρεσιών<text:s/>του<text:s/>Υπουργείου<text:s/>Οικονομικών<text:s/>σε<text:s/>ασθενή<text:s/>και<text:s/>ισχυρά<text:s/>ρεύματα<text:s/>και<text:s/>σε<text:s/>παθητικά<text:s/>στοιχεία<text:s/>εξοπλισμού<text:s/>και<text:s/>η<text:s/>σύνταξη<text:s/>γνωμοδοτικών<text:s/>μελετών<text:s/>διαμόρφωσης<text:s/>χώρων,<text:s/>για<text:s/>την<text:s/>ομαλή<text:s/>λειτουργία<text:s/>των<text:s/>Πληροφοριακών<text:s/>Συστημάτων.</text:span></text:p>
      <text:p text:style-name="P126"><text:span text:style-name="T126_1">Στο<text:s/>Τμήμα<text:s/>Διαχείρισης<text:s/>Περιφερειακών<text:s/>Υποδομών<text:s/>υπάγεται<text:s/>το<text:s/>Γραφείο<text:s/>Τεχνικής<text:s/>Υποστήριξης<text:s/>Περιφερειακών<text:s/>Υποδομών,<text:s/>το<text:s/>οποίο<text:s/>εδρεύει<text:s/>στην<text:s/>Θεσσαλονίκη<text:s/>και<text:s/>υποστηρίζει<text:s/>το<text:s/>Τμήμα<text:s/>στην<text:s/>άσκηση<text:s/>των<text:s/>αρμοδιοτήτων<text:s/>του<text:s/>στις<text:s/>Περιφερειακές<text:s/>Υπηρεσίες<text:s/>του<text:s/>Υπουργείου<text:s/>Οικονομικών,<text:s/>μετά<text:s/>από<text:s/>εντολή<text:s/>του<text:s/>Προϊσταμένου<text:s/>του<text:s/>Τμήματος.</text:span></text:p>
      <text:p text:style-name="P127"><text:span text:style-name="T127_1">IV.<text:s/>Αυτοτελές<text:s/>Γραφείο<text:s/>Διαχείρισης<text:s/>Υπολογιστικών<text:s/>Υποδομών<text:s/>Γ.Λ.Κ.</text:span></text:p>
      <text:p text:style-name="P128"><text:span text:style-name="T128_1">(α)<text:s/>Η<text:s/>Διαχείριση<text:s/>των<text:s/>Δικτύων,<text:s/>των<text:s/>Κεντρικών<text:s/>Υποδομών<text:s/>και<text:s/>του<text:s/>Λογισμικού<text:s/>Συστήματος,<text:s/>σε<text:s/>συνεργασία<text:s/>με<text:s/>τα<text:s/>Τμήματα<text:s/>της<text:s/>Διεύθυνσης.</text:span></text:p>
      <text:p text:style-name="P129"><text:span text:style-name="T129_1">(β)<text:s/>Η<text:s/>τεχνική<text:s/>υποστήριξη<text:s/>Περιφερειακών<text:s/>Υποδομών<text:s/>του<text:s/>Γενικού<text:s/>Λογιστηρίου<text:s/>του<text:s/>Κράτους,<text:s/>σε<text:s/>συνεργασία<text:s/>με<text:s/>τα<text:s/>Τμήματα<text:s/>της<text:s/>Διεύθυνσης.</text:span></text:p>
      <text:h text:style-name="P130" text:outline-level="6"><text:span text:style-name="T130_1">Άρθρο<text:s/>6<text:s/></text:span></text:h>
      <text:h text:style-name="P131" text:outline-level="6"><text:span text:style-name="T131_1">Διεύθυνση<text:s/>Παραγωγικής<text:s/>Λειτουργίας<text:s/>Συστημάτων,</text:span></text:h>
      <text:p text:style-name="P132"><text:span text:style-name="T132_1">Εκτυπώσεων<text:s/>και<text:s/>Λειτουργικής<text:s/>Υποστήριξης</text:span></text:p>
      <text:p text:style-name="P133"><text:span text:style-name="T133_1">1.</text:span><text:span text:style-name="T133_2"><text:s/>Οι<text:s/>επιχειρησιακοί<text:s/>στόχοι<text:s/>της<text:s/>Διεύθυνσης<text:s/>Παραγωγικής<text:s/>Λειτουργίας<text:s/>Συστημάτων,<text:s/>Εκτυπώσεων<text:s/>και<text:s/>Λειτουργικής<text:s/>Υποστήριξης<text:s/>είναι<text:s/>οι<text:s/>ακόλουθοι:</text:span></text:p>
      <text:p text:style-name="P134"><text:span text:style-name="T134_1">(α)<text:s/>Η<text:s/>υποστήριξη<text:s/>της<text:s/>παραγωγικής<text:s/>λειτουργίας,<text:s/>η<text:s/>συντήρηση<text:s/>και<text:s/>η<text:s/>επικαιροποίηση<text:s/>των<text:s/>πληροφοριακών<text:s/>συστημάτων,<text:s/>των<text:s/>μηχανογραφημένων<text:s/>εφαρμογών,<text:s/>των<text:s/>ηλεκτρονικών<text:s/>υπηρεσιών<text:s/>και<text:s/>των<text:s/>λοιπών<text:s/>συστημάτων<text:s/>λογισμικού<text:s/>του<text:s/>Υπουργείου<text:s/>Οικονομικών<text:s/>και<text:s/>η<text:s/>εξυπηρέτηση<text:s/>των<text:s/>συναλλασσομένων.</text:span></text:p>
      <text:p text:style-name="P135"><text:span text:style-name="T135_1">(β)<text:s/>Ο<text:s/>σχεδιασμός,<text:s/>η<text:s/>επιτύπωση,<text:s/>η<text:s/>εκτύπωση,<text:s/>η<text:s/>εμφακέλλωση,<text:s/>η<text:s/>διακίνηση<text:s/>και<text:s/>η<text:s/>εν<text:s/>γένει<text:s/>διαχείριση<text:s/>των<text:s/>εντύπων<text:s/>και<text:s/>των<text:s/>καταστάσεων<text:s/>φορολογικών<text:s/>στοιχείων<text:s/>του<text:s/>Υπουργείου<text:s/>Οικονομικών,<text:s/>καθώς<text:s/>και<text:s/>των<text:s/>αξιών<text:s/>του<text:s/>Ελληνικού<text:s/>Δημοσίου.</text:span></text:p>
      <text:p text:style-name="P136"><text:span text:style-name="T136_1">(γ)<text:s/>Η<text:s/>υποστήριξη<text:s/>εν<text:s/>γένει<text:s/>της<text:s/>λειτουργίας<text:s/>της<text:s/>Γ.Γ.Π.Σ..</text:span></text:p>
      <text:p text:style-name="P137"><text:span text:style-name="T137_1">(δ)<text:s/>Η<text:s/>εισαγωγή<text:s/>των<text:s/>στοιχείων<text:s/>(data<text:s/>entry)<text:s/>σε<text:s/>όσα<text:s/>πληροφοριακά<text:s/>συστήματα<text:s/>της<text:s/>Γ.Γ.Π.Σ.<text:s/>απαιτείται<text:s/>αυτό.</text:span></text:p>
      <text:p text:style-name="P138"><text:span text:style-name="T138_1">2.</text:span><text:span text:style-name="T138_2"><text:s/>Η<text:s/>Διεύθυνση<text:s/>Παραγωγικής<text:s/>Λειτουργίας<text:s/>Συστημάτων,<text:s/>Εκτυπώσεων<text:s/>και<text:s/>Λειτουργικής<text:s/>Υποστήριξης<text:s/>διαρθρώνεται<text:s/>σε<text:s/>πέντε<text:s/>(5)<text:s/>Τμήματα,<text:s/>ως<text:s/>κατωτέρω:</text:span></text:p>
      <text:p text:style-name="P139"><text:span text:style-name="T139_1">α)</text:span><text:span text:style-name="T139_2"><text:tab/></text:span><text:span text:style-name="T139_3">Τμήμα<text:s/>Α’<text:s/>-<text:s/>Παραγωγικής<text:s/>Λειτουργίας<text:s/>Εφαρμογών.<text:s/>β)<text:s/>Τμήμα<text:s/>Β’<text:s/>-<text:s/>Παραγωγικής<text:s/>Λειτουργίας<text:s/>Εφαρμογών.<text:s/>γ)<text:s/>Τμήμα<text:s/>Γ’<text:s/>-<text:s/>Λειτουργικής<text:s/>Μέριμνας<text:s/>και<text:s/>Διαχείρισης<text:s/>Υλικών.</text:span></text:p>
      <text:p text:style-name="P140"><text:span text:style-name="T140_1">δ)</text:span><text:span text:style-name="T140_2"><text:tab/></text:span><text:span text:style-name="T140_3">Τμήμα<text:s/>Δ’<text:s/>-<text:s/>Προγραμματισμού<text:s/>Εκτυπώσεων<text:s/>και<text:s/>Σχεδιασμού<text:s/>Εντύπων.</text:span></text:p>
      <text:p text:style-name="P141"><text:span text:style-name="T141_1">ε)</text:span><text:span text:style-name="T141_2"><text:tab/></text:span><text:span text:style-name="T141_3">Τμήμα<text:s/>Ε’<text:s/>-<text:s/>Εκτυπώσεων,<text:s/>Βιβλιοδεσίας,<text:s/>Κοπτικών<text:s/>και<text:s/>Εμφακέλλωσης.</text:span></text:p>
      <text:p text:style-name="P142"><text:span text:style-name="T142_1">3.</text:span><text:span text:style-name="T142_2"><text:s/>Οι<text:s/>αρμοδιότητες<text:s/>της<text:s/>Διεύθυνσης<text:s/>Παραγωγικής<text:s/>Λειτουργίας<text:s/>Συστημάτων,<text:s/>Εκτυπώσεων<text:s/>και<text:s/>Λειτουργικής<text:s/>Υποστήριξης<text:s/>κατανέμονται<text:s/>μεταξύ<text:s/>των<text:s/>Τμημάτων<text:s/>της,<text:s/>ως<text:s/>ακολούθως:</text:span></text:p>
      <text:p text:style-name="P143"><text:span text:style-name="T143_1">I.<text:s/>Τμήμα<text:s/>Α’-<text:s/>Παραγωγικής<text:s/>Λειτουργίας<text:s/>Εφαρμογών</text:span></text:p>
      <text:p text:style-name="P144"><text:span text:style-name="T144_1">Οι<text:s/>αρμοδιότητες<text:s/>που<text:s/>αφορούν<text:s/>στις<text:s/>εφαρμογές<text:s/>των<text:s/>λειτουργιών<text:s/>Προϋπολογισμού,<text:s/>Δαπανών,<text:s/>Θησαυροφυλακίου,<text:s/>Δημοσιονομικών<text:s/>Ελέγχων,<text:s/>Οικονομικής<text:s/>Πολιτικής<text:s/>και<text:s/>στις<text:s/>υπόλοιπες<text:s/>εφαρμογές<text:s/>του<text:s/>Γενικού<text:s/>Λογιστηρίου<text:s/>του<text:s/>Κράτους,<text:s/>με<text:s/>την<text:s/>επιφύλαξη<text:s/>των<text:s/>αρμοδιοτήτων<text:s/>του<text:s/>Τμήματος<text:s/>Β’<text:s/>–<text:s/>Παραγωγικής<text:s/>Λειτουργίας<text:s/>Εφαρμογών,<text:s/>έχουν<text:s/>ως<text:s/>εξής:</text:span></text:p>
      <text:p text:style-name="P145"><text:span text:style-name="T145_1">(α)<text:s/>Η<text:s/>θέση<text:s/>σε<text:s/>παραγωγική<text:s/>λειτουργία<text:s/>των<text:s/>εφαρμογών.</text:span></text:p>
      <text:p text:style-name="P146"><text:span text:style-name="T146_1">(β)<text:s/>Η<text:s/>διαχείριση<text:s/>των<text:s/>εφαρμογών<text:s/>και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147"><text:span text:style-name="T147_1">(γ)<text:s/>Η<text:s/>ενημέρωση<text:s/>με<text:s/>νέες<text:s/>εκδόσεις<text:s/>και<text:s/>νέες<text:s/>λειτουργίες<text:s/>των<text:s/>σχετικών<text:s/>εφαρμογών.</text:span></text:p>
      <text:p text:style-name="P148"><text:span text:style-name="T148_1">(δ)<text:s/>Η<text:s/>ανατροφοδότηση<text:s/>των<text:s/>σχεδιαστών<text:s/>και<text:s/>των<text:s/>αναλυτών<text:s/>των<text:s/>εφαρμογών<text:s/>με<text:s/>τις<text:s/>αναγκαίες<text:s/>αλλαγές<text:s/>και<text:s/>τροποποιήσεις.</text:span></text:p>
      <text:p text:style-name="P149"><text:span text:style-name="T149_1">(ε)<text:s/>Η<text:s/>παραμετροποίηση<text:s/>των<text:s/>εφαρμογών<text:s/>που<text:s/>επέρχεται<text:s/>από<text:s/>μικρής<text:s/>εμβέλειας<text:s/>επιχειρησιακές<text:s/>αλλαγές.</text:span></text:p>
      <text:p text:style-name="P150"><text:span text:style-name="T150_1">(στ)<text:s/>Η<text:s/>υποστήριξη<text:s/>πρώτου<text:s/>και<text:s/>δευτέρου<text:s/>επιπέδου<text:s/>των<text:s/>χρηστών,<text:s/>κατά<text:s/>την<text:s/>παραγωγική<text:s/>λειτουργία<text:s/>των<text:s/>εφαρμογών<text:s/>και<text:s/>των<text:s/>συστημάτων.</text:span></text:p>
      <text:p text:style-name="P151"><text:span text:style-name="T151_1">(ζ)<text:s/>Η<text:s/>υλοποίηση<text:s/>όλων<text:s/>των<text:s/>αναγκαίων<text:s/>προγραμμάτων<text:s/>-<text:s/>εφαρμογών<text:s/>για<text:s/>την<text:s/>δημιουργία<text:s/>αναφορών,<text:s/>καταστάσεων<text:s/>και<text:s/>εκτυπώσεων<text:s/>προς<text:s/>την<text:s/>διοίκηση<text:s/>και<text:s/>την<text:s/>πολιτική<text:s/>ηγεσία.</text:span></text:p>
      <text:p text:style-name="P152"><text:span text:style-name="T152_1">II.<text:s/>Τμήμα<text:s/>Β’-<text:s/>Παραγωγικής<text:s/>Λειτουργίας<text:s/>Εφαρμογών.</text:span></text:p>
      <text:p text:style-name="P153"><text:span text:style-name="T153_1">Οι<text:s/>αρμοδιότητες<text:s/>που<text:s/>αφορούν<text:s/>στις<text:s/>εφαρμογές<text:s/>των<text:s/>λειτουργιών<text:s/>της<text:s/>Μισθοδοσίας,<text:s/>της<text:s/>Ενιαίας<text:s/>Αρχής<text:s/>Πληρωμής,<text:s/>των<text:s/>Συντάξεων,<text:s/>της<text:s/>Δημόσιας<text:s/>Περιουσίας,<text:s/>καθώς<text:s/>και<text:s/>όλων<text:s/>των<text:s/>εφαρμογών<text:s/>των<text:s/>Υπηρεσιών<text:s/>του<text:s/>Υπουργείου<text:s/>Οικονομικών,<text:s/>εκτός<text:s/>από<text:s/>εκείνες<text:s/>που<text:s/>αφορούν<text:s/>στην<text:s/>Γενική<text:s/>Γραμματεία<text:s/>Δημοσίων<text:s/>Εσόδων,<text:s/>ως<text:s/>εξής:</text:span></text:p>
      <text:p text:style-name="P154"><text:span text:style-name="T154_1">(α)<text:s/>Η<text:s/>θέση<text:s/>σε<text:s/>παραγωγική<text:s/>λειτουργία<text:s/>των<text:s/>εφαρμογών<text:s/>και<text:s/>των<text:s/>τροποποιήσεων<text:s/>αυτών.</text:span></text:p>
      <text:p text:style-name="P155"><text:span text:style-name="T155_1">(β)<text:s/>Η<text:s/>υποστήριξη<text:s/>της<text:s/>παραγωγικής<text:s/>λειτουργίας<text:s/>των<text:s/>εφαρμογών<text:s/>και<text:s/>των<text:s/>ηλεκτρονικών<text:s/>υπηρεσιών.</text:span></text:p>
      <text:p text:style-name="P156"><text:span text:style-name="T156_1">(γ)<text:s/>Η<text:s/>ενσωμάτωση<text:s/>της<text:s/>νομοθεσίας<text:s/>στις<text:s/>εφαρμογές<text:s/>και<text:s/>η<text:s/>ενημέρωσή<text:s/>τους<text:s/>με<text:s/>νέες<text:s/>εκδόσεις<text:s/>και<text:s/>νέες<text:s/>λειτουργίες.</text:span></text:p>
      <text:p text:style-name="P157"><text:span text:style-name="T157_1">(δ)<text:s/>Η<text:s/>ανατροφοδότηση<text:s/>των<text:s/>σχεδιαστών<text:s/>και<text:s/>αναλυτών<text:s/>των<text:s/>εφαρμογών<text:s/>με<text:s/>τις<text:s/>αναγκαίες<text:s/>αλλαγές<text:s/>και<text:s/>τροποποιήσεις.</text:span></text:p>
      <text:p text:style-name="P158"><text:span text:style-name="T158_1">(ε)<text:s/>Η<text:s/>διαχείριση,<text:s/>λειτουργία<text:s/>και<text:s/>υποστήριξη<text:s/>του<text:s/>πληροφοριακού<text:s/>συστήματος<text:s/>του<text:s/>Ενιαίου<text:s/>Συστήματος<text:s/>Πληρωμών<text:s/>(Ε.ΣΥ.Π.).</text:span></text:p>
      <text:p text:style-name="P159"><text:span text:style-name="T159_1">(στ)<text:s/>Η<text:s/>υποστήριξη<text:s/>του<text:s/>πρώτου<text:s/>και<text:s/>του<text:s/>δευτέρου<text:s/>επιπέδου<text:s/>των<text:s/>χρηστών<text:s/>κατά<text:s/>την<text:s/>παραγωγική<text:s/>λειτουργία<text:s/>Εφαρμογών<text:s/>και<text:s/>συστημάτων.</text:span></text:p>
      <text:p text:style-name="P160"><text:span text:style-name="T160_1">(ζ)<text:s/>Η<text:s/>υλοποίηση<text:s/>όλων<text:s/>των<text:s/>αναγκαίων<text:s/>προγραμμάτων<text:s/>-<text:s/>εφαρμογών<text:s/>για<text:s/>την<text:s/>δημιουργία<text:s/>αναφορών,<text:s/>καταστάσεων<text:s/>και<text:s/>εκτυπώσεων<text:s/>προς<text:s/>την<text:s/>διοίκηση<text:s/>και<text:s/>την<text:s/>πολιτική<text:s/>ηγεσία.</text:span></text:p>
      <text:p text:style-name="P161"><text:span text:style-name="T161_1">η)</text:span><text:span text:style-name="T161_2"><text:tab/></text:span><text:span text:style-name="T161_3">Η<text:s/>συντήρηση<text:s/>και<text:s/>η<text:s/>λειτουργία<text:s/>του<text:s/>λογισμικού<text:s/>Data-<text:s/>entry<text:s/>(DEF).</text:span></text:p>
      <text:p text:style-name="P162"><text:span text:style-name="T162_1">III.<text:s/>Τμήμα<text:s/>Γ’-<text:s/>Λειτουργικής<text:s/>Μέριμνας<text:s/>και<text:s/>Διαχείρισης<text:s/>Υλικών</text:span></text:p>
      <text:p text:style-name="P163"><text:span text:style-name="T163_1">(α)<text:s/>Η<text:s/>διαχείριση,<text:s/>η<text:s/>παρακολούθηση<text:s/>και<text:s/>η<text:s/>διασφάλιση<text:s/>της<text:s/>εύρυθμης<text:s/>λειτουργίας<text:s/>του<text:s/>ηλεκτρομηχανολογικού<text:s/>εξοπλισμού<text:s/>και<text:s/>των<text:s/>εγκαταστάσεων<text:s/>υποδομών<text:s/>της<text:s/>Γ.Γ.Π.Σ.<text:s/>(όπως<text:s/>ενδεικτικά<text:s/>υποδομές<text:s/>Data<text:s/>Center,<text:s/>G-cloud,<text:s/>disaster<text:s/>site).</text:span></text:p>
      <text:p text:style-name="P164"><text:span text:style-name="T164_1">(β)<text:s/>Η<text:s/>μέριμνα<text:s/>για<text:s/>την<text:s/>ομαλή<text:s/>λειτουργία<text:s/>των<text:s/>κτηρίων<text:s/>που<text:s/>στεγάζονται<text:s/>οι<text:s/>οργανικές<text:s/>μονάδες<text:s/>της<text:s/>Γ.Γ.Π.Σ.,<text:s/>όπως<text:s/>ενδεικτικά,<text:s/>για<text:s/>την<text:s/>ασφάλεια<text:s/>κτηρίων,<text:s/>την<text:s/>καθαριότητα,<text:s/>την<text:s/>υποδοχή,<text:s/>το<text:s/>τηλεφωνικό<text:s/>κέντρο.</text:span></text:p>
      <text:p text:style-name="P165"><text:span text:style-name="T165_1">(γ)<text:s/>Η<text:s/>ενεργειακή<text:s/>διαχείριση<text:s/>και<text:s/>διασφάλιση<text:s/>βάσει<text:s/>προτύπων<text:s/>των<text:s/>εγκαταστάσεων<text:s/>Πληροφορικής<text:s/>(ΙΤ)<text:s/>και<text:s/>των<text:s/>κτηρίων.</text:span></text:p>
      <text:p text:style-name="P166"><text:span text:style-name="T166_1">(δ)<text:s/>Η<text:s/>λειτουργία<text:s/>του<text:s/>γραφείου<text:s/>κίνησης.</text:span></text:p>
      <text:p text:style-name="P167"><text:span text:style-name="T167_1">(ε)<text:s/>Η<text:s/>διαχείριση<text:s/>(προμήθεια<text:s/>-<text:s/>αποθήκευση<text:s/>-<text:s/>διανομή)<text:s/>των<text:s/>υλικών<text:s/>της<text:s/>αποθήκης<text:s/>και<text:s/>του<text:s/>πάγιου<text:s/>εξοπλισμού.</text:span></text:p>
      <text:p text:style-name="P168"><text:span text:style-name="T168_1">(στ)<text:s/>Η<text:s/>οργάνωση<text:s/>των<text:s/>αποθηκών<text:s/>και<text:s/>η<text:s/>ενημέρωση<text:s/>του<text:s/>σχετικού<text:s/>πληροφοριακού<text:s/>συστήματος<text:s/>αποθηκών.</text:span></text:p>
      <text:p text:style-name="P169"><text:span text:style-name="T169_1">(ζ)<text:s/>Η<text:s/>χρεοπίστωση<text:s/>του<text:s/>υλικού<text:s/>που<text:s/>διαχειρίζεται<text:s/>σε<text:s/>υπαλλήλους<text:s/>εντός<text:s/>ή<text:s/>εκτός<text:s/>Γ.Γ.Π.Σ..</text:span></text:p>
      <text:p text:style-name="P170"><text:span text:style-name="T170_1">(η)<text:s/>Η<text:s/>διαχείριση<text:s/>αξιών<text:s/>και<text:s/>εντύπων.</text:span></text:p>
      <text:p text:style-name="P171"><text:span text:style-name="T171_1">Στο<text:s/>Τμήμα<text:s/>Λειτουργικής<text:s/>Μέριμνας<text:s/>και<text:s/>Διαχείρισης<text:s/>Υλικών<text:s/>υπάγεται<text:s/>το<text:s/>Γραφείο<text:s/>Λειτουργικής<text:s/>-<text:s/>Διοικητικής<text:s/>Μέριμνας<text:s/>και<text:s/>Διαχείρισης<text:s/>Υλικών,<text:s/>το<text:s/>οποίο<text:s/>λειτουργεί<text:s/>στο<text:s/>κτίριο<text:s/>που<text:s/>στεγάζεται<text:s/>το<text:s/>Τμήμα<text:s/>Δ’<text:s/>-<text:s/>Προγραμματισμού<text:s/>Εκτυπώσεων<text:s/>και<text:s/>Σχεδιασμού<text:s/>Εντύπων,<text:s/>στο<text:s/>οποίο<text:s/>παρέχει<text:s/>υπηρεσίες<text:s/>λειτουργικής<text:s/>και<text:s/>διοικητικής<text:s/>μέριμνας<text:s/>και<text:s/>όποια<text:s/>άλλη<text:s/>υπηρεσία<text:s/>κριθεί<text:s/>αναγκαία<text:s/>για<text:s/>την<text:s/>ομαλή<text:s/>λειτουργία<text:s/>του<text:s/>Τμήματος,<text:s/>μετά<text:s/>από<text:s/>εντολή<text:s/>του<text:s/>Προϊσταμένου<text:s/>του<text:s/>Τμήματος<text:s/>Λειτουργικής<text:s/>Μέριμνας<text:s/>και<text:s/>Διαχείρισης<text:s/>Υλικών.</text:span></text:p>
      <text:p text:style-name="P172"><text:span text:style-name="T172_1">IV.<text:s/>Τμήμα<text:s/>Δ’-<text:s/>Προγραμματισμού<text:s/>Εκτυπώσεων<text:s/>και<text:s/>Σχεδιασμού<text:s/>Εντύπων.</text:span></text:p>
      <text:p text:style-name="P173"><text:span text:style-name="T173_1">(α)<text:s/>Ο<text:s/>προγραμματισμός<text:s/>εργασιών<text:s/>εκτυπώσεων.</text:span></text:p>
      <text:p text:style-name="P174"><text:span text:style-name="T174_1">(β)<text:s/>Η<text:s/>σχεδίαση,<text:s/>το<text:s/>μοντάζ,<text:s/>η<text:s/>εκτύπωση<text:s/>και<text:s/>η<text:s/>βιβλιοδεσία<text:s/>εντύπων<text:s/>και<text:s/>βιβλίων<text:s/>του<text:s/>Υπουργείου<text:s/>Οικονομικών.</text:span></text:p>
      <text:p text:style-name="P175"><text:span text:style-name="T175_1">(γ)<text:s/>Η<text:s/>παραγωγή<text:s/>δοκιμίων.</text:span></text:p>
      <text:p text:style-name="P176"><text:span text:style-name="T176_1">(δ)<text:s/>Η<text:s/>παραγωγή<text:s/>φίλμς.</text:span></text:p>
      <text:p text:style-name="P177"><text:span text:style-name="T177_1">(ε)<text:s/>Οι<text:s/>ηλιοτυπίες<text:s/>όταν<text:s/>πρόκειται<text:s/>για<text:s/>βιβλία.</text:span></text:p>
      <text:p text:style-name="P178"><text:span text:style-name="T178_1">(στ)<text:s/>Οι<text:s/>τελικές<text:s/>διορθώσεις<text:s/>στο<text:s/>μοντάζ.</text:span></text:p>
      <text:p text:style-name="P179"><text:span text:style-name="T179_1">(ζ)<text:s/>Η<text:s/>φωτομεταφορά<text:s/>της<text:s/>εργασίας<text:s/>σε<text:s/>τσίγκους.</text:span></text:p>
      <text:p text:style-name="P180"><text:span text:style-name="T180_1">(η)<text:s/>Η<text:s/>προετοιμασία<text:s/>μηχανών.</text:span></text:p>
      <text:p text:style-name="P181"><text:span text:style-name="T181_1">V.<text:s/>Τμήμα<text:s/>Ε’-<text:s/>Εκτυπώσεων,<text:s/>Βιβλιοδεσίας,<text:s/>Κοπτικών<text:s/>και<text:s/>Εμφακέλλωσης.</text:span></text:p>
      <text:p text:style-name="P182"><text:span text:style-name="T182_1">(α)<text:s/>Ο<text:s/>προγραμματισμός<text:s/>εκτυπώσεων.</text:span></text:p>
      <text:p text:style-name="P183"><text:span text:style-name="T183_1">(β)<text:s/>Η<text:s/>προετοιμασία<text:s/>μηχανών.</text:span></text:p>
      <text:p text:style-name="P184"><text:span text:style-name="T184_1">(γ)<text:s/>Η<text:s/>εκτύπωση<text:s/>εντύπων<text:s/>σε<text:s/>προτυπωμένο<text:s/>χαρτί.</text:span></text:p>
      <text:p text:style-name="P185"><text:span text:style-name="T185_1">(δ)<text:s/>Η<text:s/>διαχείριση<text:s/>εκτυπώσεων<text:s/>σε<text:s/>προτυπωμένα<text:s/>έντυπα.</text:span></text:p>
      <text:p text:style-name="P186"><text:span text:style-name="T186_1">(ε)<text:s/>Η<text:s/>κοπή<text:s/>και<text:s/>η<text:s/>εμφακέλλωση<text:s/>εντύπων.</text:span></text:p>
      <text:h text:style-name="P187" text:outline-level="6"><text:span text:style-name="T187_1">Άρθρο<text:s/>7</text:span></text:h>
      <text:p text:style-name="P188"><text:span text:style-name="T188_1">Των<text:s/>Διευθύνσεων<text:s/>και<text:s/>Τμημάτων<text:s/>της<text:s/>Γενικής<text:s/>Γραμματείας<text:s/>Πληροφοριακών<text:s/>Συστημάτων<text:s/>προΐστανται<text:s/>υπάλληλοι<text:s/>της<text:s/>Γενικής<text:s/>Γραμματείας<text:s/>Πληροφοριακών<text:s/>Συστημάτων,<text:s/>ως<text:s/>εξής:</text:span></text:p>
      <text:p text:style-name="P189"><text:span text:style-name="T189_1">(α)<text:s/>Των<text:s/>Διευθύνσεων<text:s/>Σχεδιασμού<text:s/>και<text:s/>Ανάπτυξης<text:s/>Εφαρμογών,<text:s/>Διαχείρισης<text:s/>Υπολογιστικών<text:s/>Υποδομών,<text:s/>καθώς<text:s/>και<text:s/>Παραγωγικής<text:s/>Λειτουργίας<text:s/>Συστημάτων,<text:s/>Εκτυπώσεων<text:s/>και<text:s/>Λειτουργικής<text:s/>Υποστήριξης,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190"><text:span text:style-name="T190_1">(β)<text:s/>Των<text:s/>Τμημάτων<text:s/>της<text:s/>Διεύθυνσης<text:s/>Διαχείρισης<text:s/>Υπολογιστικών<text:s/>Υποδομών<text:s/>και<text:s/>των<text:s/>Τμημάτων<text:s/>της<text:s/>Διεύθυνσης<text:s/>Σχεδιασμού<text:s/>και<text:s/>Ανάπτυξης<text:s/>Εφαρμογών,<text:s/>εκτός<text:s/>του<text:s/>Τμήματος<text:s/>Γ’-Διαχείρισης<text:s/>Συμβάσεων<text:s/>αυτής,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191"><text:span text:style-name="T191_1">(γ)<text:s/>Του<text:s/>Τμήματος<text:s/>Γ-<text:s/>Διαχείρισης<text:s/>Συμβάσεων<text:s/>της<text:s/>Διεύθυνσης<text:s/>Σχεδιασμού<text:s/>και<text:s/>Ανάπτυξης<text:s/>Εφαρμογών,<text:s/>υπάλληλοι<text:s/>του<text:s/>κλάδου<text:s/>ΠΕ<text:s/>ή<text:s/>ΤΕ<text:s/>Πληροφορικής<text:s/>ή<text:s/>Διοικητικού<text:s/>Προσωπικού<text:s/>Λειτουργίας<text:s/>και<text:s/>Εκμετάλλευσης<text:s/>Η/Υ,<text:s/>κατηγορίας<text:s/>ΠΕ<text:s/>ή<text:s/>ΤΕ<text:s/>ή<text:s/>των<text:s/>αντίστοιχων<text:s/>προσωρινών<text:s/>κλάδων.</text:span></text:p>
      <text:p text:style-name="P192"><text:span text:style-name="T192_1">(δ)<text:s/>Των<text:s/>Τμημάτων<text:s/>Α’<text:s/>και<text:s/>Β’<text:s/>Παραγωγικής<text:s/>Λειτουργίας<text:s/>Εφαρμογών<text:s/>της<text:s/>Διεύθυνσης<text:s/>Παραγωγικής<text:s/>Λειτουργίας<text:s/>Συστημάτων,<text:s/>Εκτυπώσεων<text:s/>και<text:s/>Λειτουργικής<text:s/>Υποστήριξης,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193"><text:span text:style-name="T193_1">(ε)<text:s/>Των<text:s/>Τμημάτων<text:s/>Δ’-<text:s/>Προγραμματισμού<text:s/>Εκτυπώσεων<text:s/>και<text:s/>Σχεδιασμού<text:s/>Εντύπων<text:s/>και<text:s/>Ε’-<text:s/>Εκτυπώσεων,<text:s/>Βιβλιοδεσίας,<text:s/>Κοπτικών<text:s/>και<text:s/>Εμφακέλλωσης<text:s/>της<text:s/>Διεύθυνσης<text:s/>Παραγωγικής<text:s/>Λειτουργίας<text:s/>Συστημάτων,<text:s/>Εκτυπώσεων<text:s/>και<text:s/>Λειτουργικής<text:s/>Υποστήριξης,<text:s/>υπάλληλοι<text:s/>του<text:s/>κλάδου<text:s/>ΤΕ<text:s/>Γραφικών<text:s/>Τεχνών<text:s/>και<text:s/>Καλλιτεχνικών<text:s/>Σπουδών.</text:span></text:p>
      <text:p text:style-name="P194"><text:span text:style-name="T194_1">(στ)<text:s/>Του<text:s/>Τμήματος<text:s/>Λειτουργικής<text:s/>Μέριμνας<text:s/>και<text:s/>Διαχείρισης<text:s/>Υλικών<text:s/>της<text:s/>Διεύθυνσης<text:s/>Παραγωγικής<text:s/>Λειτουργίας<text:s/>Συστημάτων,<text:s/>Εκτυπώσεων<text:s/>και<text:s/>Λειτουργικής<text:s/>Υποστήριξης,<text:s/>υπάλληλοι<text:s/>των<text:s/>κλάδων<text:s/>ΠΕ<text:s/>ή<text:s/>ΤΕ<text:s/>Πληροφορικής<text:s/>ή<text:s/>Διοικητικού<text:s/>Προσωπικού<text:s/>Λειτουργίας<text:s/>και<text:s/>Εκμετάλλευσης<text:s/>Η/Υ,<text:s/>κατηγορίας<text:s/>ΠΕ<text:s/>ή<text:s/>ΤΕ<text:s/>ή<text:s/>των<text:s/>αντίστοιχων<text:s/>προσωρινών<text:s/>κλάδων.</text:span></text:p>
      <text:p text:style-name="P195"><text:span text:style-name="T195_1">(ζ)<text:s/>Των<text:s/>Αυτοτελών<text:s/>Τμημάτων<text:s/>Ασφάλειας<text:s/>και<text:s/>Στρατηγικής,<text:s/>Προγραμματισμού<text:s/>και<text:s/>Διαχείρισης<text:s/>Έργων,<text:s/>προΐστανται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196"><text:span text:style-name="T196_1">(η)<text:s/>Του<text:s/>Αυτοτελούς<text:s/>Γραφείου<text:s/>Διαχείρισης<text:s/>Υπολογιστικών<text:s/>Υποδομών<text:s/>Γ.Λ.Κ.<text:s/>της<text:s/>Διεύθυνσης<text:s/>Διαχείρισης<text:s/>Υπολογιστικών<text:s/>Υποδομών<text:s/>προΐσταται<text:s/>υπάλληλος<text:s/>του<text:s/>κλάδου<text:s/>ΠΕ<text:s/>ή<text:s/>ΤΕ<text:s/>Πληροφορικής<text:s/>ή<text:s/>των<text:s/>αντίστοιχων<text:s/>προσωρινών<text:s/>κλάδων.</text:span></text:p>
      <text:h text:style-name="P197" text:outline-level="6"><text:span text:style-name="T197_1">Άρθρο<text:s/>8</text:span></text:h>
      <text:p text:style-name="P198"><text:span text:style-name="T198_1">1.</text:span><text:span text:style-name="T198_2"><text:s/>Από<text:s/>την<text:s/>έναρξη<text:s/>λειτουργίας<text:s/>των<text:s/>οργανικών<text:s/>μονάδων<text:s/>που<text:s/>αναφέρονται<text:s/>στα<text:s/>άρθρα<text:s/>1<text:s/>έως<text:s/>6<text:s/>της<text:s/>παρούσας<text:s/>απόφασης:</text:span></text:p>
      <text:p text:style-name="P199"><text:span text:style-name="T199_1">(α)<text:s/>η<text:s/>Διεύθυνση<text:s/>Πληροφοριακών<text:s/>Συστημάτων<text:s/>της<text:s/>Γενικής<text:s/>Γραμματείας<text:s/>Δημοσιονομικής<text:s/>Πολιτικής<text:s/>του<text:s/>Υπουργείου<text:s/>Οικονομικών,<text:s/>η<text:s/>οποία<text:s/>συστάθηκε<text:s/>με<text:s/>τις<text:s/>διατάξεις<text:s/>του<text:s/>άρθρου<text:s/>15<text:s/>του<text:s/>ν.<text:s/>2768/1999<text:s/>(Α’273),<text:s/>όπως<text:s/>τροποποιήθηκαν<text:s/>με<text:s/>το<text:s/>άρθρο<text:s/>26<text:s/>του<text:s/>ν.<text:s/>3016/2002<text:s/>(Α’110)<text:s/>και<text:s/>τις<text:s/>διατάξεις<text:s/>του<text:s/>άρθρου<text:s/>38<text:s/>του<text:s/>ν.<text:s/>3979/2011<text:s/>(Α’138),<text:s/>όπως<text:s/>τροποποιήθηκε<text:s/>με<text:s/>τις<text:s/>διατάξεις<text:s/>του<text:s/>άρθρου<text:s/>1<text:s/>του<text:s/>ν.<text:s/>4038/2012<text:s/>(Α’<text:s/>14),<text:s/>αντικαταστάθηκε<text:s/>με<text:s/>του<text:s/>άρθρο<text:s/>75<text:s/>του<text:s/>ν.<text:s/>4170/2013<text:s/>(Α’<text:s/>163)<text:s/>και<text:s/>τροποποιήθηκε<text:s/>με<text:s/>τις<text:s/>διατάξεις<text:s/>του<text:s/>άρθρου<text:s/>11<text:s/>του<text:s/>ν.<text:s/>4224/2013<text:s/>(Α’288),<text:s/>καθορίσθηκαν<text:s/>οι<text:s/>αρμοδιότητές<text:s/>της<text:s/>με<text:s/>την<text:s/>αριθ.<text:s/>2/75226/0004/20.12.2001<text:s/>(Β’1811)<text:s/>κοινή<text:s/>απόφαση<text:s/>του<text:s/>Υπουργού<text:s/>Οικονομικών<text:s/>και<text:s/>του<text:s/>Υφυπουργού<text:s/>Εσωτερικών,<text:s/>Δημόσιας<text:s/>Διοίκησης<text:s/>και<text:s/>Αποκέντρωσης<text:s/>και<text:s/>την<text:s/>αριθ.<text:s/>2/10119/0004/19.2.2004<text:s/>(Β’397)<text:s/>απόφαση<text:s/>του<text:s/>Υπουργού<text:s/>Οικονομικών,<text:s/>παύει<text:s/>να<text:s/>λειτουργεί<text:s/>και<text:s/>οι<text:s/>αρμοδιότητές<text:s/>της,<text:s/>καθώς<text:s/>και<text:s/>το<text:s/>αρχείο<text:s/>της<text:s/>μεταφέρονται,<text:s/>αντιστοίχως,<text:s/>στις<text:s/>οργανικές<text:s/>μονάδες<text:s/>της<text:s/>Γενικής<text:s/>Διεύθυνσης<text:s/>ΚΕ.Π.Υ.Ο.<text:s/>της<text:s/>Γενικής<text:s/>Γραμματείας<text:s/>Πληροφοριακών<text:s/>Συστημάτων<text:s/>(Γ.Γ.Π.Σ)<text:s/>του<text:s/>Υπουργείου<text:s/>Οικονομικών,<text:s/>όπως<text:s/>ήδη<text:s/>με<text:s/>την<text:s/>παρούσα<text:s/>απόφαση<text:s/>μετονομάζεται<text:s/>σε<text:s/>Γενική<text:s/>Διεύθυνση<text:s/>Υποδομών<text:s/>και<text:s/>Υπηρεσιών<text:s/>Πληροφορικής-Επικοινωνιών.</text:span></text:p>
      <text:p text:style-name="P200"><text:span text:style-name="T200_1">(β)<text:s/>η<text:s/>Διεύθυνση<text:s/>Εκτύπωσης<text:s/>και<text:s/>Διαχείρισης<text:s/>Εντύπων<text:s/>και<text:s/>Αξιών<text:s/>του<text:s/>Δημοσίου<text:s/>(Δ.Ε.Δ.Ε.Α.Δ)<text:s/>της<text:s/>Γενικής<text:s/>Διεύθυνσης<text:s/>ΚΕ.Π.Υ.Ο.<text:s/>(αριθ.<text:s/>Δ6Α<text:s/>1066367<text:s/>ΕΞ<text:s/>2012/25.4.2012<text:s/>-<text:s/>Β’1363<text:s/>κοινή<text:s/>απόφαση<text:s/>των<text:s/>Υπουργών<text:s/>Διοικητικής<text:s/>Μεταρρύθμισης<text:s/>και<text:s/>Ηλεκτρονικής<text:s/>Διακυβέρνησης<text:s/>και<text:s/>Οικονομικών)<text:s/>παύει<text:s/>να<text:s/>λειτουργεί<text:s/>και<text:s/>οι<text:s/>αρμοδιότητές<text:s/>της,<text:s/>καθώς<text:s/>και<text:s/>το<text:s/>αρχείο<text:s/>της<text:s/>μεταφέρονται,<text:s/>αντιστοίχως,<text:s/>στις<text:s/>οργανικές<text:s/>μονάδες<text:s/>της<text:s/>Γενικής<text:s/>Διεύθυνσης<text:s/>Υποδομών<text:s/>και<text:s/>Υπηρεσιών<text:s/>Πληροφορικής-Επικοινωνιών<text:s/>της<text:s/>Γενικής<text:s/>Γραμματείας<text:s/>Πληροφοριακών<text:s/>Συστημάτων<text:s/>(Γ.Γ.Π.Σ.)<text:s/>του<text:s/>Υπουργείου<text:s/>Οικονομικών.</text:span></text:p>
      <text:p text:style-name="P201"><text:span text:style-name="T201_1">(γ)<text:s/>το<text:s/>Γραφείο<text:s/>Ασφάλειας<text:s/>Πληροφοριακών<text:s/>Συστημάτων<text:s/>και<text:s/>Προστασίας<text:s/>Δεδομένων<text:s/>και<text:s/>Υποδομών<text:s/>της<text:s/>Γενικής<text:s/>Γραμματείας<text:s/>Πληροφοριακών<text:s/>Συστημάτων,<text:s/>το<text:s/>οποία<text:s/>συστήθηκε<text:s/>με<text:s/>τις<text:s/>διατάξεις<text:s/>του<text:s/>άρθρου<text:s/>89<text:s/>του<text:s/>ν.<text:s/>3842/2010<text:s/>(Α’58)<text:s/>παύει<text:s/>να<text:s/>λειτουργεί<text:s/>και<text:s/>οι<text:s/>αρμοδιότητές<text:s/>του,<text:s/>καθώς<text:s/>και<text:s/>το<text:s/>αρχείο<text:s/>του<text:s/>μεταφέρονται<text:s/>στο<text:s/>Αυτοτελές<text:s/>Τμήμα<text:s/>Ασφάλειας<text:s/>της<text:s/>Γενικής<text:s/>Γραμματείας<text:s/>Πληροφοριακών<text:s/>Συστημάτων<text:s/>(Γ.Γ.Π.Σ).</text:span></text:p>
      <text:p text:style-name="P202"><text:span text:style-name="T202_1">2.</text:span><text:span text:style-name="T202_2"><text:s/>(α)<text:s/>Οι<text:s/>οργανικές<text:s/>θέσεις<text:s/>προσωπικού,<text:s/>οι<text:s/>οποίες<text:s/>συστάθηκαν<text:s/>με<text:s/>τις<text:s/>διατάξεις,<text:s/>σύστασης<text:s/>της<text:s/>Διεύθυνσης<text:s/>Πληροφοριακών<text:s/>Συστημάτων<text:s/>της<text:s/>Γενικής<text:s/>Γραμματείας<text:s/>Δημοσιονομικής<text:s/>Πολιτικής<text:s/>του<text:s/>Υπουργείου<text:s/>Οικονομικών,<text:s/>μεταφέρονται<text:s/>ανά<text:s/>κατηγορία,<text:s/>κλάδο<text:s/>και<text:s/>ειδικότητα,<text:s/>ως<text:s/>οργανικές<text:s/>θέσεις<text:s/>της<text:s/>Κεντρικής<text:s/>Υπηρεσίας<text:s/>και<text:s/>των<text:s/>Ειδικών<text:s/>Αποκεντρωμένων<text:s/>Υπηρεσιών<text:s/>του<text:s/>Υπουργείου<text:s/>Οικονομικών.</text:span></text:p>
      <text:p text:style-name="P203"><text:span text:style-name="T203_1">(β)<text:s/>Το<text:s/>προσωπικό<text:s/>της<text:s/>υφιστάμενης<text:s/>Διεύθυνσης<text:s/>Πληροφοριακών<text:s/>Συστημάτων<text:s/>μεταφέρεται<text:s/>στην<text:s/>Γενική<text:s/>Γραμματεία<text:s/>Πληροφοριακών<text:s/>Συστημάτων<text:s/>(Γ.Γ.Π.Σ.),<text:s/>στις<text:s/>οργανικές<text:s/>μονάδες<text:s/>της<text:s/>οποίας<text:s/>μεταφέρονται<text:s/>και<text:s/>οι<text:s/>αρμοδιότητές<text:s/>της.</text:span></text:p>
      <text:p text:style-name="P204"><text:span text:style-name="T204_1">(γ)<text:s/>Το<text:s/>προσωπικό<text:s/>των<text:s/>υφιστάμενων<text:s/>οργανικών<text:s/>μονάδων<text:s/>της<text:s/>Γενικής<text:s/>Διεύθυνσης<text:s/>ΚΕ.ΠΥ.Ο.,<text:s/>καθώς<text:s/>και<text:s/>του<text:s/>Αυτοτελούς<text:s/>Γραφείου<text:s/>Ασφάλειας<text:s/>Πληροφοριακών<text:s/>Συστημάτων<text:s/>και<text:s/>Προστασίας<text:s/>Δεδομένων<text:s/>και<text:s/>Υποδομών,<text:s/>συνεχίζει<text:s/>να<text:s/>υπηρετεί<text:s/>στις<text:s/>οργανικές<text:s/>μονάδες<text:s/>της<text:s/>Γ.Γ.Π.Σ.<text:s/>και<text:s/>της<text:s/>μετονομαζόμενης<text:s/>Γενικής<text:s/>Διεύθυνσης<text:s/>αυτής,<text:s/>με<text:s/>την<text:s/>νέα<text:s/>διάρθρωση.</text:span></text:p>
      <text:h text:style-name="P205" text:outline-level="6"><text:span text:style-name="T205_1">Άρθρο<text:s/>9<text:s/></text:span></text:h>
      <text:h text:style-name="P206" text:outline-level="6"><text:span text:style-name="T206_1">Καταργούμενες<text:s/>διατάξεις<text:s/>-<text:s/>Έναρξη<text:s/>ισχύος</text:span></text:h>
      <text:p text:style-name="P207"><text:span text:style-name="T207_1">1.</text:span><text:span text:style-name="T207_2"><text:s/>Από<text:s/>την<text:s/>έναρξη<text:s/>ισχύος<text:s/>της<text:s/>παρούσας,<text:s/>παύει<text:s/>να<text:s/>ισχύει<text:s/>η<text:s/>αριθ.<text:s/>Δ6Α<text:s/>1139755<text:s/>ΕΞ<text:s/>2013/13.9.2013<text:s/>απόφασή<text:s/>μας.</text:span></text:p>
      <text:p text:style-name="P208"><text:span text:style-name="T208_1">2.</text:span><text:span text:style-name="T208_2"><text:s/>Η<text:s/>ισχύς<text:s/>της<text:s/>παρούσας<text:s/>αρχίζει<text:s/>πέντε<text:s/>(5)<text:s/>ημέρες<text:s/>από<text:s/>την<text:s/>δημοσίευσή<text:s/>της<text:s/>στην<text:s/>Εφημερίδα<text:s/>της<text:s/>Κυβερνήσεως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Αθήνα,<text:s/>7<text:s/>Απριλίου<text:s/>2014</text:span></text:p>
      <text:p text:style-name="P211"><text:span text:style-name="T211_1">ΟΙ<text:s/>ΥΠΟΥΡΓΟΙ</text:span></text:p>
      <text:p text:style-name="P212"><text:span text:style-name="T212_1">ΟΙΚΟΝΟΜΙΚΩΝ<text:s/>ΔΙΟΙΚΗΤΙΚΗΣ<text:s/>ΜΕΤΑΡΡΥΘΜΙΣΗΣ</text:span></text:p>
      <text:p text:style-name="P213"><text:span text:style-name="T213_1">ΚΑΙ<text:s/>ΗΛΕΚΤΡΟΝΙΚΗΣ<text:s/>ΔΙΑΚΥΒΕΡΝΗΣΗΣ</text:span></text:p>
      <text:p text:style-name="P214"><text:span text:style-name="T214_1">ΙΩΑΝΝΗΣ<text:s/>ΣΤΟΥΡΝΑΡΑΣ<text:s/>ΚΥΡΙΑΚΟΣ<text:s/>ΜΗΤΣΟ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