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T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_4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T1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enacting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9_4" style:family="text">
      <style:text-properties fo:language="el" fo:language-asian="el" fo:font-weight="bold" style:font-weight-asian="bold" style:font-weight-complex="bold"/>
    </style:style>
    <style:style style:name="T119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9_6" style:family="text">
      <style:text-properties fo:language="el" fo:language-asian="el" fo:font-weight="bold" style:font-weight-asian="bold" style:font-weight-complex="bold"/>
    </style:style>
    <style:style style:name="T119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 fo:margin-bottom="0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1_4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ΓΕΝΙΚΗ<text:s/>ΓΡΑΜΜΑΤΕΙΑ<text:s/>ΔΗΜΟΣΙΩΝ<text:s/>ΕΣΟΔΩΝ<text:s/>ΓΕΝ.<text:s/>Δ/ΝΣΗ<text:s/>ΤΕΛΩΝΕΙΩΝ<text:s/>&amp;<text:s/>Ε.Φ.Κ.</text:span></text:p>
      <text:p text:style-name="P3"><text:span text:style-name="T3_1">1.<text:s/></text:span><text:span text:style-name="T3_2">Δ/ΝΣΗ<text:s/>17</text:span><text:span text:style-name="T3_3">Η</text:span><text:span text:style-name="T3_4"><text:s/>–ΔΑΣΜΟΛΟΓΙΚΗ<text:s/>ΤΜΗΜΑ<text:s/>Ε΄<text:s/>ΦΠΑ<text:s/>ΕΙΣ-<text:s/>ΕΞΑΓ.</text:span></text:p>
      <text:p text:style-name="P4"><text:span text:style-name="T4_1">2.<text:s/></text:span><text:span text:style-name="T4_2">Δ/ΝΣΗ<text:s/>ΕΦΚ-<text:s/>ΤΜΗΜΑ<text:s/>Α΄</text:span></text:p>
      <text:p text:style-name="P5"><text:span text:style-name="T5_1">Ταχ.<text:s/>Δ/νση<text:s/>:<text:s/></text:span><text:span text:style-name="T5_2">Καρ.<text:s/>Σερβίας<text:s/>10</text:span></text:p>
      <text:p text:style-name="P6"><text:span text:style-name="T6_1">101<text:s/>84<text:s/>Αθήνα</text:span></text:p>
      <text:p text:style-name="P7"><text:span text:style-name="T7_1">Πληροφορίες<text:s/>:<text:s/></text:span><text:span text:style-name="T7_2">Διον.Ζορμπάνος,<text:s/>Μ.Προγουλάκη</text:span></text:p>
      <text:p text:style-name="P8"><text:span text:style-name="T8_1">Νικ.<text:s/>Βιδάλης</text:span></text:p>
      <text:p text:style-name="P9"><text:span text:style-name="T9_1">Τηλέφωνο<text:s/>:<text:s/></text:span><text:span text:style-name="T9_2">210<text:s/>69.87.487,419,482</text:span></text:p>
      <text:p text:style-name="P10"><text:span text:style-name="T10_1">Fax<text:s/>:<text:s/></text:span><text:span text:style-name="T10_2">210.69.87.489</text:span></text:p>
      <text:p text:style-name="P11"><text:span text:style-name="T11_1">E-mail<text:s/>:<text:s/></text:span><text:span text:style-name="T11_2">vat-customs@2001</text:span><text:span text:style-name="T11_3">.<text:s/></text:span><text:span text:style-name="T11_4">syzefxis.gov.gr</text:span></text:p>
      <text:p text:style-name="P12"><text:span text:style-name="T12_1">ΘΕΜΑ<text:s/>:<text:s/>Τροποποίηση<text:s/>του<text:s/>άρθρου<text:s/>3<text:s/>της<text:s/>Φ.<text:s/>1815/1013/28.12.2006<text:s/>Α.Υ.Ο.Ο.</text:span></text:p>
      <text:p text:style-name="P13"><text:span text:style-name="T13_1">«Όροι<text:s/>και<text:s/>διατυπώσεις<text:s/>που<text:s/>διέπουν<text:s/>τη<text:s/>διαδικασία<text:s/>βεβαίωσης<text:s/>και<text:s/>είσπραξης<text:s/>του<text:s/>Ε.Φ.Κ.<text:s/>που<text:s/>αναλογεί<text:s/>στους<text:s/>Λιθάνθρακες,<text:s/>Λιγνίτες<text:s/>και<text:s/>οπτάνθρακες,<text:s/>των<text:s/>κωδικών<text:s/>Σ.Ο.<text:s/>2701,<text:s/>2702<text:s/>και<text:s/>2704».</text:span></text:p>
      <text:p text:style-name="P14"><text:span text:style-name="T14_1">Α<text:s/>Π<text:s/>Ο<text:s/>Φ<text:s/>Α<text:s/>Σ<text:s/>Η</text:span><text:span text:style-name="T14_2"><text:line-break/></text:span><text:span text:style-name="T14_3">Ο<text:s/>ΓΕΝΙΚΟΣ<text:s/>ΓΡΑΜΜΑΤΕΑΣ<text:s/>ΔΗΜΟΣΙΩΝ<text:s/>ΕΣΟΔΩΝ</text:span></text:p>
      <text:p text:style-name="P15"><text:span text:style-name="T15_1">Έχοντας<text:s/>υπόψη<text:s/>:</text:span></text:p>
      <text:p text:style-name="P16"><text:span text:style-name="T16_1">1)<text:s/>Τις<text:s/>διατάξεις<text:s/>του<text:s/>ν.2960/2001<text:s/>(ΦΕΚ<text:s/>265/Α)<text:s/>«Εθνικός<text:s/>Τελωνειακός<text:s/>Κώδικας»<text:s/>όπως<text:s/>ισχύει<text:s/>και<text:s/>ειδικότερα<text:s/>το<text:s/>άρθρο<text:s/>109<text:s/>και<text:s/>τη<text:s/>διάταξη<text:s/>της<text:s/>παρ.<text:s/>4<text:s/>του<text:s/>άρθρου<text:s/>74<text:s/>αυτού,<text:s/>σύμφωνα<text:s/>με<text:s/>την<text:s/>οποία<text:s/>ορίζεται<text:s/>ότι<text:s/>για<text:s/>την<text:s/>εφαρμογή<text:s/>των<text:s/>άρθρων<text:s/>54<text:s/>και<text:s/>56<text:s/>του<text:s/>Εθνικού<text:s/>Τελωνειακού<text:s/>Κώδικα,<text:s/>ο<text:s/>άνθρακας,<text:s/>ο<text:s/>οπτάνθρακας<text:s/>και<text:s/>ο<text:s/>λιγνίτης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ποίες<text:s/>πρέπει<text:s/>να<text:s/>εγγράφονται<text:s/>σε<text:s/>μητρώο<text:s/>για<text:s/>το<text:s/>σκοπό<text:s/>αυτό,<text:s/>από<text:s/>τις<text:s/>αρμόδιες<text:s/>αρχές.</text:span></text:p>
      <text:p text:style-name="P17"><text:span text:style-name="T17_1">2)<text:s/>Τις<text:s/>εξουσιοδοτικές<text:s/>διατάξεις<text:s/>της<text:s/>παραγράφου<text:s/>5<text:s/>του<text:s/>άρθρου<text:s/>74<text:s/>και<text:s/>της<text:s/>παραγράφου<text:s/>8<text:s/>του<text:s/>άρθρου<text:s/>109<text:s/>του<text:s/>ν.<text:s/>2960/2001<text:s/>για<text:s/>την<text:s/>έκδοση<text:s/>της<text:s/>παρούσας<text:s/>απόφασης.</text:span></text:p>
      <text:p text:style-name="P18"><text:span text:style-name="T18_1">3)<text:s/>Τις<text:s/>διατάξεις<text:s/>του<text:s/>ν.<text:s/>2859/2000<text:s/>(ΦΕΚ<text:s/>248/Α)<text:s/>«Κύρωση<text:s/>Κώδικα<text:s/>Φ.Π.Α.»<text:s/>και<text:s/>ιδιαίτερα<text:s/>των<text:s/>άρθρων<text:s/>2<text:s/>έως<text:s/>5,<text:s/>7,<text:s/>10<text:s/>έως<text:s/>21,<text:s/>23<text:s/>έως<text:s/>25,<text:s/>30,<text:s/>32,<text:s/>33,<text:s/>34,<text:s/>35,<text:s/>36,38<text:s/>και<text:s/>παραγρ.<text:s/>4<text:s/>του<text:s/>άρθρου<text:s/>54<text:s/>και<text:s/>60<text:s/>αυτού.</text:span></text:p>
      <text:p text:style-name="P19"><text:span text:style-name="T19_1">4)<text:s/>Το<text:s/>γεγονός<text:s/>ότι<text:s/>κρίνεται<text:s/>αναγκαία<text:s/>η<text:s/>τροποποίηση<text:s/>της<text:s/>Φ.<text:s/>1815/1013/28.12.06<text:s/>Α.Υ.Ο.Ο.<text:s/>για<text:s/>την<text:s/>αντιμετώπιση<text:s/>των<text:s/>προβλημάτων<text:s/>που<text:s/>ανέκυψαν<text:s/>κατά<text:s/>την<text:s/>εφαρμογή<text:s/>της<text:s/>διαδικασίας<text:s/>βεβαίωσης<text:s/>και<text:s/>είσπραξης<text:s/>ή<text:s/>απαλλαγής<text:s/>από<text:s/>ΕΦΚ<text:s/>και<text:s/>ΦΠΑ<text:s/>αναφορικά<text:s/>με<text:s/>προϊόντα<text:s/>λιθάνθρακα,<text:s/>λιγνίτη<text:s/>και<text:s/>οπτάνθρακα.</text:span></text:p>
      <text:p text:style-name="P20"><text:span text:style-name="T20_1">5)<text:s/>Την<text:s/>αρίθμ.<text:s/>Δ6Α<text:s/>1015213<text:s/>ΕΞ<text:s/>2013/28-1-2013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ΑΝΑΡΤΗΤΕΑ<text:s/>ΣΤΟ<text:s/>ΔΙΑΔΙΚΤΥΟ<text:s/>Γενικής<text:s/>Γραμματείας<text:s/>Δημοσίων<text:s/>Εσόδων<text:s/>του<text:s/>Υπουργείου<text:s/>Οικονομικών»<text:s/>(ΦΕΚ<text:s/>130/Β΄/2013).</text:span></text:p>
      <text:p text:style-name="P21"><text:span text:style-name="T21_1">6)<text:s/>Την<text:s/>αρίθμ.Δ6Α<text:s/>1196756<text:s/>ΕΞ<text:s/>2013/23-12-13<text:s/>κοινή<text:s/>απόφαση<text:s/>του<text:s/>Υπουργού<text:s/>και<text:s/>του<text:s/>Υφυπουργού<text:s/>Οικονομικών<text:s/>«Συμπλήρωση<text:s/>της<text:s/>υπ’<text:s/>αρίθμ.<text:s/>Δ6Α<text:s/>1015213/28-1-2013<text:s/>(Β΄<text:s/>130<text:s/>και<text:s/>372)<text:s/>απόφασης<text:s/>του<text:s/>Υπουργού<text:s/>Οικονομικών<text:s/>και<text:s/>του<text:s/>Υφυπουργού<text:s/>Οικονομικών<text:s/>“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”»<text:s/>(ΦΕΚ<text:s/>3317/Β΄/2013).</text:span></text:p>
      <text:p text:style-name="P22"><text:span text:style-name="T22_1">7)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23"><text:span text:style-name="T23_1">Α<text:s/>π<text:s/>ο<text:s/>φ<text:s/>α<text:s/>σ<text:s/>ί<text:s/>ζ<text:s/>ο<text:s/>υ<text:s/>μ<text:s/>ε</text:span></text:p>
      <text:h text:style-name="P24" text:outline-level="6"><text:span text:style-name="T24_1">Άρθρο<text:s/>1</text:span></text:h>
      <text:p text:style-name="P25"><text:span text:style-name="T25_1">Στο<text:s/>άρθρο<text:s/>3<text:s/>της<text:s/>Φ.<text:s/>1815/1013/28.12.2006<text:s/>Α.Υ.Ο.Ο.<text:s/>προστίθεται<text:s/>παράγραφος<text:s/>4<text:s/>ως<text:s/>ακολούθως<text:s/>:</text:span></text:p>
      <text:p text:style-name="P26"><text:span text:style-name="T26_1">«4.<text:s/>Ο<text:s/>αναλογών<text:s/>ΦΠΑ<text:s/>βεβαιώνεται<text:s/>και<text:s/>εισπράττεται<text:s/>με<text:s/>Συγκεντρωτική<text:s/>Δήλωση<text:s/>Ε.Φ.Κ.<text:s/>η<text:s/>οποία<text:s/>υποβάλλεται<text:s/>από<text:s/>το<text:s/>πρόσωπο<text:s/>που<text:s/>διενεργεί<text:s/>την<text:s/>παράδοση<text:s/>στην<text:s/>αρμόδια<text:s/>Τελωνειακή<text:s/>Αρχή<text:s/>ελέγχου<text:s/>του,<text:s/>τον<text:s/>επόμενο<text:s/>μήνα<text:s/>από<text:s/>το<text:s/>μήνα<text:s/>παράδοσης<text:s/>των<text:s/>προϊόντων<text:s/>και<text:s/>το<text:s/>αργότερο<text:s/>μέχρι<text:s/>και<text:s/>την<text:s/>20η<text:s/>ημέρα<text:s/>του<text:s/>μήνα<text:s/>αυτού.<text:s/>Με<text:s/>την<text:s/>ανωτέρω<text:s/>Δήλωση<text:s/>υποβάλλονται<text:s/>αναλυτική<text:s/>κατάσταση<text:s/>με<text:s/>τις<text:s/>ποσότητες<text:s/>που<text:s/>παραδόθηκαν<text:s/>ανά<text:s/>παραλήπτη<text:s/>καθώς<text:s/>και<text:s/>τα<text:s/>σχετικά<text:s/>αντίγραφα<text:s/>των<text:s/>προβλεπόμενων<text:s/>από<text:s/>τις<text:s/>διατάξεις<text:s/>του<text:s/>Κώδικα<text:s/>Φορολογικής<text:s/>Απεικόνισης<text:s/>Συναλλαγών<text:s/>φορολογικών<text:s/>στοιχείων.»</text:span></text:p>
      <text:h text:style-name="P27" text:outline-level="6"><text:span text:style-name="T27_1">Άρθρο<text:s/></text:span><text:span text:style-name="T27_2">2</text:span></text:h>
      <text:h text:style-name="P28" text:outline-level="6"><text:span text:style-name="T28_1">Η<text:s/>ισχύς<text:s/>της<text:s/>παρούσας<text:s/>αρχίζει<text:s/>15<text:s/>μέρες<text:s/>μετά<text:s/>την<text:s/>δημοσίευσή<text:s/>της<text:s/>στην<text:s/>εφημερίδα<text:s/>της<text:s/>Κυβερνήσεως.</text:span></text:h>
      <text:p text:style-name="P29"><text:span text:style-name="T29_1">Η<text:s/>παρούσα<text:s/>να<text:s/>δημοσιευθεί<text:s/>στην<text:s/>Εφημερίδα<text:s/>της<text:s/>Κυβερνήσεως.</text:span></text:p>
      <text:p text:style-name="P30"><text:span text:style-name="T30_1">ΑΚΡΙΒΕΣ<text:s/>ΑΝΤΙΓΡΑΦΟ</text:span></text:p>
      <text:p text:style-name="P31"><text:span text:style-name="T31_1">Ο<text:s/>ΤΜΗΜΑΤΑΡΧΗΣ</text:span></text:p>
      <text:p text:style-name="P32"><text:span text:style-name="T32_1">Ο<text:s/>ΓΕΝΙΚΟΣ<text:s/>ΓΡΑΜΜΑΤΕΑΣ<text:s/>ΔΗΜΟΣΙΩΝ<text:s/>ΕΣΟΔΩΝ</text:span></text:p>
      <text:p text:style-name="P33"><text:span text:style-name="T33_1">ΘΕΟΧΑΡΗΣ<text:s/>ΘΕΟΧΑΡΗΣ</text:span></text:p>
      <text:p text:style-name="P34"><text:span text:style-name="T34_1">ΠΙΝΑΚΑΣ<text:s/>ΔΙΑΝΟΜΗΣ</text:span></text:p>
      <text:p text:style-name="P35"><text:span text:style-name="T35_1">Ι.ΑΠΟΔΕΚΤΕΣ<text:s/>ΓΙΑ<text:s/>ΕΝΕΡΓΕΙΑ</text:span></text:p>
      <text:p text:style-name="P36"><text:span text:style-name="T36_1">1.</text:span><text:span text:style-name="T36_2"><text:s/>Όλες<text:s/>τις<text:s/>Τελωνειακές<text:s/>Αρχές</text:span></text:p>
      <text:p text:style-name="P37"><text:span text:style-name="T37_1">2.</text:span><text:span text:style-name="T37_2"><text:s/>Τελωνειακές<text:s/>Περιφέρειες</text:span></text:p>
      <text:p text:style-name="P38"><text:span text:style-name="T38_1">ΑΠΟΔΕΚΤΕΣ<text:s/>ΓΙΑ<text:s/>ΚΟΙΝΟΠΟΙΗΣΗ</text:span></text:p>
      <text:p text:style-name="P39"><text:span text:style-name="T39_1">1.</text:span><text:span text:style-name="T39_2"><text:s/>ΕΛΥΤ<text:s/>Αττικής-<text:s/>Θεσσαλονίκη</text:span></text:p>
      <text:p text:style-name="P40"><text:span text:style-name="T40_1">2.</text:span><text:span text:style-name="T40_2"><text:s/>ΣΔΟΕ<text:s/>–<text:s/>Κεντρική<text:s/>Υπηρεσία</text:span></text:p>
      <text:p text:style-name="P41"><text:span text:style-name="T41_1">3.</text:span><text:span text:style-name="T41_2"><text:s/>Περιφερειακές<text:s/>Διευθύνσεις<text:s/>ΣΔΟΕ</text:span></text:p>
      <text:p text:style-name="P42"><text:span text:style-name="T42_1">4.</text:span><text:span text:style-name="T42_2"><text:s/>Περιφερειακές<text:s/>Δ/νσεις<text:s/>Οικονομικής<text:s/>Επιθεώρησης</text:span></text:p>
      <text:p text:style-name="P43"><text:span text:style-name="T43_1">5.</text:span><text:span text:style-name="T43_2"><text:s/>Γενική<text:s/>Διεύθυνση<text:s/>Οικονομικής<text:s/>Επιθεώρησης</text:span></text:p>
      <text:p text:style-name="P44"><text:span text:style-name="T44_1">α)</text:span><text:span text:style-name="T44_2"><text:tab/></text:span><text:span text:style-name="T44_3">Δ/νση<text:s/>Επιθεώρησης<text:s/>Υπηρεσιών</text:span></text:p>
      <text:p text:style-name="P45"><text:span text:style-name="T45_1">β)</text:span><text:span text:style-name="T45_2"><text:tab/></text:span><text:span text:style-name="T45_3">Δ/νση<text:s/>Προσωπικού<text:s/>Επιθεώρησης</text:span></text:p>
      <text:p text:style-name="P46"><text:span text:style-name="T46_1">γ)</text:span><text:span text:style-name="T46_2"><text:tab/></text:span><text:span text:style-name="T46_3">Δ/νση<text:s/>Εποπτείας<text:s/>Εσωτερικού<text:s/>Ελέγχου</text:span></text:p>
      <text:p text:style-name="P47"><text:span text:style-name="T47_1">6.</text:span><text:span text:style-name="T47_2"><text:s/>Γενικό<text:s/>Χημείο<text:s/>του<text:s/>Κράτους</text:span></text:p>
      <text:p text:style-name="P48"><text:span text:style-name="T48_1">Δ/νση<text:s/>Πετροχημικών</text:span></text:p>
      <text:p text:style-name="P49"><text:span text:style-name="T49_1">Αν.<text:s/>Τσόχα<text:s/>16,<text:s/>11521,<text:s/>Αθήνα</text:span></text:p>
      <text:p text:style-name="P50"><text:span text:style-name="T50_1">7.</text:span><text:span text:style-name="T50_2"><text:s/>Υπουργείο<text:s/>Περιβάλλοντος<text:s/>Ενέργειας<text:s/>&amp;<text:s/>Κλιματικής<text:s/>Αλλαγής<text:s/>α)Δ/νση<text:s/>Ενεργειακής<text:s/>Πολιτικής</text:span></text:p>
      <text:p text:style-name="P51"><text:span text:style-name="T51_1">β)Δ/νση<text:s/>Πετρελαϊκής<text:s/>Πολιτικής</text:span></text:p>
      <text:p text:style-name="P52"><text:span text:style-name="T52_1">Μεσογείων<text:s/>119,<text:s/>101<text:s/>92,<text:s/>Αθήνα</text:span></text:p>
      <text:p text:style-name="P53"><text:span text:style-name="T53_1">8.</text:span><text:span text:style-name="T53_2"><text:s/>Γενική<text:s/>Γραμματεία<text:s/>Εθνικής<text:s/>Στατιστικής<text:s/>Υπηρεσίας<text:s/>Δ/νση<text:s/>Οικονομικών<text:s/>και<text:s/>Βραχυχρόνιων<text:s/>Δεικτών</text:span></text:p>
      <text:p text:style-name="P54"><text:span text:style-name="T54_1">Πειραιώς<text:s/>46<text:s/>&amp;<text:s/>Επονιτών<text:s/>–<text:s/>18510<text:s/>Πειραιάς</text:span></text:p>
      <text:p text:style-name="P55"><text:span text:style-name="T55_1">9.</text:span><text:span text:style-name="T55_2"><text:s/>Οικονομικό<text:s/>Επιμελητήριο<text:s/>Ελλάδος<text:s/>Μητροπόλεως<text:s/>12-14,<text:s/>10563,<text:s/>Αθήνα</text:span></text:p>
      <text:p text:style-name="P56"><text:span text:style-name="T56_1">10.</text:span><text:span text:style-name="T56_2"><text:s/>Κεντρική<text:s/>Ένωση<text:s/>Επιμελητηρίων<text:s/>Ελλάδος<text:s/>(Κ.Ε.Ε.)<text:s/>Ακαδημίας<text:s/>7,<text:s/>Τ.Κ.<text:s/>10671,<text:s/>Αθήνα</text:span></text:p>
      <text:p text:style-name="P57"><text:span text:style-name="T57_1">11.</text:span><text:span text:style-name="T57_2"><text:s/>Εμπορικό<text:s/>και<text:s/>Βιομηχανικό<text:s/>Επιμελητήριο<text:s/>Αθηνών<text:s/>Ακαδημίας<text:s/>7,<text:s/>Τ.Κ.<text:s/>106<text:s/>71<text:s/>–<text:s/>Αθήνα</text:span></text:p>
      <text:p text:style-name="P58"><text:span text:style-name="T58_1">(με<text:s/>την<text:s/>παράκληση<text:s/>να<text:s/>ενημερώσει<text:s/>τα<text:s/>μέλη<text:s/>του)</text:span></text:p>
      <text:p text:style-name="P59"><text:span text:style-name="T59_1">12.</text:span><text:span text:style-name="T59_2"><text:s/>Βιοτεχνικό<text:s/>Επιμελητήριο<text:s/>Αθηνών</text:span></text:p>
      <text:p text:style-name="P60"><text:span text:style-name="T60_1">Ακαδημίας<text:s/>7,<text:s/>Τ.Κ.<text:s/>106<text:s/>71<text:s/>–<text:s/>Αθήνα</text:span></text:p>
      <text:p text:style-name="P61"><text:span text:style-name="T61_1">(με<text:s/>την<text:s/>παράκληση<text:s/>να<text:s/>ενημερώσει<text:s/>τα<text:s/>μέλη<text:s/>του)</text:span></text:p>
      <text:p text:style-name="P62"><text:span text:style-name="T62_1">13.</text:span><text:span text:style-name="T62_2"><text:s/>Ομοσπονδία<text:s/>Εκτελωνιστών<text:s/>Ελλάδας<text:s/>Τσαμαδού<text:s/>38<text:s/>–<text:s/>ΠΕΙΡΑΙΑΣ</text:span></text:p>
      <text:p text:style-name="P63"><text:span text:style-name="T63_1">14.</text:span><text:span text:style-name="T63_2"><text:s/>Σύλλογος<text:s/>Εκτελωνιστών<text:s/>Αθήνας-Πειραιά<text:s/>Τσαμαδού<text:s/>38<text:s/>–<text:s/>ΠΕΙΡΑΙΑ</text:span></text:p>
      <text:p text:style-name="P64"><text:span text:style-name="T64_1">15.</text:span><text:span text:style-name="T64_2"><text:s/>Σύλλογος<text:s/>Εκτελωνιστών<text:s/>Θεσσαλονίκης<text:s/>Κουντουριώτου<text:s/>13<text:s/>-<text:s/>ΘΕΣΣΑΛΟΝΙΚΗ</text:span></text:p>
      <text:p text:style-name="P65"><text:span text:style-name="T65_1">16.</text:span><text:span text:style-name="T65_2"><text:s/>Ελληνικά<text:s/>Πετρέλαια<text:s/>Α.Ε.</text:span></text:p>
      <text:p text:style-name="P66"><text:span text:style-name="T66_1">Χειμάρας<text:s/>8Α,<text:s/>Μαρούσι,<text:s/>Τ.Κ.<text:s/>151<text:s/>25</text:span></text:p>
      <text:p text:style-name="P67"><text:span text:style-name="T67_1">17.</text:span><text:span text:style-name="T67_2"><text:s/>MOTOR<text:s/>OIL<text:s/>(<text:s/>ΕΛΛΑΣ<text:s/>)<text:s/>Α.Ε.</text:span></text:p>
      <text:p text:style-name="P68"><text:span text:style-name="T68_1">α)</text:span><text:span text:style-name="T68_2"><text:tab/></text:span><text:span text:style-name="T68_3">ΔΙΥΛΙΣΤΗΡΙΑ<text:s/>ΚΟΡΙΝΘΟΥ<text:s/>Α.Ε.</text:span></text:p>
      <text:p text:style-name="P69"><text:span text:style-name="T69_1">β)</text:span><text:span text:style-name="T69_2"><text:tab/></text:span><text:span text:style-name="T69_3">Ηρώδου<text:s/>Αττικού<text:s/>12Α<text:s/>,15<text:s/>124<text:s/>Μαρούσι.</text:span></text:p>
      <text:p text:style-name="P70"><text:span text:style-name="T70_1">18.</text:span><text:span text:style-name="T70_2"><text:s/>Σύνδεσμος<text:s/>Ελληνικών<text:s/>Βιομηχανιών<text:s/>(Σ.Ε.Β.)<text:s/>Ξενοφώντος<text:s/>5,<text:s/>10557,<text:s/>Αθήνα</text:span></text:p>
      <text:p text:style-name="P71"><text:span text:style-name="T71_1">19.</text:span><text:span text:style-name="T71_2"><text:s/>Ρυθμιστική<text:s/>Αρχή<text:s/>Ενέργειας<text:s/>(Ρ.Α.Ε.)<text:s/>Πειραιώς<text:s/>132,<text:s/>Αθήνα<text:s/>11854</text:span></text:p>
      <text:p text:style-name="P72"><text:span text:style-name="T72_1">20.</text:span><text:span text:style-name="T72_2"><text:s/>Σύνδεσμος<text:s/>Εταιρειών<text:s/>Εμπορίας<text:s/>Πετρελαιοειδών<text:s/>(Σ.Ε.Ε.Π.Ε.)<text:s/>Ίωνος<text:s/>Δραγούμη<text:s/>46,<text:s/>115<text:s/>28<text:s/>Ιλίσια</text:span></text:p>
      <text:p text:style-name="P73"><text:span text:style-name="T73_1">(με<text:s/>την<text:s/>παράκληση<text:s/>να<text:s/>ενημερώσει<text:s/>τα<text:s/>μέλη<text:s/>του)</text:span></text:p>
      <text:p text:style-name="P74"><text:span text:style-name="T74_1">21.</text:span><text:span text:style-name="T74_2"><text:s/>Ένωση<text:s/>Εμπόρων<text:s/>Υγρών<text:s/>Καυσίμων<text:s/>νομού<text:s/>Αττικής,<text:s/>Πάροδος<text:s/>Ταύρου<text:s/>41,<text:s/>ΤΚ<text:s/>18233.</text:span></text:p>
      <text:p text:style-name="P75"><text:span text:style-name="T75_1">22.</text:span><text:span text:style-name="T75_2"><text:s/>Ένωση<text:s/>Ελληνικών<text:s/>Εταιρειών<text:s/>Εμπορίας<text:s/>Πετρελαιοειδών<text:s/>Αμερικής<text:s/>10,<text:s/>Τ.Κ.<text:s/>10671<text:s/>Αθήνα</text:span></text:p>
      <text:p text:style-name="P76"><text:span text:style-name="T76_1">23.</text:span><text:span text:style-name="T76_2"><text:s/>Ελληνικός<text:s/>Σύνδεσμος<text:s/>Παραγωγών<text:s/>Βιοκαυσίμων<text:s/>(Ε.Σ.ΠΑ.Β.)<text:s/>Πηγών<text:s/>33,<text:s/>145<text:s/>64<text:s/>Κηφισιά</text:span></text:p>
      <text:p text:style-name="P77"><text:span text:style-name="T77_1">24.</text:span><text:span text:style-name="T77_2"><text:s/>Σύνδεσμος<text:s/>Βιομηχάνων<text:s/>Βιοντίζελ<text:s/>Ελλάδας<text:s/>(Σ.ΒΙ.Β.Ε.)<text:s/>Ι.<text:s/>Τσαλουχίδη<text:s/>4,<text:s/>542<text:s/>48<text:s/>–<text:s/>Θεσσαλονίκη</text:span></text:p>
      <text:p text:style-name="P78"><text:span text:style-name="T78_1">25.</text:span><text:span text:style-name="T78_2"><text:s/></text:span><text:span text:style-name="T78_3">ΕΤΑΙΡΕΙΕΣ<text:s/>ΕΜΠΟΡΙΑΣ<text:s/>ΠΕΤΡΕΛΑΙΟΕΙΔΩΝ:</text:span></text:p>
      <text:p text:style-name="P79"><text:span text:style-name="T79_1">ΕΤΕΚΑ<text:s/>Α.Ε.,<text:s/>Λ.<text:s/>Δημοκρατίας<text:s/>142,<text:s/>188<text:s/>63<text:s/>-<text:s/>ΠΕΡΑΜΑ</text:span></text:p>
      <text:p text:style-name="P80"><text:span text:style-name="T80_1">ΚΜΟΙL<text:s/>A.E.,<text:s/>Κηφισίας<text:s/>98,<text:s/>115<text:s/>26<text:s/>–<text:s/>ΑΘΗΝΑ</text:span></text:p>
      <text:p text:style-name="P81"><text:span text:style-name="T81_1">EL<text:s/>PETROL<text:s/>Α.Ε.,<text:s/>Λ.<text:s/>Δημοκρατίας<text:s/>194,<text:s/>188<text:s/>63<text:s/>–<text:s/>ΠΕΡΑΜΑ</text:span></text:p>
      <text:p text:style-name="P82"><text:span text:style-name="T82_1">AEGEAN<text:s/>OIL<text:s/>Α.Ε.,<text:s/>Λεωφ.<text:s/>Χατζηκυριακού<text:s/>42,<text:s/>18538<text:s/>–<text:s/>ΠΕΙΡΑΙΑΣ</text:span></text:p>
      <text:p text:style-name="P83"><text:span text:style-name="T83_1">ΑΡΓΩ<text:s/>Α.Ε.,<text:s/>Ενορία<text:s/>Χριστού,<text:s/>852<text:s/>00<text:s/>–<text:s/>ΚΑΛΥΜΝΟΣ</text:span></text:p>
      <text:p text:style-name="P84"><text:span text:style-name="T84_1">SILK<text:s/>OIL<text:s/>Α.Ε.,<text:s/>Φίλωνος<text:s/>131,<text:s/>185<text:s/>36<text:s/>–ΠΕΙΡΑΙΑΣ</text:span></text:p>
      <text:p text:style-name="P85"><text:span text:style-name="T85_1">ΚΑΟΙL<text:s/>Α.Ε.,<text:s/>Καμαριώτισσα<text:s/>Σαμοθράκης,<text:s/>ΣΑΜΟΘΡΑΚΗ</text:span></text:p>
      <text:p text:style-name="P86"><text:span text:style-name="T86_1">SEKA<text:s/>A.E.,<text:s/>Ακτή<text:s/>Μιαούλη<text:s/>53-55,<text:s/>185<text:s/>36<text:s/>–<text:s/>ΠΕΙΡΑΙΑΣ</text:span></text:p>
      <text:p text:style-name="P87"><text:span text:style-name="T87_1">SEKAVIN<text:s/>A.E.,<text:s/>Ακτή<text:s/>Μιαούλη<text:s/>53-55,<text:s/>185<text:s/>36<text:s/>–<text:s/>ΠΕΙΡΑΙΑΣ</text:span></text:p>
      <text:p text:style-name="P88"><text:span text:style-name="T88_1">ΒΙΤΟΥΜΙΝΑ<text:s/>Α.Ε.,<text:s/>Τ.Θ.220,<text:s/>570<text:s/>08<text:s/>Ιωνία<text:s/>–<text:s/>ΘΕΣΣΑΛΟΝΙΚΗ</text:span></text:p>
      <text:p text:style-name="P89"><text:span text:style-name="T89_1">MED<text:s/>OIL<text:s/>A.E.,<text:s/>Μαιάνδρου<text:s/>19,<text:s/>115<text:s/>28<text:s/>–<text:s/>ΑΘΗΝΑ</text:span></text:p>
      <text:p text:style-name="P90"><text:span text:style-name="T90_1">ΣΑΝΟΙΛ<text:s/>Α.Ε.,<text:s/>Δορυλαίου<text:s/>6,<text:s/>Πλ.<text:s/>Μαβίλη<text:s/>115<text:s/>21<text:s/>–<text:s/>ΑΘΗΝΑ</text:span></text:p>
      <text:p text:style-name="P91"><text:span text:style-name="T91_1">ΔΙΑΠΕΜ<text:s/>ΕΜΠΟΡΙΚΗ<text:s/>Α.Ε.,<text:s/>Μεσογείων<text:s/>2-4,<text:s/>115<text:s/>27<text:s/>–<text:s/>ΑΘΗΝΑ</text:span></text:p>
      <text:p text:style-name="P92"><text:span text:style-name="T92_1">CENTROGAZ<text:s/>,<text:s/>5Ο<text:s/>χλμ.<text:s/>Καρδίτσας<text:s/>–<text:s/>Αγρινίου<text:s/>,<text:s/>431<text:s/>00<text:s/>–<text:s/>ΚΑΡΔΙΤΣΑ</text:span></text:p>
      <text:p text:style-name="P93"><text:span text:style-name="T93_1">RODOGAZ<text:s/>Α.Ε.<text:s/>Καναμάτ<text:s/>851<text:s/>00<text:s/>-<text:s/>ΡΟΔΟΣ</text:span></text:p>
      <text:p text:style-name="P94"><text:span text:style-name="T94_1">ΒΙΑΚΕΛ<text:s/>ΑΒΕΕ,<text:s/>Πατρόκλου<text:s/>5,<text:s/>351<text:s/>00<text:s/>–<text:s/>ΛΑΜΙΑ</text:span></text:p>
      <text:p text:style-name="P95"><text:span text:style-name="T95_1">ΜΠΕΤΟΚΑΤ<text:s/>Α.Ε.,<text:s/>Τραπεζούντος<text:s/>1,<text:s/>-<text:s/>ΠΤΟΛΕΜΑΪΔΑ</text:span></text:p>
      <text:p text:style-name="P96"><text:span text:style-name="T96_1">DIMOIL<text:s/>A.E.,<text:s/>Θεριανό<text:s/>Πατρών,<text:s/>ΠΑΤΡΑ</text:span></text:p>
      <text:p text:style-name="P97"><text:span text:style-name="T97_1">ΑΠΕΙΡΩΤΑΝ<text:s/>ΑΒΕΕ,<text:s/>Βιομηχανική<text:s/>Περιοχή<text:s/>ΠΡΕΒΕΖΑΣ</text:span></text:p>
      <text:p text:style-name="P98"><text:span text:style-name="T98_1">ΠΑΠΑΓΙΑΝΝΗ<text:s/>Α.Ε.,<text:s/>Λεωφ.<text:s/>ΝΑΤΟ<text:s/>ΚΑΙ<text:s/>Διυλιστηρίων<text:s/>–<text:s/>133<text:s/>10<text:s/>–<text:s/>ΑΝΩ<text:s/>ΛΙΟΣΙΑ</text:span></text:p>
      <text:p text:style-name="P99"><text:span text:style-name="T99_1">ΑΤΛΑΝΤΙΣ<text:s/>Α.Ε.,<text:s/>Βιομηχανική<text:s/>Περιοχή<text:s/>ΚΑΒΑΛΑΣ</text:span></text:p>
      <text:p text:style-name="P100"><text:span text:style-name="T100_1">ΕΣΧΑ<text:s/>Α.Ε.,<text:s/>Παραλία<text:s/>Ασπροπύργου,<text:s/>193<text:s/>00<text:s/>–<text:s/>ΑΣΠΡΟΠΥΡΓΟΣ</text:span></text:p>
      <text:p text:style-name="P101"><text:span text:style-name="T101_1">EΛΙΝΟΙΛ<text:s/>Α.Ε.<text:s/>Πηγών<text:s/>33,145<text:s/>64<text:s/>ΚΗΦΙΣΙΑ</text:span></text:p>
      <text:p text:style-name="P102"><text:span text:style-name="T102_1">26.</text:span><text:span text:style-name="T102_2"><text:s/>ΣΥΝΔΕΣΜΟΣ<text:s/>ΜΕΤΑΛΛΕΥΤΙΚΩΝ<text:s/>ΕΠΙΧΕΙΡΗΣΕΩΝ</text:span></text:p>
      <text:p text:style-name="P103"><text:span text:style-name="T103_1">Β.<text:s/>Γεωργίου<text:s/>10<text:s/>&amp;Ρηγίλλησ-10674<text:s/>Αθήνα</text:span></text:p>
      <text:p text:style-name="P104"><text:span text:style-name="T104_1">(με<text:s/>την<text:s/>παράκληση<text:s/>να<text:s/>ενημερώσει<text:s/>τα<text:s/>μέλη<text:s/>του)</text:span></text:p>
      <text:p text:style-name="P105"><text:span text:style-name="T105_1">27.</text:span><text:span text:style-name="T105_2"><text:s/>ΕΝΩΣΗ<text:s/>ΧΑΛΥΒΟΥΡΓΙΩΝ<text:s/>ΕΛΛΑΔΟΣ</text:span></text:p>
      <text:p text:style-name="P106"><text:span text:style-name="T106_1">Σταδίου<text:s/>10,<text:s/>10564,<text:s/>Αθήνα</text:span></text:p>
      <text:p text:style-name="P107"><text:span text:style-name="T107_1">28.</text:span><text:span text:style-name="T107_2"><text:s/>ΔΕΗ<text:s/>ΓΕΝΙΚΗ<text:s/>Δ/ΝΣΗ<text:s/>ΟΡΥΧΕΙΩΝ</text:span></text:p>
      <text:p text:style-name="P108"><text:span text:style-name="T108_1">Λένορμαν<text:s/>195<text:s/>&amp;<text:s/>Αμφιαράου<text:s/>-<text:s/>104<text:s/>42<text:s/>ΑΘΗΝΑ</text:span></text:p>
      <text:p text:style-name="P109"><text:span text:style-name="T109_1">29.</text:span><text:span text:style-name="T109_2"><text:s/>ΔΕΗ<text:s/>ΓΕΝΙΚΗ<text:s/>ΔΙΕΥΘΥΝΣΗ<text:s/>ΟΙΚΟΝΟΜΙΚΩΝ<text:s/>ΥΠΗΡΕΣΙΩΝ<text:s/>Χαλκοκονδύλη<text:s/>30,<text:s/>104<text:s/>32<text:s/>ΑΘΗΝΑ</text:span></text:p>
      <text:p text:style-name="P110"><text:span text:style-name="T110_1">30.</text:span><text:span text:style-name="T110_2"><text:s/>ΤΙΤΑΝ<text:s/>Α.Ε.<text:s/>Χαλκίδος<text:s/>22Α<text:s/>111<text:s/>43<text:s/>ΑΘΗΝΑ</text:span></text:p>
      <text:p text:style-name="P111"><text:span text:style-name="T111_1">31.</text:span><text:span text:style-name="T111_2"><text:s/>ΜΕΤΑΛΟΥΡΓΙΚΗ<text:s/>Α.Ε.<text:s/>ΛΑΡΚΟ<text:s/>Λ.Κηφισίας<text:s/>81-83151<text:s/>24<text:s/>ΜΑΡΟΥΣΙ</text:span></text:p>
      <text:p text:style-name="P112"><text:span text:style-name="T112_1">32.</text:span><text:span text:style-name="T112_2"><text:s/>Μ.Ε.Τ.Ε.<text:s/>ΑΕ<text:s/>Στ.Δραγούμη<text:s/>15<text:s/>531<text:s/>00<text:s/>ΦΛΩΡΙΝΑ</text:span></text:p>
      <text:p text:style-name="P113"><text:span text:style-name="T113_1">Γ.<text:s/>ΕΣΩΤΕΡΙΚΗ<text:s/>ΔΙΑΝΟΜΗ</text:span></text:p>
      <text:p text:style-name="P114"><text:span text:style-name="T114_1">1.</text:span><text:span text:style-name="T114_2"><text:s/>Γραφείο<text:s/>κ.<text:s/>Υπουργού<text:s/>Οικονομικών</text:span></text:p>
      <text:p text:style-name="P115"><text:span text:style-name="T115_1">2.</text:span><text:span text:style-name="T115_2"><text:s/>Γραφείο<text:s/>κ.<text:s/>Υφυπουργού<text:s/>Οικονομικών</text:span></text:p>
      <text:p text:style-name="P116"><text:span text:style-name="T116_1">3.</text:span><text:span text:style-name="T116_2"><text:s/>Γραφείο<text:s/>κ.<text:s/>Γεν.<text:s/>Γραμματέα<text:s/>Δημοσίων<text:s/>Εσόδων</text:span></text:p>
      <text:p text:style-name="P117"><text:span text:style-name="T117_1">4.</text:span><text:span text:style-name="T117_2"><text:s/>Γραφείο<text:s/>κ.<text:s/>Γεν.<text:s/>Δ/ντή<text:s/>Τελωνείων<text:s/>και<text:s/>Ε.Φ.Κ.</text:span></text:p>
      <text:p text:style-name="P118"><text:span text:style-name="T118_1">5.</text:span><text:span text:style-name="T118_2"><text:s/>Γραφείο<text:s/>Επικοινωνίας<text:s/>κ΄<text:s/>Πληροφόρησης<text:s/>Πολιτών<text:s/>(ΓΕΠΠΟ).</text:span></text:p>
      <text:p text:style-name="P119"><text:span text:style-name="T119_1">6.</text:span><text:span text:style-name="T119_2"><text:s/>Δ/νση<text:s/>Υποστήριξης<text:s/>Π.Σ.Τ.,<text:s/>Δ/νση<text:s/>33</text:span><text:span text:style-name="T119_3">η</text:span><text:span text:style-name="T119_4">,<text:s/>Δ/νση<text:s/>18</text:span><text:span text:style-name="T119_5">η</text:span><text:span text:style-name="T119_6"><text:s/>,<text:s/>Δ/νση19</text:span><text:span text:style-name="T119_7">η</text:span></text:p>
      <text:p text:style-name="P120"><text:span text:style-name="T120_1">7.</text:span><text:span text:style-name="T120_2"><text:s/>Δ/νση<text:s/>Ε.Φ.Κ.<text:s/>(5<text:s/>αντίτυπα)</text:span></text:p>
      <text:p text:style-name="P121"><text:span text:style-name="T121_1">8.</text:span><text:span text:style-name="T121_2"><text:s/>Δ/νση<text:s/>17</text:span><text:span text:style-name="T121_3">η</text:span><text:span text:style-name="T121_4"><text:s/>(5<text:s/>αντίτυπ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