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T2_2" style:family="text" style:parent-style-name="Title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" style:family="paragraph" style:parent-style-name="Footnotes">
      <style:paragraph-properties fo:margin-top="0.423cm" fo:margin-bottom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PreambelText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PreambelText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PreambelText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PreambelText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PreambelText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PreambelText">
      <style:paragraph-properties fo:margin-top="0.423cm"/>
    </style:style>
    <style:style style:name="T3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9" style:family="paragraph" style:parent-style-name="Heading_20_6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Heading_20_6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Heading_20_6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Heading_20_6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Heading_20_6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Heading_20_6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Heading_20_6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Heading_20_6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Heading_20_6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Heading_20_6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Heading_20_6">
      <style:paragraph-properties fo:margin-top="0.423cm"/>
    </style:style>
    <style:style style:name="T55_1" style:family="text" style:parent-style-name="article-num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 fo:margin-bottom="0.423cm"/>
    </style:style>
    <style:style style:name="T59_1" style:family="text">
      <style:text-properties fo:language="el" fo:language-asian="el"/>
    </style:style>
  </office:automatic-styles>
  <office:body>
    <office:text>
      <text:p text:style-name="P1"><text:span text:style-name="T1_1">ΠΟΛ.1125/16.4.2014</text:span></text:p>
      <text:p text:style-name="P2"><text:span text:style-name="T2_1">Καθορισμός<text:s/>λεπτομερειών<text:s/>εφαρμογής<text:s/>των<text:s/>διατάξεων<text:s/>της<text:s/>παραγράφου<text:s/>6<text:s/>του<text:s/>άρθρου<text:s/>5<text:s/>του<text:s/>Ν.<text:s/>4174/2013<text:s/>(Α΄<text:s/>170),<text:s/>για<text:s/>την<text:s/>ηλεκτρονική<text:s/>κοινοποίηση<text:s/>πράξεων<text:s/>της<text:s/>Φορολογικής<text:s/>Διοίκησης</text:span><text:span text:style-name="T2_2"><text:note text:note-class="footnote"><text:note-citation/><text:note-body><text:p text:style-name="P3"><text:span text:style-name="T3_1">Αφαίρεση<text:s/>A.1076/2024 02.05.2024</text:span></text:p></text:note-body></text:note></text:span></text:p>
      <text:p text:style-name="P4"><text:span text:style-name="T4_1">Μοσχάτο,<text:s/>16<text:s/>Απριλίου<text:s/>2014</text:span></text:p>
      <text:p text:style-name="P5"><text:span text:style-name="T5_1">(ΦΕΚ<text:s/>Β'<text:s/>1171/07-05-2014)</text:span></text:p>
      <text:p text:style-name="P6"><text:span text:style-name="T6_1">Ε<text:s/>Λ<text:s/>Λ<text:s/>Η<text:s/>Ν<text:s/>Ι<text:s/>Κ<text:s/>Η<text:s/>Δ<text:s/>Η<text:s/>Μ<text:s/>Ο<text:s/>Κ<text:s/>Ρ<text:s/>Α<text:s/>Τ<text:s/>Ι<text:s/>Α</text:span></text:p>
      <text:p text:style-name="P7"><text:span text:style-name="T7_1">ΥΠΟΥΡΓΕΙΟ<text:s/>ΟΙΚΟΝΟΜΙΚΩΝ<text:s/></text:span></text:p>
      <text:p text:style-name="P8"><text:span text:style-name="T8_1">ΓΕΝΙΚΗ<text:s/>ΓΡΑΜΜΑΤΕΙΑ<text:s/>ΔΗΜΟΣΙΩΝ<text:s/>ΕΣΟΔΩΝ</text:span></text:p>
      <text:p text:style-name="P9"><text:span text:style-name="T9_1">1.<text:s/>ΔΙΕΥΘΥΝΣΗ<text:s/>ΗΛΕΚΤΡΟΝΙΚΗΣ<text:s/>ΔΙΑΚΥΒΕΡΝΗΣΗΣ</text:span></text:p>
      <text:p text:style-name="P10"><text:span text:style-name="T10_1">(e-εφαρμογές)</text:span></text:p>
      <text:p text:style-name="P11"><text:span text:style-name="T11_1">Τηλ.:<text:s/>210<text:s/>480<text:s/>3266</text:span></text:p>
      <text:p text:style-name="P12"><text:span text:style-name="T12_1">Φαξ:<text:s/>210<text:s/>480<text:s/>2259</text:span></text:p>
      <text:p text:style-name="P13"><text:span text:style-name="T13_1">2.<text:s/>ΔΙΕΥΘΥΝΣΗ<text:s/>ΥΠΟΣΤΗΡΙΞΗΣ<text:s/>ΗΛΕΚΤΡΟΝΙΚΑ</text:span></text:p>
      <text:p text:style-name="P14"><text:span text:style-name="T14_1">ΣΥΝΑΛΛΑΣΣΟΜΕΝΩΝ<text:s/>(e-υπηρεσίες)</text:span></text:p>
      <text:p text:style-name="P15"><text:span text:style-name="T15_1">3.<text:s/>ΓΕΝΙΚΗ<text:s/>ΔΙΕΥΘΥΝΣΗ<text:s/>ΦΟΡΟΛΟΓΙΚΗΣ<text:s/>ΔΙΟΙΚΗΣΗΣ</text:span></text:p>
      <text:p text:style-name="P16"><text:span text:style-name="T16_1">1.<text:s/>ΔΙΕΥΘΥΝΣΗ<text:s/>ΕΛΕΓΧΩΝ</text:span></text:p>
      <text:p text:style-name="P17"><text:span text:style-name="T17_1">2.<text:s/>ΔΙΕΥΘΥΝΣΗ<text:s/>ΠΟΛΙΤΙΚΗΣ<text:s/>ΕΙΣΠΡΑΞΕΩΝ</text:span></text:p>
      <text:p text:style-name="P18"><text:span text:style-name="T18_1">του<text:s/>Πίνακα<text:s/>Διανομής</text:span></text:p>
      <text:p text:style-name="P19"><text:span text:style-name="T19_1">Τηλ.:<text:s/>210<text:s/>3635007</text:span></text:p>
      <text:p text:style-name="P20"><text:span text:style-name="T20_1">Φαξ:<text:s/>210<text:s/>3635077</text:span></text:p>
      <text:p text:style-name="P21"><text:span text:style-name="T21_1">4.<text:s/>ΓΕΝΙΚΗ<text:s/>ΔΙΕΥΘΥΝΣΗ<text:s/>ΗΛΕΚΤΡΟΝΙΚΗΣ<text:s/>ΔΙΑΚΥΒΕΡΝΗΣΗΣ<text:s/>ΚΑΙ<text:s/>ΑΝΘΡΩΠΙΝΟΥ<text:s/>ΔΥΝΑΜΙΚΟΥ</text:span></text:p>
      <text:p text:style-name="P22"><text:span text:style-name="T22_1">ΔΙΕΥΘΥΝΣΗ<text:s/>ΟΡΓΑΝΩΣΗΣ</text:span></text:p>
      <text:p text:style-name="P23"><text:span text:style-name="T23_1">ΤΜΗΜΑΤΑ<text:s/>Γ’<text:s/>και<text:s/>Δ’</text:span></text:p>
      <text:p text:style-name="P24"><text:span text:style-name="T24_1">ΠΟΛ<text:s/>1125/2014</text:span></text:p>
      <text:p text:style-name="P25"><text:span text:style-name="T25_1">ΘΕΜΑ:<text:s/>«Καθορισμός<text:s/>λεπτομερειών<text:s/>εφαρμογής<text:s/>των<text:s/>διατάξεων<text:s/>της<text:s/>παραγράφου<text:s/>6<text:s/>του<text:s/>άρθρου<text:s/>5<text:s/>του<text:s/>ν.<text:s/>4174/2013<text:s/>(Α΄<text:s/>170),<text:s/>για<text:s/>την<text:s/>ηλεκτρονική<text:s/>κοινοποίηση<text:s/>πράξεων<text:s/>της<text:s/>Φορολογικής<text:s/>Διοίκησης».</text:span></text:p>
      <text:p text:style-name="P26"><text:span text:style-name="T26_1">Α<text:s/>Π<text:s/>Ο<text:s/>Φ<text:s/>Α<text:s/>Σ<text:s/>Η</text:span></text:p>
      <text:p text:style-name="P27"><text:span text:style-name="T27_1">Ο<text:s/>ΓΕΝΙΚΟΣ<text:s/>ΓΡΑΜΜΑΤΕΑΣ<text:s/>ΤΗΣ<text:s/>ΓΕΝΙΚΗΣ<text:s/>ΓΡΑΜΜΑΤΕΙΑΣ<text:s/>ΔΗΜΟΣΙΩΝ<text:s/>ΕΣΟΔΩΝ</text:span></text:p>
      <text:p text:style-name="P28"><text:span text:style-name="T28_1">Έχοντας<text:s/>υπόψη:</text:span></text:p>
      <text:p text:style-name="P29"><text:span text:style-name="T29_1">Tις<text:s/>διατάξεις:</text:span></text:p>
      <text:p text:style-name="P30"><text:span text:style-name="T30_1">1)<text:s/>Της<text:s/>παραγράφου<text:s/>6<text:s/>του<text:s/>άρθρου<text:s/>5<text:s/>του<text:s/>Ν.<text:s/>4174/2013<text:s/>(Α΄<text:s/>170)<text:s/>«Φορολογικές<text:s/>διαδικασίες<text:s/>και<text:s/>άλλες<text:s/>διατάξεις»,<text:s/>όπως<text:s/>αντικαταστάθηκε<text:s/>με<text:s/>την<text:s/>παρ.<text:s/>8<text:s/>του<text:s/>άρθρου<text:s/>39<text:s/>του<text:s/>Ν.<text:s/>4223/2013<text:s/>(Α΄<text:s/>287)<text:s/>«Ενιαίος<text:s/>Φόρος<text:s/>Ιδιοκτησίας<text:s/>Ακινήτων<text:s/>και<text:s/>άλλες<text:s/>διατάξεις».</text:span></text:p>
      <text:p text:style-name="P31"><text:span text:style-name="T31_1">2)<text:s/>Του<text:s/>Ν.<text:s/>3979/2011<text:s/>(Α΄<text:s/>138)<text:s/>«Για<text:s/>την<text:s/>ηλεκτρονική<text:s/>διακυβέρνηση<text:s/>και<text:s/>λοιπές<text:s/>διατάξεις».</text:span></text:p>
      <text:p text:style-name="P32"><text:span text:style-name="T32_1">3)<text:s/>Του<text:s/>π.δ.<text:s/>284/1988<text:s/>(Α΄<text:s/>128)<text:s/>«<text:s/>Οργανισμός<text:s/>του<text:s/>Υπουργείου<text:s/>Οικονομικών»,<text:s/>όπως<text:s/>ισχύει<text:s/>και<text:s/>του<text:s/>π.δ.<text:s/>551/1988<text:s/>(Α΄259)<text:s/>«Οργανισμός<text:s/>Νομαρχιών<text:s/>(Οργάνωση<text:s/>Οικονομικών<text:s/>Υπηρεσιών)»,<text:s/>όπως<text:s/>ισχύει.</text:span></text:p>
      <text:p text:style-name="P33"><text:span text:style-name="T33_1">4)<text:s/>Tου<text:s/>π.δ.<text:s/>185/2009<text:s/>(Α΄<text:s/>213)<text:s/>«Ανασύσταση<text:s/>του<text:s/>Υπουργείου<text:s/>Οικονομικών,<text:s/>συγχώνευση<text:s/>του<text:s/>Υπουργείου<text:s/>Οικονομίας<text:s/>και<text:s/>Οικονομικών<text:s/>με<text:s/>τα<text:s/>Υπουργεία<text:s/>Ανάπτυξης<text:s/>και<text:s/>Εμπορικής<text:s/>Ναυτιλίας,<text:s/>Αιγαίου<text:s/>και<text:s/>Νησιωτικής<text:s/>Πολιτικής<text:s/>και<text:s/>μετονομασία<text:s/>του<text:s/>σε<text:s/>«Υπουργείο<text:s/>Οικονομίας,<text:s/>Ανταγωνιστικότητας<text:s/>και<text:s/>Ναυτιλίας»,<text:s/>μετατροπή<text:s/>του<text:s/>Υπουργείου<text:s/>Μακεδονίας<text:s/>–<text:s/>Θράκης<text:s/>σε<text:s/>Γενική<text:s/>Γραμματεία<text:s/>Μακεδονίας<text:s/>–<text:s/>Θράκης<text:s/>και<text:s/>υπαγωγή<text:s/>στο<text:s/>Υπουργείο<text:s/>Εσωτερικών<text:s/>της<text:s/>Γενικής<text:s/>Γραμματείας<text:s/>Μακεδονίας<text:s/>–<text:s/>Θράκης<text:s/>και<text:s/>της<text:s/>Γενικής<text:s/>Γραμματείας<text:s/>Αιγαίου<text:s/>και<text:s/>Νησιωτικής<text:s/>Πολιτικής»<text:s/>και<text:s/>του<text:s/>π.δ.<text:s/>189/2009<text:s/>(Α΄<text:s/>221)<text:s/>«Καθορισμός<text:s/>και<text:s/>ανακατανομή<text:s/>αρμοδιοτήτων<text:s/>των<text:s/>Υπουργείων».</text:span></text:p>
      <text:p text:style-name="P34"><text:span text:style-name="T34_1">5)<text:s/>Tης<text:s/>υποπαραγράφου<text:s/>Ε.2.<text:s/>του<text:s/>άρθρου<text:s/>πρώτου<text:s/>του<text:s/>Ν.<text:s/>4093/2012<text:s/>(Α΄<text:s/>222)<text:s/>«Έγκριση<text:s/>Μεσοπρόθεσμου<text:s/>Πλαισίου<text:s/>Δημοσιονομικής<text:s/>Στρατηγικής<text:s/>2013−2016<text:s/>–<text:s/>Επείγοντα<text:s/>Μέτρα<text:s/>Εφαρμογής<text:s/>του<text:s/>Ν.<text:s/>4046/2012<text:s/>και<text:s/>του<text:s/>Μεσοπρόθεσμου<text:s/>Πλαισίου<text:s/>Δημοσιονομικής<text:s/>Στρατηγικής<text:s/>2013−2016»,<text:s/>όπως<text:s/>τροποποιήθηκε<text:s/>και<text:s/>ισχύει.</text:span></text:p>
      <text:p text:style-name="P35"><text:span text:style-name="T35_1">6)<text:s/>Του<text:s/>άρθρου<text:s/>90<text:s/>του<text:s/>Κώδικα<text:s/>Νομοθεσίας<text:s/>για<text:s/>την<text:s/>Κυβέρνηση<text:s/>και<text:s/>τα<text:s/>Κυβερνητικά<text:s/>Όργανα,<text:s/>ο<text:s/>οποίος<text:s/>κυρώθηκε<text:s/>με<text:s/>το<text:s/>«άρθρο<text:s/>πρώτο»<text:s/>του<text:s/>π.δ.<text:s/>63/2005<text:s/>(Α΄<text:s/>98)<text:s/>«Κωδικοποίηση<text:s/>της<text:s/>Νομοθεσίας<text:s/>για<text:s/>την<text:s/>Κυβέρνηση<text:s/>και<text:s/>τα<text:s/>κυβερνητικά<text:s/>όργανα».</text:span></text:p>
      <text:p text:style-name="P36"><text:span text:style-name="T36_1">7)<text:s/>Την<text:s/>υπ’<text:s/>αριθμ.<text:s/>1/16−1−2013<text:s/>(Υ.Ο.Δ.Δ.<text:s/>18)<text:s/>πράξη<text:s/>του<text:s/>Υπουργικού<text:s/>Συμβουλίου<text:s/>«<text:s/>Επιλογή<text:s/>και<text:s/>διορισμός<text:s/>Γενικού<text:s/>Γραμματέα<text:s/>Δημοσίων<text:s/>Εσόδων».</text:span></text:p>
      <text:p text:style-name="P37"><text:span text:style-name="T37_1">8)<text:s/>Το<text:s/>γεγονός<text:s/>ότι<text:s/>από<text:s/>τις<text:s/>διατάξεις<text:s/>της<text:s/>παρούσας<text:s/>απόφασης<text:s/>δεν<text:s/>προκαλείται<text:s/>πρόσθετη<text:s/>δαπάνη<text:s/>σε<text:s/>βάρος<text:s/>του<text:s/>Κρατικού<text:s/>Προϋπολογισμού,</text:span></text:p>
      <text:p text:style-name="P38"><text:span text:style-name="T38_1">αποφασίζουμε:</text:span></text:p>
      <text:h text:style-name="P39" text:outline-level="6"><text:span text:style-name="T39_1">Άρθρο<text:s/>1</text:span></text:h>
      <text:h text:style-name="P40" text:outline-level="6"><text:span text:style-name="T40_1">Πεδίο<text:s/>Εφαρμογής</text:span></text:h>
      <text:p text:style-name="P41"><text:span text:style-name="T41_1">Οι<text:s/>διατάξεις<text:s/>της<text:s/>παρούσας<text:s/>απόφασης<text:s/>εφαρμόζονται<text:s/>για<text:s/>την<text:s/>ηλεκτρονική<text:s/>κοινοποίηση,<text:s/>κατά<text:s/>το<text:s/>άρθρο<text:s/>5<text:s/>παρ.<text:s/>6<text:s/>του<text:s/>Ν.<text:s/>4174/2013<text:s/>(Α΄<text:s/>170)<text:s/>«Φορολογικές<text:s/>διαδικασίες<text:s/>και<text:s/>άλλες<text:s/>διατάξεις»,<text:s/>πράξεων<text:s/>προσδιορισμού<text:s/>φόρων,<text:s/>τελών,<text:s/>εισφορών<text:s/>και<text:s/>προστίμων<text:s/>καθώς<text:s/>και<text:s/>του<text:s/>προσωρινού<text:s/>διορθωτικού<text:s/>προσδιορισμού<text:s/>φόρου<text:s/>του<text:s/>άρθρου<text:s/>28<text:s/>του<text:s/>Ν.<text:s/>4174/2013,<text:s/>που<text:s/>εκδίδει<text:s/>η<text:s/>Φορολογική<text:s/>Διοίκηση<text:s/>σύμφωνα<text:s/>με<text:s/>τις<text:s/>διατάξεις<text:s/>του<text:s/>ως<text:s/>άνω<text:s/>νόμου,<text:s/>όπως<text:s/>ισχύουν,<text:s/>των<text:s/>αποφάσεων<text:s/>που<text:s/>εκδίδει<text:s/>η<text:s/>Διεύθυνση<text:s/>Επίλυσης<text:s/>Διαφορών<text:s/>(πρώην<text:s/>Υπηρεσία<text:s/>Εσωτερικής<text:s/>Επανεξέτασης),<text:s/>και<text:s/>των<text:s/>ατομικών<text:s/>ειδοποιήσεων<text:s/>του<text:s/>άρθρου<text:s/>47<text:s/>του<text:s/>Ν.<text:s/>4174/2013<text:s/>και<text:s/>των<text:s/>άρθρων<text:s/>4<text:s/>και<text:s/>7<text:s/>του<text:s/>Ν.Δ.<text:s/>356/1974,<text:s/>ΚΕΔΕ<text:s/>(Α΄<text:s/>90).</text:span></text:p>
      <text:h text:style-name="P42" text:outline-level="6"><text:span text:style-name="T42_1">Άρθρο<text:s/>2</text:span></text:h>
      <text:h text:style-name="P43" text:outline-level="6"><text:span text:style-name="T43_1">Υποχρεώσεις<text:s/>Φορολογουμένων</text:span></text:h>
      <text:p text:style-name="P44"><text:span text:style-name="T44_1">Οι<text:s/>φορολογούμενοι<text:s/>οφείλουν,<text:s/>εφόσον<text:s/>δεν<text:s/>διαθέτουν,<text:s/>να<text:s/>αποκτήσουν<text:s/>κωδικό<text:s/>πρόσβασης<text:s/>στο<text:s/>σύστημα<text:s/>TAXISnet<text:s/>και<text:s/>να<text:s/>δηλώσουν<text:s/>στο<text:s/>«Λογαριασμό»<text:s/>τους<text:s/>στο<text:s/>δικτυακό<text:s/>τόπο<text:s/>www.gsis.gr<text:s/>στοιχεία<text:s/>ηλεκτρονικής<text:s/>επικοινωνίας<text:s/>(διεύθυνση<text:s/>ηλεκτρονικού<text:s/>ταχυδρομείου)<text:s/>στην<text:s/>επιλογή<text:s/>«Διαχείριση<text:s/>Λογαριασμού»,<text:s/>και<text:s/>εφόσον<text:s/>είναι<text:s/>ήδη<text:s/>εγγεγραμμένοι<text:s/>και<text:s/>έχουν<text:s/>προβεί<text:s/>σε<text:s/>μεταβολή<text:s/>της<text:s/>διεύθυνσης<text:s/>ηλεκτρονικού<text:s/>ταχυδρομείου,<text:s/>να<text:s/>την<text:s/>επικαιροποιήσουν,<text:s/>εντός<text:s/>30<text:s/>ημερών<text:s/>από<text:s/>την<text:s/>έναρξη<text:s/>ισχύος<text:s/>της<text:s/>παρούσας.<text:s/>Οι<text:s/>φορολογούμενοι<text:s/>δεν<text:s/>μπορούν<text:s/>να<text:s/>επικαλούνται<text:s/>έναντι<text:s/>της<text:s/>Φορολογικής<text:s/>Διοίκησης<text:s/>οποιαδήποτε<text:s/>μεταβολή<text:s/>της<text:s/>διεύθυνσης<text:s/>ηλεκτρονικού<text:s/>ταχυδρομείου<text:s/>μέχρι<text:s/>το<text:s/>χρόνο<text:s/>ενημέρωσής<text:s/>της.</text:span></text:p>
      <text:h text:style-name="P45" text:outline-level="6"><text:span text:style-name="T45_1">Άρθρο<text:s/>3</text:span></text:h>
      <text:h text:style-name="P46" text:outline-level="6"><text:span text:style-name="T46_1">Διαδικασία<text:s/>Κοινοποίησης</text:span></text:h>
      <text:p text:style-name="P47"><text:span text:style-name="T47_1">Η<text:s/>προς<text:s/>κοινοποίηση<text:s/>πράξη,<text:s/>με<text:s/>τα<text:s/>κατά<text:s/>Νόμο<text:s/>με<text:s/>αυτήν<text:s/>συγκοινοποιούμενα,<text:s/>ή<text:s/>η<text:s/>απόφαση,<text:s/>ή<text:s/>η<text:s/>ατομική<text:s/>ειδοποίηση<text:s/>ή<text:s/>ο<text:s/>προσωρινός<text:s/>διορθωτικός<text:s/>προσδιορισμός<text:s/>του<text:s/>άρθρου<text:s/>28<text:s/>του<text:s/>Ν.<text:s/>4174/2013<text:s/>αναρτάται<text:s/>στο<text:s/>«Λογαριασμό»<text:s/>του<text:s/>φορολογούμενου<text:s/>στο<text:s/>σύστημα<text:s/>TAXISnet,<text:s/>στην<text:s/>επιλογή<text:s/>«Προσωποποιημένη<text:s/>Πληροφόρηση<text:s/>–<text:s/>e−Κοινοποιήσεις».<text:s/>Ο<text:s/>φορολογούμενος<text:s/>ειδοποιείται<text:s/>ηλεκτρονικά<text:s/>με<text:s/>μήνυμα<text:s/>που<text:s/>αποστέλλεται<text:s/>στη<text:s/>δηλωθείσα<text:s/>από<text:s/>αυτόν<text:s/>διεύθυνση<text:s/>ηλεκτρονικού<text:s/>ταχυδρομείου.<text:s/>Η<text:s/>πράξη<text:s/>και<text:s/>τα<text:s/>συγκοινοποιούμενα<text:s/>με<text:s/>αυτή,<text:s/>η<text:s/>απόφαση<text:s/>και<text:s/>η<text:s/>ειδοποίηση<text:s/>θεωρούνται<text:s/>νομίμως<text:s/>κοινοποιηθείσες<text:s/>μετά<text:s/>την<text:s/>παρέλευση<text:s/>δέκα<text:s/>ημερών<text:s/>από<text:s/>την<text:s/>ανάρτηση<text:s/>και<text:s/>την<text:s/>κατά<text:s/>τα<text:s/>ανωτέρω<text:s/>ηλεκτρονική<text:s/>ειδοποίηση,<text:s/>της<text:s/>προθεσμίας<text:s/>αυτής<text:s/>αρχομένης<text:s/>από<text:s/>οποιαδήποτε<text:s/>ενέργεια<text:s/>(ανάρτηση<text:s/>ή<text:s/>ηλεκτρονική<text:s/>ειδοποίηση)<text:s/>λάβει<text:s/>χώρα<text:s/>τελευταία,<text:s/>εφόσον<text:s/>δεν<text:s/>προκύπτει<text:s/>προγενέστερος<text:s/>χρόνος<text:s/>παραλαβής<text:s/>του<text:s/>κοινοποιούμενου<text:s/>εγγράφου.</text:span></text:p>
      <text:h text:style-name="P48" text:outline-level="6"><text:span text:style-name="T48_1">Άρθρο<text:s/>4</text:span></text:h>
      <text:h text:style-name="P49" text:outline-level="6"><text:span text:style-name="T49_1">Πιστοποιητικό<text:s/>Παραλαβής<text:s/>–<text:s/>Στοιχεία<text:s/>Ηλεκτρονικής<text:s/>Κοινοποίησης</text:span></text:h>
      <text:p text:style-name="P50"><text:span text:style-name="T50_1">Με<text:s/>την<text:s/>παραλαβή<text:s/>στο<text:s/>"Λογαριασμό"<text:s/>taxisnet<text:s/>της<text:s/>κοινοποιούμενης<text:s/>πράξης<text:s/>από<text:s/>το<text:s/>φορολογούμενο,<text:s/>δημιουργείται<text:s/>στο<text:s/>σύστημα<text:s/>taxisnet<text:s/>ηλεκτρονικό<text:s/>εκτυπώσιμο<text:s/>πιστοποιητικό<text:s/>παραλαβής,<text:s/>που<text:s/>φέρει<text:s/>μοναδικό<text:s/>αριθμό<text:s/>και<text:s/>περιλαμβάνει<text:s/>υποχρεωτικά<text:s/>τον<text:s/>Αριθμό<text:s/>Φορολογικού<text:s/>Μητρώου<text:s/>του<text:s/>φορολογούμενου,<text:s/>το<text:s/>είδος,<text:s/>τον<text:s/>αριθμό,<text:s/>την<text:s/>ημερομηνία<text:s/>και<text:s/>το<text:s/>όργανο<text:s/>έκδοσης<text:s/>της<text:s/>πράξης<text:s/>και<text:s/>των<text:s/>συγκοινοποιούμενων,<text:s/>της<text:s/>απόφασης<text:s/>ή<text:s/>της<text:s/>ειδοποίησης,<text:s/>την<text:s/>ημερομηνία<text:s/>και<text:s/>την<text:s/>ώρα<text:s/>παραλαβής<text:s/>στο<text:s/>"Λογαριασμό"<text:s/>taxisnet<text:s/>καθώς<text:s/>και<text:s/>τα<text:s/>ηλεκτρονικά<text:s/>ίχνη<text:s/>ανάρτησης.</text:span></text:p>
      <text:p text:style-name="P51"><text:span text:style-name="T51_1">Το<text:s/>ηλεκτρονικό<text:s/>πιστοποιητικό<text:s/>παραλαβής<text:s/>καταχωρίζεται<text:s/>στο<text:s/>πληροφοριακό<text:s/>σύστημα<text:s/>της<text:s/>Φορολογικής<text:s/>Διοίκησης<text:s/>και<text:s/>είναι<text:s/>διαθέσιμο<text:s/>σε<text:s/>κάθε<text:s/>περίπτωση<text:s/>που<text:s/>τυχόν<text:s/>απαιτηθεί.</text:span></text:p>
      <text:h text:style-name="P52" text:outline-level="6"><text:span text:style-name="T52_1">Άρθρο<text:s/>5</text:span></text:h>
      <text:h text:style-name="P53" text:outline-level="6"><text:span text:style-name="T53_1">Στοιχεία<text:s/>ηλεκτρονικής<text:s/>ειδοποίησης</text:span></text:h>
      <text:p text:style-name="P54"><text:span text:style-name="T54_1">Στην<text:s/>ηλεκτρονική<text:s/>ειδοποίηση<text:s/>που<text:s/>αποστέλλεται<text:s/>στη<text:s/>διεύθυνση<text:s/>ηλεκτρονικού<text:s/>ταχυδρομείου<text:s/>του<text:s/>φορολογουμένου<text:s/>με<text:s/>την<text:s/>ανάρτηση<text:s/>της<text:s/>πράξης,<text:s/>της<text:s/>απόφασης<text:s/>ή<text:s/>της<text:s/>ειδοποίησης<text:s/>αναφέρεται<text:s/>ο<text:s/>Αριθμός<text:s/>Φορολογικού<text:s/>Μητρώου<text:s/>του<text:s/>φορολογουμένου,<text:s/>το<text:s/>όνομα<text:s/>ή<text:s/>η<text:s/>επωνυμία<text:s/>αυτού<text:s/>και<text:s/>το<text:s/>είδος<text:s/>της<text:s/>πράξης,<text:s/>απόφασης<text:s/>ή<text:s/>ειδοποίησης<text:s/>κατά<text:s/>περίπτωση<text:s/>που<text:s/>αναρτάται.</text:span></text:p>
      <text:h text:style-name="P55" text:outline-level="6"><text:span text:style-name="T55_1">Άρθρο<text:s/>6</text:span></text:h>
      <text:p text:style-name="P56"><text:span text:style-name="T56_1">Η<text:s/>παρούσα<text:s/>να<text:s/>δημοσιευθεί<text:s/>στην<text:s/>Εφημερίδα<text:s/>της<text:s/>Κυβερνήσεως.</text:span></text:p>
      <text:p text:style-name="P57"><text:span text:style-name="T57_1">Ακριβές<text:s/>Αντίγραφο</text:span></text:p>
      <text:p text:style-name="P58"><text:span text:style-name="T58_1">Ο<text:s/>Γενικός<text:s/>Γραμματέας<text:s/>Δημοσίων<text:s/>Εσόδων</text:span></text:p>
      <text:p text:style-name="P59"><text:span text:style-name="T59_1">ΘΕΟΧΑΡΗΣ<text:s/>ΘΕΟΧΑΡ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