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5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_5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enacting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enacting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/>
    <style:style style:name="T37_3" style:family="text" style:parent-style-name="Internet_20_link">
      <style:text-properties fo:color="#0000ee" fo:language="el" fo:language-asian="el"/>
    </style:style>
    <style:style style:name="T37_4" style:family="text">
      <style:text-properties fo:language="el" fo:language-asian="el" style:text-underline-style="solid" style:text-underline-color="font-color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style:text-underline-style="solid" style:text-underline-color="font-color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style:text-underline-style="solid" style:text-underline-color="font-color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style:text-underline-style="solid" style:text-underline-color="font-color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style:text-underline-style="solid" style:text-underline-color="font-color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style:text-underline-style="solid" style:text-underline-color="font-color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style:text-underline-style="solid" style:text-underline-color="font-color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style:text-underline-style="solid" style:text-underline-color="font-color"/>
    </style:style>
    <style:style style:name="T56_3" style:family="text"/>
    <style:style style:name="T56_4" style:family="text" style:parent-style-name="Internet_20_link">
      <style:text-properties fo:color="#0000ee" fo:language="el" fo:language-asian="el"/>
    </style:style>
    <style:style style:name="T56_5" style:family="text">
      <style:text-properties fo:language="el" fo:language-asian="el" style:text-underline-style="solid" style:text-underline-color="font-color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style:text-underline-style="solid" style:text-underline-color="font-color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style:text-underline-style="solid" style:text-underline-color="font-color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style:text-underline-style="solid" style:text-underline-color="font-color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style:text-underline-style="solid" style:text-underline-color="font-color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style:text-underline-style="solid" style:text-underline-color="font-color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style:text-underline-style="solid" style:text-underline-color="font-color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style:text-underline-style="solid" style:text-underline-color="font-color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style:text-underline-style="solid" style:text-underline-color="font-color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style:text-underline-style="solid" style:text-underline-color="font-color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style:text-underline-style="solid" style:text-underline-color="font-color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style:text-underline-style="solid" style:text-underline-color="font-color"/>
    </style:style>
    <style:style style:name="P70" style:family="paragraph" style:parent-style-name="MainText">
      <style:paragraph-properties fo:margin-top="0.212cm" fo:margin-bottom="0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Φ.Ε.Κ.:</text:span></text:p>
      <text:p text:style-name="P2"><text:span text:style-name="T2_1">Α.Δ.Α.:</text:span></text:p>
      <text:p text:style-name="P3"><text:span text:style-name="T3_1">Ε<text:s/>Λ<text:s/>Λ<text:s/>Η<text:s/>Ν<text:s/>Ι<text:s/>Κ<text:s/>Η<text:s/>Δ<text:s/>Η<text:s/>Μ<text:s/>Ο<text:s/>Κ<text:s/>Ρ<text:s/>Α<text:s/>Τ<text:s/>Ι<text:s/>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1.<text:s/></text:span><text:span text:style-name="T6_2">ΔΙΕΥΘΥΝΣΗ<text:s/>ΗΛΕΚΤΡΟΝΙΚΗΣ<text:s/>ΔΙΑΚΥΒΕΡΝΗΣΗΣ<text:s/>(</text:span><text:span text:style-name="T6_3">e</text:span><text:span text:style-name="T6_4">-εφαρμογές</text:span><text:span text:style-name="T6_5">)</text:span></text:p>
      <text:p text:style-name="P7"><text:span text:style-name="T7_1">Τηλ.:<text:s/></text:span><text:span text:style-name="T7_2">210<text:s/></text:span><text:span text:style-name="T7_3">480<text:s/>3266</text:span></text:p>
      <text:p text:style-name="P8"><text:span text:style-name="T8_1">Φαξ:<text:s/></text:span><text:span text:style-name="T8_2">210<text:s/></text:span><text:span text:style-name="T8_3">480<text:s/>2259</text:span></text:p>
      <text:p text:style-name="P9"><text:span text:style-name="T9_1">2.<text:s/></text:span><text:span text:style-name="T9_2">ΔΙΕΥΘΥΝΣΗ<text:s/>ΥΠΟΣΤΗΡΙΞΗΣ<text:s/>ΗΛΕΚΤΡΟΝΙΚΑ<text:s/>ΣΥΝΑΛΛΑΣΣΟΜΕΝΩΝ<text:s/>(</text:span><text:span text:style-name="T9_3">e</text:span><text:span text:style-name="T9_4">-υπηρεσίες</text:span><text:span text:style-name="T9_5">)</text:span></text:p>
      <text:p text:style-name="P10"><text:span text:style-name="T10_1">3.<text:s/></text:span><text:span text:style-name="T10_2">ΓΕΝΙΚΗ<text:s/>ΔΙΕΥΘΥΝΣΗ<text:s/>ΦΟΡΟΛΟΓΙΚΗΣ<text:s/>ΔΙΟΙΚΗΣΗΣ</text:span></text:p>
      <text:p text:style-name="P11"><text:span text:style-name="T11_1">1.<text:s/></text:span><text:span text:style-name="T11_2">ΔΙΕΥΘΥΝΣΗ<text:s/>ΕΛΕΓΧΩΝ</text:span></text:p>
      <text:p text:style-name="P12"><text:span text:style-name="T12_1">2.<text:s/></text:span><text:span text:style-name="T12_2">ΔΙΕΥΘΥΝΣΗ<text:s/>ΠΟΛΙΤΙΚΗΣ<text:s/>ΕΙΣΠΡΑΞΕΩΝ<text:s/></text:span><text:span text:style-name="T12_3">Τηλ.:<text:s/>210<text:s/>3635007</text:span></text:p>
      <text:p text:style-name="P13"><text:span text:style-name="T13_1">Φαξ:<text:s/>210<text:s/>3635077</text:span></text:p>
      <text:p text:style-name="P14"><text:span text:style-name="T14_1">4.<text:s/></text:span><text:span text:style-name="T14_2">ΓΕΝΙΚΗ<text:s/>ΔΙΕΥΘΥΝΣΗ<text:s/>ΗΛΕΚΤΡΟΝΙΚΗΣ</text:span></text:p>
      <text:p text:style-name="P15"><text:span text:style-name="T15_1">ΔΙΑΚΥΒΕΡΝΗΣΗΣ<text:s/>ΚΑΙ<text:s/>ΑΝΘΡΩΠΙΝΟΥ<text:s/>ΔΥΝΑΜΙΚΟΥ</text:span></text:p>
      <text:p text:style-name="P16"><text:span text:style-name="T16_1">ΔΙΕΥΘΥΝΣΗ<text:s/>ΟΡΓΑΝΩΣΗΣ</text:span></text:p>
      <text:p text:style-name="P17"><text:span text:style-name="T17_1">ΤΜΗΜΑΤΑ<text:s/>Γ’<text:s/>&amp;<text:s/>Δ’</text:span></text:p>
      <text:p text:style-name="P18"><text:span text:style-name="T18_1">ΘΕΜΑ:<text:s/>«Καθορισμός<text:s/>λεπτομερειών<text:s/>εφαρμογής<text:s/>των<text:s/>διατάξεων<text:s/>της<text:s/>παραγράφου<text:s/>6<text:s/>του<text:s/>άρθρου<text:s/>5<text:s/>του<text:s/>ν.<text:s/>4174/2013<text:s/>(Α΄<text:s/>170),<text:s/>για<text:s/>την<text:s/>ηλεκτρονική<text:s/>κοινοποίηση<text:s/>πράξεων<text:s/>της<text:s/>Φορολογικής<text:s/>Διοίκησης».</text:span></text:p>
      <text:p text:style-name="P19"><text:span text:style-name="T19_1">Α<text:s/>Π<text:s/>Ο<text:s/>Φ<text:s/>Α<text:s/>Σ<text:s/>Η</text:span><text:span text:style-name="T19_2"><text:line-break/></text:span><text:span text:style-name="T19_3">Ο<text:s/>ΓΕΝΙΚΟΣ<text:s/>ΓΡΑΜΜΑΤΕΑΣ<text:s/>ΤΗΣ<text:s/>ΓΕΝΙΚΗΣΓΡΑΜΜΑΤΕΙΑΣ<text:s/>ΔΗΜΟΣΙΩΝ<text:s/>ΕΣΟΔΩΝ</text:span></text:p>
      <text:p text:style-name="P20"><text:span text:style-name="T20_1">Έχοντας<text:s/>υπόψη:</text:span></text:p>
      <text:p text:style-name="P21"><text:span text:style-name="T21_1">Tις<text:s/>διατάξεις:</text:span></text:p>
      <text:p text:style-name="P22"><text:span text:style-name="T22_1">1)<text:s/>Της<text:s/>παραγράφου<text:s/>6<text:s/>του<text:s/>άρθρου<text:s/>5<text:s/>του<text:s/>ν.<text:s/>4174/2013<text:s/>(Α΄<text:s/>170)<text:s/>«Φορολογικές<text:s/>διαδικασίες<text:s/>και<text:s/>άλλες<text:s/>διατάξεις»,<text:s/>όπως<text:s/>αντικαταστάθηκε<text:s/>με<text:s/>την<text:s/>παρ.<text:s/>8<text:s/>του<text:s/>άρθρου<text:s/>39<text:s/>του<text:s/>ν.4223/2013<text:s/>(Α’<text:s/>287)<text:s/>«Ενιαίος<text:s/>Φόρος<text:s/>Ιδιοκτησίας<text:s/>Ακινήτων<text:s/>και<text:s/>άλλες<text:s/>διατάξεις».</text:span></text:p>
      <text:p text:style-name="P23"><text:span text:style-name="T23_1">2)<text:s/>Του<text:s/>ν.3979/2011<text:s/>(Α’<text:s/>138)<text:s/>«Για<text:s/>την<text:s/>ηλεκτρονική<text:s/>διακυβέρνηση<text:s/>και<text:s/>λοιπές<text:s/>διατάξεις».</text:span></text:p>
      <text:p text:style-name="P24"><text:span text:style-name="T24_1">3)<text:s/>Του<text:s/>π.δ.<text:s/>284/1988<text:s/>(Α΄128)<text:s/>«<text:s/>Οργανισμός<text:s/>του<text:s/>Υπουργείου<text:s/>Οικονομικών»,<text:s/>όπως<text:s/>ισχύει<text:s/>και<text:s/>του<text:s/>π.δ.<text:s/>551/1988<text:s/>(Α΄259)<text:s/>«Οργανισμός<text:s/>Νομαρχιών<text:s/>(Οργάνωση<text:s/>Οικονομικών<text:s/>Υπηρεσιών)»,όπως<text:s/>ισχύει.</text:span></text:p>
      <text:p text:style-name="P25"><text:span text:style-name="T25_1">4)<text:s/>Tου<text:s/>π.δ.<text:s/>185/2009<text:s/>(Α’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,<text:s/>μετατροπή<text:s/>του<text:s/>Υπουργείου<text:s/>Μακεδονίας<text:s/>–<text:s/>Θράκης<text:s/>σε<text:s/>Γενική<text:s/>Γραμματεία<text:s/>Μακεδονίας<text:s/>–<text:s/>Θράκης<text:s/>και<text:s/>υπαγωγή<text:s/>στο<text:s/>Υπουργείο<text:s/>Εσωτερικών<text:s/>της<text:s/>Γενικής<text:s/>Γραμματείας<text:s/>Μακεδονίας<text:s/>–<text:s/>Θράκης<text:s/>και<text:s/>της<text:s/>Γενικής<text:s/>Γραμματείας<text:s/>Αιγαίου<text:s/>και<text:s/>Νησιωτικής<text:s/>Πολιτικής»<text:s/>και<text:s/>του<text:s/>π.δ.<text:s/>189/2009<text:s/>(Α’<text:s/>221)<text:s/>«Καθορισμός<text:s/>και<text:s/>ανακατανομή<text:s/>αρμοδιοτήτων<text:s/>των<text:s/>Υπουργείων».</text:span></text:p>
      <text:p text:style-name="P26"><text:span text:style-name="T26_1">5)<text:s/>Tης<text:s/>υποπαραγράφου<text:s/>Ε.2.<text:s/>του<text:s/>άρθρου<text:s/>πρώτου<text:s/>του<text:s/>ν.<text:s/>4093/2012<text:s/>(Α’222)<text:s/>«Έγκριση<text:s/>Μεσοπρόθεσμου<text:s/>Πλαισίου<text:s/>Δημοσιονομικής<text:s/>Στρατηγικής<text:s/>2013-2016<text:s/>–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τροποποιήθηκε<text:s/>και<text:s/>ισχύει.</text:span></text:p>
      <text:p text:style-name="P27"><text:span text:style-name="T27_1">ΑΔΑ:<text:s/>ΒΙΦΥΗ-2ΒΧ</text:span></text:p>
      <text:p text:style-name="P28"><text:span text:style-name="T28_1">6)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29"><text:span text:style-name="T29_1">Την<text:s/>αριθ.<text:s/>1/16-1-2013<text:s/>(Υ.Ο.Δ.Δ.<text:s/>18<text:s/>)<text:s/>Πράξη<text:s/>του<text:s/>Υπουργικού<text:s/>Συμβουλίου<text:s/>«<text:s/>Επιλογή<text:s/>και<text:s/>διορισμός<text:s/>Γενικού<text:s/>Γραμματέα<text:s/>Δημοσίων<text:s/>Εσόδων».</text:span></text:p>
      <text:p text:style-name="P30"><text:span text:style-name="T30_1">8)<text:s/>Το<text:s/>γεγονός<text:s/>ότι<text:s/>από<text:s/>τις<text:s/>διατάξεις<text:s/>της<text:s/>παρούσας<text:s/>απόφασης<text:s/>δεν<text:s/>προκαλείται<text:s/>πρόσθετη<text:s/>δαπάνη<text:s/>σε<text:s/>βάρος<text:s/>του<text:s/>Κρατικού<text:s/>Προϋπολογισμού.</text:span></text:p>
      <text:p text:style-name="P31"><text:span text:style-name="T31_1">ΑΠΟΦΑΣΙΖΟΥΜΕ</text:span></text:p>
      <text:h text:style-name="P32" text:outline-level="6"><text:span text:style-name="T32_1">Άρθρο<text:s/>1</text:span></text:h>
      <text:h text:style-name="P33" text:outline-level="6"><text:span text:style-name="T33_1">Πεδίο<text:s/>Εφαρμογής</text:span></text:h>
      <text:p text:style-name="P34"><text:span text:style-name="T34_1">Οι<text:s/>διατάξεις<text:s/>της<text:s/>παρούσας<text:s/>απόφασης<text:s/>εφαρμόζονται<text:s/>για<text:s/>την<text:s/>ηλεκτρονική<text:s/>κοινοποίηση,<text:s/>κατά<text:s/>το<text:s/>άρθρο<text:s/>5<text:s/>παρ.<text:s/>6<text:s/>του<text:s/>ν.<text:s/>4174/2013<text:s/>(Α΄<text:s/>170)<text:s/>«Φορολογικές<text:s/>διαδικασίες<text:s/>και<text:s/>άλλες<text:s/>διατάξεις»,<text:s/>πράξεων<text:s/>προσδιορισμού<text:s/>φόρων,<text:s/>τελών,<text:s/>εισφορών<text:s/>και<text:s/>προστίμων<text:s/>καθώς<text:s/>και<text:s/>του<text:s/>προσωρινού<text:s/>διορθωτικού<text:s/>προσδιορισμού<text:s/>φόρου<text:s/>του<text:s/>άρθρου<text:s/>28<text:s/>του<text:s/>ν.<text:s/>4174/2013,<text:s/>που<text:s/>εκδίδει<text:s/>η<text:s/>Φορολογική<text:s/>Διοίκηση<text:s/>σύμφωνα<text:s/>με<text:s/>τις<text:s/>διατάξεις<text:s/>του<text:s/>ως<text:s/>άνω<text:s/>νόμου,<text:s/>όπως<text:s/>ισχύουν,<text:s/>των<text:s/>αποφάσεων<text:s/>που<text:s/>εκδίδει<text:s/>η<text:s/>Διεύθυνση<text:s/>Επίλυσης<text:s/>Διαφορών<text:s/>(πρώην<text:s/>Υπηρεσία<text:s/>Εσωτερικής<text:s/>Επανεξέτασης),<text:s/>και<text:s/>των<text:s/>ατομικών<text:s/>ειδοποιήσεων<text:s/>του<text:s/>άρθρου<text:s/>47<text:s/>του<text:s/>ν.<text:s/>4174/2013<text:s/>και<text:s/>των<text:s/>άρθρων<text:s/>4<text:s/>και<text:s/>7<text:s/>του<text:s/>ν.δ.<text:s/>356/1974,<text:s/>ΚΕΔΕ<text:s/>(Α΄90).</text:span></text:p>
      <text:h text:style-name="P35" text:outline-level="6"><text:span text:style-name="T35_1">Άρθρο<text:s/>2</text:span></text:h>
      <text:h text:style-name="P36" text:outline-level="6"><text:span text:style-name="T36_1">Υποχρεώσεις<text:s/>Φορολογουμένων</text:span></text:h>
      <text:p text:style-name="P37"><text:span text:style-name="T37_1">Οι<text:s/>φορολογούμενοι<text:s/>οφείλουν,<text:s/>εφόσον<text:s/>δεν<text:s/>διαθέτουν<text:s/>,<text:s/>να<text:s/>αποκτήσουν<text:s/>κωδικό<text:s/>πρόσβασης<text:s/>στο<text:s/>σύστημα<text:s/>TAXISnet<text:s/>και<text:s/>να<text:s/>δηλώσουν<text:s/>στο<text:s/>«Λογαριασμό»<text:s/>τους<text:s/>στο<text:s/>δικτυακό<text:s/>τόπο<text:s/></text:span><text:span text:style-name="T37_2"><text:a xlink:type="simple" xlink:href="http://www.gsis.gr"><text:span text:style-name="T37_3">www.gsis.gr</text:span></text:a></text:span><text:span text:style-name="T37_4">στοιχεία<text:s/>ηλεκτρονικής<text:s/>επικοινωνίας<text:s/>(διεύθυνση<text:s/>ηλεκτρονικού<text:s/>ταχυδρομείου)<text:s/>στην<text:s/>επιλογή<text:s/>«Διαχείριση<text:s/>Λογαριασμού»,<text:s/>και<text:s/>εφόσον<text:s/>είναι<text:s/>ήδη<text:s/>εγγεγραμμένοι<text:s/>και<text:s/>έχουν<text:s/>προβεί<text:s/>σε<text:s/>μεταβολή<text:s/>της<text:s/>διεύθυνσης<text:s/>ηλεκτρονικού<text:s/>ταχυδρομείου,<text:s/>να<text:s/>την<text:s/>επικαιροποιήσουν,<text:s/>εντός<text:s/>30<text:s/>ημερών<text:s/>από<text:s/>την<text:s/>έναρξη<text:s/>ισχύος<text:s/>της<text:s/>παρούσας.<text:s/>Οι<text:s/>φορολογούμενοι<text:s/>δεν<text:s/>μπορούν<text:s/>να<text:s/>επικαλούνται<text:s/>έναντι<text:s/>της<text:s/>Φορολογικής<text:s/>Διοίκησης<text:s/>οποιαδήποτε<text:s/>μεταβολή<text:s/>της<text:s/>διεύθυνσης<text:s/>ηλεκτρονικού<text:s/>ταχυδρομείου<text:s/>μέχρι<text:s/>το<text:s/>χρόνο<text:s/>ενημέρωσής<text:s/>της.</text:span></text:p>
      <text:h text:style-name="P38" text:outline-level="6"><text:span text:style-name="T38_1">Άρθρο<text:s/>3</text:span><text:span text:style-name="T38_2"><text:s/></text:span></text:h>
      <text:h text:style-name="P39" text:outline-level="6"><text:span text:style-name="T39_1">Διαδικασία<text:s/>Κοινοποίησης</text:span></text:h>
      <text:p text:style-name="P40"><text:span text:style-name="T40_1">Η<text:s/>προς<text:s/>κοινοποίηση<text:s/>πράξη,<text:s/>με<text:s/>τα<text:s/>κατά<text:s/>νόμο<text:s/>με<text:s/>αυτήν<text:s/>συγκοινοποιούμενα,<text:s/>ή<text:s/>η<text:s/>απόφαση,<text:s/>ή<text:s/>η<text:s/>ατομική<text:s/>ειδοποίηση<text:s/>ή<text:s/>ο<text:s/>προσωρινός<text:s/>διορθωτικός<text:s/>προσδιορισμός<text:s/>του<text:s/>άρθρου<text:s/>28<text:s/>του<text:s/>ν.<text:s/>4174/2013<text:s/>αναρτάται<text:s/>στο<text:s/>«Λογαριασμό»<text:s/>του<text:s/>φορολογούμενου<text:s/>στο<text:s/>σύστημα<text:s/>TAXISnet,<text:s/>στην<text:s/>επιλογή<text:s/>«Προσωποποιημένη<text:s/>Πληροφόρηση<text:s/>–<text:s/>e-Κοινοποιήσεις».<text:s/>Ο<text:s/>φορολογούμενος<text:s/>ειδοποιείται<text:s/>ηλεκτρονικά<text:s/>με<text:s/>μήνυμα<text:s/>που<text:s/>αποστέλλεται<text:s/>στη<text:s/>δηλωθείσα<text:s/>από<text:s/>αυτόν<text:s/>διεύθυνση<text:s/>ηλεκτρονικού<text:s/>ταχυδρομείου.<text:s/>Η<text:s/>πράξη<text:s/>και<text:s/>τα<text:s/>συγκοινοποιούμενα<text:s/>με<text:s/>αυτή,<text:s/>η<text:s/>απόφαση<text:s/>και<text:s/>η<text:s/>ειδοποίηση<text:s/>θεωρούνται<text:s/>νομίμως<text:s/>κοινοποιηθείσες<text:s/>μετά<text:s/>την<text:s/>παρέλευση<text:s/>δέκα<text:s/>ημερών<text:s/>από<text:s/>την<text:s/>ανάρτηση<text:s/>και<text:s/>την<text:s/>κατά<text:s/>τα<text:s/>ανωτέρω<text:s/>ηλεκτρονική<text:s/>ειδοποίηση,<text:s/>της<text:s/>προθεσμίας<text:s/>αυτής<text:s/>αρχομένης<text:s/>από<text:s/>οποιαδήποτε<text:s/>ενέργεια<text:s/>(ανάρτηση<text:s/>ή<text:s/>ηλεκτρονική<text:s/>ειδοποίηση)<text:s/>λάβει<text:s/>χώρα<text:s/>τελευταία<text:s/>,<text:s/>εφόσον<text:s/>δεν<text:s/>προκύπτει<text:s/>προγενέστερος<text:s/>χρόνος<text:s/>παραλαβής<text:s/>του<text:s/>κοινοποιούμενου<text:s/>εγγράφου.</text:span></text:p>
      <text:h text:style-name="P41" text:outline-level="6"><text:span text:style-name="T41_1">Άρθρο<text:s/>4</text:span><text:span text:style-name="T41_2"><text:s/></text:span></text:h>
      <text:h text:style-name="P42" text:outline-level="6"><text:span text:style-name="T42_1">Πιστοποιητικό<text:s/>Παραλαβής<text:s/>–<text:s/>Στοιχεία<text:s/>Ηλεκτρονικής<text:s/>Κοινοποίησης</text:span></text:h>
      <text:p text:style-name="P43"><text:span text:style-name="T43_1">Με<text:s/>την<text:s/>παραλαβή<text:s/>στο<text:s/>«Λογαριασμό»<text:s/>ΤAXISnet<text:s/>της<text:s/>κοινοποιούμενης<text:s/>πράξης<text:s/>από<text:s/>το<text:s/>φορολογούμενο,<text:s/>δημιουργείται<text:s/>στο<text:s/>σύστημα<text:s/>TAXISnet<text:s/>ηλεκτρονικό<text:s/>εκτυπώσιμο<text:s/>πιστοποιητικό<text:s/>παραλαβής,<text:s/>που<text:s/>φέρει<text:s/>μοναδικό<text:s/>αριθμό<text:s/>και<text:s/>περιλαμβάνει<text:s/>υποχρεωτικά<text:s/>τον<text:s/>Αριθμό<text:s/>Φορολογικού<text:s/>Μητρώου<text:s/>του<text:s/>φορολογούμενου,<text:s/>το<text:s/>είδος,<text:s/>τον<text:s/>αριθμό,<text:s/>την<text:s/>ημερομηνία<text:s/>και<text:s/>το<text:s/>όργανο<text:s/>έκδοσης<text:s/>της</text:span></text:p>
      <text:p text:style-name="P44"><text:span text:style-name="T44_1">ΑΔΑ:<text:s/>ΒΙΦΥΗ-2ΒΧ<text:s/>πράξης<text:s/>και<text:s/>των<text:s/>συγκοινοποιούμενων,<text:s/>της<text:s/>απόφασης<text:s/>ή<text:s/>της<text:s/>ειδοποίησης,<text:s/>την<text:s/>ημερομηνία<text:s/>και<text:s/>την<text:s/>ώρα<text:s/>παραλαβής<text:s/>στο<text:s/>«Λογαριασμό»<text:s/>TAXISnet<text:s/>καθώς<text:s/>και<text:s/>τα<text:s/>ηλεκτρονικά<text:s/>ίχνη<text:s/>ανάρτησης.</text:span></text:p>
      <text:p text:style-name="P45"><text:span text:style-name="T45_1">Το<text:s/>ηλεκτρονικό<text:s/>πιστοποιητικό<text:s/>παραλαβής<text:s/>καταχωρίζεται<text:s/>στο<text:s/>πληροφοριακό<text:s/>σύστημα<text:s/>της<text:s/>Φορολογικής<text:s/>Διοίκησης<text:s/>και<text:s/>είναι<text:s/>διαθέσιμο<text:s/>σε<text:s/>κάθε<text:s/>περίπτωση<text:s/>που<text:s/>τυχόν<text:s/>απαιτηθεί.</text:span></text:p>
      <text:h text:style-name="P46" text:outline-level="6"><text:span text:style-name="T46_1">Άρθρο<text:s/>5</text:span><text:span text:style-name="T46_2"><text:s/></text:span></text:h>
      <text:h text:style-name="P47" text:outline-level="6"><text:span text:style-name="T47_1">Στοιχεία<text:s/>ηλεκτρονικής<text:s/>ειδοποίησης</text:span></text:h>
      <text:p text:style-name="P48"><text:span text:style-name="T48_1">Στην<text:s/>ηλεκτρονική<text:s/>ειδοποίηση<text:s/>που<text:s/>αποστέλλεται<text:s/>στη<text:s/>διεύθυνση<text:s/>ηλεκτρονικού<text:s/>ταχυδρομείου<text:s/>του<text:s/>φορολογουμένου<text:s/>με<text:s/>την<text:s/>ανάρτηση<text:s/>της<text:s/>πράξης,<text:s/>της<text:s/>απόφασης<text:s/>ή<text:s/>της<text:s/>ειδοποίησης<text:s/>αναφέρεται<text:s/>ο<text:s/>Αριθμός<text:s/>Φορολογικού<text:s/>Μητρώου<text:s/>του<text:s/>φορολογουμένου,<text:s/>το<text:s/>όνομα<text:s/>ή<text:s/>η<text:s/>επωνυμία<text:s/>αυτού<text:s/>και<text:s/>το<text:s/>είδος<text:s/>της<text:s/>πράξης,<text:s/>απόφασης<text:s/>ή<text:s/>ειδοποίησης<text:s/>κατά<text:s/>περίπτωση<text:s/>που<text:s/>αναρτάται.</text:span></text:p>
      <text:h text:style-name="P49" text:outline-level="6"><text:span text:style-name="T49_1">Άρθρο<text:s/>6</text:span><text:span text:style-name="T49_2"><text:s/></text:span></text:h>
      <text:h text:style-name="P50" text:outline-level="6"><text:span text:style-name="T50_1">Η<text:s/>παρούσα<text:s/>να<text:s/>δημοσιευθεί<text:s/>στην<text:s/>Εφημερίδα<text:s/>της<text:s/>Κυβερνήσεως.</text:span></text:h>
      <text:p text:style-name="P51"><text:span text:style-name="T51_1">Ο<text:s/>ΓΕΝΙΚΟΣ<text:s/>ΓΡΑΜΜΑΤΕΑΣΔΗΜΟΣΙΩΝ<text:s/>ΕΣΟΔΩΝΘΕΟΧΑΡΗΣ<text:s/>ΘΕΟΧΑΡΗΣ</text:span></text:p>
      <text:p text:style-name="P52"><text:span text:style-name="T52_1">ΠΙΝΑΚΑΣ<text:s/>ΔΙΑΝΟΜΗΣ</text:span></text:p>
      <text:p text:style-name="P53"><text:span text:style-name="T53_1">I.ΑΠΟΔΕΚΤΕΣ<text:s/></text:span><text:span text:style-name="T53_2">ΓΙΑ<text:s/>ΕΝΕΡΓΕΙΑ</text:span></text:p>
      <text:p text:style-name="P54"><text:span text:style-name="T54_1">1.</text:span><text:span text:style-name="T54_2"><text:s/>Εθνικό<text:s/>Τυπογραφείο<text:s/>(για<text:s/>δημοσίευση<text:s/>στην<text:s/>Εφημερίδα<text:s/>της<text:s/>Κυβερνήσεως)</text:span></text:p>
      <text:p text:style-name="P55"><text:span text:style-name="T55_1">2.</text:span><text:span text:style-name="T55_2"><text:s/>Διευθύνσεις<text:s/>των<text:s/>Γενικών<text:s/>Διευθύνσεων:<text:s/>α)<text:s/>Φορολογικής<text:s/>Διοίκησης<text:s/>β)<text:s/>Ηλεκτρονικής<text:s/>Διακυβέρνησης<text:s/>και<text:s/>Ανθρώπινου<text:s/>Δυναμικού,<text:s/>και<text:s/>γ)<text:s/>Οικονομικής<text:s/>Επιθεώρησης</text:span></text:p>
      <text:p text:style-name="P56"><text:span text:style-name="T56_1">3.</text:span><text:span text:style-name="T56_2"><text:s/>Διευθύνσεις:<text:s/>α)<text:s/>Ηλεκτρονικής<text:s/>Διακυβέρνησης<text:s/>(e-εφαρμογές)<text:s/>και<text:s/>β)<text:s/>Υποστήριξης<text:s/>Ηλεκτρονικά<text:s/>Συναλλασσομένων<text:s/>(e-υπηρεσίες)<text:s/>-<text:s/>(Με<text:s/>την<text:s/>παράκληση<text:s/>να<text:s/>αναρτηθεί<text:s/>στη<text:s/>ιστοσελίδα<text:s/>της<text:s/>Γ.Γ.Δ.Ε.,<text:s/>μέσω<text:s/>της<text:s/>ηλεκτρονικής<text:s/>Δ/νσης<text:s/></text:span><text:span text:style-name="T56_3"><text:a xlink:type="simple" xlink:href="mailto:siteadmin@gsis.gr"><text:span text:style-name="T56_4">siteadmin@gsis.gr</text:span></text:a></text:span><text:span text:style-name="T56_5">)</text:span></text:p>
      <text:p text:style-name="P57"><text:span text:style-name="T57_1">4.</text:span><text:span text:style-name="T57_2"><text:s/>Οικονομικές<text:s/>Επιθεωρήσεις</text:span></text:p>
      <text:p text:style-name="P58"><text:span text:style-name="T58_1">II<text:s/></text:span><text:span text:style-name="T58_2">.ΑΠΟΔΕΚΤΕΣ<text:s/></text:span><text:span text:style-name="T58_3">ΓΙΑ<text:s/>ΕΝΗΜΕΡΩΣΗ</text:span></text:p>
      <text:p text:style-name="P59"><text:span text:style-name="T59_1">1.</text:span><text:span text:style-name="T59_2"><text:s/>Αποδέκτες<text:s/>Πινάκων<text:s/>Α’<text:s/>(πλην<text:s/>των<text:s/>αναφερομένων<text:s/>στις<text:s/>περιπτώσεις<text:s/>2<text:s/>και<text:s/>3<text:s/>των<text:s/>Αποδεκτών<text:s/>για<text:s/>Ενέργεια<text:s/>και<text:s/>των<text:s/>Υπηρεσιών<text:s/>του<text:s/>Γ.Λ.Κ.),<text:s/>B’,<text:s/>Γ’,<text:s/>και<text:s/>Ε’</text:span></text:p>
      <text:p text:style-name="P60"><text:span text:style-name="T60_1">2.</text:span><text:span text:style-name="T60_2"><text:s/>Περιφερειακές<text:s/>Διευθύνσεις<text:s/>Σ.Δ.Ο.Ε.</text:span></text:p>
      <text:p text:style-name="P61"><text:span text:style-name="T61_1">3.</text:span><text:span text:style-name="T61_2"><text:s/>Δ.4<text:s/>Δ/νση<text:s/>Προσωπικού<text:s/>Γ.Λ.Κ.<text:s/>(για<text:s/>ενημέρωση<text:s/>και<text:s/>τις<text:s/>κατά<text:s/>την<text:s/>κρίση<text:s/>της<text:s/>ενέργειες)</text:span></text:p>
      <text:p text:style-name="P62"><text:span text:style-name="T62_1">III<text:s/></text:span><text:span text:style-name="T62_2">.ΕΣΩΤΕΡΙΚΗ<text:s/></text:span><text:span text:style-name="T62_3">ΔΙΑΝΟΜΗ</text:span></text:p>
      <text:p text:style-name="P63"><text:span text:style-name="T63_1">1.</text:span><text:span text:style-name="T63_2"><text:s/>Γραφείο<text:s/>κ.<text:s/>Υπουργού</text:span></text:p>
      <text:p text:style-name="P64"><text:span text:style-name="T64_1">2.</text:span><text:span text:style-name="T64_2"><text:s/>-/-<text:s/>κ.<text:s/>Αναπληρωτή<text:s/>Υπουργού</text:span></text:p>
      <text:p text:style-name="P65"><text:span text:style-name="T65_1">3.</text:span><text:span text:style-name="T65_2"><text:s/>-/-<text:s/>κ.<text:s/>Υφυπουργού</text:span></text:p>
      <text:p text:style-name="P66"><text:span text:style-name="T66_1">4.</text:span><text:span text:style-name="T66_2"><text:s/>Γραφεία<text:s/>κ.κ.<text:s/>Γεν.<text:s/>Γραμματέων</text:span></text:p>
      <text:p text:style-name="P67"><text:span text:style-name="T67_1">5.</text:span><text:span text:style-name="T67_2"><text:s/>Γραφείο<text:s/>κ.<text:s/>Ειδικού<text:s/>Γραμματέα<text:s/>ΣΔΟΕ</text:span></text:p>
      <text:p text:style-name="P68"><text:span text:style-name="T68_1">6.</text:span><text:span text:style-name="T68_2"><text:s/>Προϊσταμένους<text:s/>Γενικών<text:s/>Διευθύνσεων</text:span></text:p>
      <text:p text:style-name="P69"><text:span text:style-name="T69_1">7.</text:span><text:span text:style-name="T69_2"><text:s/>Διεύθυνση<text:s/>Οργάνωσης-Προϊσταμένη<text:s/>και<text:s/>Τμήματα<text:s/>Α΄,<text:s/>Β΄,<text:s/>Γ΄,<text:s/>Δ΄</text:span></text:p>
      <text:p text:style-name="P70"><text:span text:style-name="T70_1">8.</text:span><text:span text:style-name="T70_2"><text:s/>Γραφείο<text:s/>Τύπου<text:s/>και<text:s/>Δημοσίων<text:s/>Σχέ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