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326cm"/>
    </style:style>
    <style:style style:name="Column2" style:family="table-column">
      <style:table-column-properties style:column-width="3.23cm"/>
    </style:style>
    <style:style style:name="Column3" style:family="table-column">
      <style:table-column-properties style:column-width="3.9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style:text-position="super 58%" fo:font-size="15pt" style:font-size-asian="15pt" style:font-size-complex="15pt" fo:language="el" fo:language-asian="el"/>
    </style:style>
    <style:style style:name="T163_4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style:text-position="super 58%" fo:font-size="15pt" style:font-size-asian="15pt" style:font-size-complex="15pt" fo:language="el" fo:language-asian="el"/>
    </style:style>
    <style:style style:name="T166_4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 fo:margin-bottom="0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Α.<text:s/>ΓΕΝΙΚΗ<text:s/>ΓΡΑΜΜΑΤΕΙΑ<text:s/>ΔΗΜΟΣΙΩΝ<text:s/>ΕΣΟΔΩΝ<text:s/>ΓΕΝΙΚΗ<text:s/>Δ/ΝΣΗ<text:s/>ΦΟΡΟΛΟΓΙΚΗΣ<text:s/>ΔΙΟΙΚΗΣΗΣ</text:span></text:p>
      <text:p text:style-name="P6"><text:span text:style-name="T6_1">1.<text:s/></text:span><text:span text:style-name="T6_2">ΔΙΕΥΘΥΝΣΗ<text:s/>ΦΟΡΟΛ.<text:s/>ΕΙΣΟΔΗΜΑΤΟΣ<text:s/>(Δ12)<text:s/>ΤΜΗΜΑ<text:s/>Α΄</text:span></text:p>
      <text:p text:style-name="P7"><text:span text:style-name="T7_1">2.<text:s/></text:span><text:span text:style-name="T7_2">ΔΙΕΥΘΥΝΣΗ<text:s/>ΦΟΡΟΛ.<text:s/>ΚΕΦΑΛΑΙΟΥ<text:s/>(Δ13)<text:s/>ΤΜΗΜΑ<text:s/>ΦΜΑΠ</text:span></text:p>
      <text:p text:style-name="P8"><text:span text:style-name="T8_1">3.<text:s/></text:span><text:span text:style-name="T8_2">Δ/ΝΣΗ<text:s/>ΗΛΕΚΤΡΟΝΙΚΗΣ<text:s/>ΔΙΑΚΥΒΕΡΝΗΣΗΣ<text:s/>(Δ.ΗΛΕ.Δ.)</text:span></text:p>
      <text:h text:style-name="P9" text:outline-level="1"><text:span text:style-name="T9_1">ΤΜΗΜΑ<text:s/>Α΄</text:span></text:h>
      <text:p text:style-name="P10"><text:span text:style-name="T10_1">4.<text:s/></text:span><text:span text:style-name="T10_2">ΥΠΗΡΕΣΙΑ<text:s/>ΕΣΩΤΕΡΙΚΗΣ<text:s/>ΕΠΑΝΕΞΕΤΑΣΗΣ</text:span></text:p>
      <text:p text:style-name="P11"><text:span text:style-name="T11_1">Β<text:s/>.<text:s/>ΓΕΝΙΚΗ<text:s/>ΓΡΑΜΜΑΤΕΙΑ<text:s/>ΔΗΜΟΣΙΟΝΟΜΙΚΗΣ<text:s/>ΠΟΛΙΤΙΚΗΣ</text:span></text:p>
      <text:p text:style-name="P12"><text:span text:style-name="T12_1">ΓΕΝΙΚΟ<text:s/>ΛΟΓΙΣΤΗΡΙΟ<text:s/>ΤΟΥ<text:s/>ΚΡΑΤΟΥΣ<text:s/>ΓΕΝΙΚΗ<text:s/>ΔΙΕΥΘΥΝΣΗ<text:s/>ΘΗΣ/ΚΙΟΥ<text:s/>ΚΑΙ<text:s/>ΠΡΟΫΠΟΛΟΓΙΣΜΟΥ</text:span></text:p>
      <text:p text:style-name="P13"><text:span text:style-name="T13_1">ΔΙΕΥΘΥΝΣΗ<text:s/>24</text:span><text:span text:style-name="T13_2">η</text:span><text:span text:style-name="T13_3"><text:s/>ΛΟΓΑΡΙΑΣΜΩΝ<text:s/>ΔΗΜΟΣΙΟΥ<text:s/>ΤΜΗΜΑ<text:s/>Α΄</text:span></text:p>
      <text:p text:style-name="P14"><text:span text:style-name="T14_1">Γ.<text:s/>ΓΕΝΙΚΗ<text:s/>ΓΡΑΜΜΑΤΕΙΑ<text:s/>ΥΠΟΥΡΓΕΙΟΥ<text:s/>ΟΙΚΟΝΟΜΙΚΩΝ</text:span></text:p>
      <text:p text:style-name="P15"><text:span text:style-name="T15_1">Δ/ΝΣΗ<text:s/>ΠΡΟΫΠΟΛΟΓΙΣΜΟΥ<text:s/>&amp;<text:s/>ΔΗΜ/ΚΩΝ<text:s/>ΑΝΑΦΟΡΩΝ</text:span></text:p>
      <text:h text:style-name="P16" text:outline-level="1"><text:span text:style-name="T16_1">ΤΜΗΜΑ<text:s/></text:span></text:h>
      <text:h text:style-name="P17" text:outline-level="1"><text:span text:style-name="T17_1">ΠΡΟΫΠΟΛΟΓΙΣΜΟΥ<text:s/>&amp;<text:s/>ΜΠΔΣ</text:span></text:h>
      <text:h text:style-name="P18" text:outline-level="1"><text:span text:style-name="T18_1">ΤΜΗΜΑ<text:s/></text:span></text:h>
      <text:h text:style-name="P19" text:outline-level="1"><text:span text:style-name="T19_1">ΟΙΚΟΝΟΜΙΚΗΣ<text:s/>ΔΙΑΧΕΙΡΙΣΗΣ</text:span></text:h>
      <text:p text:style-name="P20"><text:span text:style-name="T20_1">Ταχ.<text:s/>Δ/νση<text:s/>:<text:s/>Καρ.<text:s/>Σερβίας<text:s/>8</text:span></text:p>
      <text:p text:style-name="P21"><text:span text:style-name="T21_1">Ταχ.Κωδ.<text:s/>:101<text:s/>84<text:s/>Αθήνα</text:span></text:p>
      <text:p text:style-name="P22"><text:span text:style-name="T22_1">Πληροφορίες:</text:span></text:p>
      <text:p text:style-name="P23"><text:span text:style-name="T23_1">Τηλέφωνο<text:s/>:</text:span></text:p>
      <text:p text:style-name="P24"><text:span text:style-name="T24_1">ΦΑΞ<text:s/>:</text:span></text:p>
      <text:p text:style-name="P25"><text:span text:style-name="T25_1">ΘΕΜΑ:<text:s/>Διανομή<text:s/>κοινωνικού<text:s/>μερίσματος.</text:span></text:p>
      <text:p text:style-name="P26"><text:span text:style-name="T26_1">ΑΠΟΦΑΣΗ</text:span></text:p>
      <text:p text:style-name="P27"><text:span text:style-name="T27_1">Ο<text:s/>ΑΝΑΠΛΗΡΩΤΗΣ<text:s/>ΥΠΟΥΡΓΟΣ<text:s/>ΟΙΚΟΝΟΜΙΚΩΝ<text:s/></text:span></text:p>
      <text:p text:style-name="P28"><text:span text:style-name="T28_1">–Ο<text:s/>ΥΦΥΠΟΥΡΓΟΣ<text:s/>ΟΙΚΟΝΟΜΙΚΩΝ<text:s/></text:span></text:p>
      <text:p text:style-name="P29"><text:span text:style-name="T29_1">-Ο<text:s/>ΥΠΟΥΡΓΟΣ<text:s/>ΕΡΓΑΣΙΑΣ,<text:s/>ΚΟΙΝΩΝΙΚΗΣ<text:s/>ΑΣΦΑΛΙΣΗΣ<text:s/>ΚΑΙ<text:s/>ΠΡΟΝΟΙΑΣ<text:s/></text:span></text:p>
      <text:p text:style-name="P30"><text:span text:style-name="T30_1">-</text:span></text:p>
      <text:p text:style-name="P31"><text:span text:style-name="T31_1">Ο<text:s/>ΥΦΥΠΟΥΡΓΟΣ<text:s/>ΕΡΓΑΣΙΑΣ,<text:s/>ΚΟΙΝΩΝΙΚΗΣ<text:s/>ΑΣΦΑΛΙΣΗΣ<text:s/>ΚΑΙΠΡΟΝΟΙΑΣ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΄<text:s/>98).</text:span></text:p>
      <text:p text:style-name="P34"><text:span text:style-name="T34_1">2.<text:s/>Τις<text:s/>διατάξεις<text:s/>του<text:s/>Π.Δ.<text:s/>284/1988<text:s/>«Οργανισμός<text:s/>Υπουργείου<text:s/>Οικονομικών<text:s/>(Α΄<text:s/>128).</text:span></text:p>
      <text:p text:style-name="P35"><text:span text:style-name="T35_1">3.<text:s/>Τις<text:s/>διατάξεις<text:s/>του<text:s/>Π.Δ.<text:s/>368/1989<text:s/>«Οργανισμός<text:s/>Υπουργείου<text:s/>Εργασίας»<text:s/>(Α΄<text:s/>163)<text:s/>και<text:s/>ειδικά<text:s/>τις<text:s/>διατάξεις<text:s/>του<text:s/>άρθρου<text:s/>30Β<text:s/>που<text:s/>αφορούν<text:s/>στις<text:s/>αρμοδιότητες<text:s/>της<text:s/>Διεύθυνσης<text:s/>Κοινωνικής<text:s/>Αντίληψης<text:s/>και<text:s/>Αλληλεγγύης<text:s/>της<text:s/>Γενικής<text:s/>Διεύθυνσης<text:s/>Πρόνοιας.</text:span></text:p>
      <text:p text:style-name="P36"><text:span text:style-name="T36_1">4.<text:s/>Τις<text:s/>διατάξεις<text:s/>του<text:s/>Π.Δ.<text:s/>85/2012<text:s/>Ίδρυση<text:s/>και<text:s/>μετονομασία<text:s/>Υπουργείων,<text:s/>μεταφορά<text:s/>και<text:s/>κατάργηση<text:s/>υπηρεσιών»<text:s/>(Α΄<text:s/>141).</text:span></text:p>
      <text:p text:style-name="P37"><text:span text:style-name="T37_1">5.<text:s/>Τις<text:s/>διατάξεις<text:s/>του<text:s/>Π.Δ.<text:s/>189/2009<text:s/>«Καθορισμός<text:s/>και<text:s/>ανακατανομή<text:s/>αρμοδιοτήτων<text:s/>των<text:s/>Υπουργείων»<text:s/>(Α΄<text:s/>221).</text:span></text:p>
      <text:p text:style-name="P38"><text:span text:style-name="T38_1">6.<text:s/>Τις<text:s/>διατάξεις<text:s/>του<text:s/>Π.Δ.<text:s/>86/2012<text:s/>«Διορισμός<text:s/>Υπουργών,<text:s/>Αναπληρωτών<text:s/>Υπουργών<text:s/>και<text:s/>Υφυπουργών»<text:s/>(Α΄<text:s/>141).</text:span></text:p>
      <text:p text:style-name="P39"><text:span text:style-name="T39_1">7.<text:s/>Τις<text:s/>διατάξεις<text:s/>τ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40"><text:span text:style-name="T40_1">8.<text:s/>Τις<text:s/>διατάξεις<text:s/>του<text:s/>Π.Δ.<text:s/>113/2010<text:s/>«Ανάληψη<text:s/>υποχρεώσεων<text:s/>από<text:s/>τους<text:s/>Διατάκτες»<text:s/>(Α΄<text:s/>194).</text:span></text:p>
      <text:p text:style-name="P41"><text:span text:style-name="T41_1">9.<text:s/>Την<text:s/>αριθ.Υ48/9-7-2012<text:s/>Απόφαση<text:s/>του<text:s/>Πρωθυπουργού<text:s/>περί<text:s/>καθορισμού<text:s/>αρμοδιοτήτων<text:s/>του<text:s/>Αναπληρωτή<text:s/>Υπουργού<text:s/>Οικονομικών<text:s/>Χρήστου<text:s/>Σταϊκούρα<text:s/>(Β΄<text:s/>2105).</text:span></text:p>
      <text:p text:style-name="P42"><text:span text:style-name="T42_1">10.<text:s/>Την<text:s/>αριθ.<text:s/>07927ΕΞ/19-9-2012<text:s/>κοινή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Γεώργιο<text:s/>Μαυραγάνη<text:s/>(Β΄<text:s/>2574).</text:span></text:p>
      <text:p text:style-name="P43"><text:span text:style-name="T43_1">11.<text:s/>Την<text:s/>αριθ.<text:s/>22365/97<text:s/>κοινή<text:s/>απόφαση<text:s/>του<text:s/>Πρωθυπουργού<text:s/>και<text:s/>του<text:s/>Υπουργού<text:s/>Εργασίας,<text:s/>Κοινωνικής<text:s/>Ασφάλισης<text:s/>και<text:s/>Πρόνοιας<text:s/>«Καθορισμός<text:s/>αρμοδιοτήτων<text:s/>Υφυπουργού<text:s/>Εργασίας,<text:s/>Κοινωνικής<text:s/>Ασφάλισης<text:s/>και<text:s/>Πρόνοιας<text:s/>Βασιλείου<text:s/>Κεγκέρογλου»<text:s/>(Β΄<text:s/>1667).</text:span></text:p>
      <text:p text:style-name="P44"><text:span text:style-name="T44_1">12.<text:s/>Την<text:s/>αριθ.<text:s/>Δ6Α<text:s/>1015213<text:s/>ΕΞ<text:s/>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Β΄<text:s/>130).</text:span></text:p>
      <text:p text:style-name="P45"><text:span text:style-name="T45_1">13.<text:s/>Την<text:s/>υποπαράγραφο<text:s/>Α.1,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46"><text:span text:style-name="T46_1">14.<text:s/>Τις<text:s/>διατάξεις<text:s/>του<text:s/>ν.<text:s/>4174/2013<text:s/>(Α΄<text:s/>170).</text:span></text:p>
      <text:p text:style-name="P47"><text:span text:style-name="T47_1">15.<text:s/>Το<text:s/>γεγονός<text:s/>ότι<text:s/>από<text:s/>την<text:s/>παρούσα<text:s/>απόφαση<text:s/>προκαλείται<text:s/>εφάπαξ<text:s/>δαπάνη<text:s/>σε<text:s/>βάρος<text:s/>του<text:s/>Kρατικού<text:s/>Προϋπολογισμού,<text:s/>το<text:s/>ύψος<text:s/>της<text:s/>οποίας<text:s/>εξαρτάται<text:s/>από<text:s/>πραγματικά<text:s/>γεγονότα<text:s/>(δικαιούχους)<text:s/>και<text:s/>προβλέπεται<text:s/>ότι<text:s/>δεν<text:s/>θα<text:s/>υπερβεί<text:s/>το<text:s/>ποσό<text:s/>των<text:s/>450<text:s/>εκατ.<text:s/>Ευρώ.<text:s/>Η<text:s/>εν<text:s/>λόγω<text:s/>δαπάνη<text:s/>θα<text:s/>καλυφθεί<text:s/>από<text:s/>τις<text:s/>πιστώσεις<text:s/>που<text:s/>έχουν<text:s/>εγγραφεί<text:s/>στον<text:s/>προϋπολογισμό<text:s/>εξόδων<text:s/>του<text:s/>Υπουργείου<text:s/>Οικονομικών<text:s/>(ειδικός<text:s/>φορέας<text:s/>23-200<text:s/>«Γενικές<text:s/>Κρατικές<text:s/>Δαπάνες»,<text:s/>ΚΑΕ<text:s/>2762<text:s/>«Δαπάνη<text:s/>χορήγησης<text:s/>κοινωνικού<text:s/>μερίσματος»),</text:span></text:p>
      <text:p text:style-name="P48"><text:span text:style-name="T48_1">16.<text:s/>Την<text:s/>αριθμ.<text:s/>2/31649/ΔΠΔΑ/15.4.2014<text:s/>βεβαίωση<text:s/>ύπαρξης<text:s/>πίστωσης<text:s/>της<text:s/>Διεύθυνσης<text:s/>Προϋπολογισμού<text:s/>&amp;<text:s/>Δημοσιονομικών<text:s/>Αναφορών<text:s/>της<text:s/>ΓΔΟΥ<text:s/>του<text:s/>Υπουργείου<text:s/>Οικονομικών<text:s/>και<text:s/>την<text:s/>αριθμ.<text:s/>2/8542/ΔΠΔΑ/30.01.2014<text:s/>Απόφαση<text:s/>έγκρισης<text:s/>δέσμευσης<text:s/>Πίστωσης<text:s/>που<text:s/>αφορά<text:s/>το<text:s/>έτος<text:s/>2014,<text:s/>Ειδικού<text:s/>Φορέα<text:s/>23-180<text:s/>και<text:s/>ΚΑΕ<text:s/>0874<text:s/>(<text:s/>με<text:s/>α/α<text:s/>12251/31.01.2014<text:s/>στο<text:s/>Βιβλίο<text:s/>Εγκρίσεων<text:s/>και<text:s/>Εντολών<text:s/>Πληρωμής<text:s/>της<text:s/>Υ.Δ.Ε.)<text:s/>για<text:s/>την<text:s/>αμοιβή<text:s/>της<text:s/>ΔΙΑΣ<text:s/>ΑΕ.</text:span></text:p>
      <text:p text:style-name="P49"><text:span text:style-name="T49_1">αποφασίζουμε:</text:span></text:p>
      <text:h text:style-name="P50" text:outline-level="6"><text:span text:style-name="T50_1">Άρθρο<text:s/>πρώτο</text:span></text:h>
      <text:p text:style-name="P51"><text:span text:style-name="T51_1">Καθορίζουμε<text:s/>τα<text:s/>εισοδηματικά<text:s/>και<text:s/>περιουσιακά<text:s/>κριτήρια<text:s/>για<text:s/>την<text:s/>καταβολή<text:s/>του<text:s/>κοινωνικού<text:s/>μερίσματος,<text:s/>το<text:s/>ύψος<text:s/>του<text:s/>διανεμόμενου<text:s/>κοινωνικού<text:s/>μερίσματος<text:s/>ανά<text:s/>δικαιούχο,<text:s/>τις<text:s/>κατηγορίες<text:s/>των<text:s/>δικαιούχων,<text:s/>τις<text:s/>προϋποθέσεις,<text:s/>τον<text:s/>φορέα,<text:s/>τη<text:s/>διαδικασία,<text:s/>το<text:s/>χρόνο<text:s/>και<text:s/>τρόπο<text:s/>καταβολής,<text:s/>το<text:s/>χρόνο<text:s/>και<text:s/>τρόπο<text:s/>ελέγχου<text:s/>των<text:s/>εισοδηματικών<text:s/>και<text:s/>περιουσιακών<text:s/>κριτηρίων<text:s/>για<text:s/>τη<text:s/>χορήγηση<text:s/>του<text:s/>κοινωνικού<text:s/>μερίσματος<text:s/>και<text:s/>κάθε<text:s/>άλλη<text:s/>αναγκαία<text:s/>λεπτομέρεια<text:s/>για<text:s/>την<text:s/>εφαρμογή<text:s/>της<text:s/>υποπαραγράφου<text:s/>Α.1,<text:s/>της<text:s/>παραγράφου<text:s/>Α<text:s/>του<text:s/>άρθρου<text:s/>πρώτου<text:s/>του<text:s/>ν.<text:s/>4254/2014<text:s/>που<text:s/>αφορά<text:s/>στη<text:s/>διάθεση<text:s/>κοινωνικού<text:s/>μερίσματος,<text:s/>ως<text:s/>ακολούθως:</text:span></text:p>
      <text:h text:style-name="P52" text:outline-level="6"><text:span text:style-name="T52_1">Άρθρο<text:s/>1</text:span></text:h>
      <text:h text:style-name="P53" text:outline-level="6"><text:span text:style-name="T53_1">Εισοδηματικά<text:s/>και<text:s/>περιουσιακά<text:s/>κριτήρια<text:s/>–<text:s/>διανεμόμενο<text:s/>ποσό<text:s/>ανά<text:s/>δικαιούχο</text:span></text:h>
      <text:p text:style-name="P54"><text:span text:style-name="T54_1">1.</text:span><text:span text:style-name="T54_2"><text:s/>Καταβάλλεται<text:s/>εφάπαξ<text:s/>κοινωνικό<text:s/>μέρισμα,<text:s/>για<text:s/>τη<text:s/>στήριξη<text:s/>των<text:s/>πολιτών<text:s/>και<text:s/>οικογενειών<text:s/>με<text:s/>χαμηλό<text:s/>συνολικό<text:s/>ετήσιο<text:s/>εισόδημα<text:s/>και<text:s/>ακίνητη<text:s/>περιουσία<text:s/>μικρής<text:s/>αξίας,<text:s/>με<text:s/>βάση<text:s/>τα<text:s/>ακόλουθα<text:s/>εισοδηματικά<text:s/>και<text:s/>περιουσιακά<text:s/>κριτήρια,<text:s/>τα<text:s/>οποία<text:s/>θα<text:s/>πρέπει<text:s/>να<text:s/>συντρέχουν<text:s/>σωρευτικά:</text:span></text:p>
      <text:p text:style-name="P55"><text:span text:style-name="T55_1">Α)<text:s/>Το<text:s/>συνολικό,<text:s/>πραγματικό<text:s/>ή<text:s/>τεκμαρτό,<text:s/>ατομικό<text:s/>ή<text:s/>οικογενειακό,<text:s/>εισόδημα<text:s/>των<text:s/>δικαιούχων<text:s/>δεν<text:s/>θα<text:s/>πρέπει<text:s/>να<text:s/>υπερβαίνει<text:s/>τα<text:s/>όρια<text:s/>που<text:s/>τίθενται<text:s/>στην<text:s/>κατωτέρω<text:s/>κλίμακα.</text:span></text:p>
      <text:p text:style-name="P56"><text:span text:style-name="T56_1">Για<text:s/>τον<text:s/>προσδιορισμό<text:s/>του<text:s/>ορίου<text:s/>εισοδήματος,<text:s/>ορίζεται<text:s/>ως<text:s/>βασικό<text:s/>όριο<text:s/>εισοδήματος<text:s/>το<text:s/>ποσό<text:s/>των<text:s/>έξι<text:s/>χιλιάδων<text:s/>(6.000)<text:s/>ευρώ,<text:s/>με<text:s/>βάση<text:s/>το<text:s/>συνολικό,<text:s/>πραγματικό<text:s/>ή<text:s/>τεκμαρτό<text:s/>εισόδημα<text:s/>που<text:s/>προκύπτει<text:s/>από<text:s/>την<text:s/>εκκαθάριση<text:s/>των<text:s/>αρχικών<text:s/>ή<text:s/>τροποποιητικών<text:s/>Δηλώσεων<text:s/>Φορολογίας<text:s/>Εισοδήματος<text:s/>του<text:s/>οικονομικού<text:s/>έτους<text:s/>2013<text:s/>που<text:s/>αφορούν<text:s/>τόσο<text:s/>τον<text:s/>δικαιούχο<text:s/>όσο<text:s/>και<text:s/>τα<text:s/>προστατευόμενα<text:s/>τέκνα<text:s/>ή<text:s/>τα<text:s/>πρόσωπα<text:s/>που<text:s/>φιλοξενεί.<text:s/>Το<text:s/>βασικό<text:s/>όριο<text:s/>εισοδήματος<text:s/>προσαυξάνεται,<text:s/>ανάλογα<text:s/>με<text:s/>την<text:s/>οικογενειακή<text:s/>κατάσταση<text:s/>του<text:s/>δικαιούχου,<text:s/>υπολογιζόμενο<text:s/>ως<text:s/>το<text:s/>γινόμενο<text:s/>του<text:s/>βασικού<text:s/>ορίου<text:s/>επί<text:s/>την<text:s/>οικογενειακή<text:s/>κλίμακα<text:s/>ισοδυναμίας.</text:span></text:p>
      <text:p text:style-name="P57"><text:span text:style-name="T57_1">Ως<text:s/>οικογενειακή<text:s/>κλίμακα<text:s/>ισοδυναμίας<text:s/>ορίζεται<text:s/>το<text:s/>σταθμισμένο<text:s/>άθροισμα<text:s/>των<text:s/>μελών<text:s/>της<text:s/>οικογένειας.<text:s/>Ο<text:s/>αιτών<text:s/>/<text:s/>η<text:s/>αιτούσα<text:s/>έχει<text:s/>στάθμιση<text:s/>ένα<text:s/>(1),<text:s/>ο/η<text:s/>σύζυγος<text:s/>καθώς<text:s/>και<text:s/>κάθε<text:s/>φιλοξενούμενος<text:s/>ενήλικας<text:s/>έχει<text:s/>στάθμιση<text:s/>ένα<text:s/>τρίτο<text:s/>(1/3)<text:s/>και<text:s/>κάθε<text:s/>προστατευόμενο<text:s/>τέκνο<text:s/>ή<text:s/>φιλοξενούμενος<text:s/>ανήλικος<text:s/>έχει<text:s/>στάθμιση<text:s/>ένα<text:s/>έκτο<text:s/>(1/6).<text:s/>Ειδικότερα:</text:span></text:p>
      <text:p text:style-name="P58"><text:span text:style-name="T58_1">i)</text:span><text:span text:style-name="T58_2"><text:tab/></text:span><text:span text:style-name="T58_3">Προκειμένου<text:s/>για<text:s/>μονογονεϊκές<text:s/>οικογένειες,<text:s/>η<text:s/>οικογενειακή<text:s/>κλίμακα<text:s/>ισοδυναμίας<text:s/>ορίζεται<text:s/>για<text:s/>το<text:s/>πρώτο<text:s/>προστατευόμενο<text:s/>τέκνο<text:s/>σε<text:s/>ένα<text:s/>τρίτο<text:s/>(1/3).</text:span></text:p>
      <text:p text:style-name="P59"><text:span text:style-name="T59_1">ii)</text:span><text:span text:style-name="T59_2"><text:tab/></text:span><text:span text:style-name="T59_3">Προκειμένου<text:s/>για<text:s/>δικαιούχο<text:s/>/<text:s/>οικογένεια<text:s/>με<text:s/>ένα<text:s/>τουλάχιστον<text:s/>πρόσωπο<text:s/>με<text:s/>ποσοστό<text:s/>αναπηρίας<text:s/>67%<text:s/>και<text:s/>άνω,<text:s/>η<text:s/>ανωτέρω<text:s/>οριζόμενη<text:s/>αντίστοιχη<text:s/>με<text:s/>την<text:s/>κατηγορία<text:s/>τους<text:s/>οικογενειακή<text:s/>κλίμακα<text:s/>ισοδυναμίας<text:s/>προσαυξάνεται<text:s/>κατά<text:s/>ένα<text:s/>έκτο<text:s/>(1/6).</text:span></text:p>
      <text:p text:style-name="P60"><text:span text:style-name="T60_1">Για<text:s/>τον<text:s/>προσδιορισμό<text:s/>των<text:s/>προστατευόμενων<text:s/>τέκνων<text:s/>εφαρμόζονται<text:s/>οι<text:s/>διατάξεις<text:s/>του<text:s/>άρθρου<text:s/>7<text:s/>του<text:s/>ν.<text:s/>2238/1994<text:s/>(Α΄<text:s/>151).</text:span></text:p>
      <text:p text:style-name="P61"><text:span text:style-name="T61_1">Κλίμακα<text:s/>υπολογισμού<text:s/>του<text:s/>κοινωνικού<text:s/>μερίσματο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2"><text:span text:style-name="T62_1">Δικαιούχοι</text:span></text:p>
          </table:table-cell>
          <table:table-cell table:style-name="Cell2">
            <text:p text:style-name="P63"><text:span text:style-name="T63_1">Βασικό<text:s/>όριο<text:s/>εισοδήματος<text:s/>(€)</text:span></text:p>
          </table:table-cell>
          <table:table-cell table:style-name="Cell3">
            <text:p text:style-name="P64"><text:span text:style-name="T64_1">Καταβαλλόμενο<text:s/>ποσό<text:s/>(€)</text:span></text:p>
          </table:table-cell>
        </table:table-row>
        <table:table-row table:style-name="Row2">
          <table:table-cell table:style-name="Cell4">
            <text:p text:style-name="P65"><text:span text:style-name="T65_1">Αιτών<text:s/>/<text:s/>Αιτούσα</text:span></text:p>
          </table:table-cell>
          <table:table-cell table:style-name="Cell5">
            <text:p text:style-name="P66"><text:span text:style-name="T66_1">6.000</text:span></text:p>
          </table:table-cell>
          <table:table-cell table:style-name="Cell6">
            <text:p text:style-name="P67"><text:span text:style-name="T67_1">500,00</text:span></text:p>
          </table:table-cell>
        </table:table-row>
        <table:table-row table:style-name="Row3">
          <table:table-cell table:style-name="Cell7">
            <text:p text:style-name="P68"><text:span text:style-name="T68_1">Σύζυγος<text:s/>/<text:s/>φιλοξενούμενος<text:s/>ενήλικας<text:s/>(έχει<text:s/>συμπληρώσει<text:s/>το<text:s/>18</text:span><text:span text:style-name="T68_2">ο</text:span><text:span text:style-name="T68_3"><text:s/>έτος<text:s/>της<text:s/>ηλικίας<text:s/>του<text:s/>έως<text:s/>31.12.2013)</text:span></text:p>
          </table:table-cell>
          <table:table-cell table:style-name="Cell8">
            <text:p text:style-name="P69"><text:span text:style-name="T69_1">+<text:s/>2.000</text:span></text:p>
          </table:table-cell>
          <table:table-cell table:style-name="Cell9">
            <text:p text:style-name="P70"><text:span text:style-name="T70_1">+<text:s/>166,67</text:span></text:p>
          </table:table-cell>
        </table:table-row>
        <table:table-row table:style-name="Row4">
          <table:table-cell table:style-name="Cell10">
            <text:p text:style-name="P71"><text:span text:style-name="T71_1">Για<text:s/>κάθε<text:s/>προστατευόμενο<text:s/>τέκνο<text:s/>/<text:s/>φιλοξενούμενο<text:s/>ανήλικο</text:span></text:p>
          </table:table-cell>
          <table:table-cell table:style-name="Cell11">
            <text:p text:style-name="P72"><text:span text:style-name="T72_1">+<text:s/>1.000</text:span></text:p>
          </table:table-cell>
          <table:table-cell table:style-name="Cell12">
            <text:p text:style-name="P73"><text:span text:style-name="T73_1">+<text:s/>83,33</text:span></text:p>
          </table:table-cell>
        </table:table-row>
        <table:table-row table:style-name="Row5">
          <table:table-cell table:style-name="Cell13">
            <text:p text:style-name="P74"><text:span text:style-name="T74_1">Μονογονεϊκές<text:s/>οικογένειες<text:s/>(για<text:s/>το<text:s/>1</text:span><text:span text:style-name="T74_2">ο</text:span><text:span text:style-name="T74_3"><text:s/>προστατευόμενο<text:s/>τέκνο)</text:span></text:p>
          </table:table-cell>
          <table:table-cell table:style-name="Cell14">
            <text:p text:style-name="P75"><text:span text:style-name="T75_1">+2.000</text:span></text:p>
          </table:table-cell>
          <table:table-cell table:style-name="Cell15">
            <text:p text:style-name="P76"><text:span text:style-name="T76_1">+<text:s/>166,67</text:span></text:p>
          </table:table-cell>
        </table:table-row>
        <table:table-row table:style-name="Row6">
          <table:table-cell table:style-name="Cell16">
            <text:p text:style-name="P77"><text:span text:style-name="T77_1">Για<text:s/>ένα<text:s/>(1)<text:s/>τουλάχιστον<text:s/>πρόσωπο<text:s/>με<text:s/>ποσοστό<text:s/>αναπηρίας<text:s/>67%<text:s/>και<text:s/>άνω</text:span></text:p>
          </table:table-cell>
          <table:table-cell table:style-name="Cell17">
            <text:p text:style-name="P78"><text:span text:style-name="T78_1">+1.000</text:span></text:p>
          </table:table-cell>
          <table:table-cell table:style-name="Cell18">
            <text:p text:style-name="P79"><text:span text:style-name="T79_1">+83,33</text:span></text:p>
          </table:table-cell>
        </table:table-row>
      </table:table>
      <text:p text:style-name="P80"><text:span text:style-name="T80_1">Β)<text:s/>Η<text:s/>συνολική<text:s/>ακίνητη<text:s/>περιουσία<text:s/>των<text:s/>αιτούντων<text:s/>την<text:s/>καταβολή<text:s/>του<text:s/>κοινωνικού<text:s/>μερίσματος,<text:s/>όπως<text:s/>προσδιορίζεται<text:s/>με<text:s/>τις<text:s/>διατάξεις<text:s/>των<text:s/>άρθρων<text:s/>27<text:s/>έως<text:s/>50<text:s/>του<text:s/>ν.3842/2010<text:s/>(Α΄<text:s/>58)<text:s/>και<text:s/>προκύπτει<text:s/>από<text:s/>τα<text:s/>δεδομένα<text:s/>του<text:s/>Ολοκληρωμένου<text:s/>Πληροφοριακού<text:s/>Συστήματος<text:s/>Περιουσιολογίου<text:s/>για<text:s/>το<text:s/>έτος<text:s/>2013,<text:s/>δεν<text:s/>θα<text:s/>πρέπει<text:s/>να<text:s/>υπερβαίνει<text:s/>το<text:s/>ποσό<text:s/>των<text:s/>εκατόν<text:s/>είκοσι<text:s/>πέντε<text:s/>χιλιάδων<text:s/>(125.000)<text:s/>ευρώ.<text:s/>Σε<text:s/>περίπτωση<text:s/>δικαιούχου<text:s/>με<text:s/>σύζυγο<text:s/>ή<text:s/>προστατευόμενα<text:s/>τέκνα<text:s/>ή<text:s/>φιλοξενούμενα<text:s/>πρόσωπα,<text:s/>η<text:s/>συνολική<text:s/>αξία<text:s/>της<text:s/>ακίνητης<text:s/>περιουσίας<text:s/>αυτών<text:s/>δεν<text:s/>θα<text:s/>πρέπει<text:s/>να<text:s/>υπερβαίνει<text:s/>το<text:s/>ποσό<text:s/>των<text:s/>διακοσίων<text:s/>χιλιάδων<text:s/>(200.000)<text:s/>ευρώ.</text:span></text:p>
      <text:p text:style-name="P81"><text:span text:style-name="T81_1">2.</text:span><text:span text:style-name="T81_2"><text:s/>Για<text:s/>τον<text:s/>προσδιορισμό<text:s/>του<text:s/>κοινωνικού<text:s/>μερίσματος<text:s/>κάθε<text:s/>δικαιούχου,<text:s/>ορίζεται<text:s/>ως<text:s/>βασικό<text:s/>ποσό<text:s/>κοινωνικού<text:s/>μερίσματος<text:s/>το<text:s/>ποσό<text:s/>των<text:s/>πεντακοσίων<text:s/>(500)<text:s/>ευρώ,<text:s/>το<text:s/>οποίο<text:s/>προσαυξάνεται,<text:s/>ανάλογα<text:s/>με<text:s/>την<text:s/>οικογενειακή<text:s/>κατάσταση<text:s/>του<text:s/>δικαιούχου,<text:s/>υπολογιζόμενο<text:s/>ως<text:s/>το<text:s/>γινόμενο<text:s/>του<text:s/>βασικού<text:s/>ποσού<text:s/>επί<text:s/>την<text:s/>οικογενειακή<text:s/>κλίμακα<text:s/>ισοδυναμίας,<text:s/>σύμφωνα<text:s/>με<text:s/>την<text:s/>ανωτέρω<text:s/>κλίμακα.</text:span></text:p>
      <text:h text:style-name="P82" text:outline-level="6"><text:span text:style-name="T82_1">Άρθρο<text:s/>2</text:span></text:h>
      <text:h text:style-name="P83" text:outline-level="6"><text:span text:style-name="T83_1">Εξαιρέσεις<text:s/>από<text:s/>την<text:s/>καταβολή<text:s/>του<text:s/>κοινωνικού<text:s/>μερίσματος<text:s/>–<text:s/>ειδικές<text:s/>κατηγορίες<text:s/>δικαιούχων</text:span></text:h>
      <text:p text:style-name="P84"><text:span text:style-name="T84_1">1.</text:span><text:span text:style-name="T84_2"><text:s/>Εξαιρούνται<text:s/>από<text:s/>τη<text:s/>χορήγηση<text:s/>του<text:s/>κοινωνικού<text:s/>μερίσματος:</text:span></text:p>
      <text:p text:style-name="P85"><text:span text:style-name="T85_1">α)</text:span><text:span text:style-name="T85_2"><text:tab/></text:span><text:span text:style-name="T85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προστατευόμενα<text:s/>μέλη<text:s/>του<text:s/>υπόχρεου<text:s/>κατά<text:s/>το<text:s/>άρθρο<text:s/>7<text:s/>του<text:s/>ν.<text:s/>2238/1994.</text:span></text:p>
      <text:p text:style-name="P86"><text:span text:style-name="T86_1">β)</text:span><text:span text:style-name="T86_2"><text:tab/></text:span><text:span text:style-name="T86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87"><text:span text:style-name="T87_1">γ)</text:span><text:span text:style-name="T87_2"><text:tab/></text:span><text:span text:style-name="T87_3">Αιτήσεις<text:s/>με<text:s/>πρόσωπα<text:s/>που<text:s/>διαθέτουν<text:s/>Ε.Ι.Χ.<text:s/>αυτοκίνητα<text:s/>άνω<text:s/>των<text:s/>τριών<text:s/>χιλιάδων<text:s/>(3.000)<text:s/>κυβικών<text:s/>εκατοστών<text:s/>ή<text:s/>σκάφη<text:s/>άνω<text:s/>των<text:s/>οκτώ<text:s/>(8)<text:s/>μέτρων<text:s/>ή<text:s/>αεροσκάφη<text:s/>ή<text:s/>δεξαμενές<text:s/>κολύμβησης,<text:s/>όπως<text:s/>αυτά<text:s/>δηλώνονται<text:s/>στη<text:s/>Δήλωση<text:s/>Φορολογίας<text:s/>Εισοδήματος.</text:span></text:p>
      <text:p text:style-name="P88"><text:span text:style-name="T88_1">δ)</text:span><text:span text:style-name="T88_2"><text:tab/></text:span><text:span text:style-name="T88_3">Αιτήσεις<text:s/>με<text:s/>πρόσωπα<text:s/>που<text:s/>είναι<text:s/>μόνιμοι<text:s/>κάτοικοι<text:s/>εξωτερικού.</text:span></text:p>
      <text:p text:style-name="P89"><text:span text:style-name="T89_1">2.</text:span><text:span text:style-name="T89_2"><text:s/>Ειδικά,<text:s/>οι<text:s/>μακροχρόνια<text:s/>άνεργοι<text:s/>που<text:s/>ήταν<text:s/>εγγεγραμμένοι<text:s/>μέχρι<text:s/>την<text:s/>1/3/2014<text:s/>στον<text:s/>Οργανισμό<text:s/>Ασφάλισης<text:s/>Εργατικού<text:s/>Δυναμικού<text:s/>(ΟΑΕΔ),<text:s/>δικαιούνται<text:s/>το<text:s/>κοινωνικό<text:s/>μέρισμα<text:s/>υπό<text:s/>τις<text:s/>προϋποθέσεις<text:s/>της<text:s/>παρούσας,<text:s/>με<text:s/>την<text:s/>πρόσθετη<text:s/>προϋπόθεση<text:s/>ότι<text:s/>δεν<text:s/>έχουν<text:s/>κανένα<text:s/>ατομικό<text:s/>εισόδημα<text:s/>από<text:s/>παροχή<text:s/>εξαρτημένης<text:s/>εργασίας<text:s/>(μισθό<text:s/>ή<text:s/>ημερομίσθιο),<text:s/>χωρίς<text:s/>να<text:s/>λαμβάνεται<text:s/>υπόψη<text:s/>τυχόν<text:s/>ατομικό<text:s/>εισόδημα<text:s/>του<text:s/>οικονομικού<text:s/>έτους<text:s/>2013<text:s/>από<text:s/>εξαρτημένη<text:s/>εργασία.</text:span></text:p>
      <text:h text:style-name="P90" text:outline-level="6"><text:span text:style-name="T90_1">Άρθρο<text:s/>3</text:span></text:h>
      <text:h text:style-name="P91" text:outline-level="6"><text:span text:style-name="T91_1">Αρμόδιες<text:s/>υπηρεσίες,<text:s/>διαδικασία,<text:s/>χρόνος<text:s/>και<text:s/>τρόπος<text:s/>χορήγησης<text:s/>του<text:s/>κοινωνικού<text:s/>μερίσματος</text:span></text:h>
      <text:p text:style-name="P92"><text:span text:style-name="T92_1">1.</text:span><text:span text:style-name="T92_2"><text:s/>Η<text:s/>Διεύθυνση<text:s/>Ηλεκτρονικής<text:s/>Διακυβέρνησης<text:s/>(Δ.ΗΛΕ.Δ.)<text:s/>της<text:s/>Γενικής<text:s/>Γραμματείας<text:s/>Δημοσίων<text:s/>Εσόδων<text:s/>(Γ.Γ.Δ.Ε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κοινωνικού<text:s/>μερίσματος<text:s/>στους<text:s/>δικαιούχους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93"><text:span text:style-name="T93_1">2.</text:span><text:span text:style-name="T93_2"><text:s/>α.<text:s/>Απαραίτητη<text:s/>προϋπόθεση<text:s/>για<text:s/>την<text:s/>καταβολή<text:s/>του<text:s/>κοινωνικού<text:s/>μερίσματος<text:s/>αποτελεί<text:s/>η<text:s/>υποβολή<text:s/>της<text:s/>Δήλωσης<text:s/>Φορολογίας<text:s/>Εισοδήματος<text:s/>(Ε1)<text:s/>του<text:s/>αιτούντος<text:s/>για<text:s/>το<text:s/>οικονομικό<text:s/>έτος<text:s/>2013.</text:span></text:p>
      <text:p text:style-name="P94"><text:span text:style-name="T94_1">β.<text:s/>Ο<text:s/>αιτών<text:s/>συμπληρώνει<text:s/>και<text:s/>υποβάλλει<text:s/>το<text:s/>μηχανογραφημένο<text:s/>έντυπο<text:s/>«Αίτηση<text:s/>/<text:s/>Υπεύθυνη<text:s/>Δήλωση<text:s/>για<text:s/>τη<text:s/>χορήγηση<text:s/>του<text:s/>Κοινωνικού<text:s/>Μερίσματος»<text:s/>μέσω<text:s/>του<text:s/>περιβάλλοντος<text:s/>TAXISnet<text:s/>στο<text:s/>δικτυακό<text:s/>τόπο<text:s/></text:span><text:span text:style-name="T94_2"><text:a xlink:type="simple" xlink:href="http://www.gsis.gr"><text:span text:style-name="T94_3">www.gsis.gr</text:span></text:a></text:span><text:span text:style-name="T94_4">.</text:span></text:p>
      <text:p text:style-name="P95"><text:span text:style-name="T95_1">γ.<text:s/>Ως<text:s/>καταληκτική<text:s/>προθεσμία<text:s/>για<text:s/>την<text:s/>υποβολή<text:s/>της<text:s/>αίτησης<text:s/>ορίζεται<text:s/>η<text:s/>30/6/2014.<text:s/>Η<text:s/>καταβολή<text:s/>του<text:s/>κοινωνικού<text:s/>μερίσματος<text:s/>γίνεται<text:s/>με<text:s/>πίστωση<text:s/>σε<text:s/>τραπεζικό<text:s/>λογαριασμό<text:s/>του<text:s/>δικαιούχου,<text:s/>ο<text:s/>οποίος<text:s/>υποδεικνύεται<text:s/>στην<text:s/>κατά<text:s/>τα<text:s/>ανωτέρω<text:s/>υποβαλλόμενη<text:s/>αίτησή<text:s/>του<text:s/>και<text:s/>πραγματοποιείται<text:s/>εντός<text:s/>του<text:s/>πρώτου<text:s/>δεκαημέρου<text:s/>του<text:s/>επόμενου<text:s/>μήνα<text:s/>από<text:s/>το<text:s/>μήνα<text:s/>υποβολής<text:s/>της<text:s/>αίτησης.</text:span></text:p>
      <text:p text:style-name="P96"><text:span text:style-name="T96_1">Ειδικότερα,<text:s/>για<text:s/>αιτήσεις<text:s/>που<text:s/>θα<text:s/>υποβληθούν<text:s/>έως<text:s/>και<text:s/>την<text:s/>30/4/2014,<text:s/>η<text:s/>καταβολή<text:s/>θα<text:s/>πραγματοποιηθεί<text:s/>έως<text:s/>και<text:s/>την<text:s/>10/5/2014,<text:s/>για<text:s/>αιτήσεις<text:s/>που<text:s/>θα<text:s/>υποβληθούν<text:s/>από<text:s/>την<text:s/>1/5/2014<text:s/>έως<text:s/>και<text:s/>την<text:s/>31/5/2014,<text:s/>η<text:s/>καταβολή<text:s/>θα<text:s/>πραγματοποιηθεί<text:s/>έως<text:s/>και<text:s/>την<text:s/>10/6/2014,<text:s/>ενώ<text:s/>για<text:s/>αιτήσεις<text:s/>που<text:s/>θα<text:s/>υποβληθούν<text:s/>από<text:s/>την<text:s/>1/6/2014<text:s/>έως<text:s/>και<text:s/>την<text:s/>30/6/2014,<text:s/>η<text:s/>καταβολή<text:s/>θα<text:s/>πραγματοποιηθεί<text:s/>έως<text:s/>και<text:s/>την<text:s/>10/7/2014.</text:span></text:p>
      <text:p text:style-name="P97"><text:span text:style-name="T97_1">3.</text:span><text:span text:style-name="T97_2"><text:s/>Το<text:s/>κοινωνικό<text:s/>μέρισμα<text:s/>καταβάλλεται<text:s/>εφάπαξ,<text:s/>μετά<text:s/>την<text:s/>κατά<text:s/>τα<text:s/>ανωτέρω<text:s/>ηλεκτρονική<text:s/>αίτηση<text:s/>του<text:s/>δυνητικού<text:s/>δικαιούχου,<text:s/>κατόπιν<text:s/>διασταύρωσης<text:s/>των<text:s/>δηλούμενων<text:s/>στην<text:s/>αίτηση<text:s/>στοιχείων<text:s/>από<text:s/>τη<text:s/>Δ.ΗΛΕ.Δ.<text:s/>της<text:s/>Γ.Γ.Δ.Ε.<text:s/>Η<text:s/>Δ.ΗΛΕ.Δ.<text:s/>επεξεργάζεται<text:s/>τα<text:s/>στοιχεία<text:s/>του<text:s/>περιεχομένου<text:s/>των<text:s/>υποβληθεισών<text:s/>αιτήσεων,<text:s/>τα<text:s/>διασταυρώνει<text:s/>με<text:s/>άλλα<text:s/>στοιχεία<text:s/>που<text:s/>έχει<text:s/>στη<text:s/>διάθεση<text:s/>της<text:s/>και<text:s/>στη<text:s/>συνέχεια<text:s/>δημιουργεί:</text:span></text:p>
      <text:p text:style-name="P98"><text:span text:style-name="T98_1">i)</text:span><text:span text:style-name="T98_2"><text:tab/></text:span><text:span text:style-name="T98_3">Αναλυτική<text:s/>κατάσταση<text:s/>δικαιούχων<text:s/>σε<text:s/>ηλεκτρονική<text:s/>μορφή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ΙΒΑΝ,<text:s/>το<text:s/>αντίστοιχο<text:s/>πιστωτικό<text:s/>ίδρυμα<text:s/>στο<text:s/>οποίο<text:s/>τηρείται<text:s/>ο<text:s/>λογαριασμός<text:s/>και<text:s/>το<text:s/>δικαιούμενο<text:s/>ποσό<text:s/>κοινωνικού<text:s/>μερίσματος.</text:span></text:p>
      <text:p text:style-name="P99"><text:span text:style-name="T99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00"><text:span text:style-name="T100_1">ii)</text:span><text:span text:style-name="T100_2"><text:tab/></text:span><text:span text:style-name="T100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οσό<text:s/>κοινωνικού<text:s/>μερίσματος,<text:s/>ολογράφως<text:s/>και<text:s/>αριθμητικώς,<text:s/>ανά<text:s/>τράπεζα<text:s/>ή<text:s/>πιστωτικό<text:s/>ίδρυμα.</text:span></text:p>
      <text:p text:style-name="P101"><text:span text:style-name="T101_1">4.</text:span><text:span text:style-name="T101_2"><text:s/>Η<text:s/>ανωτέρω<text:s/>συγκεντρωτική<text:s/>κατάσταση<text:s/>αποστέλλεται<text:s/>στην<text:s/>24η<text:s/>Διεύθυνση<text:s/>Λογαριασμών<text:s/>του<text:s/>Δημοσίου<text:s/>του<text:s/>Γενικού<text:s/>Λογιστηρίου<text:s/>του<text:s/>Κράτους<text:s/>(Γ.Λ.Κ.)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-<text:s/>Συγκέντρωση<text:s/>Εισπράξεων<text:s/>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ιεύθυνση<text:s/>Ηλεκτρονικής<text:s/>Διακυβέρνησης,<text:s/>στην<text:s/>Δ/νση<text:s/>Προϋπολογισμού<text:s/>και<text:s/>Δημοσιονομικών<text:s/>Αναφορών<text:s/>και<text:s/>στη<text:s/>ΔΙΑΣ<text:s/>Α.Ε.</text:span></text:p>
      <text:p text:style-name="P102"><text:span text:style-name="T102_1">5.</text:span><text:span text:style-name="T102_2"><text:s/>α.<text:s/>Οι<text:s/>σχετικές<text:s/>για<text:s/>την<text:s/>πληρωμή<text:s/>του<text:s/>κοινωνικού<text:s/>μερίσματο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62<text:s/>-<text:s/>«Δαπάνη<text:s/>χορήγησης<text:s/>κοινωνικού<text:s/>μερίσματος».</text:span></text:p>
      <text:p text:style-name="P103"><text:span text:style-name="T103_1">β.<text:s/>Για<text:s/>την<text:s/>πληρωμή<text:s/>του<text:s/>κοινωνικού<text:s/>μερίσματος,<text:s/>η<text:s/>ειδική<text:s/>εντολή<text:s/>πληρωμής<text:s/>της<text:s/>παραγράφου<text:s/>4<text:s/>του<text:s/>παρόντος<text:s/>άρθρου<text:s/>επέχει<text:s/>θέση<text:s/>απόφασης<text:s/>ανάληψης<text:s/>υποχρέωσης.</text:span></text:p>
      <text:p text:style-name="P104"><text:span text:style-name="T104_1">6.</text:span><text:span text:style-name="T104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Κ.</text:span></text:p>
      <text:p text:style-name="P105"><text:span text:style-name="T105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06"><text:span text:style-name="T106_1">i)</text:span><text:span text:style-name="T106_2"><text:tab/></text:span><text:span text:style-name="T106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24<text:s/>-<text:s/>Δ/νσης<text:s/>Λογαριασμών<text:s/>του<text:s/>Δημοσίου.</text:span></text:p>
      <text:p text:style-name="P107"><text:span text:style-name="T107_1">ii)</text:span><text:span text:style-name="T107_2"><text:tab/></text:span><text:span text:style-name="T107_3">Συγκεντρωτική<text:s/>κατάσταση<text:s/>της<text:s/>παραγράφου<text:s/>3<text:s/>του<text:s/>παρόντος<text:s/>άρθρου.</text:span></text:p>
      <text:p text:style-name="P108"><text:span text:style-name="T108_1">iii)</text:span><text:span text:style-name="T108_2"><text:tab/></text:span><text:span text:style-name="T108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09"><text:span text:style-name="T109_1">7.</text:span><text:span text:style-name="T109_2"><text:s/>Η<text:s/>Δ24<text:s/>-<text:s/>Δ/νση<text:s/>Λογαριασμών<text:s/>του<text:s/>Δημοσίου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10"><text:span text:style-name="T110_1">8.</text:span><text:span text:style-name="T110_2"><text:s/>Η<text:s/>δαπάνη<text:s/>για<text:s/>την<text:s/>καταβολή<text:s/>του<text:s/>κοινωνικού<text:s/>μερίσματος<text:s/>δεν<text:s/>υπόκειται<text:s/>στον<text:s/>προληπτικό<text:s/>έλεγχο<text:s/>του<text:s/>Ελεγκτικού<text:s/>Συνεδρίου.</text:span></text:p>
      <text:h text:style-name="P111" text:outline-level="6"><text:span text:style-name="T111_1">Άρθρο<text:s/>4</text:span></text:h>
      <text:h text:style-name="P112" text:outline-level="6"><text:span text:style-name="T112_1">Έλεγχος<text:s/>συνδρομής<text:s/>προϋποθέσεων<text:s/>για<text:s/>τη<text:s/>χορήγηση<text:s/>του<text:s/>κοινωνικού<text:s/>μερίσματος</text:span></text:h>
      <text:p text:style-name="P113"><text:span text:style-name="T113_1">1.</text:span><text:span text:style-name="T113_2"><text:s/>Αρμόδια<text:s/>υπηρεσία<text:s/>για<text:s/>το<text:s/>μηχανογραφικό<text:s/>έλεγχο<text:s/>των<text:s/>δηλούμενων<text:s/>με<text:s/>την<text:s/>κατά<text:s/>το<text:s/>άρθρο<text:s/>3<text:s/>αίτηση<text:s/>στοιχείων<text:s/>είναι<text:s/>η<text:s/>Δ.ΗΛΕ.Δ.<text:s/>Κατόπιν<text:s/>υποβολής<text:s/>της<text:s/>αίτησης,<text:s/>εκδίδεται,<text:s/>μέσω<text:s/>του<text:s/>περιβάλλοντος<text:s/>TAXISnet,<text:s/>πράξη<text:s/>του<text:s/>Γενικού<text:s/>Γραμματέα<text:s/>Δημοσίων<text:s/>Εσόδων<text:s/>με<text:s/>την<text:s/>οποία<text:s/>γίνεται<text:s/>αποδεκτή,<text:s/>απορρίπτεται<text:s/>ή<text:s/>παραπέμπεται<text:s/>προς<text:s/>έλεγχο<text:s/>κατόπιν<text:s/>υποβολής<text:s/>δικαιολογητικών,<text:s/>η<text:s/>αίτηση<text:s/>του<text:s/>δικαιούχου,<text:s/>βάσει<text:s/>των<text:s/>δηλούμενων<text:s/>στοιχείων,<text:s/>και,<text:s/>σε<text:s/>περίπτωση<text:s/>αποδοχής<text:s/>της<text:s/>αίτησης,<text:s/>καθορίζεται<text:s/>το<text:s/>ακριβές<text:s/>ποσό<text:s/>του<text:s/>προς<text:s/>καταβολή<text:s/>κοινωνικού<text:s/>μερίσματος.</text:span></text:p>
      <text:p text:style-name="P114"><text:span text:style-name="T114_1">2.</text:span><text:span text:style-name="T114_2"><text:s/>α.<text:s/>Αρμόδια<text:s/>υπηρεσία<text:s/>για<text:s/>τη<text:s/>συγκέντρωση<text:s/>των<text:s/>απαιτούμενων<text:s/>δικαιολογητικών<text:s/>-<text:s/>όπου<text:s/>απαιτείται<text:s/>-<text:s/>και<text:s/>τη<text:s/>διενέργεια<text:s/>του<text:s/>ελέγχου<text:s/>της<text:s/>συνδρομής<text:s/>των<text:s/>δηλούμενων<text:s/>με<text:s/>την<text:s/>αίτηση<text:s/>προϋποθέσεων<text:s/>ορίζεται<text:s/>ο<text:s/>Οργανισμός<text:s/>Γεωργικών<text:s/>Ασφαλίσεων<text:s/>(Ο.Γ.Α.).</text:span></text:p>
      <text:p text:style-name="P115"><text:span text:style-name="T115_1">β.<text:s/>Ο<text:s/>Ο.Γ.Α.<text:s/>είναι<text:s/>επίσης<text:s/>αρμόδιος<text:s/>να<text:s/>διενεργεί<text:s/>δειγματοληπτικό<text:s/>έλεγχο<text:s/>της<text:s/>συνδρομής<text:s/>των<text:s/>δηλούμενων<text:s/>με<text:s/>την<text:s/>αίτηση<text:s/>στοιχείων.<text:s/>Τα<text:s/>κριτήρια<text:s/>ανάλυσης<text:s/>κινδύνου<text:s/>για<text:s/>τη<text:s/>διενέργεια<text:s/>του<text:s/>ελέγχου<text:s/>ορίζονται<text:s/>με<text:s/>Απόφαση<text:s/>του<text:s/>Γενικού<text:s/>Γραμματέα<text:s/>Δημοσίων<text:s/>Εσόδων,<text:s/>η<text:s/>οποία<text:s/>δεν<text:s/>δημοσιεύεται,<text:s/>και<text:s/>περιλαμβάνουν,<text:s/>ενδεικτικά,<text:s/>το<text:s/>μέγεθος<text:s/>της<text:s/>οικογένειας,<text:s/>καθώς<text:s/>και<text:s/>διαφορές<text:s/>σε<text:s/>σχέση<text:s/>με<text:s/>στοιχεία<text:s/>που<text:s/>τηρούνται<text:s/>στην<text:s/>Γ.Γ.Δ.Ε.<text:s/>Βάσει<text:s/>των<text:s/>κριτηρίων<text:s/>ανάλυσης<text:s/>κινδύνων<text:s/>καθορίζεται<text:s/>το<text:s/>δείγμα<text:s/>για<text:s/>τον<text:s/>έλεγχο<text:s/>των<text:s/>δικαιολογητικών<text:s/>και<text:s/>αποστέλλεται<text:s/>προς<text:s/>το<text:s/>σκοπό<text:s/>αυτό<text:s/>ειδικό<text:s/>αρχείο<text:s/>από<text:s/>τη<text:s/>Δ.ΗΛΕ.Δ.<text:s/>προς<text:s/>τον<text:s/>Ο.Γ.Α.</text:span></text:p>
      <text:p text:style-name="P116"><text:span text:style-name="T116_1">γ.<text:s/>Ο<text:s/>Ο.Γ.Α.<text:s/>δικαιούται<text:s/>να<text:s/>ζητήσει<text:s/>οποιοδήποτε<text:s/>δικαιολογητικό<text:s/>στοιχείο<text:s/>κρίνει<text:s/>σκόπιμο<text:s/>από<text:s/>τον<text:s/>δικαιούχο,<text:s/>καθώς<text:s/>και<text:s/>από<text:s/>οποιαδήποτε<text:s/>δημόσια<text:s/>ή<text:s/>δημοτική<text:s/>αρχή<text:s/>ή<text:s/>Ν.Π.Δ.Δ.<text:s/>ή<text:s/>Οργανισμό<text:s/>ή<text:s/>Ίδρυμα,<text:s/>που<text:s/>υποχρεούνται<text:s/>σε<text:s/>άμεση<text:s/>παροχή<text:s/>των<text:s/>σχετικών<text:s/>στοιχείων.</text:span></text:p>
      <text:p text:style-name="P117"><text:span text:style-name="T117_1">δ.<text:s/>Ο<text:s/>Ο.Γ.Α.<text:s/>μπορεί<text:s/>να<text:s/>ορίσει<text:s/>στον<text:s/>ενδιαφερόμενο<text:s/>προθεσμία<text:s/>ενός<text:s/>(1)<text:s/>μήνα<text:s/>για<text:s/>την<text:s/>υποβολή<text:s/>τυχόν<text:s/>αρχικών<text:s/>ή<text:s/>συμπληρωματικών<text:s/>δικαιολογητικών<text:s/>που<text:s/>θα<text:s/>του<text:s/>ζητηθούν.<text:s/>Σε<text:s/>περίπτωση<text:s/>που<text:s/>παρέλθει<text:s/>άπρακτη<text:s/>η<text:s/>προθεσμία,<text:s/>ο<text:s/>Ο.Γ.Α.<text:s/>επιλαμβάνεται<text:s/>της<text:s/>εξέτασης<text:s/>της<text:s/>υπόθεσης<text:s/>με<text:s/>βάση<text:s/>τα<text:s/>δικαιολογητικά<text:s/>που<text:s/>υπάρχουν<text:s/>στο<text:s/>φάκελο.</text:span></text:p>
      <text:p text:style-name="P118"><text:span text:style-name="T118_1">3.</text:span><text:span text:style-name="T118_2"><text:s/>Σε<text:s/>περίπτωση<text:s/>παραπομπής,<text:s/>κατά<text:s/>τα<text:s/>ανωτέρω,<text:s/>αίτησης<text:s/>για<text:s/>έλεγχο<text:s/>κατόπιν<text:s/>υποβολής<text:s/>δικαιολογητικών,<text:s/>η<text:s/>καταβολή<text:s/>του<text:s/>μερίσματος<text:s/>δύναται<text:s/>να<text:s/>αναστέλλεται<text:s/>μέχρι<text:s/>την<text:s/>έκδοση<text:s/>της<text:s/>πράξης<text:s/>χορήγησης,<text:s/>κατά<text:s/>τα<text:s/>αναφερόμενα<text:s/>στην<text:s/>παράγραφο<text:s/>4<text:s/>του<text:s/>παρόντος.</text:span></text:p>
      <text:p text:style-name="P119"><text:span text:style-name="T119_1">4.</text:span><text:span text:style-name="T119_2"><text:s/>Ο<text:s/>Ο.Γ.Α.<text:s/>μετά<text:s/>τον<text:s/>έλεγχο<text:s/>του<text:s/>φακέλου,<text:s/>καταρτίζει<text:s/>πόρισμα<text:s/>ελέγχου<text:s/>και<text:s/>αποστέλλει<text:s/>αυτό<text:s/>προς<text:s/>τη<text:s/>Δ.ΗΛΕ.Δ.,<text:s/>προκειμένου<text:s/>να<text:s/>εκδοθεί<text:s/>σχετική<text:s/>πράξη<text:s/>του<text:s/>Γενικού<text:s/>Γραμματέα<text:s/>Δημοσίων<text:s/>Εσόδων<text:s/>περί<text:s/>χορήγησης<text:s/>ή<text:s/>μη<text:s/>του<text:s/>κοινωνικού<text:s/>μερίσματος,<text:s/>η<text:s/>οποία<text:s/>κοινοποιείται<text:s/>ηλεκτρονικά<text:s/>στον<text:s/>ενδιαφερόμενο.</text:span></text:p>
      <text:p text:style-name="P120"><text:span text:style-name="T120_1">5.</text:span><text:span text:style-name="T120_2"><text:s/>Μετά<text:s/>την<text:s/>πάροδο<text:s/>της<text:s/>προθεσμίας<text:s/>υποβολής<text:s/>των<text:s/>δηλώσεων<text:s/>φορολογίας<text:s/>εισοδήματος<text:s/>φυσικών<text:s/>προσώπων<text:s/>οικονομικού<text:s/>έτους<text:s/>2014,<text:s/>οι<text:s/>αιτήσεις<text:s/>των<text:s/>μακροχρόνια<text:s/>ανέργων<text:s/>κατά<text:s/>την<text:s/>παράγραφο<text:s/>2<text:s/>του<text:s/>άρθρου<text:s/>2<text:s/>της<text:s/>παρούσας<text:s/>που<text:s/>απορρίφθηκαν,<text:s/>επανεξετάζονται<text:s/>αυτεπάγγελτα<text:s/>από<text:s/>τη<text:s/>Δ.ΗΛΕ.Δ.<text:s/>με<text:s/>βάση<text:s/>τα<text:s/>εισοδήματα<text:s/>των<text:s/>εμπρόθεσμα<text:s/>υποβληθεισών<text:s/>δηλώσεων<text:s/>φορολογίας<text:s/>εισοδήματος<text:s/>οικονομικού<text:s/>έτους<text:s/>2014,<text:s/>προς<text:s/>το<text:s/>σκοπό<text:s/>χορήγησης<text:s/>του<text:s/>κοινωνικού<text:s/>μερίσματος,<text:s/>εφόσον<text:s/>συντρέχουν<text:s/>οι<text:s/>λοιπές<text:s/>προϋποθέσεις<text:s/>της<text:s/>παρούσας.</text:span></text:p>
      <text:h text:style-name="P121" text:outline-level="6"><text:span text:style-name="T121_1">Άρθρο<text:s/>5</text:span></text:h>
      <text:h text:style-name="P122" text:outline-level="6"><text:span text:style-name="T122_1">Αίτηση<text:s/>επανεξέτασης</text:span></text:h>
      <text:p text:style-name="P123"><text:span text:style-name="T123_1">Κατά<text:s/>της<text:s/>πράξης<text:s/>της<text:s/>παραγράφου<text:s/>4<text:s/>του<text:s/>άρθρου<text:s/>4<text:s/>της<text:s/>παρούσας<text:s/>επιτρέπεται<text:s/>η<text:s/>υποβολή<text:s/>αίτησης<text:s/>επανεξέτασης<text:s/>από<text:s/>το<text:s/>δικαιούχο,<text:s/>η<text:s/>οποία<text:s/>εξετάζεται<text:s/>από<text:s/>την<text:s/>Υπηρεσία<text:s/>Εσωτερικής<text:s/>Επανεξέτασης,<text:s/>σύμφωνα<text:s/>με<text:s/>τις<text:s/>κείμενες<text:s/>διατάξεις.</text:span></text:p>
      <text:p text:style-name="P124"><text:span text:style-name="T124_1">2.</text:span><text:span text:style-name="T124_2"><text:s/>Σε<text:s/>περίπτωση<text:s/>αποδοχής<text:s/>μέρους<text:s/>ή<text:s/>του<text:s/>συνόλου<text:s/>του<text:s/>αιτήματος,<text:s/>η<text:s/>Υπηρεσία<text:s/>Εσωτερικής<text:s/>Επανεξέτασης<text:s/>αποστέλλει<text:s/>σχετική<text:s/>απόφασή<text:s/>της<text:s/>προς<text:s/>τη<text:s/>Δ.ΗΛΕΔ.<text:s/>προκειμένου<text:s/>να<text:s/>γίνουν<text:s/>οι<text:s/>απαραίτητες<text:s/>νόμιμες<text:s/>ενέργειες<text:s/>για<text:s/>επανεκκαθάριση<text:s/>της<text:s/>αίτησης<text:s/>ή<text:s/>αναζήτηση<text:s/>τυχόν<text:s/>αχρεωστήτως<text:s/>καταβληθέντων<text:s/>ποσών,<text:s/>κατά<text:s/>το<text:s/>άρθρο<text:s/>6<text:s/>της<text:s/>παρούσας.</text:span></text:p>
      <text:h text:style-name="P125" text:outline-level="6"><text:span text:style-name="T125_1">Άρθρο<text:s/>6</text:span></text:h>
      <text:h text:style-name="P126" text:outline-level="6"><text:span text:style-name="T126_1">Καταλογισμός<text:s/>αχρεωστήτως<text:s/>καταβληθέντων<text:s/>ποσών<text:s/>και<text:s/>επιβολή<text:s/>προστίμων</text:span></text:h>
      <text:p text:style-name="P127"><text:span text:style-name="T127_1">1.</text:span><text:span text:style-name="T127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η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28"><text:span text:style-name="T128_1">2.</text:span><text:span text:style-name="T128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/text:span></text:p>
      <text:h text:style-name="P129" text:outline-level="6"><text:span text:style-name="T129_1">Άρθρο<text:s/>Δεύτερο</text:span></text:h>
      <text:h text:style-name="P130" text:outline-level="6"><text:span text:style-name="T130_1">Έναρξη<text:s/>ισχύος</text:span></text:h>
      <text:p text:style-name="P131"><text:span text:style-name="T131_1">Η<text:s/>ισχύς<text:s/>της<text:s/>απόφασης<text:s/>αυτής<text:s/>αρχίζει<text:s/>από<text:s/>τη<text:s/>δημοσίευσή<text:s/>της.</text:span></text:p>
      <text:p text:style-name="P132"><text:span text:style-name="T132_1">Η<text:s/>απόφαση<text:s/>αυτή<text:s/>να<text:s/>δημοσιευτεί<text:s/>στην<text:s/>Εφημερίδα<text:s/>της<text:s/>Κυβερνήσεως.</text:span></text:p>
      <text:p text:style-name="P133"><text:span text:style-name="T133_1">Αθήνα,<text:s/>16<text:s/>Aπριλίου<text:s/>2014</text:span></text:p>
      <text:p text:style-name="P134"><text:span text:style-name="T134_1">ΟΙ<text:s/>ΥΠΟΥΡΓΟΙ</text:span></text:p>
      <text:p text:style-name="P135"><text:span text:style-name="T135_1">ΑΝΑΠΛΗΡΩΤΗΣ<text:s/>ΥΠΟΥΡΓΟΣ</text:span></text:p>
      <text:p text:style-name="P136"><text:span text:style-name="T136_1">ΟΙΚΟΝΟΜΙΚΩΝ</text:span></text:p>
      <text:p text:style-name="P137"><text:span text:style-name="T137_1">ΧΡΗΣΤΟΣ<text:s/>ΣΤΑΪΚΟΥΡΑΣ</text:span></text:p>
      <text:p text:style-name="P138"><text:span text:style-name="T138_1">ΓΕΩΡΓΙΟΣ<text:s/>ΜΑΥΡΑΓΑΝΗΣ</text:span></text:p>
      <text:p text:style-name="P139"><text:span text:style-name="T139_1">ΥΠΟΥΡΓΟΣ<text:s/>ΕΡΓΑΣΙΑΣ,ΚΟΙΝΩΝΙΚΗΣ<text:s/>ΑΣΦΑΛΙΣΗΣ<text:s/>ΚΑΙΠΡΟΝΟΙΑΣ</text:span></text:p>
      <text:p text:style-name="P140"><text:span text:style-name="T140_1">ΙΩΑΝΝΗΣ<text:s/>ΒΡΟΥΤΣΗΣ</text:span></text:p>
      <text:p text:style-name="P141"><text:span text:style-name="T141_1">ΥΦΥΠΟΥΡΓΟΣ<text:s/>ΕΡΓΑΣΙΑΣ,ΚΟΙΝΩΝΙΚΗΣ<text:s/>ΑΣΦΑΛΙΣΗΣΚΑΙ<text:s/>ΠΡΟΝΟΙΑΣ</text:span></text:p>
      <text:p text:style-name="P142"><text:span text:style-name="T142_1">ΒΑΣΙΛΕΙΟΣΚΕΓΚΕΡΟΓΛΟΥ</text:span></text:p>
      <text:p text:style-name="P143"><text:span text:style-name="T143_1">ΠΙΝΑΚΑΣ<text:s/>ΔΙΑΝΟΜΗΣ</text:span></text:p>
      <text:p text:style-name="P144"><text:span text:style-name="T144_1">Ι.<text:s/>ΑΠΟΔΕΚΤΕΣ</text:span></text:p>
      <text:p text:style-name="P145"><text:span text:style-name="T145_1">1.</text:span><text:span text:style-name="T145_2"><text:s/>Διεύθυνση<text:s/>Ηλεκτρονικής<text:s/>Διακυβέρνησης<text:s/>-<text:s/>Δ.Η.Λ.Ε.Δ.</text:span></text:p>
      <text:p text:style-name="P146"><text:span text:style-name="T146_1">2.</text:span><text:span text:style-name="T146_2"><text:s/>Υπηρεσία<text:s/>Εσωτερικής<text:s/>Επανεξέτασης</text:span></text:p>
      <text:p text:style-name="P147"><text:span text:style-name="T147_1">3.</text:span><text:span text:style-name="T147_2"><text:s/>Ο.Γ.Α.</text:span></text:p>
      <text:p text:style-name="P148"><text:span text:style-name="T148_1">4.</text:span><text:span text:style-name="T148_2"><text:s/>Υπουργείο<text:s/>Οικονομικών<text:s/>-</text:span></text:p>
      <text:p text:style-name="P149"><text:span text:style-name="T149_1">5.</text:span><text:span text:style-name="T149_2"><text:s/>Υπουργείο<text:s/>Εργασίας<text:s/>Κοινωνικής<text:s/>Ασφάλισης<text:s/>και<text:s/>Πρόνοιας</text:span></text:p>
      <text:p text:style-name="P150"><text:span text:style-name="T150_1">6.</text:span><text:span text:style-name="T150_2"><text:s/>Γ.Λ.Κ.</text:span></text:p>
      <text:p text:style-name="P151"><text:span text:style-name="T151_1">7.</text:span><text:span text:style-name="T151_2"><text:s/>Υπηρεσία<text:s/>ΤΑΧΙSnet.<text:s/>Για<text:s/>ανάρτηση<text:s/>στο<text:s/>διαδίκτυο</text:span></text:p>
      <text:p text:style-name="P152"><text:span text:style-name="T152_1">8.</text:span><text:span text:style-name="T152_2"><text:s/>Εθνικό<text:s/>Τυπογραφείο<text:s/>(για<text:s/>δημοσίευση<text:s/>στην<text:s/>Εφημερίδα<text:s/>της<text:s/>Κυβερνήσεως).</text:span></text:p>
      <text:p text:style-name="P153"><text:span text:style-name="T153_1">ΙΙ.<text:s/>ΕΣΩΤΕΡΙΚΗ<text:s/>ΔΙΑΝΟΜΗ</text:span></text:p>
      <text:p text:style-name="P154"><text:span text:style-name="T154_1">Γραφείο<text:s/>κ.<text:s/>Υπουργού<text:s/>Οικονομικών</text:span></text:p>
      <text:p text:style-name="P155"><text:span text:style-name="T155_1">Γραφείο<text:s/>κ.<text:s/>Αν.<text:s/>Υπουργού<text:s/>Οικονομικών</text:span></text:p>
      <text:p text:style-name="P156"><text:span text:style-name="T156_1">Γραφείο<text:s/>κ.<text:s/>Υφυπουργού<text:s/>Οικονομικών</text:span></text:p>
      <text:p text:style-name="P157"><text:span text:style-name="T157_1">Γραφείο<text:s/>κ.<text:s/>Γεν.<text:s/>Γραμματέα<text:s/>Δημοσίων<text:s/>Εσόδων</text:span></text:p>
      <text:p text:style-name="P158"><text:span text:style-name="T158_1">Γραφείο<text:s/>κ.<text:s/>Γεν.<text:s/>Γραμματέα<text:s/>Γ.Γ.Π.Σ.</text:span></text:p>
      <text:p text:style-name="P159"><text:span text:style-name="T159_1">6.</text:span><text:span text:style-name="T159_2"><text:s/>Γραφεία<text:s/>κ.κ.<text:s/>Γενικών<text:s/>Διευθυντών</text:span></text:p>
      <text:p text:style-name="P160"><text:span text:style-name="T160_1">7.</text:span><text:span text:style-name="T160_2"><text:s/>Όλες<text:s/>οι<text:s/>Δ/νσεις<text:s/>Φορολογίας<text:s/>–<text:s/>Τμήματα<text:s/>και<text:s/>Αυτοτελή<text:s/>Γραφεία</text:span></text:p>
      <text:p text:style-name="P161"><text:span text:style-name="T161_1">8.</text:span><text:span text:style-name="T161_2"><text:s/>Γραφείο<text:s/>Επικοινωνίας<text:s/>και<text:s/>Πληροφόρησης<text:s/>Πολιτών</text:span></text:p>
      <text:p text:style-name="P162"><text:span text:style-name="T162_1">9.</text:span><text:span text:style-name="T162_2"><text:s/>Γραφείο<text:s/>Τύπου<text:s/>και<text:s/>Δημοσίων<text:s/>Σχέσεων<text:s/>(20<text:s/>αντίγραφα)</text:span></text:p>
      <text:p text:style-name="P163"><text:span text:style-name="T163_1">10.</text:span><text:span text:style-name="T163_2"><text:s/>Δ/νση<text:s/>12</text:span><text:span text:style-name="T163_3">η</text:span><text:span text:style-name="T163_4"><text:s/>Φορολογίας<text:s/>Εισοδήματος</text:span></text:p>
      <text:p text:style-name="P164"><text:span text:style-name="T164_1">α)</text:span><text:span text:style-name="T164_2"><text:tab/></text:span><text:span text:style-name="T164_3">Γραφείο<text:s/>κ.<text:s/>Δ/ντή</text:span></text:p>
      <text:p text:style-name="P165"><text:span text:style-name="T165_1">β)</text:span><text:span text:style-name="T165_2"><text:tab/></text:span><text:span text:style-name="T165_3">Τμήμα<text:s/>Α΄<text:s/>(10<text:s/>αντίγραφα)</text:span></text:p>
      <text:p text:style-name="P166"><text:span text:style-name="T166_1">11.</text:span><text:span text:style-name="T166_2"><text:s/>Δ/νση<text:s/>13</text:span><text:span text:style-name="T166_3">η</text:span><text:span text:style-name="T166_4"><text:s/>Φορολογίας<text:s/>Κεφαλαίου<text:s/>(10<text:s/>αντίγραφα)</text:span></text:p>
      <text:p text:style-name="P167"><text:span text:style-name="T167_1">12.</text:span><text:span text:style-name="T167_2"><text:s/>Δ.Η.Λ.Ε.Δ.<text:s/>(10<text:s/>αντίγραφα)</text:span></text:p>
      <text:p text:style-name="P168"><text:span text:style-name="T168_1">13.</text:span><text:span text:style-name="T168_2"><text:s/>Υπηρεσία<text:s/>Εσωτερικής<text:s/>Επανεξέτασης<text:s/>(10<text:s/>αντίγραφα)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