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</office:automatic-styles>
  <office:body>
    <office:text>
      <text:p text:style-name="P1"><text:span text:style-name="T1_1">Αριθμ.<text:s/>67796/5763</text:span></text:p>
      <text:p text:style-name="P2"><text:span text:style-name="T2_1">Διαπίστωση<text:s/>της<text:s/>ανάγκης<text:s/>για<text:s/>υπερωριακή<text:s/>απασχόληση,<text:s/>καθιέρωση<text:s/>με<text:s/>αμοιβή<text:s/>υπερωριακής<text:s/>εργασίας<text:s/>για<text:s/>το<text:s/>έτος<text:s/>2014,<text:s/>για<text:s/>δεκατέσσερεις<text:s/>(14)<text:s/>υπαλλήλους<text:s/>της<text:s/>Δ/νσης<text:s/>Μεταφορών<text:s/>και<text:s/>Επικοινωνιών<text:s/>της<text:s/>Περιφερειακής<text:s/>Ενότητας<text:s/>Καρδίτσας.</text:span></text:p>
      <text:p text:style-name="P3"><text:span text:style-name="T3_1">Ο<text:s/>ΠΕΡΙΦΕΡΕΙΑΡΧΗΣ<text:s/>ΘΕΣΣΑΛΙΑΣ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282<text:s/>και<text:s/>283<text:s/>του<text:s/>Ν.<text:s/>3852/<text:s/>2010<text:s/></text:span></text:p>
      <text:p text:style-name="P6"><text:span text:style-name="T6_1">«Νέα<text:s/>Αρχιτεκτονική<text:s/>της<text:s/>Αυτοδιοίκησης<text:s/>και<text:s/>τηςΑποκεντρωμένης<text:s/>Διοίκησης<text:s/>–<text:s/>Πρόγραμμα<text:s/>Καλλικράτης»<text:s/>(ΦΕΚ<text:s/>87/Α’/7-6-2010),<text:s/>σε<text:s/>συνδυασμό<text:s/>με<text:s/>τις<text:s/>διατάξεις<text:s/>του<text:s/>άρθρου<text:s/>25<text:s/>παρ.<text:s/>7<text:s/>του<text:s/>Ν.<text:s/>2738/1999<text:s/>«Συλλογικές<text:s/>Διαπραγματεύσεις<text:s/>στη<text:s/>Δημόσια<text:s/>Διοίκηση,<text:s/>μονιμοποίηση<text:s/>συμβασιούχων<text:s/>ορισμένου<text:s/>χρόνου<text:s/>και<text:s/>άλλες<text:s/>διατάξεις»<text:s/>(ΦΕΚ<text:s/>180/Α’/9-9-1999)</text:span></text:p>
      <text:p text:style-name="P7"><text:span text:style-name="T7_1">2.<text:s/>Τις<text:s/>διατάξεις<text:s/>του<text:s/>Π.Δ.<text:s/>129/2010<text:s/>«Οργανισμός<text:s/>της<text:s/>Περιφέρειας<text:s/>Θεσσαλίας»<text:s/>(ΦΕΚ<text:s/>222/Α’/27-12-2010).</text:span></text:p>
      <text:p text:style-name="P8"><text:span text:style-name="T8_1">3.<text:s/>Τις<text:s/>διατάξεις<text:s/>του<text:s/>άρθρου<text:s/>20<text:s/>του<text:s/>Ν.<text:s/>4024/2011<text:s/>«Συνταξιοδοτικές<text:s/>ρυθμίσεις,<text:s/>ενιαίο<text:s/>μισθολόγιο<text:s/>–<text:s/>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-2015»<text:s/>(ΦΕΚ<text:s/>226/Α’/27-10-2011).</text:span></text:p>
      <text:p text:style-name="P9"><text:span text:style-name="T9_1">4.<text:s/>Την<text:s/>υπ’<text:s/>αριθμ.<text:s/>οικ2/78400/0022/14-11-2011<text:s/>εγκύκλιο<text:s/>του<text:s/>Γενικού<text:s/>Λογιστηρίου<text:s/>του<text:s/>Κράτους.</text:span></text:p>
      <text:p text:style-name="P10"><text:span text:style-name="T10_1">5.<text:s/>Το<text:s/>Π.Δ.<text:s/>118/2007<text:s/>(Φ.Ε.Κ.<text:s/>150<text:s/>Α’/10-7-2007)<text:s/>«Κανονισμός<text:s/>Προμηθειών<text:s/>Δημοσίου»<text:s/>και<text:s/>ειδικότερα<text:s/>τις<text:s/>διατάξεις<text:s/>των<text:s/>άρθρων<text:s/>22<text:s/>(διαδικασία<text:s/>με<text:s/>διαπραγμάτευση)<text:s/>και<text:s/>38<text:s/>(συγκρότηση<text:s/>Συλλογικών<text:s/>Οργάνων).</text:span></text:p>
      <text:p text:style-name="P11"><text:span text:style-name="T11_1">6.<text:s/>Την<text:s/>παρ.<text:s/>12<text:s/>και<text:s/>13<text:s/>του<text:s/>άρθρου<text:s/>2<text:s/>του<text:s/>Ν.<text:s/>2286/1995<text:s/>σε<text:s/>συνδυασμό,<text:s/>με<text:s/>τις<text:s/>διατάξεις<text:s/>του<text:s/>Ν.<text:s/>2362/1995<text:s/>«Περί<text:s/>Δημοσίου<text:s/>Λογιστηρίου».</text:span></text:p>
      <text:p text:style-name="P12"><text:span text:style-name="T12_1">7.<text:s/>Την<text:s/>υπ’<text:s/>αριθμ.<text:s/>2067/14-1-2011<text:s/>εγκύκλιο<text:s/>του<text:s/>Υπουργείου<text:s/>Εσωτερικών,<text:s/>Αποκέντρωσης<text:s/>και<text:s/>Ηλεκτρονικής<text:s/>Διακυβέρνησης<text:s/>«Δημόσιες<text:s/>Συμβάσεις<text:s/>Έργων,<text:s/>προμηθειών<text:s/>και<text:s/>υπηρεσιών<text:s/>της<text:s/>Τοπικής<text:s/>Αυτοδιοίκησης<text:s/>και<text:s/>της<text:s/>Αποκέντρωσης<text:s/>Διοίκησης».</text:span></text:p>
      <text:p text:style-name="P13"><text:span text:style-name="T13_1">8.<text:s/>Την<text:s/>παρ.<text:s/>1<text:s/>εδάφιο<text:s/>γ<text:s/>του<text:s/>Ν.<text:s/>4071/ΦΕΚ<text:s/>85/11-4-2012<text:s/>«Ρυθμίσεις<text:s/>για<text:s/>την<text:s/>τοπική<text:s/>Ανάπτυξη,<text:s/>την<text:s/>Αυτοδιοίκηση<text:s/>και<text:s/>την<text:s/>Αποκεντρωμένη<text:s/>Διοίκηση,<text:s/>ενσωμάτωση<text:s/>οδηγίας<text:s/>2009/50/Ε.Κ.»</text:span></text:p>
      <text:p text:style-name="P14"><text:span text:style-name="T14_1">9.<text:s/>Την<text:s/>υπ’<text:s/>αριθμ.<text:s/>30197/2497/14-02-2014<text:s/>(ΑΔΑ:<text:s/>ΒΙΕ97ΛΡ-<text:s/>ΠΤ2)<text:s/>«Διενέργεια<text:s/>ελέγχου<text:s/>Σχολών<text:s/>Υποψηφίων<text:s/>Οδηγών,<text:s/>Κέντρων<text:s/>Θεωρητικής<text:s/>Εκπαίδευσης<text:s/>Υποψηφίων<text:s/>Οδηγών<text:s/>(ΚΕΘΕΥΟ),<text:s/>Σχολών<text:s/>ΣΕΚΑΜ<text:s/>και<text:s/>ΣΕΚΟΟΜΕ,<text:s/>Σχολών<text:s/>Π.Ε.Ι.,<text:s/>συγκρότηση<text:s/>επιτροπών-συνεργείων<text:s/>ελέγχου<text:s/>και<text:s/>υπερωριακή<text:s/>απασχόληση<text:s/>αυτών»<text:s/>απόφαση<text:s/>του<text:s/>Αντιπεριφερειάρχη<text:s/>Π.Ε.<text:s/>Καρδίτσας.</text:span></text:p>
      <text:p text:style-name="P15"><text:span text:style-name="T15_1">10.<text:s/>Το<text:s/>γεγονός<text:s/>ότι<text:s/>ο<text:s/>προβλεπόμενος<text:s/>από<text:s/>το<text:s/>νόμο<text:s/>έλεγχος<text:s/>Σχολών<text:s/>Οδηγών,<text:s/>ΚΕΘΕΥΟ,<text:s/>ΣΕΚΑΜ,<text:s/>ΣΕΚΟΟΜΕ<text:s/>και<text:s/>ΠΕΙ<text:s/>που<text:s/>λειτουργού<text:s/>στην<text:s/>Π.Ε.<text:s/>Καρδίτσας,<text:s/>απαιτεί<text:s/>συνεχή<text:s/>απασχόληση<text:s/>υπαλλήλων<text:s/>εκτός<text:s/>κανονικού<text:s/>ωραρίου<text:s/>(απογευματινές<text:s/>ώρες),<text:s/>όταν<text:s/>κατά<text:s/>βάση<text:s/>πραγματοποιούνται<text:s/>τα<text:s/>προγράμματα<text:s/>κατάρτισης.</text:span></text:p>
      <text:p text:style-name="P16"><text:span text:style-name="T16_1">11.<text:s/>Την<text:s/>υπ’<text:s/>αριθμ.<text:s/>56212/1303/20-3-2014,<text:s/>A/A<text:s/>835,<text:s/>(ΑΔΑ:<text:s/>ΒΙΗ07ΛΡ-ΤΥΒ)<text:s/>απόφαση<text:s/>της<text:s/>Διεύθυνσης<text:s/>Διοικητικού<text:s/>-<text:s/>Οικονομικού<text:s/>της<text:s/>Π.Ε.<text:s/>Καρδίτσας,<text:s/>με<text:s/>την<text:s/>οποία<text:s/>εγκρίθηκε<text:s/>η<text:s/>δέσμευση<text:s/>πίστωσης<text:s/>για<text:s/>αποζημίωση<text:s/>υπερωριακής<text:s/>εργασίας<text:s/>στον<text:s/>Ειδικό<text:s/>Φορέα<text:s/>073,<text:s/>κωδικό<text:s/>ΚΑΕ<text:s/>0511.01<text:s/>ύψους<text:s/>είκοσι<text:s/>τριών<text:s/>χιλιάδων<text:s/>ευρώ<text:s/>(23.000,00<text:s/>€)<text:s/>που<text:s/>απαιτείται<text:s/>για<text:s/>την<text:s/>αποζημίωση<text:s/>των<text:s/>υπαλλήλων<text:s/>με<text:s/>απασχόληση<text:s/>πέραν<text:s/>της<text:s/>λήξης<text:s/>του<text:s/>ωραρίου,<text:s/>από<text:s/>15.00<text:s/>μ.μ.<text:s/>μέχρι<text:s/>τις<text:s/>22.00μ.μ.,<text:s/>για<text:s/>όλες<text:s/>τις<text:s/>εργάσιμες<text:s/>ημέρες<text:s/>της<text:s/>εβδομάδας<text:s/>και<text:s/>μέχρι<text:s/>20<text:s/>ώρες<text:s/>τον<text:s/>μήνα<text:s/>για<text:s/>τον<text:s/>κάθε<text:s/>υπάλληλο.</text:span></text:p>
      <text:p text:style-name="P17"><text:span text:style-name="T17_1">12.<text:s/>Το<text:s/>γεγονός<text:s/>ότι<text:s/>από<text:s/>την<text:s/>παρούσα<text:s/>απόφαση<text:s/>προκαλείται<text:s/>δαπάνη<text:s/>ύψους<text:s/>είκοσι<text:s/>τριών<text:s/>χιλιάδων<text:s/>ευρώ<text:s/>(23.000,00<text:s/>€)<text:s/>σε<text:s/>βάρος<text:s/>του<text:s/>ΚΑΕ<text:s/>0511.01<text:s/>του<text:s/>προϋπολογισμού<text:s/>της<text:s/>Περιφέρειας<text:s/>Θεσσαλίας<text:s/>του<text:s/>οικονομικού<text:s/>έτους<text:s/>2014,<text:s/>αποφασίζουμε:</text:span></text:p>
      <text:p text:style-name="P18"><text:span text:style-name="T18_1">Α)<text:s/>Διαπιστώνουμε<text:s/>την<text:s/>ανάγκη<text:s/>για<text:s/>υπερωριακή<text:s/>απασχόληση,<text:s/>καθιέρωση<text:s/>με<text:s/>αμοιβή<text:s/>υπερωριακής<text:s/>εργασίας<text:s/>για<text:s/>το<text:s/>έτος<text:s/>2014,<text:s/>για<text:s/>δεκατέσσαρεις<text:s/>(14)<text:s/>υπαλλήλους<text:s/>της<text:s/>Διεύθυνσης<text:s/>Μεταφορών<text:s/>και<text:s/>Επικοινωνιών<text:s/>της<text:s/>Περιφερειακής<text:s/>Ενότητας<text:s/>Καρδίτσας.</text:span></text:p>
      <text:p text:style-name="P19"><text:span text:style-name="T19_1">Β)<text:s/>Καθιερώνουμε<text:s/>με<text:s/>αμοιβή<text:s/>υπερωριακή<text:s/>εργασία,<text:s/>από<text:s/>τη<text:s/>δημοσίευση<text:s/>της<text:s/>παρούσας,<text:s/>για<text:s/>το<text:s/>έτος<text:s/>2014<text:s/>δεκατεσσάρων<text:s/>(14)<text:s/>υπαλλήλων<text:s/>της<text:s/>Δ/νσης<text:s/>Μεταφορών<text:s/>και<text:s/>Επικοινωνιών<text:s/>της<text:s/>Περιφερειακής<text:s/>Ενότητας<text:s/>Καρδίτσας<text:s/>για<text:s/>απασχόληση<text:s/>πέραν<text:s/>της<text:s/>λήξης<text:s/>του<text:s/>ωραρίου,<text:s/>από<text:s/>15.00<text:s/>μ.μ.<text:s/>μέχρι<text:s/>τις<text:s/>22.00<text:s/>μ.μ.,<text:s/>όλες<text:s/>τις<text:s/>εργάσιμες<text:s/>ημέρες<text:s/>της<text:s/>εβδομάδας<text:s/>και<text:s/>μέχρι<text:s/>20<text:s/>ώρες<text:s/>τον<text:s/>μήνα<text:s/>για<text:s/>τον<text:s/>κάθε<text:s/>υπάλληλο,<text:s/>για<text:s/>την<text:s/>πραγματοποίηση<text:s/>των<text:s/>κατά<text:s/>νόμο<text:s/>προβλεπόμενων<text:s/>ελέγχων<text:s/>στις<text:s/>Σχολές<text:s/>Οδηγών,<text:s/>ΚΕΘΕΥΟ,<text:s/>ΣΕΚΑΜ,<text:s/>ΣΕΚΟΟΜΕΕ<text:s/>και<text:s/>ΠΕΙ<text:s/>που<text:s/>λειτουργούν<text:s/>στην<text:s/>περιοχή<text:s/>ευθύνης<text:s/>της<text:s/>Υπηρεσίας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Καρδίτσα,<text:s/>9<text:s/>Απριλίου<text:s/>2014</text:span></text:p>
      <text:p text:style-name="P22"><text:span text:style-name="T22_1">Ο<text:s/>Περιφερειάρχης</text:span></text:p>
      <text:p text:style-name="P23"><text:span text:style-name="T23_1">ΚΩΝΣΤΑΝΤΙΝΟΣ<text:s/>ΑΓΟΡΑΣ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