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29688/0026</text:span></text:p>
      <text:p text:style-name="P2"><text:span text:style-name="T2_1">Τροποποίηση<text:s/>της<text:s/>υπ’<text:s/>αριθ.<text:s/></text:span><text:span text:style-name="T2_2"><text:line-break/></text:span><text:span text:style-name="T2_3">2/107929/0026/1-12-2013απόφασης<text:s/>(Β’<text:s/>3172).</text:span><text:span text:style-name="T2_4"><text:line-break/></text:span><text:span text:style-name="T2_5">Ο<text:s/>ΑΝΑΠΛΗΡΩΤΗΣ<text:s/>ΥΠΟΥΡΓΟΣ</text:span><text:span text:style-name="T2_6"><text:line-break/></text:span><text:span text:style-name="T2_7">ΚΑΙ<text:s/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ων<text:s/>άρθρων<text:s/>26<text:s/>παρ.<text:s/>1<text:s/>και<text:s/>29<text:s/>παρ.<text:s/>7β<text:s/>του<text:s/>ν.<text:s/>2362/1995<text:s/>«Περί<text:s/>Δημόσιου<text:s/>Λογιστικού,<text:s/>ελέγχου<text:s/>των<text:s/>δαπανών<text:s/>του<text:s/>Κράτους<text:s/>και<text:s/>άλλες<text:s/>διατάξεις»<text:s/>(Α’<text:s/>247),<text:s/>όπως<text:s/>συμπληρώθηκαν<text:s/>και<text:s/>τροποποιήθηκαν<text:s/>αντίστοιχα<text:s/>με<text:s/>τα<text:s/>άρθρα<text:s/>26<text:s/>του<text:s/>ν.<text:s/>3871/2010<text:s/>(Α’<text:s/>141)<text:s/>και<text:s/>28<text:s/>παρ.<text:s/>1β<text:s/>του<text:s/>ν.<text:s/>4151/2013<text:s/>(Α’<text:s/>103),<text:s/>β)<text:s/>του<text:s/>άρθρου<text:s/>60<text:s/>παρ.<text:s/>1,<text:s/>επίσης,<text:s/>του<text:s/>ν.<text:s/>2362/1995,<text:s/>όπως<text:s/>αντικαταστάθηκε<text:s/>με<text:s/>το<text:s/>άρθρο<text:s/>50<text:s/>παρ.<text:s/>5<text:s/>του<text:s/>ν.<text:s/>3943/2011<text:s/>(Α’<text:s/>66)<text:s/>και<text:s/>του<text:s/>άρθρου<text:s/>76Β<text:s/>του<text:s/>ίδιου<text:s/>νόμου,<text:s/>όπως<text:s/>προστέθηκε<text:s/>με<text:s/>τα<text:s/>άρθρα<text:s/>44<text:s/>του<text:s/>ν.<text:s/>3871/2010<text:s/>(Α’<text:s/>141)<text:s/>και<text:s/>45<text:s/>παρ.<text:s/>1δ<text:s/>του<text:s/>ν.<text:s/>3943/2011<text:s/>(Α’<text:s/>66),</text:span></text:p>
      <text:p text:style-name="P6"><text:span text:style-name="T6_1">γ)</text:span><text:span text:style-name="T6_2"><text:tab/></text:span><text:span text:style-name="T6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7"><text:span text:style-name="T7_1">δ)</text:span><text:span text:style-name="T7_2"><text:tab/></text:span><text:span text:style-name="T7_3">του<text:s/>ν.δ.<text:s/>356/1974<text:s/>«Περί<text:s/>Κώδικος<text:s/>Εισπράξεων<text:s/>Δημοσίων<text:s/>Εσόδων»<text:s/>(Α’<text:s/>90),<text:s/>όπως<text:s/>ισχύουν.</text:span></text:p>
      <text:p text:style-name="P8"><text:span text:style-name="T8_1">2.<text:s/>Την<text:s/>υπ’<text:s/>αριθ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’<text:s/>2105).</text:span></text:p>
      <text:p text:style-name="P9"><text:span text:style-name="T9_1">3.<text:s/>Την<text:s/>υπ’<text:s/>αριθ.<text:s/>ΥΠΟΙΚ<text:s/>07927<text:s/>ΕΞ/19-9-2012<text:s/>«Ανάθεση<text:s/>αρμοδιοτήτων<text:s/>στον<text:s/>Υφυπουργό<text:s/>Οικονομικών<text:s/>Γεώργιο<text:s/>Μαυραγάνη»<text:s/>(Β’<text:s/>2574).</text:span></text:p>
      <text:p text:style-name="P10"><text:span text:style-name="T10_1">4.<text:s/>Το<text:s/>γεγονός<text:s/>ότι<text:s/>από<text:s/>τις<text:s/>διατάξεις<text:s/>του<text:s/>παρούσας<text:s/>δεν<text:s/>προκαλείται<text:s/>δαπάνη<text:s/>σε<text:s/>βάρος<text:s/>του<text:s/>Κρατικού<text:s/>Προϋπολογισμού.</text:span></text:p>
      <text:p text:style-name="P11"><text:span text:style-name="T11_1">5.<text:s/>Την<text:s/>υφιστάμενη<text:s/>υπηρεσιακή<text:s/>ανάγκη<text:s/>για<text:s/>τον<text:s/>επανακαθορισμό<text:s/>της<text:s/>διαδικασίας<text:s/>αποστολής<text:s/>των<text:s/>εξοφληθέντων<text:s/>από<text:s/>τις<text:s/>Υ.Δ.Ε.<text:s/>χρηματικών<text:s/>ενταλμάτων,<text:s/>στις<text:s/>αρμόδιες<text:s/>Υπηρεσίες<text:s/>του<text:s/>Ελεγκτικού<text:s/>Συνεδρίου,<text:s/>αποφασίζουμε:</text:span></text:p>
      <text:h text:style-name="P12" text:outline-level="6"><text:span text:style-name="T12_1">Άρθρο<text:s/></text:span></text:h>
      <text:h text:style-name="P13" text:outline-level="6"><text:span text:style-name="T13_1">ΜΟΝΟ</text:span></text:h>
      <text:p text:style-name="P14"><text:span text:style-name="T14_1">1.</text:span><text:span text:style-name="T14_2"><text:s/>Τροποποιούμε<text:s/>την<text:s/>υπ’<text:s/>αριθ.<text:s/>2/107929/0026/1-12-2013<text:s/>απόφασή<text:s/>μας,<text:s/>και<text:s/>αντικαθιστούμε<text:s/>το<text:s/>άρθρο<text:s/>7<text:s/>αυτής,<text:s/>ως<text:s/>ακολούθως:</text:span></text:p>
      <text:p text:style-name="P15"><text:span text:style-name="T15_1">«Άρθρο<text:s/>7</text:span></text:p>
      <text:p text:style-name="P16"><text:span text:style-name="T16_1">Διαδικασία<text:s/>αποστολής<text:s/>εξοφληθέντων<text:s/>Χ.Ε.<text:s/>στο<text:s/>Ε.Σ.</text:span></text:p>
      <text:p text:style-name="P17"><text:span text:style-name="T17_1">1.<text:s/>Εντός<text:s/>του<text:s/>πρώτου<text:s/>δεκαημέρου<text:s/>κάθε<text:s/>μήνα<text:s/>αποστέλλονται,<text:s/>από<text:s/>τις<text:s/>Υ.Δ.Ε.,<text:s/>στην<text:s/>αρμόδια<text:s/>Υπηρεσία<text:s/>Επιτρόπου<text:s/>του<text:s/>Ε.Σ.,<text:s/>που<text:s/>διενεργεί<text:s/>τον<text:s/>προληπτικό<text:s/>έλεγχο<text:s/>επί<text:s/>των<text:s/>αντίστοιχων<text:s/>δαπανών,<text:s/>τα<text:s/>πρωτότυπα<text:s/>των<text:s/>εξοφληθέντων<text:s/>κατά<text:s/>τον<text:s/>προηγούμενο<text:s/>μήνα<text:s/>χρηματικών<text:s/>ενταλμάτων,<text:s/>συνοδευόμενα<text:s/>από<text:s/>τα<text:s/>δικαιολογητικά<text:s/>εξόφλησης<text:s/>Χ.Ε.<text:s/>του<text:s/>άρθρου<text:s/>3<text:s/>της<text:s/>παρούσας,<text:s/>καθώς<text:s/>και<text:s/>από<text:s/>το<text:s/>αποδεικτικό<text:s/>Εντολής<text:s/>Μεταφοράς<text:s/>και<text:s/>Πίστωσης<text:s/>Λογαριασμού.</text:span></text:p>
      <text:p text:style-name="P18"><text:span text:style-name="T18_1">2.<text:s/>Τα<text:s/>ανωτέρω<text:s/>στοιχεία<text:s/>αποστέλλονται<text:s/>στην<text:s/>αρμόδια<text:s/>Υπηρεσία<text:s/>Επιτρόπου<text:s/>του<text:s/>Ε.Σ.<text:s/>με<text:s/>αναλυτικό<text:s/>πίνακα<text:s/>στον<text:s/>οποίο<text:s/>αναγράφονται<text:s/>κατά<text:s/>Φορέα,<text:s/>Ειδικό<text:s/>Φορέα<text:s/>και<text:s/>Κ.Α.Ε.<text:s/>τα<text:s/>εξοφληθέντα<text:s/>Χ.Ε.<text:s/>και<text:s/>το<text:s/>ποσό<text:s/>αυτών.<text:s/>Ο<text:s/>πίνακας<text:s/>αυτός<text:s/>υποβάλλεται<text:s/>σε<text:s/>(2)<text:s/>δύο<text:s/>αντίτυπα<text:s/>το<text:s/>ένα<text:s/>εκ<text:s/>των<text:s/>οποίων<text:s/>επιστρέφει<text:s/>υπογεγραμμένο<text:s/>με<text:s/>την<text:s/>ένδειξη<text:s/>«παρελήφθη»<text:s/>και<text:s/>την<text:s/>ημερομηνία<text:s/>παραλαβής».</text:span></text:p>
      <text:p text:style-name="P19"><text:span text:style-name="T19_1">2.</text:span><text:span text:style-name="T19_2"><text:s/>Κατά<text:s/>τα<text:s/>λοιπά<text:s/>ισχύει<text:s/>η<text:s/>ανωτέρω<text:s/>τροποποιούμενη<text:s/>απόφασή<text:s/>μα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8<text:s/>Απριλίου<text:s/>2014</text:span></text:p>
      <text:p text:style-name="P22"><text:span text:style-name="T22_1">ΟΙ<text:s/>ΥΠΟΥΡΓΟΙ</text:span></text:p>
      <text:p text:style-name="P23"><text:span text:style-name="T23_1">ΑΝΑΠΛΗΡΩΤΗΣ<text:s/>ΥΠΟΥΡΓΟΣ<text:s/>ΥΦΥΠΟΥΡΓΟΣ</text:span></text:p>
      <text:p text:style-name="P24"><text:span text:style-name="T24_1">ΟΙΚΟΝΟΜΙΚΩΝ<text:s/>ΟΙΚΟΝΟΜΙΚΩΝ</text:span></text:p>
      <text:p text:style-name="P25"><text:span text:style-name="T25_1">ΧΡΗΣΤΟΣ<text:s/>ΣΤΑΪΚΟΥΡΑΣ<text:s/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