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404cm"/>
    </style:style>
    <style:style style:name="Column2" style:family="table-column">
      <style:table-column-properties style:column-width="2.18cm"/>
    </style:style>
    <style:style style:name="Column3" style:family="table-column">
      <style:table-column-properties style:column-width="3.717cm"/>
    </style:style>
    <style:style style:name="Column4" style:family="table-column">
      <style:table-column-properties style:column-width="3.228cm"/>
    </style:style>
    <style:style style:name="Column5" style:family="table-column">
      <style:table-column-properties style:column-width="5.9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0.504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0.504cm"/>
    </style:style>
    <style:style style:name="Column10" style:family="table-column">
      <style:table-column-properties style:column-width="14.492cm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.423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0.504cm"/>
    </style:style>
    <style:style style:name="Column13" style:family="table-column">
      <style:table-column-properties style:column-width="0.504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14.492cm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0.504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0.504cm"/>
    </style:style>
    <style:style style:name="Column19" style:family="table-column">
      <style:table-column-properties style:column-width="0.504cm"/>
    </style:style>
    <style:style style:name="Column20" style:family="table-column">
      <style:table-column-properties style:column-width="14.492cm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21" style:family="table-column">
      <style:table-column-properties style:column-width="0.504cm"/>
    </style:style>
    <style:style style:name="Column22" style:family="table-column">
      <style:table-column-properties style:column-width="0.504cm"/>
    </style:style>
    <style:style style:name="Column23" style:family="table-column">
      <style:table-column-properties style:column-width="0.504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14.492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6" style:family="table-column">
      <style:table-column-properties style:column-width="0.504cm"/>
    </style:style>
    <style:style style:name="Column27" style:family="table-column">
      <style:table-column-properties style:column-width="0.504cm"/>
    </style:style>
    <style:style style:name="Column28" style:family="table-column">
      <style:table-column-properties style:column-width="0.504cm"/>
    </style:style>
    <style:style style:name="Column29" style:family="table-column">
      <style:table-column-properties style:column-width="0.504cm"/>
    </style:style>
    <style:style style:name="Column30" style:family="table-column">
      <style:table-column-properties style:column-width="14.492cm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1" style:family="table-column">
      <style:table-column-properties style:column-width="0.504cm"/>
    </style:style>
    <style:style style:name="Column32" style:family="table-column">
      <style:table-column-properties style:column-width="0.504cm"/>
    </style:style>
    <style:style style:name="Column33" style:family="table-column">
      <style:table-column-properties style:column-width="0.504cm"/>
    </style:style>
    <style:style style:name="Column34" style:family="table-column">
      <style:table-column-properties style:column-width="0.504cm"/>
    </style:style>
    <style:style style:name="Column35" style:family="table-column">
      <style:table-column-properties style:column-width="14.492cm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6" style:family="table-column">
      <style:table-column-properties style:column-width="0.504cm"/>
    </style:style>
    <style:style style:name="Column37" style:family="table-column">
      <style:table-column-properties style:column-width="0.504cm"/>
    </style:style>
    <style:style style:name="Column38" style:family="table-column">
      <style:table-column-properties style:column-width="0.504cm"/>
    </style:style>
    <style:style style:name="Column39" style:family="table-column">
      <style:table-column-properties style:column-width="0.504cm"/>
    </style:style>
    <style:style style:name="Column40" style:family="table-column">
      <style:table-column-properties style:column-width="14.492cm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/>
    </style:style>
    <style:style style:name="T137_4" style:family="text">
      <style:text-properties fo:language="el" fo:language-asian="el" fo:font-weight="bold" style:font-weight-asian="bold" style:font-weight-complex="bold"/>
    </style:style>
    <style:style style:name="T137_5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ΙΚΗ<text:s/>ΔΙΕΥΘΥΝΣΗ<text:s/>ΗΛΕΚΤΡΟΝΙΚΗΣ</text:span></text:p>
      <text:p text:style-name="P6"><text:span text:style-name="T6_1">ΔΙΑΚΥΒΕΡΝΗΣΗΣ<text:s/>&amp;<text:s/>ΑΝΘΡΩΠΙΝΟΥ</text:span></text:p>
      <text:p text:style-name="P7"><text:span text:style-name="T7_1">ΔΥΝΑΜΙΚΟΥ</text:span></text:p>
      <text:p text:style-name="P8"><text:span text:style-name="T8_1">ΔΙΕΥΘΥΝΣΗ<text:s/>ΟΡΓΑΝΩΣΗΣ</text:span></text:p>
      <text:h text:style-name="P9" text:outline-level="1"><text:span text:style-name="T9_1">ΤΜΗΜΑ<text:s/>Α΄</text:span></text:h>
      <text:p text:style-name="P10"><text:span text:style-name="T10_1">Ταχ.<text:s/>Δ/νση<text:s/></text:span><text:span text:style-name="T10_2">:<text:s/></text:span><text:span text:style-name="T10_3">Λεωχάρους<text:s/>2</text:span></text:p>
      <text:p text:style-name="P11"><text:span text:style-name="T11_1">Ταχ.<text:s/>Κώδικας</text:span><text:span text:style-name="T11_2">:<text:s/></text:span><text:span text:style-name="T11_3">10184<text:s/>ΑΘΗΝΑ</text:span></text:p>
      <text:p text:style-name="P12"><text:span text:style-name="T12_1">Πληροφορίες</text:span><text:span text:style-name="T12_2">:</text:span></text:p>
      <text:p text:style-name="P13"><text:span text:style-name="T13_1">Τηλ</text:span><text:span text:style-name="T13_2">.:<text:s/></text:span><text:span text:style-name="T13_3">210<text:s/>3222386</text:span></text:p>
      <text:p text:style-name="P14"><text:span text:style-name="T14_1">Fax</text:span><text:span text:style-name="T14_2">:<text:s/></text:span><text:span text:style-name="T14_3">210<text:s/>3230829</text:span></text:p>
      <text:p text:style-name="P15"><text:span text:style-name="T15_1">ΘΕΜΑ:<text:s/>«Τροποποίηση<text:s/>της<text:s/>αριθ.<text:s/>Δ6Α<text:s/>1036682<text:s/>ΕΞ2014/25-2-2014<text:s/>(Β΄</text:span></text:p>
      <text:p text:style-name="P16"><text:span text:style-name="T16_1">478<text:s/>και<text:s/>558)<text:s/>απόφασης<text:s/>του<text:s/>Γενικού<text:s/>Γραμματέα<text:s/>Δημοσίων<text:s/>Εσόδων<text:s/>του<text:s/>Υπουργείου<text:s/>Οικονομικών,<text:s/>όπως<text:s/>ισχύει,<text:s/>περί<text:s/>μεταβίβασης<text:s/>αρμοδιοτήτων<text:s/>και<text:s/>εξουσιοδότησης<text:s/>υπογραφής<text:s/>“Με<text:s/>Εντολή<text:s/>Γενικού<text:s/>Γραμματέα<text:s/>Δημοσίων<text:s/>Εσόδων”<text:s/>σε<text:s/>όργανα<text:s/>της<text:s/>Φορολογικής<text:s/>Διοίκησης».</text:span></text:p>
      <text:p text:style-name="P17"><text:span text:style-name="T17_1">Α<text:s/>Π<text:s/>Ο<text:s/>Φ<text:s/>Α<text:s/>Σ<text:s/>Η</text:span></text:p>
      <text:p text:style-name="P18"><text:span text:style-name="T18_1">Ο<text:s/>ΓΕΝΙΚΟΣ<text:s/>ΓΡΑΜΜΑΤΕΑΣ<text:s/>ΔΗΜΟΣΙΩΝ<text:s/>ΕΣΟΔΩΝΤΟΥ<text:s/>ΥΠΟΥΡΓΕΙΟΥ<text:s/>ΟΙΚΟΝΟΜΙΚΩΝ</text:span></text:p>
      <text:p text:style-name="P19"><text:span text:style-name="T19_1">Έχοντας<text:s/>υπόψη:</text:span></text:p>
      <text:p text:style-name="P20"><text:span text:style-name="T20_1">1<text:s/></text:span><text:span text:style-name="T20_2">.-<text:s/></text:span><text:span text:style-name="T20_3">Τις<text:s/>διατάξεις:</text:span></text:p>
      <text:p text:style-name="P21"><text:span text:style-name="T21_1">α)</text:span><text:span text:style-name="T21_2"><text:tab/></text:span><text:span text:style-name="T21_3">του<text:s/>ν.<text:s/>4174/2013<text:s/>(Α’<text:s/>170)<text:s/>«Φορολογικές<text:s/>διαδικασίες<text:s/>και<text:s/>άλλες<text:s/>διατάξεις»<text:s/>και<text:s/>ειδικότερα<text:s/>του<text:s/>άρθρου<text:s/>4<text:s/>αυτού,<text:s/>όπως<text:s/>ισχύουν.</text:span></text:p>
      <text:p text:style-name="P22"><text:span text:style-name="T22_1">β)</text:span><text:span text:style-name="T22_2"><text:tab/></text:span><text:span text:style-name="T22_3">της<text:s/>υποπαραγράφου<text:s/>Ε.2<text:s/>της<text:s/>παρ.<text:s/>Ε’<text:s/>του<text:s/>άρθρου<text:s/>πρώτου<text:s/>του<text:s/>ν.4093/2012<text:s/>(Α’<text:s/>222)<text:s/>«Έγκριση<text:s/>Μεσοπρόθεσμου<text:s/>Πλαισίου<text:s/>Δημοσιονομικής<text:s/>Στρατηγικής<text:s/>2013-2016.<text:s/>Επείγοντα<text:s/>μέτρα<text:s/>εφαρμογής<text:s/>του<text:s/>ν.4046/2012<text:s/>και<text:s/>του<text:s/>Μεσοπρόθεσμου<text:s/>Πλαισίου<text:s/>Δημοσιονομικής<text:s/>Πολιτικής<text:s/>2013-2016»,<text:s/>όπως<text:s/>τροποποιήθηκε,<text:s/>συμπληρώθηκε<text:s/>και<text:s/>ισχύει.</text:span></text:p>
      <text:p text:style-name="P23"><text:span text:style-name="T23_1">γ)</text:span><text:span text:style-name="T23_2"><text:tab/></text:span><text:span text:style-name="T23_3">της<text:s/>υποπαραγράφου<text:s/>δ΄<text:s/>της<text:s/>παρ.<text:s/>7<text:s/>του<text:s/>άρθρου<text:s/>34<text:s/>του<text:s/>ν.<text:s/>4141/2013<text:s/>(Α΄<text:s/>81)<text:s/>«Επενδυτικά<text:s/>εργαλεία<text:s/>ανάπτυξης,<text:s/>παροχή<text:s/>πιστώσεων<text:s/>και<text:s/>άλλες<text:s/>διατάξεις»,<text:s/>όπως<text:s/>προστέθηκε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ν.<text:s/>4152/2013<text:s/>(Α΄<text:s/>107)<text:s/>«Επείγοντα<text:s/>μέτρα<text:s/>εφαρμογής<text:s/>των<text:s/>νόμων<text:s/>4046/2012,<text:s/>4093/2012<text:s/>και<text:s/>4127/2013».</text:span></text:p>
      <text:p text:style-name="P24"><text:span text:style-name="T24_1">δ)</text:span><text:span text:style-name="T24_2"><text:tab/></text:span><text:span text:style-name="T24_3">της<text:s/>παρ.<text:s/>9<text:s/>του<text:s/>άρθρου<text:s/>13<text:s/>του<text:s/>ν.<text:s/>4111/2013<text:s/>(Α’<text:s/>18)<text:s/>«Συνταξιοδοτικές<text:s/>ρυθμίσεις,<text:s/>τροποποιήσεις<text:s/>του<text:s/>ν.4093/2012,…….και<text:s/>άλλες<text:s/>επείγουσες<text:s/>ρυθμίσεις».</text:span></text:p>
      <text:p text:style-name="P25"><text:span text:style-name="T25_1">ε)</text:span><text:span text:style-name="T25_2"><text:tab/></text:span><text:span text:style-name="T25_3">των<text:s/>άρθρων<text:s/>50,<text:s/>51,<text:s/>52,<text:s/>54<text:s/>και<text:s/>90<text:s/>του<text:s/>Κώδικα<text:s/>νομοθεσίας<text:s/>για<text:s/>την<text:s/>Κυβέρνηση<text:s/>και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6"><text:span text:style-name="T26_1">στ)</text:span><text:span text:style-name="T26_2"><text:tab/></text:span><text:span text:style-name="T26_3">του<text:s/>π.δ.<text:s/>284/1988<text:s/>(Α΄<text:s/>128<text:s/>και<text:s/>165)<text:s/>«Οργανισμός<text:s/>του<text:s/>Υπουργείου<text:s/>Οικονομικών»<text:s/>και<text:s/>του<text:s/>π.δ.<text:s/>551/1988<text:s/>(Α΄259)<text:s/>«Οργανισμός<text:s/>Νομαρχιών<text:s/>(Οργάνωση<text:s/>Οικονομικών<text:s/>Υπηρεσιών)»,<text:s/>όπως<text:s/>ισχύει.</text:span></text:p>
      <text:p text:style-name="P27"><text:span text:style-name="T27_1">ζ)</text:span><text:span text:style-name="T27_2"><text:tab/></text:span><text:span text:style-name="T27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και<text:s/>του<text:s/>π.δ.<text:s/>189/2009<text:s/>(Α’<text:s/>221)<text:s/>«Καθορισμός<text:s/>και<text:s/>ανακατανομή<text:s/>αρμοδιοτήτων<text:s/>των<text:s/>Υπουργείων».</text:span></text:p>
      <text:p text:style-name="P28"><text:span text:style-name="T28_1">η)</text:span><text:span text:style-name="T28_2"><text:tab/></text:span><text:span text:style-name="T28_3">του<text:s/>άρθρου<text:s/>3<text:s/>του<text:s/>ν.<text:s/>2343/1995<text:s/>(Α΄211)<text:s/>«Αναδιοργάνωση<text:s/>υπηρεσιών<text:s/>του<text:s/>Υπουργείου<text:s/>Οικονομικών<text:s/>και<text:s/>άλλες<text:s/>διατάξεις»,<text:s/>όπως<text:s/>ισχύει,<text:s/>του<text:s/>άρθρου<text:s/>23<text:s/>του<text:s/>ν.<text:s/>3259/2004<text:s/>(Α΄149)<text:s/>«Περαίωση<text:s/>εκκρεμών<text:s/>φορολογικών<text:s/>υποθέσεων,<text:s/>ρύθμιση<text:s/>ληξιπρόθεσμων<text:s/>χρεών<text:s/>και<text:s/>άλλες<text:s/>διατάξεις»,<text:s/>των<text:s/>παρ.<text:s/>1<text:s/>έως<text:s/>6<text:s/>του<text:s/>άρθρου<text:s/>34<text:s/>του<text:s/>ν.<text:s/>4141/2013<text:s/>και<text:s/>των<text:s/>παρ.<text:s/>1<text:s/>έως<text:s/>6<text:s/>της<text:s/>υποπαραγράφου<text:s/>Δ.1<text:s/>της<text:s/>παραγράφου<text:s/>Δ΄<text:s/>του<text:s/>ν.<text:s/>4152/2013.</text:span></text:p>
      <text:p text:style-name="P29"><text:span text:style-name="T29_1">θ)</text:span><text:span text:style-name="T29_2"><text:tab/></text:span><text:span text:style-name="T29_3">της<text:s/>παρ.<text:s/>2<text:s/>του<text:s/>άρθρου<text:s/>55<text:s/>του<text:s/>ν.<text:s/>4002/2011<text:s/>(Α΄180)<text:s/>«Τροποποίηση<text:s/>της<text:s/>συνταξιοδοτικής<text:s/>νομοθεσίας<text:s/>του<text:s/>Δημοσίου<text:s/>–<text:s/>Ρυθμίσεις<text:s/>για<text:s/>την<text:s/>ανάπτυξη...<text:s/>Εργασίας<text:s/>και<text:s/>Κοινωνικής<text:s/>Ασφάλισης».</text:span></text:p>
      <text:p text:style-name="P30"><text:span text:style-name="T30_1">ι)</text:span><text:span text:style-name="T30_2"><text:tab/></text:span><text:span text:style-name="T30_3">του<text:s/>άρθρου<text:s/>70Β<text:s/>του<text:s/>ν.<text:s/>2238/1994<text:s/>(Α΄<text:s/>151),<text:s/>όπως<text:s/>προστέθηκε<text:s/>με<text:s/>τις<text:s/>διατάξεις<text:s/>της<text:s/>Υποπαραγράφου<text:s/>Α5<text:s/>της<text:s/>παραγράφου<text:s/>Α<text:s/>του<text:s/>άρθρου<text:s/>πρώτου<text:s/>του<text:s/>ν.<text:s/>4152/2013,<text:s/>καθώς<text:s/>και<text:s/>των<text:s/>αριθ.<text:s/>Δ6Α<text:s/>1118225ΕΞ2013/24-7-2013<text:s/>(Β΄<text:s/>1893)<text:s/>και<text:s/>Δ6Α<text:s/>1198069<text:s/>ΕΞ2013/30-12-2013<text:s/>(Β΄<text:s/>3367)<text:s/>αποφάσεων<text:s/>του<text:s/>Γενικού<text:s/>Γραμματέα<text:s/>Δημοσίων<text:s/>Εσόδων.</text:span></text:p>
      <text:p text:style-name="P31"><text:span text:style-name="T31_1">ια)</text:span><text:span text:style-name="T31_2"><text:tab/></text:span><text:span text:style-name="T31_3">του<text:s/>άρθρου<text:s/>39<text:s/>του<text:s/>ν.<text:s/>1914/1990<text:s/>(Α΄<text:s/>178)<text:s/>«Εκσυγχρονισμός<text:s/>και<text:s/>ανάπτυξη<text:s/>του<text:s/>δημοσίου<text:s/>τομέα<text:s/>και<text:s/>της<text:s/>κεφαλαιαγοράς,<text:s/>φορολογικές<text:s/>ρυθμίσεις<text:s/>και<text:s/>άλλες<text:s/>διατάξεις»</text:span></text:p>
      <text:p text:style-name="P32"><text:span text:style-name="T32_1">ιβ)</text:span><text:span text:style-name="T32_2"><text:tab/></text:span><text:span text:style-name="T32_3">του<text:s/>άρθρου<text:s/>81<text:s/>του<text:s/>ν.1892/1990<text:s/>(Α΄<text:s/>101)<text:s/>«Για<text:s/>τον<text:s/>εκσυγχρονισμό<text:s/>και<text:s/>την<text:s/>Ανάπτυξη<text:s/>και<text:s/>άλλες<text:s/>διατάξεις».</text:span></text:p>
      <text:p text:style-name="P33"><text:span text:style-name="T33_1">2<text:s/>.-<text:s/>Την<text:s/>αριθμ.<text:s/>1086421/2042/0006/30.11.1990<text:s/>(Β΄<text:s/>756)<text:s/>κοινή<text:s/>απόφαση<text:s/>των<text:s/>Υπουργών<text:s/>Προεδρίας<text:s/>της<text:s/>Κυβέρνησης<text:s/>και<text:s/>Οικονομικών<text:s/>«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1990».</text:span></text:p>
      <text:p text:style-name="P34"><text:span text:style-name="T34_1">3<text:s/></text:span><text:span text:style-name="T34_2">.-<text:s/></text:span><text:span text:style-name="T34_3">Την<text:s/>αριθ.<text:s/>1/16.1.2013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».</text:span></text:p>
      <text:p text:style-name="P35"><text:span text:style-name="T35_1">4<text:s/>.-<text:s/>Την<text:s/>αριθμ.<text:s/>Δ6Α<text:s/>1015213ΕΞ2013/28.01.2013<text:s/>(Β’<text:s/>130<text:s/>&amp;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ις<text:s/>αριθ.<text:s/>Δ6Α<text:s/>1125239<text:s/>ΕΞ<text:s/>2013/8.8.2013<text:s/>(Β΄2003)<text:s/>και<text:s/>Δ6Α<text:s/>1196756ΕΞ2013/23-12-2013<text:s/>(Β΄<text:s/>3317)<text:s/>όμοιες.</text:span></text:p>
      <text:p text:style-name="P36"><text:span text:style-name="T36_1">5<text:s/></text:span><text:span text:style-name="T36_2">.-<text:s/></text:span><text:span text:style-name="T36_3">Την<text:s/>αριθμ.<text:s/>Δ6Α<text:s/>1126601ΕΞ2013/8-8-2013<text:s/>(B΄<text:s/>2043)<text:s/>απόφαση<text:s/>του<text:s/>Γενικού<text:s/>Γραμματέα<text:s/>της<text:s/>Γενικής<text:s/>Γραμματείας<text:s/>Δημοσίων<text:s/>Εσόδων,<text:s/>με<text:s/>θέμα<text:s/>«Ανακαθορισμός<text:s/>της<text:s/>εσωτερικής<text:s/>διάρθρωσης<text:s/>των<text:s/>Δημόσιων<text:s/>Οικονομικών<text:s/>Υπηρεσιών<text:s/>(Δ.Ο.Υ.)»,<text:s/>όπως<text:s/>ισχύει.</text:span></text:p>
      <text:p text:style-name="P37"><text:span text:style-name="T37_1">6<text:s/></text:span><text:span text:style-name="T37_2">.-<text:s/></text:span><text:span text:style-name="T37_3">Την<text:s/>αριθ.<text:s/>Δ6Α<text:s/>1198391<text:s/>ΕΞ<text:s/>2013/31.12.2013<text:s/>(Β΄<text:s/>3367)<text:s/>απόφαση<text:s/>του<text:s/>Γενικού<text:s/>Γραμματέα<text:s/>της<text:s/>Γενικής<text:s/>Γραμματείας<text:s/>Δημοσίων<text:s/>Εσόδων,<text:s/>με<text:s/>θέμα<text:s/>«Ανακαθορισμός<text:s/>της<text:s/>κατά<text:s/>τόπον<text:s/>αρμοδιότητας<text:s/>των<text:s/>Δ.Ο.Υ.<text:s/>Κορωπίου,<text:s/>Παλλήνης,<text:s/>Γ΄<text:s/>Πειραιά,<text:s/>Ε΄<text:s/>Πειραιά,<text:s/>Α’<text:s/>Πειραιά<text:s/>και<text:s/>Πλοίων,<text:s/>όσον<text:s/>αφορά<text:s/>ορισμένες<text:s/>ναυτιλιακές<text:s/>επιχειρήσεις.»</text:span></text:p>
      <text:p text:style-name="P38"><text:span text:style-name="T38_1">7<text:s/></text:span><text:span text:style-name="T38_2">.-<text:s/></text:span><text:span text:style-name="T38_3">Την<text:s/>αριθ.<text:s/>Δ6Α<text:s/>1058824<text:s/>ΕΞ<text:s/>2014/8-4-2014<text:s/>(Β΄<text:s/>865)<text:s/>απόφαση<text:s/>του<text:s/>Γενικού<text:s/>Γραμματέα<text:s/>Δημοσίων<text:s/>Εσόδων<text:s/>του<text:s/>Υπουργείου<text:s/>Οικονομικών,<text:s/>με<text:s/>θέμα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<text:s/>και<text:s/>ειδικότερα<text:s/>της<text:s/>παρ.<text:s/>8<text:s/>του<text:s/>άρθρου<text:s/>27<text:s/>και<text:s/>της<text:s/>υποπαραγράφου<text:s/>β΄<text:s/>της<text:s/>παραγράφου<text:s/>4<text:s/>του<text:s/>άρθρου<text:s/>43<text:s/>αυτής.</text:span></text:p>
      <text:p text:style-name="P39"><text:span text:style-name="T39_1">8<text:s/></text:span><text:span text:style-name="T39_2">.-</text:span><text:span text:style-name="T39_3">Την<text:s/>αριθ.<text:s/>Δ6Α<text:s/>1036682ΕΞ2014/25-02-2014<text:s/>(Β΄<text:s/>478<text:s/>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όργανα<text:s/>της<text:s/>Φορολογικής<text:s/>Διοίκησης»,<text:s/>όπως<text:s/>τροποποιήθηκε<text:s/>με<text:s/>την<text:s/>αριθ.<text:s/>Δ6Α<text:s/>1054391ΕΞ<text:s/>2014/01-04-2014<text:s/>(Β΄<text:s/>796)<text:s/>όμοια.</text:span></text:p>
      <text:p text:style-name="P40"><text:span text:style-name="T40_1">9<text:s/></text:span><text:span text:style-name="T40_2">.-<text:s/></text:span><text:span text:style-name="T40_3">Το<text:s/>αριθ.<text:s/>ΔΕΛ<text:s/>Γ<text:s/>1063625ΕΞ2014/17-4-2014<text:s/>έγγραφο<text:s/>της<text:s/>Αναπληρώτριας<text:s/>Προϊσταμένης<text:s/>της<text:s/>Γενικής<text:s/>Διεύθυνσης<text:s/>Φορολογικής<text:s/>Διοίκησης<text:s/>της<text:s/>Γενικής<text:s/>Γραμματείας<text:s/>Δημοσίων<text:s/>Εσόδων,<text:s/>καθώς<text:s/>και<text:s/>το<text:s/>από<text:s/>28/04/2014<text:s/>μήνυμα<text:s/>ηλεκτρονικής<text:s/>αλληλογραφίας<text:s/>της<text:s/>Διεύθυνσης<text:s/>Φορολογίας<text:s/>Κεφαλαίου.</text:span></text:p>
      <text:p text:style-name="P41"><text:span text:style-name="T41_1">10<text:s/></text:span><text:span text:style-name="T41_2">.-<text:s/></text:span><text:span text:style-name="T41_3">Την<text:s/>ανάγκη<text:s/>υλοποίησης<text:s/>των<text:s/>διατάξεων<text:s/>της<text:s/>αριθ.<text:s/>Δ6Α<text:s/>1058824<text:s/>ΕΞ<text:s/>2014/8-4-2014<text:s/>απόφασης<text:s/>του<text:s/>Γενικού<text:s/>Γραμματέα<text:s/>Δημοσίων<text:s/>Εσόδων<text:s/>του<text:s/>Υπουργείου<text:s/>Οικονομικών<text:s/>και<text:s/>διασφάλισης<text:s/>της<text:s/>εύρυθμης<text:s/>και<text:s/>αποτελεσματικής<text:s/>λειτουργίας<text:s/>Υπηρεσιών<text:s/>της<text:s/>Φορολογικής<text:s/>Διοίκησης.</text:span></text:p>
      <text:p text:style-name="P42"><text:span text:style-name="T42_1">11<text:s/></text:span><text:span text:style-name="T42_2">.-<text:s/></text:span><text:span text:style-name="T42_3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/text:span></text:p>
      <text:p text:style-name="P43"><text:span text:style-name="T43_1">Αποφασίζουμε</text:span></text:p>
      <text:p text:style-name="P44"><text:span text:style-name="T44_1">I.-<text:s/></text:span><text:span text:style-name="T44_2">Τροποποιούμε<text:s/>τον<text:s/>Πίνακα<text:s/>του<text:s/>άρθρου<text:s/>1<text:s/>της<text:s/>αριθ.<text:s/>Δ6Α<text:s/>1036682ΕΞ2014/25-02-2014<text:s/>(Β΄<text:s/>478<text:s/>και<text:s/>558)<text:s/>απόφασής<text:s/>μας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όργανα<text:s/>της<text:s/>Φορολογικής<text:s/>Διοίκησης»,<text:s/>όπως<text:s/>τροποποιήθηκε<text:s/>με<text:s/>την<text:s/>αριθ.<text:s/>Δ6Α<text:s/>1054391ΕΞ<text:s/>2014/01-04-2014<text:s/>(Β΄<text:s/>796)<text:s/>όμοια<text:s/>και<text:s/>αντικαθιστούμε<text:s/>την<text:s/>περίπτωση<text:s/>12<text:s/>αυτού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5"><text:span text:style-name="T45_1">«12.</text:span></text:p>
          </table:table-cell>
          <table:table-cell table:style-name="Cell2">
            <text:p text:style-name="P46"><text:span text:style-name="T46_1">Την<text:s/>έκδοση<text:s/>εντολής<text:s/>ελέγχου</text:span></text:p>
          </table:table-cell>
          <table:table-cell table:style-name="Cell3">
            <text:p text:style-name="P47"><text:span text:style-name="T47_1">Εξουσιοδότηση<text:s/>υπογραφής</text:span></text:p>
          </table:table-cell>
          <table:table-cell table:style-name="Cell4">
            <text:p text:style-name="P48"><text:span text:style-name="T48_1">Άρθρα<text:s/>23<text:s/>&amp;<text:s/>25<text:s/>Ν.4174/2013</text:span></text:p>
          </table:table-cell>
          <table:table-cell table:style-name="Cell5">
            <text:p text:style-name="P49"><text:span text:style-name="T49_1">Α.<text:s/>Για<text:s/>τον<text:s/>φορολογικό,<text:s/>πλήρη<text:s/>και<text:s/>μερικό,<text:s/>έλεγχο<text:s/>ανέλεγκτων<text:s/>χρήσεων/φορολογικών<text:s/>ετών/υποθέσεων</text:span></text:p>
            <text:p text:style-name="P50"><text:span text:style-name="T50_1">1)<text:s/>O<text:s/></text:span><text:span text:style-name="T50_2">Προϊστάμενος</text:span><text:span text:style-name="T50_3"><text:s/>της<text:s/>Δ.Ο.Υ.<text:s/>στην<text:s/>οποία<text:s/>ο<text:s/>φορολογούμενος<text:s/>υποβάλλει<text:s/>δήλωση<text:s/>φορολογίας<text:s/>εισοδήματος,<text:s/>σύμφωνα<text:s/>με<text:s/>τα<text:s/>οριζόμενα<text:s/>στις<text:s/>περιπτώσεις<text:s/>100<text:s/>&amp;<text:s/>101<text:s/>της<text:s/>παρούσας<text:s/>απόφασης<text:s/>κατά<text:s/>τον<text:s/>χρόνο<text:s/>έκδοσης<text:s/>της<text:s/>εντολής<text:s/>ελέγχου.<text:s/>Σε<text:s/>περίπτωση<text:s/>που<text:s/>έχει<text:s/>καταργηθεί<text:s/>το<text:s/>Τμήμα<text:s/>Ελέγχου<text:s/>της<text:s/>Δ.Ο.Υ.,<text:s/>ο<text:s/>Προϊστάμενος<text:s/>της<text:s/>Δ.Ο.Υ.<text:s/>υποδοχής,<text:s/>στην<text:s/>οποία<text:s/>περιήλθε<text:s/>η<text:s/>αρμοδιότητα<text:s/>του<text:s/>ελέγχου,<text:s/>σύμφωνα<text:s/>με<text:s/>τις<text:s/>οικείες<text:s/>αποφάσεις.</text:span></text:p>
            <text:p text:style-name="P51"><text:span text:style-name="T51_1">Σε<text:s/>περίπτωση<text:s/>συζύγων,<text:s/>ο<text:s/>Προϊστάμενος<text:s/>της<text:s/>Δ.Ο.Υ.<text:s/>στην<text:s/>οποία<text:s/>υποβάλλεται<text:s/>η<text:s/>δήλωση</text:span></text:p>
            <text:p text:style-name="P52"><text:span text:style-name="T52_1">φορολογίας<text:s/>εισοδήματος<text:s/>του<text:s/>συζύγου,<text:s/>σύμφωνα<text:s/>με<text:s/>τα<text:s/>προηγούμενα<text:s/>εδάφια.</text:span></text:p>
            <text:p text:style-name="P53"><text:span text:style-name="T53_1">Η<text:s/>υποπερίπτωση<text:s/>1<text:s/>ισχύει<text:s/>με<text:s/>την<text:s/>επιφύλαξη<text:s/>των<text:s/>κατωτέρω<text:s/>υποπεριπτώσεων.</text:span></text:p>
            <text:p text:style-name="P54"><text:span text:style-name="T54_1">2)<text:s/></text:span><text:span text:style-name="T54_2">Ο<text:s/>Προϊστάμενος<text:s/>του<text:s/>Κέντρου<text:s/>Ελέγχου<text:s/>Μεγάλων<text:s/>Επιχειρήσεων<text:s/>-<text:s/>ΚΕ.ΜΕ.ΕΠ.</text:span><text:span text:style-name="T54_3"><text:s/>(Άρθρ.34<text:s/>Ν.4141/2013<text:s/>-<text:s/>Α΄<text:s/>81,<text:s/>όπως<text:s/>τροποποιήθηκε<text:s/>με<text:s/>την<text:s/>υποπαράγραφο<text:s/>Δ1<text:s/>του<text:s/>άρθρου<text:s/>πρώτου<text:s/>του<text:s/>Ν.<text:s/>4152/2013-Α΄<text:s/>107),<text:s/>για:</text:span></text:p>
            <text:p text:style-name="P55"><text:span text:style-name="T55_1">(α)<text:s/>τους<text:s/>φορολογουμένους<text:s/>όλης<text:s/>της<text:s/>επικράτειας<text:s/>με<text:s/>ετήσια<text:s/>ακαθάριστα<text:s/>έσοδα<text:s/>από<text:s/>επιχειρηματική<text:s/>δραστηριότητα<text:s/>άνω<text:s/>των<text:s/>είκοσι<text:s/>εκατομμυρίων<text:s/>(20.000.000,00)<text:s/>ευρώ<text:s/>κατά<text:s/>την<text:s/>διαχειριστική<text:s/>περίοδο<text:s/>που<text:s/>έκλεισε<text:s/>εντός<text:s/>του<text:s/>έτους<text:s/>2012<text:s/>ή<text:s/>κατά<text:s/>την<text:s/>πρώτη<text:s/>τους<text:s/>διαχειριστική<text:s/>περίοδο,<text:s/>εφόσον<text:s/>αυτή<text:s/>έκλεισε<text:s/>μετά<text:s/>από<text:s/>την<text:s/>1/1/2013.</text:span></text:p>
            <text:p text:style-name="P56"><text:span text:style-name="T56_1">(β)<text:s/>Τον<text:s/>/<text:s/>την<text:s/>σύζυγο<text:s/>του<text:s/>φορολογουμένου<text:s/>της<text:s/>αμέσως<text:s/>προηγούμενης<text:s/>υποπερίπτωσης<text:s/>(α),</text:span></text:p>
            <text:p text:style-name="P57"><text:span text:style-name="T57_1">ανεξαρτήτως<text:s/>άσκησης<text:s/>επιχειρηματικής</text:span></text:p>
            <text:p text:style-name="P58"><text:span text:style-name="T58_1">δραστηριότητας<text:s/>από<text:s/>αυτούς.</text:span></text:p>
            <text:p text:style-name="P59"><text:span text:style-name="T59_1">(γ)<text:s/>Ειδικά,<text:s/>για<text:s/>τις<text:s/>τραπεζικές<text:s/>και<text:s/>ασφαλιστικές<text:s/>εταιρείες,<text:s/>ανεξάρτητα<text:s/>από<text:s/>τη<text:s/>νομική<text:s/>μορφή<text:s/>με<text:s/>την<text:s/>οποία<text:s/>λειτουργούν,<text:s/>καθώς<text:s/>και<text:s/>για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ης<text:s/>ως<text:s/>άνω<text:s/>υποπερίπτωσης<text:s/>(α)<text:s/>ανέρχεται<text:s/>σε<text:s/>δέκα<text:s/>εκατομμύρια</text:span></text:p>
          </table:table-cell>
        </table:table-row>
      </table:table>
      <text:p text:style-name="P60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2">
          <table:table-cell table:style-name="Cell6">
            <text:p text:style-name="P61"/>
          </table:table-cell>
          <table:table-cell table:style-name="Cell7">
            <text:p text:style-name="P62"/>
          </table:table-cell>
          <table:table-cell table:style-name="Cell8">
            <text:p text:style-name="P63"/>
          </table:table-cell>
          <table:table-cell table:style-name="Cell9">
            <text:p text:style-name="P64"/>
          </table:table-cell>
          <table:table-cell table:style-name="Cell10">
            <text:p text:style-name="P65"><text:span text:style-name="T65_1">(10.000.000,00)<text:s/>ευρώ.</text:span></text:p>
            <text:p text:style-name="P66"><text:span text:style-name="T66_1">(δ)<text:s/>για<text:s/>φορολογουμένους<text:s/>ανεξαρτήτως<text:s/>ετησίων<text:s/>ακαθαρίστων<text:s/>εσόδων<text:s/>οι<text:s/>οποίοι<text:s/>διενεργούν</text:span></text:p>
            <text:p text:style-name="P67"><text:span text:style-name="T67_1">διασυνοριακές<text:s/>συναλλαγές<text:s/>με<text:s/>συνδεδεμένες</text:span></text:p>
            <text:p text:style-name="P68"><text:span text:style-name="T68_1">επιχειρήσεις,<text:s/>κατά<text:s/>την<text:s/>έννοια<text:s/>των<text:s/>διατάξεων<text:s/>της<text:s/>παραγράφου<text:s/>2<text:s/>του<text:s/>άρθρου<text:s/>39<text:s/>του<text:s/>Ν.2238/1994<text:s/>(Α΄151)<text:s/>ή<text:s/>συνδεδεμένα<text:s/>πρόσωπα<text:s/>κατά<text:s/>την<text:s/>έννοια<text:s/>των<text:s/>διατάξεων<text:s/>της<text:s/>παραγράφου<text:s/>ζ΄<text:s/>του<text:s/>άρθρου<text:s/>2<text:s/>του<text:s/>Ν.4172/2013<text:s/>(Α΄167)<text:s/>και<text:s/>έχουν<text:s/>υποχρέωση<text:s/>κατάρτισης<text:s/>φακέλου<text:s/>τεκμηρίωσης<text:s/>τιμών</text:span></text:p>
            <text:p text:style-name="P69"><text:span text:style-name="T69_1">ενδοομιλικών<text:s/>συναλλαγών<text:s/>και<text:s/>μόνο<text:s/>για<text:s/>τον<text:s/>έλεγχο<text:s/>ορθής<text:s/>τήρησης<text:s/>της<text:s/>αρχής<text:s/>των<text:s/>ίσων<text:s/>αποστάσεων<text:s/>στις<text:s/>ενδοομιλικές<text:s/>συναλλαγές<text:s/>τους.</text:span></text:p>
            <text:p text:style-name="P70"><text:span text:style-name="T70_1">3)<text:s/></text:span><text:span text:style-name="T70_2">Ο<text:s/>Προϊστάμενος<text:s/>του<text:s/>Κέντρου<text:s/>Ελέγχου<text:s/></text:span><text:span text:style-name="T70_3">Φορολογουμένων<text:s/>Μεγάλου<text:s/>Πλούτου<text:s/>-Κ.Ε.ΦΟ.ΜΕ.Π.</text:span></text:p>
          </table:table-cell>
        </table:table-row>
        <table:table-row table:style-name="Row3">
          <table:table-cell table:style-name="Cell11">
            <text:p text:style-name="P71"/>
          </table:table-cell>
          <table:table-cell table:style-name="Cell12">
            <text:p text:style-name="P72"/>
          </table:table-cell>
          <table:table-cell table:style-name="Cell13">
            <text:p text:style-name="P73"/>
          </table:table-cell>
          <table:table-cell table:style-name="Cell14">
            <text:p text:style-name="P74"/>
          </table:table-cell>
          <table:table-cell table:style-name="Cell15">
            <text:p text:style-name="P75"><text:span text:style-name="T75_1">(Άρθρ.34<text:s/>Ν.4141/2013<text:s/>–<text:s/>Α΄<text:s/>81<text:s/>και<text:s/>υποπαράγραφο<text:s/>Δ1<text:s/>του<text:s/>άρθρου<text:s/>πρώτου<text:s/>του<text:s/>Ν.<text:s/>4152/2013-Α΄<text:s/>107),<text:s/>για:</text:span></text:p>
            <text:p text:style-name="P76"><text:span text:style-name="T76_1">(α)<text:s/>εξαιρετικά,<text:s/>τους<text:s/>φορολογουμένους,<text:s/>φυσικά<text:s/>πρόσωπα,<text:s/>όλης<text:s/>της<text:s/>επικράτειας,<text:s/>που<text:s/>πληρούν<text:s/>οποιοδήποτε<text:s/>από<text:s/>τα<text:s/>παρακάτω<text:s/>κριτήρια,<text:s/>ανεξάρτητα<text:s/>από<text:s/>το<text:s/>εάν<text:s/>οι<text:s/>φορολογούμενοι<text:s/>ασκούν<text:s/>και<text:s/>επιχειρηματική<text:s/>δραστηριότητα<text:s/>και<text:s/>ανεξάρτητα<text:s/>από<text:s/>το<text:s/>ύψος<text:s/>των<text:s/>ακαθάριστων<text:s/>εσόδων<text:s/>από<text:s/>αυτή:</text:span></text:p>
            <text:p text:style-name="P77"><text:span text:style-name="T77_1">αα)</text:span><text:span text:style-name="T77_2"><text:tab/></text:span><text:span text:style-name="T77_3">Η<text:s/>αξία<text:s/>της<text:s/>ακίνητης<text:s/>περιουσίας<text:s/>του<text:s/>φορολογουμένου,<text:s/>του/της<text:s/>συζύγου<text:s/>και<text:s/>των<text:s/>προστατευόμενων<text:s/>τέκνων<text:s/>αυτού<text:s/>κατά<text:s/>τον<text:s/>Κώδικα<text:s/>Φορολογίας<text:s/>Εισοδήματος<text:s/>υπερβαίνει<text:s/>αθροιστικά<text:s/>μετά<text:s/>από<text:s/>την<text:s/>1/1/2009<text:s/>το<text:s/>ποσό<text:s/>των<text:s/>δύο<text:s/>εκατομμυρίων<text:s/>(2.000.000,00)<text:s/>ευρώ.</text:span></text:p>
            <text:p text:style-name="P78"><text:span text:style-name="T78_1">αβ)</text:span><text:span text:style-name="T78_2"><text:tab/></text:span><text:span text:style-name="T78_3">Η<text:s/>ετήσια<text:s/>δαπάνη<text:s/>διαβίωσης,<text:s/>σύμφωνα<text:s/>με<text:s/>τις<text:s/>διατάξεις<text:s/>του<text:s/>άρθρου<text:s/>16<text:s/>του<text:s/>Ν.2238/1994,<text:s/>που<text:s/>προκύπτει<text:s/>από<text:s/>τις<text:s/>δηλώσεις<text:s/>φορολογίας<text:s/>εισοδήματος<text:s/>του<text:s/>οικονομικού<text:s/>έτους<text:s/>2012,<text:s/>υπερβαίνει<text:s/>το<text:s/>ποσό<text:s/>των<text:s/>εκατόν<text:s/>πενήντα<text:s/>χιλιάδων<text:s/>(150.000,00)<text:s/>ευρώ.</text:span></text:p>
            <text:p text:style-name="P79"><text:span text:style-name="T79_1">αγ)</text:span><text:span text:style-name="T79_2"><text:tab/></text:span><text:span text:style-name="T79_3">Τα<text:s/>ποσά<text:s/>δαπανών<text:s/>του<text:s/>άρθρου<text:s/>17<text:s/>του<text:s/>Ν.2238/1994<text:s/>στο<text:s/>οικονομικό<text:s/>έτος<text:s/>2012<text:s/>υπερβαίνουν<text:s/>το<text:s/>ποσό<text:s/>των<text:s/>τετρακοσίων<text:s/>χιλιάδων<text:s/>(400.000,00)<text:s/>ευρώ,<text:s/>καθώς<text:s/>και<text:s/>τα<text:s/>ποσά<text:s/>των</text:span></text:p>
          </table:table-cell>
        </table:table-row>
      </table:table>
      <text:p text:style-name="P80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4">
          <table:table-cell table:style-name="Cell16">
            <text:p text:style-name="P81"/>
          </table:table-cell>
          <table:table-cell table:style-name="Cell17">
            <text:p text:style-name="P82"/>
          </table:table-cell>
          <table:table-cell table:style-name="Cell18">
            <text:p text:style-name="P83"/>
          </table:table-cell>
          <table:table-cell table:style-name="Cell19">
            <text:p text:style-name="P84"/>
          </table:table-cell>
          <table:table-cell table:style-name="Cell20">
            <text:p text:style-name="P85"><text:span text:style-name="T85_1">δαπανών<text:s/>για<text:s/>αγορά,<text:s/>ανέγερση,<text:s/>χρηματοδοτική<text:s/>μίσθωση<text:s/>ακινήτων<text:s/>υπερβαίνουν<text:s/>τις<text:s/>πεντακόσιες<text:s/>χιλιάδες<text:s/>(500.000,00)<text:s/>ευρώ<text:s/>κατά<text:s/>το<text:s/>ίδιο<text:s/>οικονομικό<text:s/>έτος.</text:span></text:p>
            <text:p text:style-name="P86"><text:span text:style-name="T86_1">αδ)</text:span><text:span text:style-name="T86_2"><text:tab/></text:span><text:span text:style-name="T86_3">Απέστειλαν<text:s/>κατά<text:s/>τα<text:s/>ημερολογιακά<text:s/>έτη<text:s/>2009,<text:s/>2010<text:s/>και<text:s/>2011<text:s/>στο<text:s/>εξωτερικό<text:s/>χρηματικά<text:s/>εμβάσματα<text:s/>συνολικού<text:s/>ύψους<text:s/>τουλάχιστον<text:s/>πενήντα<text:s/>χιλιάδες<text:s/>(50.000,00)<text:s/>ευρώ.</text:span></text:p>
            <text:p text:style-name="P87"><text:span text:style-name="T87_1">(β)<text:s/>τον<text:s/>/<text:s/>τη<text:s/>σύζυγο<text:s/>του<text:s/>φορολογουμένου<text:s/>της<text:s/>αμέσως<text:s/>ως<text:s/>άνω<text:s/>υποπερίπτωσης<text:s/>(α).</text:span></text:p>
            <text:p text:style-name="P88"><text:span text:style-name="T88_1">(γ)<text:s/>τα<text:s/>αλλοδαπά<text:s/>νομικά<text:s/>πρόσωπα<text:s/>ή<text:s/>νομικές<text:s/>οντότητες<text:s/>ιδιοκτησίας<text:s/>ή<text:s/>εκμετάλλευσης<text:s/>ακινήτων,<text:s/>τα<text:s/>ημεδαπά<text:s/>νομικά<text:s/>πρόσωπα<text:s/>κατοχής<text:s/>ακινήτων,<text:s/>εφόσον<text:s/>δεν<text:s/>πραγματοποιούν<text:s/>άλλη<text:s/>επιχειρηματική<text:s/>δραστηριότητα,<text:s/>καθώς<text:s/>και<text:s/>τα<text:s/>ημεδαπά<text:s/>νομικά<text:s/>πρόσωπα<text:s/>ή<text:s/>νομικές<text:s/>οντότητες<text:s/>στις<text:s/>οποίες<text:s/>συμμετέχει<text:s/>αλλοδαπό<text:s/>νομικό<text:s/>πρόσωπο<text:s/>ή<text:s/>νομική<text:s/>οντότητα,<text:s/>χωρίς<text:s/>να<text:s/>εμφανίζεται<text:s/>το<text:s/>φυσικό<text:s/>πρόσωπο.</text:span></text:p>
            <text:p text:style-name="P89"><text:span text:style-name="T89_1">(δ)<text:s/>τις<text:s/>υποθέσεις<text:s/>που<text:s/>είχαν<text:s/>ανατεθεί<text:s/>στα<text:s/>Διαπεριφερειακά<text:s/>Ελεγκτικά<text:s/>Κέντρα<text:s/>Αθηνών<text:s/>και<text:s/>Θεσσαλονίκης<text:s/>με<text:s/>την<text:s/>αριθ.<text:s/>ΔΕΛ<text:s/>Α<text:s/>1139975<text:s/>ΕΞ<text:s/>2012/10.10.2012<text:s/>(Β’<text:s/>2756)<text:s/>Απόφαση<text:s/>του<text:s/>Υπουργού<text:s/>Οικονομικών.</text:span></text:p>
            <text:p text:style-name="P90"><text:span text:style-name="T90_1">4)<text:s/>Για<text:s/>φορολογουμένους<text:s/>φυσικά<text:s/>πρόσωπα<text:s/>που<text:s/>απεβίωσαν<text:s/>και<text:s/>για<text:s/>νομικά<text:s/>πρόσωπα<text:s/>ή<text:s/>νομικές<text:s/>οντότητες<text:s/>που<text:s/>έχουν<text:s/>κάνει<text:s/>διακοπή<text:s/>εργασιών</text:span><text:span text:style-name="T90_2">,<text:s/></text:span><text:span text:style-name="T90_3">πριν<text:s/>από<text:s/>την<text:s/>έκδοση<text:s/>της<text:s/>εντολής<text:s/>ελέγχου<text:s/>εφαρμόζονται<text:s/>κατά<text:s/>περίπτωση<text:s/>τα<text:s/>οριζόμενα<text:s/>στις<text:s/>ως<text:s/>άνω<text:s/>υποπεριπτώσεις<text:s/>1<text:s/>έως<text:s/>3.<text:s/>Σε<text:s/>περίπτωση<text:s/>που<text:s/>για<text:s/>φορολογούμενο<text:s/>του<text:s/>προηγούμενου<text:s/>εδαφίου<text:s/>εφαρμόζεται<text:s/>η<text:s/>υποπερίπτωση<text:s/>1,<text:s/>ο<text:s/>Προϊστάμενος<text:s/>της<text:s/>Δ.Ο.Υ.<text:s/>στην<text:s/>οποία<text:s/>θα<text:s/>υποβαλλόταν<text:s/>η<text:s/>τελευταία<text:s/>δήλωση<text:s/>φορολογίας<text:s/>εισοδήματος<text:s/>κατά<text:s/>τον<text:s/>θάνατο<text:s/>ή<text:s/>την<text:s/>διακοπή.</text:span></text:p>
            <text:p text:style-name="P91"><text:span text:style-name="T91_1">5)<text:s/>Για<text:s/>υποθέσεις<text:s/>φορολογίας<text:s/>πλοίων,<text:s/>καθώς<text:s/>και<text:s/>λοιπών<text:s/>φορολογιών<text:s/>που<text:s/>σχετίζονται<text:s/>με<text:s/>τις<text:s/>υποθέσεις<text:s/>αυτές,<text:s/>ο<text:s/>Προϊστάμενος<text:s/>της<text:s/>Δ.Ο.Υ.<text:s/>στην<text:s/>οποία<text:s/>υποβάλλονται<text:s/>οι<text:s/>σχετικές<text:s/>δηλώσεις<text:s/>κατά<text:s/>τον<text:s/>χρόνο<text:s/>έκδοσης<text:s/>της<text:s/>εντολής<text:s/>ελέγχου<text:s/>και<text:s/>σε</text:span></text:p>
          </table:table-cell>
        </table:table-row>
      </table:table>
      <text:p text:style-name="P92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">
          <table:table-cell table:style-name="Cell21">
            <text:p text:style-name="P93"/>
          </table:table-cell>
          <table:table-cell table:style-name="Cell22">
            <text:p text:style-name="P94"/>
          </table:table-cell>
          <table:table-cell table:style-name="Cell23">
            <text:p text:style-name="P95"/>
          </table:table-cell>
          <table:table-cell table:style-name="Cell24">
            <text:p text:style-name="P96"/>
          </table:table-cell>
          <table:table-cell table:style-name="Cell25">
            <text:p text:style-name="P97"><text:span text:style-name="T97_1">περίπτωση<text:s/>που<text:s/>έχει<text:s/>καταργηθεί<text:s/>το<text:s/>Τμήμα<text:s/>Ελέγχου<text:s/>της<text:s/>Δ.Ο.Υ.,<text:s/>ο<text:s/>Προϊστάμενος<text:s/>της<text:s/>Δ.Ο.Υ.<text:s/>υποδοχής,<text:s/>στην<text:s/>οποία<text:s/>περιήλθε<text:s/>η<text:s/>αρμοδιότητα<text:s/>του<text:s/>ελέγχου,<text:s/>σύμφωνα<text:s/>με<text:s/>τις<text:s/>οικείες<text:s/>αποφάσεις.<text:s/>Εφόσον<text:s/>το<text:s/>ύψος<text:s/>των<text:s/>ακαθάριστων<text:s/>εσόδων<text:s/>του<text:s/>φορολογουμένου<text:s/>είναι<text:s/>μεγαλύτερο<text:s/>των<text:s/>είκοσι<text:s/>εκατομμυρίων<text:s/>(20.000.000)<text:s/>ευρώ<text:s/>κατά<text:s/>την<text:s/>διαχειριστική<text:s/>περίοδο<text:s/>που<text:s/>έκλεισε<text:s/>εντός<text:s/>του<text:s/>έτους<text:s/>2012,<text:s/></text:span><text:span text:style-name="T97_2">ο<text:s/>Προϊστάμενος<text:s/>της<text:s/>Δ.Ο.Υ.<text:s/>Πλοίων<text:s/>Πειραιά</text:span><text:span text:style-name="T97_3">.<text:s/>Οι<text:s/>διατάξεις<text:s/>της<text:s/>παρούσας<text:s/>παραγράφου<text:s/>εφαρμόζονται<text:s/>και<text:s/>στην<text:s/>περίπτωση<text:s/>της<text:s/>διακοπής<text:s/>εργασιών<text:s/>του<text:s/>φορολογουμένου.</text:span></text:p>
            <text:p text:style-name="P98"><text:span text:style-name="T98_1">6)<text:s/>Για<text:s/>φορολογουμένους<text:s/>που<text:s/>δεν<text:s/>υπέχουν<text:s/>υποχρέωση<text:s/>υποβολής<text:s/>δήλωσης<text:s/>φορολογίας<text:s/>εισοδήματος,<text:s/></text:span><text:span text:style-name="T98_2">ο<text:s/>Προϊστάμενος<text:s/>της<text:s/>Δ.Ο.Υ.</text:span><text:span text:style-name="T98_3"><text:s/>στην<text:s/>οποία<text:s/>υποβάλλεται<text:s/>η<text:s/>δήλωση<text:s/>για<text:s/>την<text:s/>φορολογία<text:s/>για<text:s/>την<text:s/>οποία<text:s/>διενεργείται<text:s/>ο<text:s/>έλεγχος<text:s/>και<text:s/>σε<text:s/>περίπτωση<text:s/>που<text:s/>έχει<text:s/>καταργηθεί<text:s/>το<text:s/>Τμήμα<text:s/>Ελέγχου<text:s/>της<text:s/>Δ.Ο.Υ.,<text:s/>ο<text:s/>Προϊστάμενος<text:s/>της<text:s/>Δ.Ο.Υ.<text:s/>υποδοχής,<text:s/>στην<text:s/>οποία<text:s/>περιήλθε<text:s/>η<text:s/>αρμοδιότητα<text:s/>του<text:s/>ελέγχου,<text:s/>σύμφωνα<text:s/>με<text:s/>τις<text:s/>οικείες<text:s/>αποφάσεις.</text:span></text:p>
            <text:p text:style-name="P99"><text:span text:style-name="T99_1">7)<text:s/>Για<text:s/>διενέργεια<text:s/>μερικού<text:s/>ελέγχου<text:s/>σε<text:s/>υποθέσεις<text:s/>φορολογίας<text:s/>μεταβίβασης<text:s/>ακινήτων,<text:s/>ο<text:s/></text:span><text:span text:style-name="T99_2">Προϊστάμενος<text:s/>της<text:s/>Δ.Ο.Υ.</text:span><text:span text:style-name="T99_3"><text:s/>στην<text:s/>χωρική<text:s/>αρμοδιότητα<text:s/>της<text:s/>οποίας<text:s/>βρίσκεται<text:s/>το<text:s/>ακίνητο<text:s/>και,<text:s/>σε<text:s/>περίπτωση<text:s/>που<text:s/>έχει<text:s/>καταργηθεί<text:s/>το<text:s/>Τμήμα<text:s/>Ελέγχου<text:s/>της<text:s/>Δ.Ο.Υ.,<text:s/>και<text:s/>ο<text:s/>Προϊστάμενος<text:s/>της<text:s/>Δ.Ο.Υ.<text:s/>υποδοχής,<text:s/>στην<text:s/>οποία<text:s/>περιήλθε<text:s/>η<text:s/>αρμοδιότητα<text:s/>του<text:s/>ελέγχου,<text:s/>σύμφωνα<text:s/>με<text:s/>τις<text:s/>οικείες<text:s/>αποφάσεις.</text:span></text:p>
            <text:p text:style-name="P100"><text:span text:style-name="T100_1">8)<text:s/>Εξαιρετικά,<text:s/>σε<text:s/>περιπτώσεις<text:s/>που<text:s/>απαιτείται<text:s/>η<text:s/>διενέργεια<text:s/>μερικού<text:s/>ελέγχου,<text:s/>προκειμένου<text:s/>να<text:s/>πραγματοποιηθούν<text:s/>επιστροφές<text:s/>φόρων,<text:s/>τελών<text:s/>και<text:s/>εισφορών,<text:s/>ο<text:s/>Προϊστάμενος<text:s/>της<text:s/>Δ.Ο.Υ.<text:s/>στην<text:s/>οποία<text:s/>υπεβλήθη<text:s/>η<text:s/>σχετική<text:s/>δήλωση<text:s/>και<text:s/>σε<text:s/>περίπτωση<text:s/>που<text:s/>έχει<text:s/>καταργηθεί<text:s/>το<text:s/>Τμήμα<text:s/>Ελέγχου<text:s/>της<text:s/>Δ.Ο.Υ.<text:s/>ή<text:s/>έχει<text:s/>παύ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τις<text:s/>οικείες<text:s/>αποφάσεις.<text:s/>Σε<text:s/>περίπτωση<text:s/>που<text:s/>στον<text:s/>φορολογούμενο<text:s/>διενεργείται<text:s/>ήδη<text:s/>έλεγχος<text:s/>για<text:s/>την<text:s/>περίοδο<text:s/>που<text:s/>αφορά<text:s/>η<text:s/>αίτηση<text:s/>επιστροφής<text:s/>από<text:s/>άλλη<text:s/>ελεγκτική</text:span></text:p>
          </table:table-cell>
        </table:table-row>
      </table:table>
      <text:p text:style-name="P101"/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6">
          <table:table-cell table:style-name="Cell26">
            <text:p text:style-name="P102"/>
          </table:table-cell>
          <table:table-cell table:style-name="Cell27">
            <text:p text:style-name="P103"/>
          </table:table-cell>
          <table:table-cell table:style-name="Cell28">
            <text:p text:style-name="P104"/>
          </table:table-cell>
          <table:table-cell table:style-name="Cell29">
            <text:p text:style-name="P105"/>
          </table:table-cell>
          <table:table-cell table:style-name="Cell30">
            <text:p text:style-name="P106"><text:span text:style-name="T106_1">υπηρεσία,<text:s/>ο<text:s/>Προϊστάμενος<text:s/>της<text:s/>υπηρεσίας<text:s/>αυτής.</text:span></text:p>
            <text:p text:style-name="P107"><text:span text:style-name="T107_1">Β.<text:s/>Για<text:s/>λοιπές<text:s/>περιπτώσεις<text:s/>ελέγχου</text:span></text:p>
            <text:p text:style-name="P108"><text:span text:style-name="T108_1">1)<text:s/>Για<text:s/>διενέργεια<text:s/>επανελέγχου<text:s/>σε<text:s/>χρήση/φορολογικό<text:s/>έτος<text:s/>που,<text:s/>ενώ<text:s/>έχει<text:s/>ελεγχθεί<text:s/>/<text:s/>περαιωθεί,<text:s/>προκύπτουν<text:s/>νέα<text:s/>-<text:s/>συμπληρωματικά<text:s/>στοιχεία,<text:s/></text:span><text:span text:style-name="T108_2">ο<text:s/>Προϊστάμενος<text:s/>της<text:s/>Ελεγκτικής<text:s/>Υπηρεσίας<text:s/></text:span><text:span text:style-name="T108_3">που<text:s/>είχε<text:s/>διενεργήσει<text:s/>τον<text:s/>αρχικό<text:s/>φορολογικό<text:s/>έλεγχο<text:s/>και<text:s/>σε<text:s/>περίπτωση<text:s/>Δ.Ο.Υ.,<text:s/>της<text:s/>οποίας<text:s/>έχει<text:s/>καταργηθεί<text:s/>το<text:s/>Τμήμα<text:s/>Ελέγχου<text:s/>ή<text:s/>έχει<text:s/>παύσει<text:s/>η<text:s/>λειτουργία<text:s/>αυτής,<text:s/>ο<text:s/>Προϊστάμενος<text:s/>της<text:s/>Δ.Ο.Υ.<text:s/>υποδοχής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τις<text:s/>οικείες<text:s/>αποφάσεις.</text:span></text:p>
            <text:p text:style-name="P109"><text:span text:style-name="T109_1">Για<text:s/>διενέργεια<text:s/>επανελέγχου<text:s/>σε<text:s/>χρήση<text:s/>που<text:s/>ενώ<text:s/>έχει<text:s/>ελεγχθεί/περαιωθεί<text:s/>από<text:s/>τα<text:s/>Διαπεριφερειακά<text:s/>Ελεγκτικά<text:s/>Κέντρα<text:s/>προκύπτουν<text:s/>νέα-συμπληρωματικά<text:s/>στοιχεία<text:s/>ο<text:s/>Προϊστάμενος<text:s/>της<text:s/>Δ.Ο.Υ.<text:s/>στην<text:s/>οποία<text:s/>ο<text:s/>φορολογούμενος<text:s/>υποβάλλει<text:s/>δήλωση<text:s/>φορολογίας<text:s/>εισοδήματος<text:s/>σύμφωνα<text:s/>με<text:s/>τα<text:s/>οριζόμενα<text:s/>στις<text:s/>περιπτώσεις<text:s/>100<text:s/>και<text:s/>101<text:s/>της<text:s/>παρούσας<text:s/>απόφασης,<text:s/>κατά<text:s/>το<text:s/>χρόνο<text:s/>έκδοσης<text:s/>της<text:s/>εντολής<text:s/>ελέγχου<text:s/>και<text:s/>σε<text:s/>περίπτωση<text:s/>που<text:s/>έχει<text:s/>καταργηθεί<text:s/>το<text:s/>Τμήμα<text:s/>Ελέγχου<text:s/>της<text:s/>Δ.Ο.Υ.,<text:s/>ο<text:s/>Προϊστάμενος<text:s/>της<text:s/>Δ.Ο.Υ.<text:s/>υποδοχής<text:s/>στην<text:s/>οποία<text:s/>περιήλθε<text:s/>η<text:s/>αρμοδιότητα<text:s/>ελέγχου,<text:s/>σύμφωνα<text:s/>με<text:s/>τις<text:s/>οικείες<text:s/>αποφάσεις.</text:span></text:p>
            <text:p text:style-name="P110"><text:span text:style-name="T110_1">Κατ’<text:s/>εξαίρεση<text:s/>και<text:s/>ανεξάρτητα<text:s/>των<text:s/>οριζομένων<text:s/>στο<text:s/>προηγούμενο<text:s/>εδάφιο<text:s/>το<text:s/>ΚΕ.ΜΕ.ΕΠ<text:s/>δύναται<text:s/>να<text:s/>ελέγχει<text:s/>το<text:s/>νέο-συμπληρωματικό<text:s/>στοιχείο<text:s/>σε<text:s/>υποθέσεις<text:s/>που<text:s/>ελέγχθηκαν<text:s/>από<text:s/>τα<text:s/>Διαπεριφερειακά<text:s/>Ελεγκτικά<text:s/>Κέντρα,<text:s/>εφόσον<text:s/>τα<text:s/>νέα-συμπληρωματικά<text:s/>στοιχεία<text:s/>περιέρχονται<text:s/>σε<text:s/>γνώση<text:s/>αυτού<text:s/>το<text:s/>χρόνο<text:s/>διεξαγωγής<text:s/>φορολογικού<text:s/>ελέγχου<text:s/>από<text:s/>το<text:s/>ΚΕ.ΜΕ.ΕΠ.,<text:s/>ανέλεγκτων<text:s/>χρήσεων<text:s/>του<text:s/>ιδίου<text:s/>υποχρέου.</text:span></text:p>
            <text:p text:style-name="P111"><text:span text:style-name="T111_1">2)<text:s/>Για<text:s/>υποθέσεις<text:s/>που<text:s/>είχαν<text:s/>ελεγχθεί<text:s/>με<text:s/>τακτικό<text:s/>φορολογικό<text:s/>έλεγχο<text:s/>και<text:s/>είχαν<text:s/>εκδοθεί<text:s/>μερικά<text:s/>φύλλα<text:s/>ελέγχου<text:s/>-<text:s/>πράξεις<text:s/>για<text:s/>την<text:s/>συνέχιση<text:s/>του<text:s/>ελέγχου<text:s/>και<text:s/>την<text:s/>έκδοση<text:s/>οριστικών<text:s/>πράξεων,<text:s/></text:span><text:span text:style-name="T111_2">ο<text:s/>Προϊστάμενος<text:s/>της<text:s/>Ελεγκτικής<text:s/>Υπηρεσίας</text:span><text:span text:style-name="T111_3"><text:s/>που<text:s/>είχε<text:s/>διενεργήσει<text:s/>τον<text:s/>αρχικό<text:s/>φορολογικό<text:s/>έλεγχο<text:s/>και<text:s/>είχε<text:s/>εκδώσει<text:s/>το<text:s/>μερικό<text:s/>φύλλο-πράξη<text:s/>και<text:s/>σε<text:s/>περίπτωση<text:s/>Δ.Ο.Υ.<text:s/>της</text:span></text:p>
          </table:table-cell>
        </table:table-row>
      </table:table>
      <text:p text:style-name="P112"/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7">
          <table:table-cell table:style-name="Cell31">
            <text:p text:style-name="P113"/>
          </table:table-cell>
          <table:table-cell table:style-name="Cell32">
            <text:p text:style-name="P114"/>
          </table:table-cell>
          <table:table-cell table:style-name="Cell33">
            <text:p text:style-name="P115"/>
          </table:table-cell>
          <table:table-cell table:style-name="Cell34">
            <text:p text:style-name="P116"/>
          </table:table-cell>
          <table:table-cell table:style-name="Cell35">
            <text:p text:style-name="P117"><text:span text:style-name="T117_1">οποίας<text:s/>έχει<text:s/>καταργηθεί<text:s/>το<text:s/>Τμήμα<text:s/>Ελέγχου<text:s/>ή<text:s/>έχει<text:s/>παύ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τις<text:s/>οικείες<text:s/>αποφάσεις.</text:span></text:p>
            <text:p text:style-name="P118"><text:span text:style-name="T118_1">Επί<text:s/>υποθέσεων<text:s/>για<text:s/>τις<text:s/>οποίες<text:s/>ύστερα<text:s/>από<text:s/>τακτικό<text:s/>έλεγχο<text:s/>είχαν<text:s/>εκδοθεί<text:s/>μερικά<text:s/>φύλλα<text:s/>ελέγχου<text:s/>-πράξεις<text:s/>από<text:s/>τα<text:s/>Διαπεριφερειακά<text:s/>Ελεγκτικά<text:s/>Κέντρα,<text:s/>για<text:s/>τη<text:s/>συνέχιση<text:s/>του<text:s/>ελέγχου<text:s/>και<text:s/>τον<text:s/>προσδιορισμό<text:s/>της<text:s/>υπόλοιπης<text:s/>φορολογητέας<text:s/>ύλης<text:s/>ο<text:s/>Προϊστάμενος<text:s/>της<text:s/>Δ.Ο.Υ.<text:s/>στην<text:s/>οποία<text:s/>ο<text:s/>φορολογούμενος<text:s/>υποβάλλει<text:s/>δηλώσεις<text:s/>φορολογίας<text:s/>εισοδήματος,<text:s/>σύμφωνα<text:s/>με<text:s/>τα<text:s/>οριζόμενα<text:s/>στις<text:s/>περιπτώσεις<text:s/>100<text:s/>και<text:s/>101<text:s/>της<text:s/>παρούσας<text:s/>απόφασης,<text:s/>κατά<text:s/>το<text:s/>χρόνο<text:s/>έκδοσης<text:s/>της<text:s/>εντολής<text:s/>ελέγχου<text:s/>και<text:s/>σε<text:s/>περίπτωση<text:s/>που<text:s/>έχει<text:s/>καταργηθεί<text:s/>το<text:s/>τμήμα<text:s/>ελέγχου<text:s/>της<text:s/>Δ.Ο.Υ.,<text:s/>ο<text:s/>Προϊστάμενος<text:s/>της<text:s/>Δ.Ο.Υ.<text:s/>υποδοχής<text:s/>στην<text:s/>οποία<text:s/>περιήλθε<text:s/>η<text:s/>αρμοδιότητα<text:s/>ελέγχου,<text:s/>σύμφωνα<text:s/>με<text:s/>τις<text:s/>οικείες<text:s/>αποφάσεις.</text:span></text:p>
            <text:p text:style-name="P119"><text:span text:style-name="T119_1">3)<text:s/>Για<text:s/>επανάληψη<text:s/>διαδικασίας<text:s/>έκδοσης<text:s/>πράξεων<text:s/>προσδιορισμού<text:s/>φόρου,<text:s/>τέλους,<text:s/>εισφοράς,<text:s/>προστίμου<text:s/>και<text:s/>λοιπών<text:s/>καταλογιστικών<text:s/>πράξεων,<text:s/>λόγω<text:s/>ακύρωσης<text:s/>αυτών<text:s/>για<text:s/>νομική<text:s/>ή<text:s/>τυπική<text:s/>πλημμέλεια,<text:s/>με<text:s/>βάση<text:s/>δικαστική<text:s/>απόφαση<text:s/>ή<text:s/>απόφαση<text:s/>της<text:s/>Διεύθυνσης<text:s/>Επίλυσης<text:s/>Διαφορών<text:s/>(Υπηρεσία<text:s/>Εσωτερικής<text:s/>Επανεξέτασης),<text:s/>ο<text:s/></text:span><text:span text:style-name="T119_2">Προϊστάμενος<text:s/>της<text:s/>Ελεγκτικής<text:s/>Υπηρεσίας</text:span><text:span text:style-name="T119_3"><text:s/>που<text:s/>είχε<text:s/>εκδώσει<text:s/>την<text:s/>καταλογιστική<text:s/>πράξη<text:s/>που<text:s/>ακυρώθηκε<text:s/>και,<text:s/>σε<text:s/>περίπτωση<text:s/>Δ.Ο.Υ.<text:s/>της<text:s/>οποίας<text:s/>έχει<text:s/>καταργηθεί<text:s/>το<text:s/>Τμήμα<text:s/>Ελέγχου<text:s/>ή<text:s/>έχει<text:s/>παύσει<text:s/>η<text:s/>λειτουργία<text:s/>αυτής,<text:s/>ο<text:s/>Προϊστάμενος<text:s/>της<text:s/>Δ.Ο.Υ.<text:s/>υποδοχής,<text:s/>στην<text:s/>οποία<text:s/>περιήλθε<text:s/>η<text:s/>αρμοδιότητα<text:s/>του<text:s/>ελέγχου<text:s/>ή<text:s/>της<text:s/>Δ.Ο.Υ.<text:s/>της<text:s/>οποίας<text:s/>έπαυσε<text:s/>η<text:s/>λειτουργία,<text:s/>σύμφωνα<text:s/>με<text:s/>τις<text:s/>οικείες<text:s/>αποφάσεις.</text:span></text:p>
            <text:p text:style-name="P120"><text:span text:style-name="T120_1">Στις<text:s/>περιπτώσεις<text:s/>που<text:s/>η<text:s/>καταλογιστική<text:s/>πράξη<text:s/>είχε<text:s/>εκδοθεί<text:s/>από<text:s/>τα<text:s/>Διαπεριφερειακά<text:s/>Ελεγκτικά<text:s/>Κέντρα<text:s/>ο<text:s/>Προϊστάμενος<text:s/>της<text:s/>Δ.Ο.Υ.<text:s/>στην<text:s/>οποία<text:s/>ο<text:s/>φορολογούμενος<text:s/>υποβάλλει<text:s/>δήλωση<text:s/>φορολογίας<text:s/>εισοδήματος,<text:s/>σύμφωνα<text:s/>με<text:s/>τα<text:s/>οριζόμενα<text:s/>στις<text:s/>περιπτώσεις<text:s/>100<text:s/>και<text:s/>101<text:s/>της<text:s/>παρούσας<text:s/>απόφασης<text:s/>κατά<text:s/>το<text:s/>χρόνο<text:s/>έκδοσης<text:s/>της<text:s/>εντολής<text:s/>ελέγχου<text:s/>και,<text:s/>σε</text:span></text:p>
          </table:table-cell>
        </table:table-row>
      </table:table>
      <text:p text:style-name="P121"/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8">
          <table:table-cell table:style-name="Cell36">
            <text:p text:style-name="P122"/>
          </table:table-cell>
          <table:table-cell table:style-name="Cell37">
            <text:p text:style-name="P123"/>
          </table:table-cell>
          <table:table-cell table:style-name="Cell38">
            <text:p text:style-name="P124"/>
          </table:table-cell>
          <table:table-cell table:style-name="Cell39">
            <text:p text:style-name="P125"/>
          </table:table-cell>
          <table:table-cell table:style-name="Cell40">
            <text:p text:style-name="P126"><text:span text:style-name="T126_1">περίπτωση<text:s/>που<text:s/>έχει<text:s/>καταργηθεί<text:s/>το<text:s/>Τμήμα<text:s/>Ελέγχου<text:s/>της<text:s/>Δ.Ο.Υ.,<text:s/>ο<text:s/>Προϊστάμενος<text:s/>της<text:s/>Δ.Ο.Υ.<text:s/>υποδοχής<text:s/>στην<text:s/>οποία<text:s/>περιήλθε<text:s/>η<text:s/>αρμοδιότητα<text:s/>ελέγχου,<text:s/>σύμφωνα<text:s/>με<text:s/>τις<text:s/>οικείες<text:s/>αποφάσεις.</text:span></text:p>
            <text:p text:style-name="P127"><text:span text:style-name="T127_1">4)<text:s/>Για<text:s/>την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,<text:s/></text:span><text:span text:style-name="T127_2">ο<text:s/>Προϊστάμενος<text:s/>της<text:s/>Δ.Ο.Υ.</text:span><text:span text:style-name="T127_3"><text:s/>στην<text:s/>χωρική<text:s/>αρμοδιότητα<text:s/>της<text:s/>οποίας<text:s/>αυτοί<text:s/>δραστηριοποιούνται<text:s/>ή<text:s/>διακινούν<text:s/>τα<text:s/>αγαθά<text:s/>και,<text:s/>σε<text:s/>περίπτωση<text:s/>που<text:s/>έχει<text:s/>καταργηθεί<text:s/>το<text:s/>Τμήμα<text:s/>Ελέγχου<text:s/>της<text:s/>Δ.Ο.Υ.<text:s/>αυτής,<text:s/>και<text:s/>ο<text:s/>Προϊστάμενος<text:s/>της<text:s/>Δ.Ο.Υ.<text:s/>υποδοχής<text:s/>στην<text:s/>οποία<text:s/>περιήλθε<text:s/>η<text:s/>αρμοδιότητα<text:s/>του<text:s/>ελέγχου,<text:s/>σύμφωνα<text:s/>με<text:s/>τις<text:s/>οικείες<text:s/>αποφάσεις.</text:span></text:p>
            <text:p text:style-name="P128"><text:span text:style-name="T128_1">5)<text:s/>O<text:s/>Προϊστάμενος<text:s/>της<text:s/>Δ.Ο.Υ.<text:s/>στην<text:s/>οποία<text:s/>ο<text:s/>φορολογούμενος<text:s/>υποβάλλει<text:s/>δήλωση<text:s/>φορολογίας<text:s/>εισοδήματος,<text:s/>σύμφωνα<text:s/>με<text:s/>τα<text:s/>οριζόμενα<text:s/>στις<text:s/>περιπτώσεις<text:s/>100<text:s/>&amp;<text:s/>101<text:s/>της<text:s/>παρούσας<text:s/>απόφασης<text:s/>κατά<text:s/>τον<text:s/>χρόνο<text:s/>έκδοσης<text:s/>της<text:s/>εντολής<text:s/>ελέγχου,<text:s/>στις<text:s/>περιπτώσεις<text:s/>που<text:s/>απαιτείται<text:s/>μερικός<text:s/>έλεγχος<text:s/>για<text:s/>την<text:s/>διασταύρωση<text:s/>φορολογικών<text:s/>στοιχείων<text:s/>ή<text:s/>εγγραφών<text:s/>στα<text:s/>βιβλία<text:s/>του,<text:s/>μετά<text:s/>από<text:s/>αίτημα<text:s/>ελεγκτικής<text:s/>υπηρεσίας<text:s/>που<text:s/>η<text:s/>έδρα<text:s/>της<text:s/>είναι<text:s/>σε<text:s/>άλλο<text:s/>Νομό<text:s/>από<text:s/>την<text:s/>έδρα<text:s/>της<text:s/>Δ.Ο.Υ.<text:s/>και<text:s/>διενεργεί<text:s/>έλεγχο<text:s/>σε<text:s/>συναλλασσόμενο<text:s/>με<text:s/>αυτόν<text:s/>φορολογούμενο.</text:span></text:p>
            <text:p text:style-name="P129"><text:span text:style-name="T129_1">6)Για<text:s/>την<text:s/>διενέργεια<text:s/>μερικού<text:s/>ελέγχου<text:s/>για<text:s/>αυτοψία<text:s/>σε<text:s/>ακίνητο<text:s/>μετά<text:s/>από<text:s/>αίτημα<text:s/>Δ.Ο.Υ.<text:s/>που<text:s/>η<text:s/>έδρα<text:s/>της<text:s/>βρίσκεται<text:s/>σε<text:s/>άλλο<text:s/>Νομό<text:s/>από<text:s/>το<text:s/>εν<text:s/>λόγω<text:s/>ακίνητο,<text:s/>ο<text:s/></text:span><text:span text:style-name="T129_2">Προϊστάμενος<text:s/>της<text:s/>Δ.Ο.Υ.</text:span><text:span text:style-name="T129_3"><text:s/>στην<text:s/>χωρική<text:s/>αρμοδιότητα<text:s/>της<text:s/>οποίας<text:s/>βρίσκεται<text:s/>το<text:s/>ακίνητο.<text:s/>Στην<text:s/>περίπτωση<text:s/>αυτή,<text:s/>καθώς<text:s/>και<text:s/>στην<text:s/>προηγούμενη<text:s/>θα<text:s/>συντάσσεται<text:s/>έκθεση<text:s/>ελέγχου<text:s/>η<text:s/>οποία<text:s/>θα<text:s/>υπογράφεται<text:s/>τουλάχιστον<text:s/>από<text:s/>τον<text:s/>υπάλληλο<text:s/>που<text:s/>φέρει<text:s/>την<text:s/>εντολή<text:s/>ελέγχου<text:s/>και<text:s/>τον<text:s/>Προϊστάμενο<text:s/>της<text:s/>Δ.Ο.Υ.<text:s/>και<text:s/>θα<text:s/>αποστέλλεται<text:s/>στην<text:s/>υπηρεσία<text:s/>που<text:s/>ζήτησε<text:s/>την<text:s/>αυτοψία<text:s/>ή<text:s/>την<text:s/>διασταύρωση<text:s/>για<text:s/>την<text:s/>περαιτέρω<text:s/>διαδικασία.</text:span></text:p>
            <text:p text:style-name="P130"><text:span text:style-name="T130_1">7)<text:s/></text:span><text:span text:style-name="T130_2">Ο<text:s/>Προϊστάμενος<text:s/>της<text:s/>Επιχειρησιακής<text:s/>Μονάδας<text:s/>Είσπραξης</text:span><text:span text:style-name="T130_3"><text:s/>(άρθρ.<text:s/>55<text:s/>Ν.4002/2011<text:s/>-<text:s/>Α΄180),<text:s/>για</text:span></text:p>
          </table:table-cell>
        </table:table-row>
      </table:table>
      <text:p text:style-name="P131"/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9">
          <table:table-cell table:style-name="Cell41">
            <text:p text:style-name="P132"/>
          </table:table-cell>
          <table:table-cell table:style-name="Cell42">
            <text:p text:style-name="P133"/>
          </table:table-cell>
          <table:table-cell table:style-name="Cell43">
            <text:p text:style-name="P134"/>
          </table:table-cell>
          <table:table-cell table:style-name="Cell44">
            <text:p text:style-name="P135"/>
          </table:table-cell>
          <table:table-cell table:style-name="Cell45">
            <text:p text:style-name="P136"><text:span text:style-name="T136_1">οποιαδήποτε<text:s/>υπόθεση<text:s/>αρμοδιότητάς<text:s/>του,<text:s/>σύμφωνα<text:s/>με<text:s/>τις<text:s/>διατάξεις<text:s/>της<text:s/>περ.<text:s/>ΣΤ΄<text:s/>της<text:s/>παρ.<text:s/>2<text:s/>του<text:s/>άρθρου<text:s/>55<text:s/>του<text:s/>Ν.4002/2011,<text:s/>όπως<text:s/>τροποποιήθηκε<text:s/>με<text:s/>το<text:s/>άρθρο<text:s/>19<text:s/>του<text:s/>Ν.<text:s/>4223/2013<text:s/>(Α΄<text:s/>287).»</text:span></text:p>
          </table:table-cell>
        </table:table-row>
      </table:table>
      <text:p text:style-name="P137"><text:span text:style-name="T137_1">II<text:s/></text:span><text:span text:style-name="T137_2">.</text:span><text:span text:style-name="T137_3">-<text:s/>Ορίζουμε<text:s/>ως<text:s/>ημερομηνία<text:s/>έναρξης<text:s/>ισχύος<text:s/>της<text:s/>παρούσας<text:s/>απόφασης<text:s/></text:span><text:span text:style-name="T137_4">την<text:s/>02/05/2014</text:span><text:span text:style-name="T137_5">.</text:span></text:p>
      <text:p text:style-name="P138"><text:span text:style-name="T138_1">III<text:s/></text:span><text:span text:style-name="T138_2">.</text:span><text:span text:style-name="T138_3">-<text:s/>Κατά<text:s/>τα<text:s/>λοιπά<text:s/>ισχύει<text:s/>η<text:s/>αριθ.<text:s/>Δ6Α<text:s/>1036682ΕΞ2014/25-02-2014<text:s/>(Β΄<text:s/>478<text:s/>και<text:s/>558)<text:s/>απόφασή<text:s/>μας,<text:s/>όπως<text:s/>τροποποιήθηκε<text:s/>την<text:s/>αριθ.<text:s/>Δ6Α<text:s/>1054391ΕΞ<text:s/>2014/01-04-2014<text:s/>(Β΄<text:s/>796)<text:s/>ομοία.</text:span></text:p>
      <text:p text:style-name="P139"><text:span text:style-name="T139_1">Η<text:s/>απόφαση<text:s/>αυτή<text:s/>να<text:s/>δημοσιευθεί<text:s/>στην<text:s/>Εφημερίδα<text:s/>της<text:s/>Κυβερνήσεως.</text:span></text:p>
      <text:p text:style-name="P140"><text:span text:style-name="T140_1">Ο<text:s/>ΓΕΝΙΚΟΣ<text:s/>ΓΡΑΜΜΑΤΕΑΣ</text:span></text:p>
      <text:p text:style-name="P141"><text:span text:style-name="T141_1">ΔΗΜΟΣΙΩΝ<text:s/>ΕΣΟΔΩΝ</text:span></text:p>
      <text:p text:style-name="P142"><text:span text:style-name="T142_1">ΘΕΟΧΑΡΗΣ<text:s/>ΘΕΟΧΑΡΗΣ</text:span></text:p>
      <text:p text:style-name="P143"><text:span text:style-name="T143_1">ΑΚΡΙΒΕΣ<text:s/>ΑΝΤΙΓΡΑΦΟ</text:span></text:p>
      <text:p text:style-name="P144"><text:span text:style-name="T144_1">Ο<text:s/>ΠΡΟΪΣΤΑΜΕΝΟΣ<text:s/>ΤΗΣ<text:s/>ΓΡΑΜΜΑΤΕ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