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style:text-underline-style="solid" style:text-underline-color="font-color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style:text-underline-style="solid" style:text-underline-color="font-color"/>
    </style:style>
    <style:style style:name="T1_6" style:family="text">
      <style:text-properties fo:language="el" fo:language-asian="el"/>
    </style:style>
    <style:style style:name="T1_7" style:family="text">
      <style:text-properties fo:language="el" fo:language-asian="el" style:text-underline-style="solid" style:text-underline-color="font-color"/>
    </style:style>
    <style:style style:name="T1_8" style:family="text">
      <style:text-properties fo:language="el" fo:language-asian="el"/>
    </style:style>
    <style:style style:name="T1_9" style:family="text">
      <style:text-properties fo:language="el" fo:language-asian="el" style:text-underline-style="solid" style:text-underline-color="font-color"/>
    </style:style>
    <style:style style:name="T1_10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 style:text-underline-style="solid" style:text-underline-color="font-color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able1" style:family="table">
      <style:table-properties table:align="left" style:width="7.823cm" fo:margin-left="0cm"/>
    </style:style>
    <style:style style:name="Column1" style:family="table-column">
      <style:table-column-properties style:column-width="2.455cm"/>
    </style:style>
    <style:style style:name="Column2" style:family="table-column">
      <style:table-column-properties style:column-width="5.3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" style:family="paragraph" style:parent-style-name="Normal">
      <style:paragraph-properties fo:text-align="justify" fo:margin-top="0.423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</office:automatic-styles>
  <office:body>
    <office:text>
      <text:p text:style-name="P1"><text:span text:style-name="T1_1">Α<text:s/>ΤΗΤΕ<text:s/>ΣΤ<text:s/>Δ<text:s/>Α<text:s/>Ι<text:s/>Τ<text:s/>:<text:s/>ΔΗΜΟΣΙΕΥΘΗΚΕ<text:s/>ΣΤΟ<text:s/>ΦΕΚ:<text:s/>1220/Β'<text:s/>-<text:s/>14/5/14<text:s/></text:span><text:span text:style-name="T1_2">Ν<text:s/>ΚΗ<text:s/>ΔΗΜ<text:s/>ΚΡ<text:s/>Ι<text:s/>Ο<text:s/>ΕΙ<text:s/>Ι<text:s/>ΟΝΟΜ<text:s/>ΚΩΝ<text:s/>Ε<text:s/>Η<text:s/>Ι<text:s/>Ν<text:s/>ΕΣ<text:s/>ΩΝ<text:s/>Η<text:s/>ΔΙ<text:s/>Η<text:s/>Η<text:s/>Ι<text:s/>Χ<text:s/>Ι<text:s/>ΜΟ<text:s/>ΤΜΗΜΑ<text:s/>Γ'<text:s/>Η<text:s/>Τ<text:s/>Η<text:s/>ΗΛ<text:s/>Σ<text:s/>ΙΕΣ<text:s/>ΤΜΗΜΑ<text:s/>Γ'<text:s/>.<text:s/>η:<text:s/>ρ<text:s/>ερβί<text:s/>ς<text:s/>0<text:s/></text:span><text:span text:style-name="T1_3">0<text:s/>84<text:s/>ή<text:s/></text:span><text:span text:style-name="T1_4">λ<text:s/>ν<text:s/></text:span><text:span text:style-name="T1_5">3<text:s/>5<text:s/>8<text:s/>0<text:s/>2<text:s/>0<text:s/>1<text:s/>3375<text:s/></text:span><text:span text:style-name="T1_6">a<text:s/></text:span><text:span text:style-name="T1_7">d<text:s/></text:span><text:span text:style-name="T1_8">τ<text:s/>βολή<text:s/>ς<text:s/>ι<text:s/>ύ<text:s/>υ<text:s/>ης<text:s/>κατ<text:s/>ι<text:s/>ίς<text:s/>ν<text:s/>τοι<text:s/>ίν<text:s/>υ<text:s/>ε<text:s/>τ<text:s/>υ<text:s/>τυ<text:s/>μι<text:s/>ής<text:s/>υ<text:s/>τ<text:s/>ς<text:s/>αθ<text:s/>ς<text:s/>αι<text:s/>ν<text:s/>ω<text:s/>ών<text:s/>τοι<text:s/>ίν<text:s/>ν<text:s/>ρ<text:s/>λο<text:s/>ου<text:s/>έν<text:s/>ε<text:s/>λεκτ<text:s/>ν<text:s/>ές<text:s/>ι<text:s/>δ<text:s/>ασί<text:s/>ς<text:s/>Η<text:s/>ΓΡ<text:s/>ΓΡ<text:s/>Ε<text:s/>Η<text:s/>Ι<text:s/>Ν<text:s/>ΕΣ<text:s/>Ω<text:s/>ν<text:s/>ς<text:s/>ψη:<text:s/>τ<text:s/>ξ<text:s/>ι<text:s/>ς<text:s/>ρ<text:s/>υ<text:s/>ρ<text:s/>ρ<text:s/>υ<text:s/>0<text:s/>υ<text:s/>1<text:s/>4<text:s/>0<text:s/>4<text:s/>7<text:s/>/<text:s/>ς<text:s/>ισχύ<text:s/>ι<text:s/>ι<text:s/>τ<text:s/>ξ<text:s/>ι<text:s/>ς<text:s/>ρ<text:s/>γ<text:s/>φου<text:s/>υ<text:s/>ρ<text:s/>ρ<text:s/>υ<text:s/>υ<text:s/>1<text:s/>4<text:s/>0<text:s/>4<text:s/>7<text:s/>/<text:s/>π<text:s/>ς<text:s/>χύ<text:s/>ι<text:s/>ι<text:s/>τ<text:s/>ξ<text:s/>ι<text:s/>ς<text:s/>ρ<text:s/>γ<text:s/>φου<text:s/>υ<text:s/>ρ<text:s/>ρ<text:s/>υ<text:s/>υ<text:s/>1<text:s/>4<text:s/>0<text:s/>4<text:s/>7<text:s/>/<text:s/>π<text:s/>ς<text:s/>χύ<text:s/>ι<text:s/>ι<text:s/>τ<text:s/>ξ<text:s/>ι<text:s/>ς<text:s/>π<text:s/>γρ<text:s/>φου<text:s/>ς<text:s/>ρ<text:s/>υ<text:s/>ρ<text:s/>ρ<text:s/>υ<text:s/>το<text:s/>υ<text:s/>0<text:s/>3<text:s/>0<text:s/>2<text:s/>2<text:s/>ρ<text:s/>ύ<text:s/>τα<text:s/>ης<text:s/>θέσης<text:s/>ν<text:s/>ού<text:s/>ματ<text:s/>α<text:s/>Εσόδ<text:s/>ν<text:s/>π<text:s/>ς<text:s/>ι<text:s/>χύ<text:s/>ι<text:s/>ι<text:s/>τ<text:s/>ξ<text:s/>ι<text:s/>ς<text:s/>μ.<text:s/>0<text:s/>5<text:s/>1<text:s/>2013<text:s/>αι<text:s/>7<text:s/>φασ<text:s/>υ<text:s/>υ<text:s/>ού<text:s/>ον<text:s/>μι<text:s/>ών<text:s/>αι<text:s/>υ<text:s/>υ<text:s/>ού<text:s/>ον<text:s/>μι<text:s/>ών<text:s/>ρ<text:s/>τ<text:s/>βί<text:s/>ασης<text:s/>ρ<text:s/>οδ<text:s/>τ<text:s/>τ<text:s/>ν<text:s/>το<text:s/>νι<text:s/>ό<text:s/>μμα<text:s/>α<text:s/>ς<text:s/>ν<text:s/>ής<text:s/>μμα<text:s/>ίς<text:s/>μο<text:s/>ίων<text:s/>όδων<text:s/>υ<text:s/>υ<text:s/>εί<text:s/>υ<text:s/>ον<text:s/>μι<text:s/>ών<text:s/>,<text:s/>π<text:s/>ς<text:s/>τρ<text:s/>π<text:s/>π<text:s/>ι<text:s/>θ<text:s/>κε<text:s/>και<text:s/>χύ<text:s/>ι<text:s/>ν<text:s/>ρ<text:s/>μ.<text:s/>/16<text:s/>0<text:s/>8<text:s/>ξ<text:s/>υ<text:s/>ι<text:s/>ού<text:s/>βου<text:s/>ί<text:s/>ογή<text:s/>αι<text:s/>ρ<text:s/>μός<text:s/>ν<text:s/>ού<text:s/>ματ<text:s/>α<text:s/>οσί<text:s/>ν<text:s/>όδ<text:s/>ν<text:s/>.<text:s/>ι<text:s/>τ<text:s/>ξ<text:s/>ι<text:s/>υ<text:s/>ρ<text:s/>υ<text:s/>0<text:s/>υ<text:s/>δι<text:s/>α<text:s/>Νο<text:s/>οθ<text:s/>σία<text:s/>ι<text:s/>έρ<text:s/>ση<text:s/>ι<text:s/>κυβερ<text:s/>τ<text:s/>ά<text:s/>ρ<text:s/>αν<text:s/>,<text:s/>π<text:s/>ίς<text:s/>υ<text:s/>θηκε<text:s/>ε<text:s/>ά<text:s/>ρ<text:s/>το<text:s/>υ<text:s/>3<text:s/>0<text:s/>5<text:s/>8<text:s/>Κ<text:s/>δι<text:s/>οπ<text:s/>ί<text:s/>ση<text:s/>ς<text:s/>μ<text:s/>θ<text:s/>σία<text:s/>ι<text:s/>την<text:s/>έρ<text:s/>ση<text:s/>αι<text:s/>υ<text:s/>ερ<text:s/>τ<text:s/>ά<text:s/>όργα<text:s/>»<text:s/>ι<text:s/>τ<text:s/>ξ<text:s/>ι<text:s/>υ<text:s/>4<text:s/>8<text:s/>2<text:s/>Ο<text:s/>αν<text:s/>μός<text:s/>υ<text:s/>υ<text:s/>εί<text:s/>υ<text:s/>ον<text:s/>μι<text:s/>ών<text:s/>π<text:s/>ς<text:s/>τρ<text:s/>π<text:s/>π<text:s/>ι<text:s/>θ<text:s/>κε<text:s/>και<text:s/>χύ<text:s/>ι<text:s/>ι<text:s/>τ<text:s/>ξ<text:s/>ι<text:s/>υ<text:s/>8<text:s/>/200<text:s/>1<text:s/>σύστ<text:s/>ση<text:s/>υ<text:s/>υ<text:s/>εί<text:s/>υ<text:s/>ον<text:s/>μι<text:s/>ών<text:s/>υγχ<text:s/>ν<text:s/>υ<text:s/>η<text:s/>υ<text:s/>υ<text:s/>εί<text:s/>υ<text:s/>ο<text:s/>μί<text:s/>ς<text:s/>αι<text:s/>ον<text:s/>μι<text:s/>ών<text:s/>ε<text:s/>υ<text:s/>εί<text:s/>π<text:s/>η<text:s/>αι<text:s/>ρ<text:s/>ς<text:s/>υ<text:s/>ί<text:s/>αί<text:s/>υ<text:s/>ι<text:s/>σι<text:s/>τι<text:s/>ής<text:s/>λι<text:s/>ής<text:s/>αι<text:s/>ετ<text:s/>ν<text:s/>μα<text:s/>ία<text:s/>υ<text:s/>ε<text:s/>Υ<text:s/>υ<text:s/>εί<text:s/>ον<text:s/>μί<text:s/>ς<text:s/>γωνι<text:s/>τι<text:s/>τ<text:s/>τ<text:s/>ς<text:s/>αι<text:s/>υ<text:s/>ς<text:s/>…»<text:s/>αι<text:s/>υ<text:s/>8<text:s/>/2009<text:s/>θ<text:s/>ρ<text:s/>μός<text:s/>και<text:s/>ν<text:s/>κα<text:s/>ν<text:s/>μή<text:s/>ρ<text:s/>οδ<text:s/>τ<text:s/>τ<text:s/>ν<text:s/>υ<text:s/>εί<text:s/>ν<text:s/>.<text:s/>ι<text:s/>τ<text:s/>ξ<text:s/>ι<text:s/>υ<text:s/>1<text:s/>1<text:s/>9<text:s/>7<text:s/>ρ<text:s/>ύσ<text:s/>σης<text:s/>το<text:s/>υ<text:s/>εί<text:s/>ον<text:s/>μι<text:s/>ών<text:s/>ς<text:s/>ν<text:s/>ής<text:s/>μμα<text:s/>ίς<text:s/>η<text:s/>φορι<text:s/>κών<text:s/>υστ<text:s/>μά<text:s/>ι<text:s/>τ<text:s/>ξ<text:s/>ι<text:s/>υ<text:s/>2<text:s/>4<text:s/>0<text:s/>4<text:s/>5<text:s/>τ<text:s/>τήρ<text:s/>η<text:s/>αι<text:s/>π<text:s/>η<text:s/>ς<text:s/>λλην<text:s/>ής<text:s/>ι<text:s/>ον<text:s/>μί<text:s/>ς<text:s/>το<text:s/>π<text:s/>αί<text:s/>ιο<text:s/>φ<text:s/>ρ<text:s/>ογή<text:s/>υ<text:s/>0<text:s/>6<text:s/>1<text:s/>και<text:s/>λλες<text:s/>ι<text:s/>τ<text:s/>ξ<text:s/>ι<text:s/>.<text:s/>ι<text:s/>τ<text:s/>ξ<text:s/>ι<text:s/>ς<text:s/>ης<text:s/>0<text:s/>6<text:s/>1<text:s/>0<text:s/>3<text:s/>9<text:s/>δ<text:s/>ασί<text:s/>αι<text:s/>ι<text:s/>αι<text:s/>λο<text:s/>ητ<text:s/>ά<text:s/>δ<text:s/>σης<text:s/>μο<text:s/>ρ<text:s/>λο<text:s/>ι<text:s/>ού<text:s/>τ<text:s/>ου<text:s/>τ<text:s/>βολή<text:s/>το<text:s/>ίν<text:s/>αι<text:s/>ρ<text:s/>η<text:s/>τ<text:s/>βολή<text:s/>αι<text:s/>κο<text:s/>ς<text:s/>ι<text:s/>ατ<text:s/>ής<text:s/>στ<text:s/>ρ<text:s/>τ<text:s/>τ<text:s/>ς<text:s/>.<text:s/>ι<text:s/>τ<text:s/>ξ<text:s/>ι<text:s/>ς<text:s/>φ<text:s/>σης<text:s/>0<text:s/>6<text:s/>8<text:s/>2014<text:s/>7<text:s/>Μ<text:s/>τ<text:s/>βί<text:s/>αση<text:s/>ρ<text:s/>οδ<text:s/>τ<text:s/>τ<text:s/>ν<text:s/>α<text:s/>ξο<text:s/>ιο<text:s/>ό<text:s/>ση<text:s/>γρ<text:s/>φής<text:s/>λή<text:s/>νι<text:s/>ού<text:s/>ματ<text:s/>α<text:s/>μο<text:s/>ίων<text:s/>όδων<text:s/>ε<text:s/>ρ<text:s/>αν<text:s/>της<text:s/>ρ<text:s/>λο<text:s/>ι<text:s/>ής<text:s/>ί<text:s/>ησης<text:s/>π<text:s/>ς<text:s/>ισχύ<text:s/>ι<text:s/>ι<text:s/>τ<text:s/>ξ<text:s/>ι<text:s/>ς<text:s/>4<text:s/>9<text:s/>8<text:s/>9<text:s/>φασ<text:s/>υ<text:s/>υ<text:s/>ού<text:s/>ον<text:s/>μι<text:s/>ών<text:s/>ρ<text:s/>ρ<text:s/>μού<text:s/>υ<text:s/>υ<text:s/>α<text:s/>υ<text:s/>χ<text:s/>μέν<text:s/>υ<text:s/>ν<text:s/>ν<text:s/>τ<text:s/>ου<text:s/>π<text:s/>ς<text:s/>χύ<text:s/>ι<text:s/>ν<text:s/>ν<text:s/>γκη<text:s/>λλα<text:s/>ής<text:s/>ι<text:s/>ύ<text:s/>υ<text:s/>ης<text:s/>ατ<text:s/>ι<text:s/>ί<text:s/>ν<text:s/>τοι<text:s/>ί<text:s/>υ<text:s/>ε<text:s/>τ<text:s/>υ<text:s/>ς<text:s/>στ<text:s/>μι<text:s/>ής<text:s/>υ<text:s/>τ<text:s/>τ<text:s/>ς<text:s/>αι<text:s/>σ<text:s/>π<text:s/>ών<text:s/>τοι<text:s/>ίν<text:s/>ρ<text:s/>λο<text:s/>ου<text:s/>έν<text:s/>ν<text:s/>λεκτ<text:s/>ά<text:s/>κοπ<text:s/>τη<text:s/>ελτί<text:s/>σ<text:s/>ν<text:s/>ρ<text:s/>χ<text:s/>με<text:s/>ν<text:s/>ς<text:s/>υ<text:s/>λί<text:s/>ς<text:s/>ρ<text:s/>σιών<text:s/>τα<text:s/>αί<text:s/>ια<text:s/>π<text:s/>ού<text:s/>τευ<text:s/>ης<text:s/>ν<text:s/>ι<text:s/>δ<text:s/>ασι<text:s/>ν<text:s/>τ<text:s/>ου<text:s/>ι<text:s/>π<text:s/>τωσ<text:s/>τ<text:s/>π<text:s/>ν<text:s/>π<text:s/>φασ<text:s/>υ<text:s/>ε<text:s/>κα<text:s/>εί<text:s/>ι<text:s/>α<text:s/>ε<text:s/>άρ<text:s/>ς<text:s/>υ<text:s/>τ<text:s/>ο<text:s/>ϋ<text:s/>λο<text:s/>ι<text:s/>μού<text:s/>θ<text:s/>ο<text:s/>ο<text:s/>ομ<text:s/>ν<text:s/>τοιχ<text:s/>ν<text:s/>υ<text:s/>ι<text:s/>ύ<text:s/>οσ<text:s/>πο<text:s/>ε<text:s/>ρον<text:s/>υ<text:s/>β<text:s/>το<text:s/>ύ<text:s/>υ<text:s/>θ<text:s/>ρ<text:s/>τ<text:s/>ι<text:s/>δ<text:s/>ασί<text:s/>ετ<text:s/>βολή<text:s/>ς<text:s/>ι<text:s/>ύ<text:s/>υ<text:s/>η<text:s/>ατ<text:s/>ίς<text:s/>ν<text:s/>τοι<text:s/>ί<text:s/>υ<text:s/>ε<text:s/>τ<text:s/>στ<text:s/>μι<text:s/>ής<text:s/>υ<text:s/>τ<text:s/>τ<text:s/>ς<text:s/>αι<text:s/>ν<text:s/>σωπι<text:s/>ν<text:s/>τοι<text:s/>ί<text:s/>ν<text:s/>ρ<text:s/>λο<text:s/>ου<text:s/>έν<text:s/>ν<text:s/>ικώ<text:s/>σώπων<text:s/>ε<text:s/>σ<text:s/>ηλεκτρ<text:s/>ν<text:s/>ής<text:s/>εθό<text:s/>υ<text:s/>π<text:s/>οι<text:s/>ν<text:s/>ς<text:s/>ι<text:s/>δ<text:s/>σί<text:s/>υ<text:s/>ρ<text:s/>χ<text:s/>τ<text:s/>ι<text:s/>υ<text:s/>τ<text:s/>τ<text:s/>τ<text:s/>τα<text:s/>ικά<text:s/>σωπα<text:s/>υ<text:s/>ίι<text:s/>τοπ<text:s/>ι<text:s/>μέ<text:s/>ι<text:s/>στε<text:s/>ν<text:s/>λεκτ<text:s/>ν<text:s/>ώ<text:s/>σιών<text:s/>υ<text:s/>x<text:s/>N<text:s/>t<text:s/>βού<text:s/>τη<text:s/>ετ<text:s/>βολή<text:s/>ς<text:s/>ι<text:s/>ύ<text:s/>υ<text:s/>η<text:s/>ατ<text:s/>ι<text:s/>ίς<text:s/>υ<text:s/>ν<text:s/>τοι<text:s/>ίν<text:s/>ε<text:s/>τ<text:s/>υ<text:s/>στ<text:s/>μ<text:s/>ής<text:s/>υ<text:s/>υ<text:s/>τ<text:s/>τ<text:s/>αθ<text:s/>ς<text:s/>αι<text:s/>ν<text:s/>σωπι<text:s/>ών<text:s/>τ<text:s/>ι<text:s/>ίν<text:s/>υ<text:s/>γρ<text:s/>φοντ<text:s/>ι<text:s/>ε<text:s/>υ<text:s/>έσ<text:s/>ι<text:s/>δ<text:s/>τ<text:s/>υ<text:s/>υμπ<text:s/>ηρ<text:s/>ν<text:s/>ν<text:s/>ς<text:s/>χετ<text:s/>ά<text:s/>δ<text:s/>υ<text:s/>ντ<text:s/>υ<text:s/>δ<text:s/>σης<text:s/>τ<text:s/>βολή<text:s/>μι<text:s/>ν<text:s/>το<text:s/>ν<text:s/>υ<text:s/>χ<text:s/>ι<text:s/>ν<text:s/>ρ<text:s/>θ<text:s/>ί<text:s/>το<text:s/>ι<text:s/>δ<text:s/>τ<text:s/>κό<text:s/>π<text:s/></text:span><text:span text:style-name="T1_9">s</text:span><text:span text:style-name="T1_10"><text:s/>ς<text:s/>ν<text:s/>ής<text:s/>μ<text:s/>ατ<text:s/>ίς<text:s/>ηρ<text:s/>φορι<text:s/>κών<text:s/>υστ<text:s/>μά<text:s/>ν<text:s/>ι<text:s/>ό<text:s/>ρ<text:s/>ρ<text:s/>λο<text:s/>ού<text:s/>εν<text:s/>ς<text:s/>ικό<text:s/>σωπο<text:s/>π<text:s/>ρ<text:s/>ίε<text:s/>ι<text:s/>δ<text:s/>ασί<text:s/>υ<text:s/>α<text:s/>βεί<text:s/>ε<text:s/>ετ<text:s/>βολή<text:s/>υμπ<text:s/>ήρ<text:s/>σ<text:s/>ατ<text:s/>ρ<text:s/>σ<text:s/>ν<text:s/>σωπι<text:s/>ώ<text:s/>υ<text:s/>τοι<text:s/>ί<text:s/>π<text:s/>ς<text:s/>υ<text:s/>αν<text:s/>γρ<text:s/>φο<text:s/>ι<text:s/>το<text:s/>χύ<text:s/>ν<text:s/>ε<text:s/>τ<text:s/>α<text:s/>τυ<text:s/>μι<text:s/>ή<text:s/>υ<text:s/>υ<text:s/>τ<text:s/>τ<text:s/>ς<text:s/>ι<text:s/>ν<text:s/>ο,<text:s/>π<text:s/>ν<text:s/>ο<text:s/>αι<text:s/>μα<text:s/>ρ<text:s/>,<text:s/>ν<text:s/>ο<text:s/>αι<text:s/>μα<text:s/>ρ<text:s/>ς<text:s/>ερ<text:s/>μη<text:s/>ένν<text:s/>σης<text:s/>αθ<text:s/>ς<text:s/>αι<text:s/>ν<text:s/>τοι<text:s/>ί<text:s/>υ<text:s/>ν<text:s/>φέρο<text:s/>το<text:s/>κα<text:s/>υ<text:s/>ν<text:s/>υ<text:s/>,<text:s/>ο<text:s/>υ<text:s/>τ<text:s/>τ<text:s/>ς<text:s/>μό<text:s/>λτ<text:s/>υ<text:s/>τ<text:s/>τ<text:s/>ς<text:s/>ερ<text:s/>μη<text:s/>δο<text:s/>ης<text:s/>δο<text:s/>α<text:s/>ς<text:s/>ι<text:s/>ύ<text:s/>υ<text:s/>η<text:s/>ατ<text:s/>ι<text:s/>ίς<text:s/>υ<text:s/>ρ<text:s/>μο<text:s/>λεφώ<text:s/>υ<text:s/>αι<text:s/>υ<text:s/>ρ<text:s/>μο<text:s/>λεο<text:s/>οι<text:s/>τ<text:s/>ού<text:s/>σον<text:s/>ι<text:s/>θ<text:s/>τ<text:s/>ι<text:s/>ε<text:s/>ρ<text:s/>σ<text:s/>υ<text:s/>ατ<text:s/>ι<text:s/>ί<text:s/>υ<text:s/>ρ<text:s/>λο<text:s/>ού<text:s/>εν<text:s/>υ<text:s/>σι<text:s/>οπ<text:s/>ι<text:s/>ίι<text:s/>ς<text:s/>π<text:s/>γγελμα<text:s/>ή<text:s/>δ<text:s/>ε<text:s/>ι<text:s/>δ<text:s/>ασί<text:s/>α<text:s/>,<text:s/>τ<text:s/>βάλλε<text:s/>ι<text:s/>όν<text:s/>δι<text:s/>ύ<text:s/>υ<text:s/>η<text:s/>ατ<text:s/>ι<text:s/>ίς<text:s/>υ<text:s/>βλεπ<text:s/>μ<text:s/>ν<text:s/>τη<text:s/>ρ<text:s/>ύ<text:s/>α<text:s/>π<text:s/>φ<text:s/>η<text:s/>ι<text:s/>δ<text:s/>ασί<text:s/>,<text:s/>ίι<text:s/>ν<text:s/>λλα<text:s/>τ<text:s/>ή<text:s/>ς<text:s/>υν<text:s/>λλα<text:s/>ή<text:s/>ε<text:s/>ική<text:s/>ρ<text:s/>υ<text:s/>ία<text:s/>υ<text:s/>ρ<text:s/>λο<text:s/>ου<text:s/>έν<text:s/>υ<text:s/>τη<text:s/>οι<text:s/>λο<text:s/>ύ<text:s/>εν<text:s/>ι<text:s/>ε<text:s/>ί<text:s/>το<text:s/>ι<text:s/>μέν<text:s/>ι<text:s/>στε<text:s/>ν<text:s/>λεκτ<text:s/>ν<text:s/>ών<text:s/>ρ<text:s/>σιώ<text:s/>υ<text:s/>x<text:s/>αι<text:s/>π<text:s/>υ<text:s/>ού<text:s/>ετ<text:s/>βάλο<text:s/>τοι<text:s/>ί<text:s/>ς<text:s/>ρ<text:s/>υ<text:s/>ρ<text:s/>ρ<text:s/>υ<text:s/>ς<text:s/>ρ<text:s/>ύ<text:s/>ας</text:span></text:p>
      <text:p text:style-name="P2"><text:span text:style-name="T2_1">λεκτ<text:s/>ν<text:s/>ή<text:s/>ι<text:s/>δ<text:s/>ασί<text:s/>,<text:s/>α<text:s/>π<text:s/>ι<text:s/>η<text:s/>ου<text:s/>έν<text:s/>γγρ<text:s/>φούν<text:s/>τι<text:s/>λε<text:s/>τ<text:s/>ν<text:s/>ές<text:s/>ρ<text:s/>σίες<text:s/>υ<text:s/>x<text:s/>ύμφ<text:s/>ν<text:s/>ε<text:s/>σα<text:s/>ρ<text:s/>ν<text:s/>ι<text:s/>ε<text:s/>1<text:s/>8<text:s/>0<text:s/>0<text:s/>1<text:s/>)<text:s/>φασ<text:s/>Υπ<text:s/>υ<text:s/>ού<text:s/>ν<text:s/>μι<text:s/>ών<text:s/></text:span><text:span text:style-name="T2_2">θ<text:s/>ο<text:s/>μ<text:s/>η<text:s/>.<text:s/></text:span><text:span text:style-name="T2_3">π<text:s/>λο<text:s/>λήρ<text:s/>σ<text:s/>ς<text:s/>ι<text:s/>δ<text:s/>σί<text:s/>ς<text:s/>βολή<text:s/>υ<text:s/>υ<text:s/>το<text:s/>x<text:s/>N<text:s/>t<text:s/>ηρ<text:s/>φορί<text:s/>αθ<text:s/>τα<text:s/>ι<text:s/>ι<text:s/>θ<text:s/>σιμη<text:s/>ς<text:s/>π<text:s/>ξε<text:s/>ασί<text:s/>π<text:s/>ν<text:s/>ρ<text:s/>όδ<text:s/>το<text:s/>σύστ<text:s/>μ<text:s/>ου<text:s/>τη<text:s/>ρ<text:s/>σ<text:s/>υ<text:s/>ετ<text:s/>βολή<text:s/>φ<text:s/>τοι<text:s/>ί<text:s/>υ<text:s/>ε<text:s/>τ<text:s/>υ<text:s/>ς<text:s/>στ<text:s/>μ<text:s/>ής</text:span></text:p>
      <text:p text:style-name="P3"><text:span text:style-name="T3_1">υ<text:s/>τ<text:s/>τ<text:s/>ς<text:s/>τα<text:s/>σ<text:s/>π<text:s/>ά<text:s/>τοι<text:s/>ί<text:s/>υ<text:s/>λο<text:s/>ού<text:s/>εν<text:s/>υ<text:s/>υ<text:s/>ν<text:s/>ρ<text:s/>φον<text:s/>ι<text:s/>το<text:s/>ν<text:s/>όγω<text:s/>ε<text:s/>τ<text:s/>λλη<text:s/>ος<text:s/>υ<text:s/>ήμα<text:s/>ς<text:s/>ρ<text:s/>φείο<text:s/>ι<text:s/>ητ<text:s/>ής<text:s/>αι<text:s/>χ<text:s/>γ<text:s/>φική<text:s/>στή<text:s/>η<text:s/>α<text:s/>βαί<text:s/>ι<text:s/>τ<text:s/>ν<text:s/>λεγχ<text:s/>υ<text:s/>ν<text:s/>π<text:s/>π<text:s/>ογή<text:s/>εβαί<text:s/>η<text:s/>τοι<text:s/>ίν<text:s/>υ<text:s/>τ<text:s/>τ<text:s/>ς<text:s/>τον<text:s/>σω<text:s/>ρ<text:s/>ό<text:s/>ι<text:s/>τ<text:s/>κ<text:s/>π<text:s/>tr<text:s/>n<text:s/>t<text:s/>ο<text:s/>ta<text:s/>n<text:s/>r<text:s/>ς<text:s/>αι<text:s/>α<text:s/>π<text:s/>δ<text:s/>χ<text:s/>τ<text:s/>ι<text:s/>ή<text:s/>ωσ<text:s/>ατ<text:s/>χ<text:s/>ρών<text:s/>ς<text:s/>χετ<text:s/>ές<text:s/>ετ<text:s/>βολές<text:s/>το<text:s/>σύστ<text:s/>μα<text:s/>όν<text:s/>φ<text:s/>σον<text:s/>π<text:s/>ν<text:s/>λεγχ<text:s/>ι<text:s/>π<text:s/>τών<text:s/>τ<text:s/>ορθ<text:s/>τ<text:s/>των<text:s/>τοι<text:s/>ίν<text:s/>υ<text:s/>ετ<text:s/>βάλλο<text:s/>ι<text:s/>μ<text:s/>τ<text:s/>βολή<text:s/>φορ<text:s/>τα<text:s/>οι<text:s/>σ<text:s/>ι<text:s/>ί<text:s/>του<text:s/>ε<text:s/>ρ<text:s/>υ<text:s/>δ<text:s/>φίο<text:s/>ς<text:s/>ρ<text:s/>του<text:s/>ρ<text:s/>ρ<text:s/>υ<text:s/>ς<text:s/>ρ<text:s/>ύ<text:s/>ας<text:s/>ν<text:s/>όγ<text:s/>λλη<text:s/>ος<text:s/>π<text:s/>δ<text:s/>χ<text:s/>τ<text:s/>ι<text:s/>ή<text:s/>ωσ<text:s/>αι<text:s/>ατ<text:s/>χ<text:s/>ρεί<text:s/>χετ<text:s/>ή<text:s/>ετ<text:s/>βολ<text:s/>το<text:s/>σύστ<text:s/>μα<text:s/>τ<text:s/>ου<text:s/>τη<text:s/>ρ<text:s/>σ<text:s/>υ<text:s/>π<text:s/>ετ<text:s/>βολή<text:s/>ς<text:s/>ι<text:s/>ύ<text:s/>υ<text:s/>ης<text:s/>ατ<text:s/>ι<text:s/>ίς<text:s/>κύ<text:s/>ι<text:s/>αι<text:s/>λλα<text:s/>ή<text:s/>όγω<text:s/>ρι<text:s/>ής<text:s/>ρ<text:s/>οδ<text:s/>τ<text:s/>τ<text:s/>ς<text:s/>ρ<text:s/>λα<text:s/>ής<text:s/>ς<text:s/>ή<text:s/>ωσ<text:s/>ς<text:s/>χ<text:s/>ού<text:s/>ι<text:s/>ε<text:s/>ν<text:s/>λλ<text:s/>γή<text:s/>ς<text:s/>ι<text:s/>ύ<text:s/>υ<text:s/>ης,<text:s/>βεί<text:s/>αι<text:s/>τη<text:s/>ετ<text:s/>γγρ<text:s/>υ<text:s/>ρ<text:s/>λο<text:s/>ού<text:s/>εν<text:s/>υ<text:s/>τη<text:s/>ν<text:s/>α<text:s/>εβα<text:s/>σ<text:s/>υ<text:s/>η<text:s/>ι<text:s/>υ<text:s/>εί<text:s/>ι<text:s/>π<text:s/>ν<text:s/>τέρ<text:s/>ι<text:s/>δ<text:s/>ασί<text:s/>ε<text:s/>α<text:s/>κτ<text:s/>ν<text:s/>τ<text:s/>ι<text:s/>αι<text:s/>α<text:s/>ρ<text:s/>γεί<text:s/>ι<text:s/>π<text:s/>κτ<text:s/>ή<text:s/>ς<text:s/>ε<text:s/>άθ<text:s/>ρ<text:s/>σ<text:s/>υ<text:s/>ι<text:s/>θ<text:s/>ίπ<text:s/>ρ<text:s/>λο<text:s/>ού<text:s/>εν<text:s/>εβαί<text:s/>η<text:s/>ς<text:s/>ετ<text:s/>βολή<text:s/></text:span><text:span text:style-name="T3_2">θ<text:s/>ο<text:s/>3<text:s/>χ<text:s/>ης<text:s/>α<text:s/>η<text:s/></text:span><text:span text:style-name="T3_3">ρ<text:s/>ύ<text:s/>α<text:s/>π<text:s/>φασ<text:s/>χύ<text:s/>π<text:s/>ν<text:s/>μερ<text:s/>μη<text:s/>η<text:s/>οσί<text:s/>υ<text:s/>ής<text:s/>ς<text:s/>τ<text:s/>ν<text:s/>μερ<text:s/>α<text:s/>ς</text:span></text:p>
      <text:p text:style-name="P4"><text:span text:style-name="T4_1">έρ<text:s/>σης<text:s/>π<text:s/>φα<text:s/>η<text:s/>υ<text:s/>ν<text:s/>δημο<text:s/>ιευ<text:s/>εί<text:s/>την<text:s/>μερ<text:s/>α<text:s/>ς<text:s/>έρ<text:s/>σης<text:s/>η<text:s/>οσί<text:s/>υ<text:s/>η<text:s/>ς<text:s/>ρ<text:s/>ύ<text:s/>ας<text:s/>α<text:s/>ρ<text:s/>εί<text:s/>ι<text:s/>0<text:s/>8<text:s/>0<text:s/>2<text:s/>3<text:s/>7</text:span></text:p>
      <text:p text:style-name="P5"><text:span text:style-name="T5_1">ρ<text:s/>έ<text:s/>ρ<text:s/>φο<text:s/>ϊ<text:s/>τά<text:s/>ε<text:s/>ς<text:s/>ς<text:s/>μμα<text:s/>ίς</text:span></text:p>
      <text:p text:style-name="P6"><text:span text:style-name="T6_1">ΔΙ<text:s/></text:span><text:span text:style-name="T6_2">δ<text:s/>κτ<text:s/>ς<text:s/>ι<text:s/>εν<text:s/>ρ<text:s/>ει</text:span><text:span text:style-name="T6_3"><text:s/>ν<text:s/>ό<text:s/>τυ<text:s/>γρ<text:s/>φείο<text:s/>δημο<text:s/>ίευ<text:s/>η<text:s/>μό<text:s/>ιες<text:s/>ι<text:s/>ον<text:s/>μι<text:s/>ές<text:s/>ρ<text:s/>σίες<text:s/>.<text:s/>φεία<text:s/>υ<text:s/>ρ<text:s/>τ<text:s/>ση<text:s/>ρ<text:s/>λο<text:s/>ου<text:s/>έν<text:s/>ν<text:s/>ύ<text:s/>υ<text:s/>η<text:s/>στή<text:s/>ς<text:s/>εκτ<text:s/>ν<text:s/>ά<text:s/>Σ<text:s/>λλα<text:s/>σ<text:s/>μέν<text:s/>ν<text:s/>ρ<text:s/>ίες<text:s/>ε<text:s/>πα<text:s/>κλη<text:s/>η<text:s/>ν<text:s/>ρ<text:s/>θ<text:s/>ί<text:s/>τι<text:s/>τοσελί<text:s/>ς<text:s/>ς<text:s/>αι<text:s/>ς</text:span></text:p>
      <text:p text:style-name="P7"><text:span text:style-name="T7_1">δ<text:s/>κτ<text:s/>ς<text:s/>ι<text:s/>κοι<text:s/>π<text:s/>ί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δ<text:s/>κτ<text:s/>ς<text:s/>κα</text:span></text:p>
            <text:p text:style-name="P9"><text:span text:style-name="T9_1">»<text:s/>»</text:span></text:p>
          </table:table-cell>
          <table:table-cell table:style-name="Cell2">
            <text:p text:style-name="P10"><text:span text:style-name="T10_1">κτ<text:s/>ς<text:s/>ν<text:s/>ρ<text:s/>μ.<text:s/>ι<text:s/>)<text:s/>τ<text:s/>ς<text:s/>υ<text:s/>ρ<text:s/>μ.</text:span></text:p>
          </table:table-cell>
        </table:table-row>
        <table:table-row table:style-name="Row2">
          <table:table-cell table:style-name="Cell3">
            <text:p text:style-name="P11"><text:span text:style-name="T11_1">»<text:s/>»</text:span></text:p>
            <text:p text:style-name="P12"><text:span text:style-name="T12_1">.</text:span></text:p>
          </table:table-cell>
          <table:table-cell table:style-name="Cell4">
            <text:p text:style-name="P13"><text:span text:style-name="T13_1">τ<text:s/>ς<text:s/>ν<text:s/>ρ<text:s/>μ.<text:s/>και</text:span></text:p>
          </table:table-cell>
        </table:table-row>
        <table:table-row table:style-name="Row3">
          <table:table-cell table:style-name="Cell5">
            <text:p text:style-name="P14"><text:span text:style-name="T14_1">δ<text:s/>κτ<text:s/>ς<text:s/>κα</text:span></text:p>
          </table:table-cell>
          <table:table-cell table:style-name="Cell6">
            <text:p text:style-name="P15"><text:span text:style-name="T15_1">κτ<text:s/>ς<text:s/>ν<text:s/>ρ<text:s/>μ.<text:s/>,1<text:s/>και<text:s/>1</text:span></text:p>
          </table:table-cell>
        </table:table-row>
      </table:table>
      <text:p text:style-name="P16"><text:span text:style-name="T16_1">.<text:s/>υν<text:s/>γο<text:s/>ς<text:s/>υ</text:span><text:span text:style-name="T16_2"><text:s/>λί<text:s/>τ<text:s/>γι<text:s/>ν<text:s/>Μ<text:s/>ξη<text:s/>1152<text:s/>ή<text:s/></text:span><text:span text:style-name="T16_3">ω<text:s/>ρ<text:s/>ή<text:s/>ν<text:s/>μή</text:span></text:p>
      <text:p text:style-name="P17"><text:span text:style-name="T17_1">.<text:s/>φείο<text:s/>υ<text:s/>ού<text:s/>υ<text:s/>το<text:s/>ρ<text:s/>.</text:span></text:p>
      <text:p text:style-name="P18"><text:span text:style-name="T18_1">.<text:s/>φείο<text:s/>π<text:s/>ηρ<text:s/>τ<text:s/>υ<text:s/>ο<text:s/>ον<text:s/>μι<text:s/>ών<text:s/>υ<text:s/>υ<text:s/>γά<text:s/>.</text:span></text:p>
      <text:p text:style-name="P19"><text:span text:style-name="T19_1">.<text:s/>φείο<text:s/>ν<text:s/>ού<text:s/>μ<text:s/>ατ<text:s/>α<text:s/>μο<text:s/>ίων<text:s/>όδω<text:s/>υ<text:s/>οχ<text:s/>ρ<text:s/>φεία<text:s/>ϊ<text:s/>τα<text:s/>έν<text:s/>ν<text:s/>ν<text:s/>ών<text:s/>υ<text:s/>ύ<text:s/>εω<text:s/>φείο<text:s/>οι<text:s/>ν<text:s/>ς<text:s/>ηρ<text:s/>φόρη<text:s/>ης<text:s/>Πο<text:s/>ι<text:s/>ν</text:span></text:p>
      <text:p text:style-name="P20"><text:span text:style-name="T20_1">φείο<text:s/>υ<text:s/>αι<text:s/>μο<text:s/>ίων<text:s/>χέσε<text:s/>ν</text:span></text:p>
      <text:p text:style-name="P21"><text:span text:style-name="T21_1">ύ<text:s/>υ<text:s/>η<text:s/>ι<text:s/>σι<text:s/>κο<text:s/>χεδ<text:s/>σμού<text:s/>ήμ<text:s/>Γ<text:s/>0<text:s/>ν<text:s/>ρ<text:s/>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