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style:text-position="super 58%" fo:font-size="15pt" style:font-size-asian="15pt" style:font-size-complex="15pt" fo:language="el" fo:language-asian="el"/>
    </style:style>
    <style:style style:name="T43_4" style:family="text">
      <style:text-properties fo:language="el" fo:language-asian="el"/>
    </style:style>
    <style:style style:name="T43_5" style:family="text">
      <style:text-properties style:text-position="super 58%" fo:font-size="15pt" style:font-size-asian="15pt" style:font-size-complex="15pt" fo:language="el" fo:language-asian="el"/>
    </style:style>
    <style:style style:name="T43_6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>
      <style:text-properties style:text-position="super 58%" fo:font-size="15pt" style:font-size-asian="15pt" style:font-size-complex="15pt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 style:parent-style-name="article-num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 style:parent-style-name="article-num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ΕΦΚ<text:s/>Α<text:s/>5010479<text:s/>ΕΞ<text:s/>2014</text:span></text:p>
      <text:p text:style-name="P2"><text:span text:style-name="T2_1">Διαδικασίες<text:s/>και<text:s/>προδιαγραφές<text:s/>εγκατάστασης<text:s/>και<text:s/>ελέγχου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,<text:s/>καταγραφής<text:s/>και<text:s/>διασφάλισης<text:s/>των<text:s/>μετρήσεων<text:s/>και<text:s/>ηλεκτρονικής<text:s/>αποστολής<text:s/>δεδομένων.<text:s/>Χρονοδιάγραμμα<text:s/>εφαρμογής,<text:s/>είδος<text:s/>και<text:s/>περιεχόμενο<text:s/>των<text:s/>στοιχείων<text:s/>που<text:s/>παρέχονται<text:s/>από<text:s/>το<text:s/>σύστημα<text:s/>αυτό.</text:span></text:p>
      <text:p text:style-name="P3"><text:span text:style-name="T3_1">ΟΙΥΦΥΠΟΥΡΓΟΙΟΙΚΟΝΟΜΙΚΩΝ-ΑΝΑΠΤΥΞΗΣΚΑΙΑΝΤΑΓΩΝΙΣΤΙΚΟΤΗΤΑΣ-ΥΠΟΔΟΜΩΝ,ΜΕΤΑΦΟΡΩΝΚΑΙΔΙΚΤΥ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3<text:s/>του<text:s/>ν.2960/2001<text:s/>«Εθνικός<text:s/>Τελωνειακός<text:s/>Κώδικας»<text:s/>(ΦΕΚ<text:s/>265/Α’)<text:s/>όπως<text:s/>έχει<text:s/>τροποποιηθεί<text:s/>και<text:s/>ισχύει.</text:span></text:p>
      <text:p text:style-name="P6"><text:span text:style-name="T6_1">2.<text:s/>Τις<text:s/>διατάξεις<text:s/>του<text:s/>άρθρου<text:s/>63<text:s/>του<text:s/>ν.2960/2001<text:s/>«Εθνικός<text:s/>Τελωνειακός<text:s/>Κώδικας»<text:s/>(ΦΕΚ<text:s/>265/Α’),<text:s/>όπως<text:s/>συμπληρώθηκε<text:s/>με<text:s/>την<text:s/>παράγραφο<text:s/>7<text:s/>του<text:s/>άρθρου<text:s/>320<text:s/>του<text:s/>ν.4072/2012<text:s/>«Βελτίωση<text:s/>επιχειρηματικού<text:s/>περιβάλλοντος-<text:s/>Νέα<text:s/>εταιρική<text:s/>μορφή-Σήματα-Μεσίτες<text:s/>Ακινήτων-Ρύθμιση<text:s/>θεμάτων<text:s/>ναυτιλίας,<text:s/>λιμένων<text:s/>και<text:s/>αλιείας<text:s/>και<text:s/>άλλες<text:s/>διατάξεις»<text:s/>(ΦΕΚ<text:s/>86/Α’).</text:span></text:p>
      <text:p text:style-name="P7"><text:span text:style-name="T7_1">3.<text:s/>Τις<text:s/>διατάξεις<text:s/>τις<text:s/>υπ’<text:s/>αριθμ.<text:s/>Τ.1460/10/Γ0019/21-3-2002<text:s/>ΑΥΟΟ<text:s/>«Λειτουργία<text:s/>του<text:s/>καθεστώτος<text:s/>της<text:s/>Τελωνειακής<text:s/>Αποταμίευσης»<text:s/>(<text:s/>ΦΕΚ<text:s/>468/Β’).</text:span></text:p>
      <text:p text:style-name="P8"><text:span text:style-name="T8_1">4.<text:s/>Τις<text:s/>διατάξεις<text:s/>της<text:s/>υπ’αριθμ.Φ.883/530/16-9-1999<text:s/>Α.Υ.Ο.<text:s/>(ΦΕΚ<text:s/>1872/Β’)<text:s/>«Όροι<text:s/>και<text:s/>προϋποθέσεις<text:s/>χορήγησης<text:s/>άδειας<text:s/>εγκεκριμένου<text:s/>αποθηκευτή»,<text:s/>όπως<text:s/>ισχύει.</text:span></text:p>
      <text:p text:style-name="P9"><text:span text:style-name="T9_1">5.<text:s/>Τις<text:s/>διατάξεις<text:s/>της<text:s/>υπ’αριθμ.Φ.639<text:s/>/447/14-8-2002<text:s/>Α.Υ.Ο.Ο.<text:s/>(ΦΕΚ<text:s/>1109/Β’)<text:s/>«Σύσταση<text:s/>και<text:s/>λειτουργία<text:s/>Φορολογικών<text:s/>Αποθηκών»,<text:s/>όπως<text:s/>ισχύει.</text:span></text:p>
      <text:p text:style-name="P10"><text:span text:style-name="T10_1">6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1"><text:span text:style-name="T11_1">7.<text:s/>Το<text:s/>Π.Δ.<text:s/>185/2009<text:s/>(ΦΕΚ<text:s/>213/Α’)<text:s/>περί<text:s/>ανασύστασης<text:s/>του<text:s/>Υπουργείου<text:s/>Οικονομικών<text:s/>και<text:s/>το<text:s/>Π.Δ<text:s/>189/2009<text:s/>(ΦΕΚ<text:s/>221/Α’)<text:s/>«Καθορισμός<text:s/>και<text:s/>ανακατανομή<text:s/>αρμοδιοτήτων<text:s/>των<text:s/>Υπουργείων».</text:span></text:p>
      <text:p text:style-name="P12"><text:span text:style-name="T12_1">8.<text:s/>Το<text:s/>Π.Δ.<text:s/>90/2012<text:s/>(ΦΕΚ<text:s/>144/Α’)<text:s/>περί<text:s/>διορισμού<text:s/>Υπουργού<text:s/>και<text:s/>Υφυπουργών.</text:span></text:p>
      <text:p text:style-name="P13"><text:span text:style-name="T13_1">9.<text:s/>Την<text:s/>αριθ.<text:s/>ΥΠΟΙΚ<text:s/>07927<text:s/>ΕΞ/19-9-2012<text:s/>απόφαση<text:s/>(ΦΕΚ<text:s/>2574/Β’)<text:s/>περί<text:s/>ανάθεσης<text:s/>αρμοδιοτήτων<text:s/>στον<text:s/>Υφυπουργό<text:s/>Οικονομικών<text:s/>Γεώργιο<text:s/>Μαυραγάνη.</text:span></text:p>
      <text:p text:style-name="P14"><text:span text:style-name="T14_1">10.<text:s/>Την<text:s/>αριθ.<text:s/>27858/ΔΙΟΕ/546/26.6.2013<text:s/>(ΦΕΚ<text:s/>1653.Β’)<text:s/>Απόφαση<text:s/>του<text:s/>Πρωθυπουργού<text:s/>και<text:s/>του<text:s/>Υπουργού<text:s/>Ανάπτυξης<text:s/>και<text:s/>Ανταγωνιστικότητας<text:s/>«Ανάθεση<text:s/>αρμοδιοτήτων<text:s/>στον<text:s/>Υφυπουργό<text:s/>Ανάπτυξης<text:s/>και<text:s/>Ανταγωνιστικότητας<text:s/>Αθανάσιο<text:s/>Σκορδά».</text:span></text:p>
      <text:p text:style-name="P15"><text:span text:style-name="T15_1">11.<text:s/>Την<text:s/>αριθ.<text:s/>329/3.7.2013<text:s/>Απόφαση<text:s/>του<text:s/>Πρωθυπουργού<text:s/>και<text:s/>Υπουργού<text:s/>Υποδομών,<text:s/>Μεταφορών<text:s/>και<text:s/>Δικτύων<text:s/>«Καθορισμός<text:s/>αρμοδιοτήτων<text:s/>Υφυπουργού<text:s/>Υποδομών<text:s/>και<text:s/>Δικτύων<text:s/>Μιχαήλ<text:s/>Παπαδόπουλου».</text:span></text:p>
      <text:p text:style-name="P16"><text:span text:style-name="T16_1">12.<text:s/>Την<text:s/>ανάγκη<text:s/>καθορισμού<text:s/>διαδικασιών<text:s/>και<text:s/>προδιαγραφών<text:s/>εγκατάστασης<text:s/>και<text:s/>ελέγχου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,<text:s/>καθώς<text:s/>και<text:s/>απαιτήσεων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.</text:span></text:p>
      <text:p text:style-name="P17"><text:span text:style-name="T17_1">13.<text:s/>Την<text:s/>ανάγκη<text:s/>καθορισμού<text:s/>του<text:s/>χρονοδιαγράμματος<text:s/>εφαρμογής,<text:s/>καθώς<text:s/>και<text:s/>του<text:s/>είδους<text:s/>και<text:s/>περιεχομένου<text:s/>των<text:s/>στοιχείων<text:s/>που<text:s/>παρέχονται<text:s/>από<text:s/>το<text:s/>σύστημα<text:s/>αυτό.</text:span></text:p>
      <text:p text:style-name="P18"><text:span text:style-name="T18_1">14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Α.<text:s/>Καθορίζουμε<text:s/>τις<text:s/>διαδικασίες<text:s/>και<text:s/>προδιαγραφές<text:s/>εγκατάστασης<text:s/>και<text:s/>ελέγχου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,<text:s/>καθώς<text:s/>και<text:s/>τις<text:s/>απαιτήσεις<text:s/>συμμόρφωσης,<text:s/>λειτουργίας,<text:s/>καταγραφής<text:s/>και<text:s/>διασφάλισης<text:s/>των<text:s/>μετρήσεων<text:s/>και<text:s/>ηλεκτρονικής<text:s/>αποστολής<text:s/>δεδομένων<text:s/>ως<text:s/>ακολούθως:</text:span></text:p>
      <text:h text:style-name="P20" text:outline-level="6"><text:span text:style-name="T20_1">Άρθρο<text:s/>1<text:s/></text:span></text:h>
      <text:h text:style-name="P21" text:outline-level="6"><text:span text:style-name="T21_1">Περιγραφή<text:s/>-<text:s/>Γενικές<text:s/>Απαιτήσεις</text:span></text:h>
      <text:p text:style-name="P22"><text:span text:style-name="T22_1">1<text:s/>.<text:s/>Ως<text:s/>ολοκληρωμένο<text:s/>σύστημα<text:s/>ελέγχου<text:s/>εισροών<text:s/>–<text:s/>εκροών,<text:s/>νοείται<text:s/>σύστημα<text:s/>το<text:s/>οποίο<text:s/>απαρτίζεται<text:s/>από:</text:span></text:p>
      <text:p text:style-name="P23"><text:span text:style-name="T23_1">α)</text:span><text:span text:style-name="T23_2"><text:tab/></text:span><text:span text:style-name="T23_3">υποσύστημα<text:s/>μέτρησης<text:s/>στάθμης,<text:s/>θερμοκρασίας<text:s/>και<text:s/>πυκνότητας<text:s/>περιεχομένου<text:s/>καυσίμου<text:s/>δεξαμενής<text:s/>και<text:s/>παρεπόμενα<text:s/>μέρη<text:s/>αυτού,</text:span></text:p>
      <text:p text:style-name="P24"><text:span text:style-name="T24_1">β)</text:span><text:span text:style-name="T24_2"><text:tab/></text:span><text:span text:style-name="T24_3">υποσύστημα<text:s/>παρακολούθησης<text:s/>εκροών<text:s/>από<text:s/>τους<text:s/>μετρητές<text:s/>εκροής<text:s/>καυσίμων,<text:s/>οι<text:s/>οποίοι<text:s/>θα<text:s/>βρίσκονται<text:s/>υποχρεωτικά<text:s/>σε<text:s/>κάθε<text:s/>σημείο<text:s/>παράδοσης<text:s/>καυσίμου,</text:span></text:p>
      <text:p text:style-name="P25"><text:span text:style-name="T25_1">γ)</text:span><text:span text:style-name="T25_2"><text:tab/></text:span><text:span text:style-name="T25_3">κεντρική<text:s/>μονάδα<text:s/>ελέγχου<text:s/>και<text:s/>επεξεργασίας<text:s/>δεδομένων<text:s/>και</text:span></text:p>
      <text:p text:style-name="P26"><text:span text:style-name="T26_1">δ)</text:span><text:span text:style-name="T26_2"><text:tab/></text:span><text:span text:style-name="T26_3">υποσύστημα<text:s/>συγκέντρωσης<text:s/>και<text:s/>ηλεκτρονικής<text:s/>αποστολής<text:s/>δεδομένων<text:s/>για<text:s/>ενημέρωση<text:s/>των<text:s/>δημόσιων<text:s/>αρχών.</text:span></text:p>
      <text:p text:style-name="P27"><text:span text:style-name="T27_1">2<text:s/>.<text:s/>Κάθε<text:s/>σύστημα<text:s/>ελέγχου<text:s/>εισροών-εκροών<text:s/>που<text:s/>εγκαθίσταται<text:s/>στις<text:s/>φορολογικές<text:s/>αποθήκες<text:s/>και<text:s/>στις<text:s/>αποθήκες<text:s/>τελωνειακής<text:s/>αποταμίευσης<text:s/>ενεργειακών<text:s/>προϊόντων<text:s/>πρέπει:</text:span></text:p>
      <text:p text:style-name="P28"><text:span text:style-name="T28_1">-</text:span><text:span text:style-name="T28_2"><text:tab/></text:span><text:span text:style-name="T28_3">Nα<text:s/>υπολογίζει<text:s/>τον<text:s/>όγκο<text:s/>του<text:s/>περιεχομένου<text:s/>καυσίμου<text:s/>εντός<text:s/>εκάστης<text:s/>δεξαμενής,<text:s/>μέσω<text:s/>αδιάλειπτης<text:s/>μέτρησης<text:s/>της<text:s/>στάθμης<text:s/>και<text:s/>της<text:s/>θερμοκρασίας<text:s/>του<text:s/>καυσίμου<text:s/>εντός<text:s/>αυτής.<text:s/>Για<text:s/>τον<text:s/>υπολογισμό<text:s/>του<text:s/>όγκου<text:s/>λαμβάνεται<text:s/>επίσης<text:s/>υπόψη<text:s/>η<text:s/>πυκνότητα<text:s/>που<text:s/>προσδιορίζεται<text:s/>και<text:s/>εισάγεται<text:s/>χειροκίνητα<text:s/>στο<text:s/>σύστημα<text:s/>από<text:s/>την<text:s/>αρμόδια<text:s/>Υπηρεσία<text:s/>του<text:s/>Γενικού<text:s/>Χημείου<text:s/>του<text:s/>Κράτους<text:s/>(ΓΧΚ)<text:s/>μετά<text:s/>από<text:s/>κάθε<text:s/>νέα<text:s/>εισροή<text:s/>των<text:s/>ενεργειακών<text:s/>προϊόντων<text:s/>του<text:s/>παρόντος<text:s/>άρθρου.</text:span></text:p>
      <text:p text:style-name="P29"><text:span text:style-name="T29_1">-</text:span><text:span text:style-name="T29_2"><text:tab/></text:span><text:span text:style-name="T29_3">Να<text:s/>παρακολουθεί,<text:s/>καταγράφει<text:s/>και<text:s/>συγκρίνει<text:s/>τις<text:s/>ποσότητες<text:s/>των<text:s/>εξερχόμενων<text:s/>από<text:s/>τους<text:s/>μετρητές<text:s/>εκροής<text:s/>καυσίμων,<text:s/>με<text:s/>τις<text:s/>αντίστοιχες<text:s/>εξερχόμενες<text:s/>ποσότητες<text:s/>καυσίμων<text:s/>από<text:s/>τις<text:s/>δεξαμενές<text:s/>κατά<text:s/>τη<text:s/>λειτουργία<text:s/>της<text:s/>εγκατάστασης<text:s/>σε<text:s/>πραγματικό<text:s/>χρόνο.</text:span></text:p>
      <text:p text:style-name="P30"><text:span text:style-name="T30_1">-</text:span><text:span text:style-name="T30_2"><text:tab/></text:span><text:span text:style-name="T30_3">Να<text:s/>συλλέγει,<text:s/>καταγράφει,<text:s/>επεξεργάζεται,<text:s/>διασφαλίζει<text:s/>και<text:s/>αποθηκεύει<text:s/>ηλεκτρονικά<text:s/>όλα<text:s/>τα<text:s/>δεδομένα<text:s/>που<text:s/>αφορούν<text:s/>τις<text:s/>εισροές<text:s/>και<text:s/>εκροές<text:s/>από<text:s/>τις<text:s/>δεξαμενές<text:s/>των<text:s/>καυσίμων<text:s/>καθώς<text:s/>και<text:s/>να<text:s/>αποστέλλει<text:s/>αυτά<text:s/>ηλεκτρονικά<text:s/>σε<text:s/>κεντρική<text:s/>βάση<text:s/>δεδομένων<text:s/>της<text:s/>Γενικής<text:s/>Γραμματείας<text:s/>Δημοσίων<text:s/>Εσόδων<text:s/>(Γ.Γ.Δ.Ε.).<text:s/>Ο<text:s/>τρόπος,<text:s/>ο<text:s/>χρόνος,<text:s/>το<text:s/>είδος,<text:s/>η<text:s/>συχνότητα<text:s/>αποστολής<text:s/>και<text:s/>η<text:s/>γραμμογράφηση<text:s/>όλων<text:s/>των<text:s/>στοιχείων<text:s/>που<text:s/>θα<text:s/>αποστέλλονται<text:s/>στη<text:s/>Γ.Γ.Δ.Ε.<text:s/>θα<text:s/>καθοριστεί<text:s/>και<text:s/>θα<text:s/>επικαιροποιείται<text:s/>από<text:s/>τη<text:s/>Γ.Γ.Δ.Ε..<text:s/>Η<text:s/>Γ.Γ.Δ.Ε.<text:s/>υποστηρίζεται<text:s/>στο<text:s/>έργο<text:s/>της<text:s/>όσον<text:s/>αφορά<text:s/>την<text:s/>παρούσα<text:s/>απόφαση<text:s/>από<text:s/>τη<text:s/>Γενική<text:s/>Γραμματεία<text:s/>Πληροφοριακών<text:s/>Συστημάτων<text:s/>(Γ.Γ.Π.Σ.).</text:span></text:p>
      <text:p text:style-name="P31"><text:span text:style-name="T31_1">-</text:span><text:span text:style-name="T31_2"><text:tab/></text:span><text:span text:style-name="T31_3">Να<text:s/>πληροί<text:s/>τις<text:s/>προϋποθέσεις<text:s/>που<text:s/>προβλέπονται<text:s/>αναλυτικά<text:s/>στην<text:s/>παρούσα<text:s/>απόφαση.</text:span></text:p>
      <text:p text:style-name="P32"><text:span text:style-name="T32_1">3.</text:span><text:span text:style-name="T32_2"><text:s/>Τα<text:s/>ως<text:s/>άνω<text:s/>συστήματα<text:s/>εισροών-εκροών<text:s/>εγκαθίστανται<text:s/>στις<text:s/>δεξαμενές<text:s/>των<text:s/>φορολογικών<text:s/>αποθηκών<text:s/>και<text:s/>των<text:s/>αποθηκών<text:s/>τελωνειακής<text:s/>αποταμίευσης,<text:s/>στις<text:s/>οποίες<text:s/>κατέχονται<text:s/>υπό<text:s/>καθεστώς<text:s/>αναστολής<text:s/>των<text:s/>δασμοφορολογικών<text:s/>επιβαρύνσεων,<text:s/>ενεργειακά<text:s/>προϊόντα<text:s/>του<text:s/>άρθρου<text:s/>73,<text:s/>του<text:s/>ν.2960/2001,<text:s/>εκτός<text:s/>των<text:s/>περιπτώσεων<text:s/>ιγ),<text:s/>ιδ)<text:s/>και<text:s/>ιε)<text:s/>της<text:s/>παραγράφου<text:s/>1<text:s/>του<text:s/>ιδίου<text:s/>άρθρου,<text:s/>σύμφωνα<text:s/>με<text:s/>το<text:s/>χρονοδιάγραμμα<text:s/>που<text:s/>ορίζεται<text:s/>στο<text:s/>άρθρο<text:s/>11<text:s/>της<text:s/>παρούσας.</text:span></text:p>
      <text:h text:style-name="P33" text:outline-level="6"><text:span text:style-name="T33_1">Άρθρο<text:s/>2<text:s/></text:span></text:h>
      <text:h text:style-name="P34" text:outline-level="6"><text:span text:style-name="T34_1">Συμμόρφωση<text:s/>με<text:s/>ευρωπαϊκά<text:s/>και<text:s/>διεθνή<text:s/>πρότυπα</text:span></text:h>
      <text:p text:style-name="P35"><text:span text:style-name="T35_1">1.</text:span><text:span text:style-name="T35_2"><text:s/>Κάθε<text:s/>σύστημα<text:s/>ελέγχου<text:s/>εισροών-εκροών<text:s/>(αισθητήρες,<text:s/>τροφοδοτικά,<text:s/>κάρτες<text:s/>επικοινωνίας<text:s/>κ.λπ.)<text:s/>φέρει<text:s/>σήμανση<text:s/>CE,<text:s/>σε<text:s/>συμμόρφωση<text:s/>με<text:s/>τις<text:s/>οδηγίες<text:s/>94/9/EC<text:s/>(ΦΕΚ<text:s/>157/Β’/1996)<text:s/>και<text:s/>1999/92/EC<text:s/>(ΦΕΚ<text:s/>44/Α’/2003)<text:s/>και<text:s/>με<text:s/>κάθε<text:s/>σχετική<text:s/>κοινοτική<text:s/>οδηγία<text:s/>ή<text:s/>κανονισμό<text:s/>(όπως,<text:s/>ενδεικτικά<text:s/>οι<text:s/>οδηγίες:<text:s/>2004/108/EC<text:s/>(EMC),<text:s/>2006/95/EC<text:s/>και<text:s/>σήμανση<text:s/>Ex<text:s/>σύμφωνα<text:s/>με<text:s/>τις<text:s/>πράξεις<text:s/>της<text:s/>Ευρωπαϊκής<text:s/>Κοινότητας<text:s/>EC<text:s/>ATEX<text:s/>GUIDELINES,<text:s/>3rd<text:s/>Edition<text:s/>-<text:s/>June<text:s/>2009<text:s/>(ή<text:s/>προηγούμενες)<text:s/>και<text:s/>συνοδεύεται<text:s/>από<text:s/>σχετική<text:s/>δήλωση<text:s/>συμμόρφωσης<text:s/>του<text:s/>κατασκευαστή.</text:span></text:p>
      <text:p text:style-name="P36"><text:span text:style-name="T36_1">2.</text:span><text:span text:style-name="T36_2"><text:s/>Οι<text:s/>μηχανισμοί<text:s/>μέτρησης<text:s/>στάθμης<text:s/>πρέπει<text:s/>να<text:s/>είναι<text:s/>σύμφωνοι<text:s/>με<text:s/>τις<text:s/>σχετικές<text:s/>απαιτήσεις<text:s/>των<text:s/>Διεθνών<text:s/>Συστάσεων<text:s/>OIML,<text:s/>όπως<text:s/>R-85<text:s/>–<text:s/>1&amp;2<text:s/>,<text:s/>2008<text:s/>ή/και<text:s/>των<text:s/>αντίστοιχων<text:s/>διεθνών<text:s/>προτύπων<text:s/>ISO<text:s/>(4266-1/2002<text:s/>έως<text:s/>42666/2002)<text:s/>τούτου<text:s/>πιστοποιούμενου<text:s/>από<text:s/>Διαπιστευμένο<text:s/>Φορέα<text:s/>ή<text:s/>Εθνικό<text:s/>Μετρολογικό<text:s/>Φορέα.<text:s/>Οι<text:s/>μηχανισμοί<text:s/>θα<text:s/>φέρουν<text:s/>σήμανση<text:s/>CE.</text:span></text:p>
      <text:h text:style-name="P37" text:outline-level="6"><text:span text:style-name="T37_1">Άρθρο<text:s/>3</text:span></text:h>
      <text:p text:style-name="P38"><text:span text:style-name="T38_1">Ογκομέτρηση<text:s/>δεξαμενών</text:span></text:p>
      <text:p text:style-name="P39"><text:span text:style-name="T39_1">Οι<text:s/>δεξαμενές<text:s/>των<text:s/>φορολογικών<text:s/>αποθηκών<text:s/>και<text:s/>των<text:s/>αποθηκών<text:s/>τελωνειακής<text:s/>αποταμίευσης<text:s/>των<text:s/>ενεργειακών<text:s/>προϊόντων<text:s/>ογκομετρώνται<text:s/>σύμφωνα<text:s/>με<text:s/>τους<text:s/>όρους<text:s/>και<text:s/>προϋποθέσεις<text:s/>που<text:s/>καθορίζονται<text:s/>με<text:s/>την<text:s/>αριθ.<text:s/>30/005/648/19-09-2013<text:s/>ΑΥΟ<text:s/>(ΦΕΚ<text:s/>2406/Β’)<text:s/>όπως<text:s/>ισχύει.<text:s/>Στην<text:s/>ίδια<text:s/>απόφαση<text:s/>καθορίζονται<text:s/>οι<text:s/>μεταβατικές<text:s/>διατάξεις<text:s/>που<text:s/>ισχύουν<text:s/>για<text:s/>τις<text:s/>ήδη<text:s/>υφιστάμενες<text:s/>και<text:s/>εγκεκριμένες<text:s/>δεξαμενές<text:s/>ενεργειακών<text:s/>προϊόντων<text:s/>και<text:s/>την<text:s/>ισχύ<text:s/>των<text:s/>οικείων<text:s/>ογκομετρικών<text:s/>πινάκων,<text:s/>προκειμένου<text:s/>για<text:s/>την<text:s/>εφαρμογή<text:s/>του<text:s/>συστήματος<text:s/>εισροών-εκροών.</text:span></text:p>
      <text:h text:style-name="P40" text:outline-level="6"><text:span text:style-name="T40_1">Άρθρο<text:s/>4<text:s/></text:span></text:h>
      <text:h text:style-name="P41" text:outline-level="6"><text:span text:style-name="T41_1">Υποσύστημα<text:s/>εισροών/εκροών<text:s/>δεξαμενής</text:span></text:h>
      <text:p text:style-name="P42"><text:span text:style-name="T42_1">1.</text:span><text:span text:style-name="T42_2"><text:s/>Ο<text:s/>προσδιορισμός<text:s/>του<text:s/>όγκου<text:s/>του<text:s/>καυσίμου<text:s/>εντός<text:s/>της<text:s/>δεξαμενής,<text:s/>καθώς<text:s/>και<text:s/>των<text:s/>μεταβολών<text:s/>αυτού<text:s/>(εισερχόμενες<text:s/>–<text:s/>εξερχόμενες<text:s/>ποσότητες)<text:s/>γίνεται<text:s/>από<text:s/>τα<text:s/>υποσυστήματα<text:s/>εισροών/εκροών<text:s/>της<text:s/>δεξαμενής.</text:span></text:p>
      <text:p text:style-name="P43"><text:span text:style-name="T43_1">2.</text:span><text:span text:style-name="T43_2"><text:s/>Ο<text:s/>μηχανισμός<text:s/>μέτρησης<text:s/>του<text:s/>υποσυστήματος<text:s/>μετρά<text:s/>τη<text:s/>στάθμη,<text:s/>τη<text:s/>θερμοκρασία<text:s/>και<text:s/>τη<text:s/>πυκνότητα<text:s/>του<text:s/>καυσίμου<text:s/>εντός<text:s/>της<text:s/>δεξαμενής.<text:s/>Ο<text:s/>μηχανισμός<text:s/>αυτός<text:s/>είναι<text:s/>σε<text:s/>διαρκή<text:s/>σύνδεση<text:s/>με<text:s/>κατάλληλο<text:s/>ελεγκτή<text:s/>συλλογής<text:s/>και<text:s/>επεξεργασίας<text:s/>των<text:s/>δεδομένων<text:s/>μετρήσεων.<text:s/>Ο<text:s/>μηχανισμός<text:s/>αποτελείται<text:s/>από<text:s/>κατάλληλους<text:s/>αισθητήρες<text:s/>(διάφορες<text:s/>τεχνολογικές<text:s/>μέθοδοι<text:s/>μέτρησης<text:s/>στάθμης<text:s/>όπως<text:s/>servo<text:s/>ή<text:s/>radar,<text:s/>καθώς<text:s/>και<text:s/>μέτρησης<text:s/>πυκνότητας<text:s/>και<text:s/>μέσου<text:s/>όρου<text:s/>θερμοκρασίας).<text:s/>Ο<text:s/>μηχανισμός<text:s/>θα<text:s/>έχει<text:s/>μέγιστο<text:s/>επιτρεπόμενο<text:s/>σφάλμα<text:s/>μέτρησης<text:s/>στάθμης<text:s/>μικρότερο<text:s/>ή<text:s/>ίσο<text:s/>από<text:s/>+/-<text:s/>1<text:s/>χιλιοστό<text:s/>(mm),<text:s/>μέτρησης<text:s/>θερμοκρασίας<text:s/>μικρότερο<text:s/>ή<text:s/>ίσο<text:s/>από<text:s/>+/-<text:s/>0,2<text:s/></text:span><text:span text:style-name="T43_3">ο</text:span><text:span text:style-name="T43_4">C,<text:s/>και<text:s/>μέτρησης<text:s/>πυκνότητας<text:s/>μικρότερο<text:s/>ή<text:s/>ίσο<text:s/>από<text:s/>+/-<text:s/>4<text:s/>kg/m</text:span><text:span text:style-name="T43_5">3</text:span><text:span text:style-name="T43_6">,<text:s/>ώστε<text:s/>να<text:s/>παρέχει<text:s/>αξιόπιστα<text:s/>αποτελέσματα.</text:span></text:p>
      <text:p text:style-name="P44"><text:span text:style-name="T44_1">3.</text:span><text:span text:style-name="T44_2"><text:s/>Ο<text:s/>μηχανισμός<text:s/>(υποσύστημα)<text:s/>μέτρησης<text:s/>στάθμης<text:s/>είναι<text:s/>σε<text:s/>θέση<text:s/>να<text:s/>πραγματοποιεί<text:s/>αναγνώριση<text:s/>της<text:s/>εισροής<text:s/>καυσίμου<text:s/>στις<text:s/>δεξαμενές<text:s/>κατά<text:s/>τον<text:s/>εφοδιασμό<text:s/>αυτόματα<text:s/>ή/και<text:s/>χειροκίνητα<text:s/>και<text:s/>να<text:s/>εισέρχεται<text:s/>σε<text:s/>κατάσταση<text:s/>«Εισόδου/Εισροής».<text:s/>Η<text:s/>νέα<text:s/>εισροή<text:s/>ολοκληρώνεται<text:s/>χειροκίνητα<text:s/>μετά<text:s/>την<text:s/>παρέλευση<text:s/>ικανού<text:s/>χρόνου<text:s/>προς<text:s/>οριστικοποίηση<text:s/>της<text:s/>στάθμης<text:s/>και<text:s/>αφού<text:s/>έχουν<text:s/>πραγματοποιηθεί<text:s/>όλες<text:s/>οι<text:s/>απαιτούμενες<text:s/>διαδικασίες<text:s/>παραλαβής<text:s/>και<text:s/>έχουν<text:s/>εισαχθεί<text:s/>τα<text:s/>στοιχεία<text:s/>που<text:s/>προβλέπονται<text:s/>στο<text:s/>Άρθρο<text:s/>12<text:s/>παρ.<text:s/>1.</text:span></text:p>
      <text:p text:style-name="P45"><text:span text:style-name="T45_1">4.</text:span><text:span text:style-name="T45_2"><text:s/>Η<text:s/>παραλαβή<text:s/>καυσίμων<text:s/>υπολογίζεται<text:s/>ανά<text:s/>είδος<text:s/>καυσίμου<text:s/>για<text:s/>κάθε<text:s/>δεξαμενή.</text:span></text:p>
      <text:p text:style-name="P46"><text:span text:style-name="T46_1">5.</text:span><text:span text:style-name="T46_2"><text:s/>Κατά<text:s/>την<text:s/>εισροή<text:s/>καυσίμου,<text:s/>η<text:s/>δεξαμενή<text:s/>εισέρχεται<text:s/>σε<text:s/>κατάσταση<text:s/>λειτουργίας<text:s/>«Εισόδου/Εισροής»,<text:s/>οπότε<text:s/>απαγορεύεται<text:s/>η<text:s/>παράδοση<text:s/>καυσίμου<text:s/>από<text:s/>την<text:s/>συγκεκριμένη<text:s/>δεξαμενή.<text:s/>Με<text:s/>την<text:s/>ολοκλήρωση<text:s/>της<text:s/>νέας<text:s/>εισροής<text:s/>και<text:s/>την<text:s/>καταχώρηση<text:s/>των<text:s/>απαιτούμενων<text:s/>δεδομένων,<text:s/>τα<text:s/>διαθέσιμα<text:s/>στοιχεία<text:s/>οριστικοποιούνται<text:s/>και<text:s/>το<text:s/>σύστημα<text:s/>εισροών<text:s/>-<text:s/>εκροών<text:s/>εκδίδει<text:s/>το<text:s/>αντίστοιχο<text:s/>Δελτίο<text:s/>«Εισόδου/Εισροής».</text:span></text:p>
      <text:p text:style-name="P47"><text:span text:style-name="T47_1">6.</text:span><text:span text:style-name="T47_2"><text:s/>Σε<text:s/>περίπτωση<text:s/>εκκένωσης<text:s/>δεξαμενής,<text:s/>πλην<text:s/>κανονικής<text:s/>εκροής<text:s/>καυσίμου<text:s/>(Άρθρο<text:s/>5),<text:s/>το<text:s/>υποσύστημα<text:s/>εισροών/εκροών<text:s/>της<text:s/>δεξαμενής<text:s/>θέτει<text:s/>αυτή<text:s/>σε<text:s/>κατάσταση<text:s/>«Λοιπών<text:s/>Κινήσεων»<text:s/>και<text:s/>αντίστοιχα<text:s/>το<text:s/>υποσύστημα<text:s/>εκρο</text:span></text:p>
      <text:p text:style-name="P48"><text:span text:style-name="T48_1">ών<text:s/>μετρητών<text:s/>απαγορεύει<text:s/>τη<text:s/>διάθεση<text:s/>από<text:s/>τους<text:s/>μετρητές<text:s/>εκροής<text:s/>καυσίμων<text:s/>που<text:s/>τροφοδοτούνται<text:s/>αποκλειστικά<text:s/>από<text:s/>τη<text:s/>συγκεκριμένη<text:s/>δεξαμενή.<text:s/>Με<text:s/>τη<text:s/>λήξη<text:s/>της<text:s/>διαδικασίας<text:s/>«Λοιπών<text:s/>Κινήσεων»,<text:s/>η<text:s/>δεξαμενή<text:s/>επιστρέφει<text:s/>σε<text:s/>κατάσταση<text:s/>λειτουργίας,<text:s/>το<text:s/>σύστημα<text:s/>καταγράφει<text:s/>άμεσα<text:s/>τα<text:s/>διαθέσιμα<text:s/>στοιχεία<text:s/>και<text:s/>παράγει<text:s/>το<text:s/>αντίστοιχο<text:s/>«Δελτίο<text:s/>Λοιπών<text:s/>Κινήσεων»<text:s/>του<text:s/>Άρθρου<text:s/>12<text:s/>παρ.<text:s/>3.</text:span></text:p>
      <text:h text:style-name="P49" text:outline-level="6"><text:span text:style-name="T49_1">Άρθρο<text:s/>5<text:s/></text:span></text:h>
      <text:h text:style-name="P50" text:outline-level="6"><text:span text:style-name="T50_1">Υποσύστημα<text:s/>εκροών<text:s/>μετρητών</text:span></text:h>
      <text:p text:style-name="P51"><text:span text:style-name="T51_1">1.</text:span><text:span text:style-name="T51_2"><text:s/>Η<text:s/>παρακολούθηση<text:s/>των<text:s/>εξερχομένων<text:s/>ποσοτήτων<text:s/>καυσίμων,<text:s/>μέσω<text:s/>των<text:s/>δεδομένων<text:s/>που<text:s/>παράγονται<text:s/>από<text:s/>τους<text:s/>μετρητές<text:s/>εκροής<text:s/>καυσίμων,<text:s/>γίνεται<text:s/>από<text:s/>κατάλληλο<text:s/>μηχανισμό<text:s/>(υποσύστημα)<text:s/>παρακολούθησης<text:s/>των<text:s/>εκροών.<text:s/>Το<text:s/>υποσύστημα<text:s/>αυτό<text:s/>αποτελείται<text:s/>από<text:s/>μετρητές,<text:s/>ελεγκτές<text:s/>επικοινωνίας<text:s/>και<text:s/>συλλογής<text:s/>στοιχείων,<text:s/>που<text:s/>παράγονται<text:s/>από<text:s/>τις<text:s/>ηλεκτρονικές<text:s/>διατάξεις<text:s/>μέτρησης<text:s/>και<text:s/>μεταφοράς<text:s/>της<text:s/>πληροφορίας<text:s/>μέσω<text:s/>κατάλληλης<text:s/>διασύνδεσης<text:s/>(ενσύρματης<text:s/>ή<text:s/>ασύρματης)<text:s/>σε<text:s/>κεντρική<text:s/>μονάδα<text:s/>ελέγχου.</text:span></text:p>
      <text:p text:style-name="P52"><text:span text:style-name="T52_1">2.</text:span><text:span text:style-name="T52_2"><text:s/>Το<text:s/>υποσύστημα<text:s/>παρακολούθησης<text:s/>εκροών<text:s/>των<text:s/>μετρητών<text:s/>εκροής<text:s/>καυσίμου,<text:s/>παρακολουθεί<text:s/>και<text:s/>ελέγχει<text:s/>αδιάλειπτα<text:s/>την<text:s/>κάθε<text:s/>μεμονωμένη<text:s/>παράδοση<text:s/>και<text:s/>καταγράφει<text:s/>τις<text:s/>εκροές<text:s/>ανά<text:s/>μετρητή<text:s/>και<text:s/>είδος<text:s/>καυσίμου.</text:span></text:p>
      <text:p text:style-name="P53"><text:span text:style-name="T53_1">3.</text:span><text:span text:style-name="T53_2"><text:s/>Κατά<text:s/>την<text:s/>εγκατάσταση<text:s/>του<text:s/>υποσυστήματος<text:s/>εκροών,<text:s/>ελέγχεται<text:s/>και<text:s/>διασφαλίζεται<text:s/>από<text:s/>τον<text:s/>εγκαταστάτη<text:s/>η<text:s/>νομιμότητα<text:s/>της<text:s/>λειτουργίας<text:s/>των<text:s/>μετρητών<text:s/>με<text:s/>επιθεώρηση<text:s/>της<text:s/>ταυτότητας,<text:s/>της<text:s/>ρύθμισης<text:s/>στο<text:s/>μηδέν<text:s/>και<text:s/>της<text:s/>σφράγισης<text:s/>αυτών,<text:s/>στα<text:s/>σημεία<text:s/>που<text:s/>προβλέπονται<text:s/>στην<text:s/>έγκρισή<text:s/>τους,<text:s/>σύμφωνα<text:s/>με<text:s/>τις<text:s/>προβλεπόμενες<text:s/>διατάξεις.<text:s/>Με<text:s/>ευθύνη<text:s/>του<text:s/>φορέα<text:s/>αδείας<text:s/>λειτουργίας<text:s/>της<text:s/>εγκατάστασης<text:s/>ή<text:s/>του<text:s/>διαχειριστή<text:s/>της<text:s/>αποθήκης<text:s/>τελωνειακής<text:s/>αποταμίευσης,<text:s/>πρέπει<text:s/>να<text:s/>του<text:s/>διατίθενται<text:s/>τα<text:s/>δελτία<text:s/>του<text:s/>τελευταίου<text:s/>ελέγχου<text:s/>και<text:s/>σφράγισης<text:s/>των<text:s/>μετρητών.<text:s/>Οι<text:s/>παραπάνω<text:s/>σφραγίσεις<text:s/>θα<text:s/>γίνονται<text:s/>με<text:s/>αριθμημένες<text:s/>σφραγίδες<text:s/>της<text:s/>αρμόδιας<text:s/>Τελωνειακής<text:s/>Αρχής<text:s/>Ελέγχου<text:s/>και<text:s/>θα<text:s/>συντάσσεται<text:s/>πρακτικό<text:s/>σφράγισης.</text:span></text:p>
      <text:p text:style-name="P54"><text:span text:style-name="T54_1">4.</text:span><text:span text:style-name="T54_2"><text:s/>Οποιοδήποτε<text:s/>σύστημα<text:s/>εκροής<text:s/>καυσίμου<text:s/>της<text:s/>εγκατάστασης<text:s/>μέσω<text:s/>ογκομετρητών,<text:s/>υποχρεούται<text:s/>να<text:s/>φέρει<text:s/>ηλεκτρονικούς<text:s/>αθροιστές.<text:s/>Όποια<text:s/>συστήματα<text:s/>φόρτωσης<text:s/>δεν<text:s/>πληρούν<text:s/>την<text:s/>απαίτηση<text:s/>αυτή,<text:s/>παύουν<text:s/>οριστικά<text:s/>να<text:s/>χρησιμοποιούνται<text:s/>με<text:s/>την<text:s/>έναρξη<text:s/>λειτουργίας<text:s/>του<text:s/>συστήματος<text:s/>εισροών<text:s/>-<text:s/>εκροών,<text:s/>σύμφωνα<text:s/>με<text:s/>το<text:s/>χρονοδιάγραμμα<text:s/>που<text:s/>προβλέπεται<text:s/>στο<text:s/>άρθρο<text:s/>11.<text:s/>Τέλος,<text:s/>το<text:s/>εγκατεστημένο<text:s/>υποσύστημα<text:s/>εκροών<text:s/>θα<text:s/>είναι<text:s/>συνδεδεμένο<text:s/>υποχρεωτικά<text:s/>με<text:s/>όλα<text:s/>τα<text:s/>συστήματα<text:s/>μέτρησης<text:s/>εκροής<text:s/>καυσίμων<text:s/>της<text:s/>εγκατάστασης.</text:span></text:p>
      <text:p text:style-name="P55"><text:span text:style-name="T55_1">5.</text:span><text:span text:style-name="T55_2"><text:s/>Σε<text:s/>περίπτωση<text:s/>κοινού<text:s/>μετρητή<text:s/>εκροών<text:s/>για<text:s/>παραπάνω<text:s/>από<text:s/>μία<text:s/>Δεξαμενές,<text:s/>τότε<text:s/>πριν<text:s/>την<text:s/>αλλαγή<text:s/>Δεξαμενής,<text:s/>θα<text:s/>πρέπει<text:s/>να<text:s/>ενημερώνεται<text:s/>το<text:s/>λογισμικό<text:s/>του<text:s/>συστήματος<text:s/>εισροών-εκροών<text:s/>με<text:s/>τα<text:s/>στοιχεία<text:s/>της<text:s/>νέας<text:s/>δεξαμενής<text:s/>μέσω<text:s/>κατάλληλων<text:s/>χειρισμών,<text:s/>ώστε<text:s/>το<text:s/>σύστημα<text:s/>να<text:s/>καταγράψει<text:s/>σωστά<text:s/>τα<text:s/>Δεδομένα<text:s/>εκροών.</text:span></text:p>
      <text:h text:style-name="P56" text:outline-level="6"><text:span text:style-name="T56_1">Άρθρο<text:s/>6<text:s/></text:span></text:h>
      <text:h text:style-name="P57" text:outline-level="6"><text:span text:style-name="T57_1">Μέτρα<text:s/>προστασίας<text:s/>–<text:s/></text:span></text:h>
      <text:p text:style-name="P58"><text:span text:style-name="T58_1">σφράγισης<text:s/>κατά<text:s/>ενδεχόμενηςπροσπάθειας<text:s/>παραποίησης<text:s/>του<text:s/>συστήματος.<text:s/>Έλεγχοςκαι<text:s/>έγκριση<text:s/>λογισμικού.</text:span></text:p>
      <text:p text:style-name="P59"><text:span text:style-name="T59_1">1.</text:span><text:span text:style-name="T59_2"><text:s/>Ο<text:s/>κατασκευαστής<text:s/>του<text:s/>συστήματος<text:s/>εισροών<text:s/>-<text:s/>εκροών<text:s/>ή<text:s/>των<text:s/>επιμέρους<text:s/>υποσυστημάτων<text:s/>αυτού,<text:s/>προσδιορίζει<text:s/>και<text:s/>τεκμηριώνει<text:s/>αναλυτικά<text:s/>τον<text:s/>τρόπο<text:s/>ή<text:s/>τους<text:s/>τρόπους<text:s/>προστασίας<text:s/>του<text:s/>συστήματος<text:s/>ή<text:s/>των<text:s/>υποσυστημάτων,<text:s/>καθώς<text:s/>και<text:s/>τα<text:s/>σημεία<text:s/>σφράγισης<text:s/>αυτών.</text:span></text:p>
      <text:p text:style-name="P60"><text:span text:style-name="T60_1">2.</text:span><text:span text:style-name="T60_2"><text:s/>Οι<text:s/>παραπάνω<text:s/>σφραγίσεις<text:s/>θα<text:s/>γίνονται<text:s/>με<text:s/>αριθμημένες<text:s/>σφραγίδες<text:s/>της<text:s/>αρμόδιας<text:s/>Τελωνειακής<text:s/>Αρχής<text:s/>Ελέγχου,<text:s/>σύμφωνα<text:s/>με<text:s/>τα<text:s/>οριζόμενα<text:s/>στην<text:s/>παράγραφο<text:s/>1<text:s/>του<text:s/>παρόντος<text:s/>άρθρου<text:s/>με<text:s/>τη<text:s/>σύνταξη<text:s/>σχετικού<text:s/>πρακτικού<text:s/>σφράγισης.</text:span></text:p>
      <text:p text:style-name="P61"><text:span text:style-name="T61_1">3.</text:span><text:span text:style-name="T61_2"><text:s/>Για<text:s/>το<text:s/>λογισμικό<text:s/>επεξεργασίας<text:s/>των<text:s/>δεδομένων<text:s/>του<text:s/>συστήματος<text:s/>λαμβάνονται<text:s/>όλα<text:s/>τα<text:s/>απαραίτητα<text:s/>μέτρα,<text:s/>τα<text:s/>οποία<text:s/>καθορίζονται<text:s/>από<text:s/>τη<text:s/>Γ.Γ.Δ.Ε.,<text:s/>για<text:s/>την<text:s/>προστασία<text:s/>των<text:s/>ευαίσθητων<text:s/>δεδομένων<text:s/>του<text:s/>συστήματος.</text:span></text:p>
      <text:p text:style-name="P62"><text:span text:style-name="T62_1">4.</text:span><text:span text:style-name="T62_2"><text:s/>Τα<text:s/>δεδομένα<text:s/>των<text:s/>πινάκων<text:s/>αναγωγής<text:s/>στους<text:s/>15˚C<text:s/>καθώς<text:s/>και<text:s/>το<text:s/>λογισμικό<text:s/>αναγωγής,<text:s/>είναι<text:s/>κλειδωμένα<text:s/>και<text:s/>μη<text:s/>προσβάσιμα<text:s/>στο<text:s/>χρήστη<text:s/>του<text:s/>συστήματος.</text:span></text:p>
      <text:p text:style-name="P63"><text:span text:style-name="T63_1">5.</text:span><text:span text:style-name="T63_2"><text:s/>Κάθε<text:s/>επέμβαση<text:s/>στο<text:s/>σύστημα<text:s/>για<text:s/>αλλαγή<text:s/>έκδοσης<text:s/>λογισμικού,<text:s/>μεταβολή<text:s/>παραμέτρων,<text:s/>δεδομένων,<text:s/>αλγορίθμων<text:s/>υπολογισμού<text:s/>ή<text:s/>οτιδήποτε<text:s/>άλλο<text:s/>επηρεάζει<text:s/>άμεσα<text:s/>ή<text:s/>έμμεσα<text:s/>τα<text:s/>παραγόμενα<text:s/>αποτελέσματα,<text:s/>διενεργείται<text:s/>μόνον<text:s/>από<text:s/>τον<text:s/>κατασκευαστή<text:s/>ή<text:s/>εγκαταστάτη<text:s/>του<text:s/>συστήματος.<text:s/>Κάθε<text:s/>τέτοια<text:s/>επέμβαση<text:s/>απαιτεί<text:s/>τουλάχιστον<text:s/>κωδικό<text:s/>πρόσβασης<text:s/>που<text:s/>παρέχει<text:s/>ο<text:s/>κατασκευαστής<text:s/>του<text:s/>λογισμικού,<text:s/>αριθμείται<text:s/>διαδοχικά<text:s/>και<text:s/>τα<text:s/>στοιχεία<text:s/>του<text:s/>χειριστή,<text:s/>η<text:s/>ημερομηνία,<text:s/>η<text:s/>ώρα<text:s/>καθώς<text:s/>και<text:s/>όλες<text:s/>οι<text:s/>πραγματοποιηθείσες<text:s/>μεταβολές,<text:s/>καταγράφονται<text:s/>στα<text:s/>αρχεία<text:s/>/<text:s/>βάση<text:s/>δεδομένων<text:s/>του<text:s/>συστήματος<text:s/>ελέγχου<text:s/>εισροών<text:s/>–<text:s/>εκροών<text:s/>με<text:s/>τρόπο<text:s/>μη<text:s/>προσβάσιμο<text:s/>από<text:s/>το<text:s/>χρήστη.</text:span></text:p>
      <text:p text:style-name="P64"><text:span text:style-name="T64_1">6.</text:span><text:span text:style-name="T64_2"><text:s/>Σε<text:s/>περίπτωση<text:s/>αναβάθμισης<text:s/>του<text:s/>λογισμικού,<text:s/>η<text:s/>αναβάθμιση<text:s/>θα<text:s/>γίνεται<text:s/>αφού<text:s/>προηγουμένως<text:s/>έχει<text:s/>δηλωθεί,<text:s/>σύμφωνα<text:s/>με<text:s/>την<text:s/>παρ.<text:s/>8<text:s/>του<text:s/>παρόντος<text:s/>άρθρου.<text:s/>Η<text:s/>αναβάθμιση<text:s/>εκτελείται<text:s/>υποχρεωτικά<text:s/>σε<text:s/>περίπτωση<text:s/>που<text:s/>σχετίζεται<text:s/>με<text:s/>την<text:s/>ορθή<text:s/>λειτουργία<text:s/>του<text:s/>συστήματος<text:s/>και<text:s/>μετά<text:s/>την<text:s/>ολοκλήρωσή<text:s/>της,<text:s/>παράγεται<text:s/>σχετικό<text:s/>αρχείο<text:s/>καταγραφής<text:s/>(log<text:s/>file),<text:s/>με<text:s/>τα<text:s/>στοιχεία<text:s/>των<text:s/>εκδόσεων<text:s/>(παλαιάς<text:s/>και<text:s/>νέας)<text:s/>του<text:s/>λογισμικού<text:s/>που<text:s/>αναβαθμίστηκε<text:s/>και<text:s/>του<text:s/>σειριακού<text:s/>αριθμού<text:s/>της<text:s/>εφαρμογής.<text:s/>Το<text:s/>σύστημα<text:s/>θα<text:s/>διατηρεί<text:s/>αναλυτικό<text:s/>ημερολόγιο<text:s/>όλων<text:s/>των<text:s/>αναβαθμίσεων,<text:s/>εκτυπώσιμο<text:s/>και<text:s/>διαθέσιμο<text:s/>στις<text:s/>ελεγκτικές<text:s/>αρχές.</text:span></text:p>
      <text:p text:style-name="P65"><text:span text:style-name="T65_1">7.</text:span><text:span text:style-name="T65_2"><text:s/>Τα<text:s/>δεδομένα<text:s/>επέμβασης<text:s/>που<text:s/>προδιαγράφονται<text:s/>παραπάνω,<text:s/>περιλαμβανομένου<text:s/>και<text:s/>του<text:s/>αρχείου<text:s/>καταγραφής<text:s/>της<text:s/>αυτόματης<text:s/>αναβάθμισης<text:s/>γνωστοποιούνται<text:s/>και<text:s/>αποστέλλονται<text:s/>στη<text:s/>Γ.Γ.Δ.Ε.<text:s/>Τα<text:s/>δεδομένα<text:s/>επέμβασης<text:s/>παραμένουν<text:s/>διαθέσιμα<text:s/>στο<text:s/>σύστημα<text:s/>για<text:s/>διάστημα<text:s/>10<text:s/>ετών<text:s/>για<text:s/>επιτόπιο<text:s/>έλεγχο.</text:span></text:p>
      <text:p text:style-name="P66"><text:span text:style-name="T66_1">8.</text:span><text:span text:style-name="T66_2"><text:s/>Το<text:s/>λογισμικό<text:s/>εισροών-εκροών<text:s/>ελέγχεται<text:s/>ως<text:s/>προς<text:s/>τη<text:s/>λειτουργία<text:s/>του<text:s/>σε<text:s/>σχέση<text:s/>με<text:s/>όλες<text:s/>τις<text:s/>απαιτήσεις<text:s/>της<text:s/>ισχύουσας<text:s/>νομοθεσίας<text:s/>με<text:s/>διαδικασίες<text:s/>και<text:s/>μεθόδους<text:s/>που<text:s/>καθορίζονται<text:s/>από<text:s/>τη<text:s/>Γ.Γ.Δ.Ε.<text:s/>Το<text:s/>ελεγχθέν<text:s/>λογισμικό<text:s/>ταυτοποιείται<text:s/>με<text:s/>μοναδιαία<text:s/>αριθμοσειρά<text:s/>ελέγχου<text:s/>(checksum)<text:s/>ανά<text:s/>τμήμα<text:s/>εκτελέσιμου<text:s/>κώδικα<text:s/>και<text:s/>αριθμό<text:s/>έκδοσης<text:s/>αυτού.<text:s/>Νέες<text:s/>εκδόσεις<text:s/>λογισμικού,<text:s/>γνωστοποιούνται<text:s/>στη<text:s/>Γ.Γ.Δ.Ε.<text:s/>με<text:s/>υπεύθυνη<text:s/>δήλωση<text:s/>του<text:s/>κατασκευαστή,<text:s/>που<text:s/>συνοδεύεται<text:s/>από<text:s/>τη<text:s/>νέα<text:s/>αρίθμηση<text:s/>έκδοσης,<text:s/>τα<text:s/>σχετικά<text:s/>checksums<text:s/>καθώς<text:s/>και<text:s/>τη<text:s/>περιγραφή<text:s/>των<text:s/>μεταβολών<text:s/>που<text:s/>έχουν<text:s/>επέλθει<text:s/>στο<text:s/>λογισμικό.<text:s/>Οι<text:s/>αριθμοί<text:s/>αυτοί,<text:s/>θα<text:s/>μπορούν<text:s/>εύκολα<text:s/>να<text:s/>ανασύρονται<text:s/>προς<text:s/>επιβεβαίωση<text:s/>κατά<text:s/>τους<text:s/>επιτόπιους<text:s/>ελέγχους<text:s/>από<text:s/>τις<text:s/>ελεγκτικές<text:s/>αρχές.</text:span></text:p>
      <text:h text:style-name="P67" text:outline-level="6"><text:span text:style-name="T67_1">Άρθρο<text:s/>7<text:s/></text:span></text:h>
      <text:h text:style-name="P68" text:outline-level="6"><text:span text:style-name="T68_1">Κεντρική<text:s/>υπολογιστική<text:s/>μονάδα<text:s/>διαχείρισης</text:span></text:h>
      <text:p text:style-name="P69"><text:span text:style-name="T69_1">1.</text:span><text:span text:style-name="T69_2"><text:s/>Η<text:s/>Κεντρική<text:s/>Υπολογιστική<text:s/>Μονάδα<text:s/>Διαχείρισης<text:s/>συγκεντρώνει,<text:s/>επεξεργάζεται<text:s/>και<text:s/>αποθηκεύει<text:s/>όλα<text:s/>τα<text:s/>δεδομένα<text:s/>εισροών<text:s/>-<text:s/>εκροών<text:s/>και<text:s/>αποθεμάτων<text:s/>και<text:s/>παρέχει<text:s/>κατάλληλη<text:s/>διεπαφή<text:s/>με<text:s/>τον<text:s/>χρήστη.<text:s/>Αποτελείται<text:s/>από<text:s/>κατάλληλο<text:s/>υλικό<text:s/>και<text:s/>λογισμικό,<text:s/>εγκατεστημένο<text:s/>είτε<text:s/>σε<text:s/>επί<text:s/>τούτου<text:s/>διατιθέμενη<text:s/>αυτόνομη<text:s/>μονάδα<text:s/>ή<text:s/>σε<text:s/>συνήθη<text:s/>Η/Υ.</text:span></text:p>
      <text:p text:style-name="P70"><text:span text:style-name="T70_1">2.</text:span><text:span text:style-name="T70_2"><text:s/>Η<text:s/>κεντρική<text:s/>υπολογιστική<text:s/>μονάδα<text:s/>διαχείρισης<text:s/>παρέχει<text:s/>τις<text:s/>εξής<text:s/>λειτουργίες:</text:span></text:p>
      <text:p text:style-name="P71"><text:span text:style-name="T71_1">α)</text:span><text:span text:style-name="T71_2"><text:tab/></text:span><text:span text:style-name="T71_3">Υπολογίζει<text:s/>τον<text:s/>όγκο<text:s/>καυσίμου<text:s/>εντός<text:s/>εκάστης<text:s/>δεξαμενής<text:s/>από<text:s/>τα<text:s/>δεδομένα<text:s/>στάθμης<text:s/>στην<text:s/>φυσική<text:s/>θερμοκρασία<text:s/>μέτρησης<text:s/>και<text:s/>την<text:s/>πυκνότητα<text:s/>η<text:s/>οποία<text:s/>έχει<text:s/>προσδιορισθεί<text:s/>και<text:s/>εισαχθεί<text:s/>από<text:s/>την<text:s/>αρμόδια<text:s/>Υπηρεσία<text:s/>του<text:s/>ΓΧΚ.</text:span></text:p>
      <text:p text:style-name="P72"><text:span text:style-name="T72_1">β)</text:span><text:span text:style-name="T72_2"><text:tab/></text:span><text:span text:style-name="T72_3">Ανάγει<text:s/>τον<text:s/>όγκο<text:s/>καυσίμου<text:s/>σε<text:s/>θερμοκρασία<text:s/>15˚C<text:s/>με<text:s/>βάση<text:s/>τους<text:s/>πίνακες<text:s/>API/ASTM<text:s/>54Α<text:s/>και<text:s/>54B.</text:span></text:p>
      <text:p text:style-name="P73"><text:span text:style-name="T73_1">γ)</text:span><text:span text:style-name="T73_2"><text:tab/></text:span><text:span text:style-name="T73_3">Παρακολουθεί<text:s/>και<text:s/>καταγράφει<text:s/>τις<text:s/>εκροές<text:s/>καυσίμου,<text:s/>σε<text:s/>μεμονωμένη<text:s/>και<text:s/>αθροιστική<text:s/>βάση,<text:s/>ανά<text:s/>μετρητή<text:s/>εκροής<text:s/>καυσίμου<text:s/>και<text:s/>είδος<text:s/>καυσίμου<text:s/>στην<text:s/>φυσική<text:s/>θερμοκρασία<text:s/>μέτρησης,<text:s/>καθώς<text:s/>και<text:s/>σε<text:s/>θερμοκρασία<text:s/>15˚C,<text:s/>διατηρώντας<text:s/>τα<text:s/>στοιχεία<text:s/>αυτά<text:s/>σε<text:s/>μνήμη,<text:s/>κατά<text:s/>τρόπο<text:s/>μη<text:s/>προσπελάσιμο<text:s/>και<text:s/>μη<text:s/>αλλοιώσιμο<text:s/>από<text:s/>το<text:s/>χρήστη.</text:span></text:p>
      <text:p text:style-name="P74"><text:span text:style-name="T74_1">δ)</text:span><text:span text:style-name="T74_2"><text:tab/></text:span><text:span text:style-name="T74_3">Υπολογίζει<text:s/>μετά<text:s/>το<text:s/>πέρας<text:s/>κάθε<text:s/>πραγματοποιούμενης<text:s/>εκροής<text:s/>μέσω<text:s/>του<text:s/>συνόλου<text:s/>των<text:s/>μετρητών<text:s/>εκροής<text:s/>από<text:s/>κάθε<text:s/>δεξαμενή<text:s/>το<text:s/>τρέχον<text:s/>ισοζύγιο<text:s/>καυσίμου<text:s/>για<text:s/>τη<text:s/>δεξαμενή<text:s/>αυτή<text:s/>και<text:s/>παρουσιάζει/καταγράφει<text:s/>τυχόν<text:s/>αποκλίσεις<text:s/>σε<text:s/>θερμοκρασία<text:s/>15˚C.</text:span></text:p>
      <text:p text:style-name="P75"><text:span text:style-name="T75_1">ε)</text:span><text:span text:style-name="T75_2"><text:tab/></text:span><text:span text:style-name="T75_3">Παρακολουθεί<text:s/>και<text:s/>προλαμβάνει<text:s/>με<text:s/>έγκαιρη<text:s/>ειδοποίηση<text:s/>ενδεχόμενη<text:s/>διαρροή,<text:s/>αστοχία<text:s/>υλικού,<text:s/>ανθρώπινα<text:s/>σφάλματα<text:s/>ή/και<text:s/>λανθασμένο<text:s/>προγραμματισμό.</text:span></text:p>
      <text:p text:style-name="P76"><text:span text:style-name="T76_1">ζ)</text:span><text:span text:style-name="T76_2"><text:tab/></text:span><text:span text:style-name="T76_3">Εκδίδει<text:s/>και<text:s/>αποστέλλει<text:s/>ισοζύγιο<text:s/>δεξαμενής<text:s/>πριν<text:s/>την<text:s/>έναρξη<text:s/>κάθε<text:s/>εισροής<text:s/>και<text:s/>κάθε<text:s/>τέλος<text:s/>του<text:s/>μήνα<text:s/>στα<text:s/>οποία<text:s/>εμφανίζονται<text:s/>οπωσδήποτε<text:s/>οι<text:s/>τυχόν<text:s/>διαφορές<text:s/>μεταξύ<text:s/>ποσοτήτων<text:s/>που<text:s/>παραδόθηκαν<text:s/>μέσω<text:s/>μετρητών<text:s/>εκροής<text:s/>καυσίμου<text:s/>και<text:s/>αντίστοιχων<text:s/>μεταβολών<text:s/>ποσοτήτων<text:s/>στις<text:s/>δεξαμενές<text:s/>σε<text:s/>θερμοκρασία<text:s/>αναγωγής<text:s/>15˚C,<text:s/>σε<text:s/>απόλυτους<text:s/>αριθμούς<text:s/>και<text:s/>ως<text:s/>ποσοστό<text:s/>με<text:s/>βάση<text:s/>αναφοράς<text:s/>τη<text:s/>μεταβολή<text:s/>στη<text:s/>δεξαμενή.<text:s/>Παρέχεται<text:s/>επίσης<text:s/>η<text:s/>δυνατότητα<text:s/>έκδοσης<text:s/>Δελτίου<text:s/>Ισοζυγίου<text:s/>Ημέρας<text:s/>και<text:s/>Εβδομάδας<text:s/>ανά<text:s/>δεξαμενή,<text:s/>όταν<text:s/>αυτό<text:s/>ζητείται<text:s/>από<text:s/>την<text:s/>αρμόδια<text:s/>Αρχή<text:s/>για<text:s/>την<text:s/>διενέργεια<text:s/>έκτακτων<text:s/>ελέγχων.</text:span></text:p>
      <text:p text:style-name="P77"><text:span text:style-name="T77_1">η)</text:span><text:span text:style-name="T77_2"><text:tab/></text:span><text:span text:style-name="T77_3">Τα<text:s/>ισοζύγια<text:s/>μηνός,<text:s/>υπολογίζονται<text:s/>και<text:s/>ανά<text:s/>είδος<text:s/>καυσίμου<text:s/>και<text:s/>τύπο<text:s/>αποθήκης<text:s/>(φορολογικής<text:s/>ή<text:s/>τελωνειακής<text:s/>αποταμίευσης).</text:span></text:p>
      <text:p text:style-name="P78"><text:span text:style-name="T78_1">θ)</text:span><text:span text:style-name="T78_2"><text:tab/></text:span><text:span text:style-name="T78_3">Το<text:s/>σύστημα<text:s/>εισροών-εκροών<text:s/>λειτουργεί<text:s/>αδιάλειπτα<text:s/>σε<text:s/>24ωρη<text:s/>βάση.<text:s/>Τα<text:s/>ισοζύγια<text:s/>μηνός<text:s/>ανά<text:s/>δεξαμενή<text:s/>και<text:s/>είδος<text:s/>καυσίμου<text:s/>εκδίδονται<text:s/>αυτόματα<text:s/>από<text:s/>το<text:s/>σύστημα<text:s/>μετά<text:s/>το<text:s/>κλείσιμο<text:s/>και<text:s/>της<text:s/>τελευταίας<text:s/>ημέρας<text:s/>του<text:s/>μήνα<text:s/>και<text:s/>έως<text:s/>τις<text:s/>24:00<text:s/>της<text:s/>ημέρας<text:s/>αυτής.</text:span></text:p>
      <text:p text:style-name="P79"><text:span text:style-name="T79_1">ι)</text:span><text:span text:style-name="T79_2"><text:tab/></text:span><text:span text:style-name="T79_3">Κατά<text:s/>τη<text:s/>διάρκεια<text:s/>της<text:s/>έκδοσης<text:s/>του<text:s/>ισοζυγίου,<text:s/>το<text:s/>σύστημα<text:s/>αποκλείει<text:s/>την<text:s/>ταυτόχρονη<text:s/>λειτουργία<text:s/>των<text:s/>μετρητών<text:s/>εκροής<text:s/>καυσίμου,<text:s/>ώστε<text:s/>να<text:s/>αποφεύγονται<text:s/>σφάλματα<text:s/>κατά<text:s/>τον<text:s/>υπολογισμό<text:s/>του<text:s/>ισοζυγίου.</text:span></text:p>
      <text:p text:style-name="P80"><text:span text:style-name="T80_1">ια)</text:span><text:span text:style-name="T80_2"><text:tab/></text:span><text:span text:style-name="T80_3">Στον<text:s/>υπολογισμό<text:s/>των<text:s/>ισοζυγίων,<text:s/>οι<text:s/>εκροές<text:s/>προκύπτουν<text:s/>ως<text:s/>άθροισμα<text:s/>των<text:s/>μεμονωμένων<text:s/>εκροών,<text:s/>με<text:s/>αναγωγή<text:s/>στους<text:s/>15˚C.<text:s/>Σε<text:s/>περίπτωση<text:s/>αναντιστοιχίας<text:s/>των<text:s/>παραπάνω<text:s/>υπολογιζόμενων,<text:s/>από<text:s/>τους<text:s/>μετρητές,<text:s/>εκροών<text:s/>με<text:s/>αυτές<text:s/>που<text:s/>προκύπτουν<text:s/>από<text:s/>τους<text:s/>ολικούς<text:s/>αθροιστές<text:s/>των<text:s/>μετρητών,<text:s/>το<text:s/>σύστημα<text:s/>σημαίνει<text:s/>το<text:s/>γεγονός<text:s/>ως<text:s/>βλάβη<text:s/>και<text:s/>συναγερμό<text:s/>(alarm).</text:span></text:p>
      <text:p text:style-name="P81"><text:span text:style-name="T81_1">ιβ)</text:span><text:span text:style-name="T81_2"><text:tab/></text:span><text:span text:style-name="T81_3">Όλα<text:s/>τα<text:s/>δελτία<text:s/>διατηρούνται<text:s/>στο<text:s/>σύστημα<text:s/>σε<text:s/>ηλεκτρονική<text:s/>μορφή<text:s/>με<text:s/>δυνατότητα<text:s/>να<text:s/>εκτυπώνονται<text:s/>και<text:s/>να<text:s/>επιδεικνύονται<text:s/>άμεσα<text:s/>όταν<text:s/>απαιτηθεί<text:s/>από<text:s/>τις<text:s/>αρμόδιες<text:s/>ελεγκτικές<text:s/>αρχές.</text:span></text:p>
      <text:p text:style-name="P82"><text:span text:style-name="T82_1">ιγ)</text:span><text:span text:style-name="T82_2"><text:tab/></text:span><text:span text:style-name="T82_3">Διαθέτει<text:s/>δυνατότητα<text:s/>παροχής<text:s/>οπτικών<text:s/>και<text:s/>ηχητικών<text:s/>προειδοποιητικών<text:s/>σημάτων<text:s/>συναγερμού<text:s/>(alarms)<text:s/>για<text:s/>όλες<text:s/>τις<text:s/>κρίσιμες<text:s/>λειτουργίες<text:s/>του<text:s/>συστήματος.<text:s/>Τα<text:s/>γεγονότα<text:s/>συναγερμών,<text:s/>περιλαμβάνουν<text:s/>τουλάχιστον<text:s/>τις<text:s/>ακόλουθες<text:s/>περιπτώσεις<text:s/>:</text:span></text:p>
      <text:p text:style-name="P83"><text:span text:style-name="T83_1">•<text:s/>Βλάβη/δυσλειτουργία/απώλεια<text:s/>επικοινωνίας<text:s/>υποσυστήματος<text:s/>εισροών/εκροών<text:s/>δεξαμενών</text:span></text:p>
      <text:p text:style-name="P84"><text:span text:style-name="T84_1">•<text:s/>Βλάβη/δυσλειτουργία/απώλεια<text:s/>επικοινωνίας<text:s/>υποσυστήματος<text:s/>εκροών<text:s/>μετρητών<text:s/>εκροής<text:s/>καυσίμου</text:span></text:p>
      <text:p text:style-name="P85"><text:span text:style-name="T85_1">•<text:s/>Μεταβολή<text:s/>των<text:s/>στοιχείων<text:s/>του<text:s/>ογκομετρικού<text:s/>πίνακα</text:span></text:p>
      <text:p text:style-name="P86"><text:span text:style-name="T86_1">•<text:s/>Μη<text:s/>εξουσιοδοτημένη<text:s/>μεταβολή<text:s/>στάθμης<text:s/>καυσίμου<text:s/>σε<text:s/>δεξαμενή</text:span></text:p>
      <text:p text:style-name="P87"><text:span text:style-name="T87_1">•<text:s/>Απόκλιση<text:s/>Δελτίου<text:s/>Ισοζυγίου<text:s/>πέραν<text:s/>του<text:s/>+/-<text:s/>0,5%<text:s/>με<text:s/>βάση<text:s/>αναφοράς<text:s/>τη<text:s/>μεταβολή<text:s/>στη<text:s/>δεξαμενή.</text:span></text:p>
      <text:p text:style-name="P88"><text:span text:style-name="T88_1">•<text:s/>Απόκλιση<text:s/>της<text:s/>αυτόματα<text:s/>μετρούμενης<text:s/>πυκνότητας<text:s/>με<text:s/>αυτή<text:s/>που<text:s/>προσδιορίζεται<text:s/>και<text:s/>εισάγεται<text:s/>στο<text:s/>σύστημα<text:s/>εισροών/εκροών<text:s/>από<text:s/>το<text:s/>ΓΧΚ,<text:s/>μεγαλύτερη<text:s/>από<text:s/>+/-<text:s/>4<text:s/>Kg/m</text:span><text:span text:style-name="T88_2">3</text:span></text:p>
      <text:p text:style-name="P89"><text:span text:style-name="T89_1">ιδ)</text:span><text:span text:style-name="T89_2"><text:tab/></text:span><text:span text:style-name="T89_3">Σε<text:s/>περίπτωση<text:s/>διακοπής<text:s/>της<text:s/>παροχής<text:s/>ηλεκτρικής<text:s/>ισχύος<text:s/>στο<text:s/>σύστημα,<text:s/>παρέχεται<text:s/>η<text:s/>δυνατότητα<text:s/>αποθήκευσης<text:s/>όλων<text:s/>των<text:s/>τρεχόντων<text:s/>στοιχείων,<text:s/>καθώς<text:s/>και<text:s/>η<text:s/>δυνατότητα<text:s/>ανάκλησής<text:s/>τους<text:s/>μετά<text:s/>την<text:s/>επαναφορά<text:s/>της<text:s/>ηλεκτρικής<text:s/>ισχύος,<text:s/>για<text:s/>την<text:s/>περαιτέρω<text:s/>συνέχιση<text:s/>της<text:s/>λειτουργίας<text:s/>του<text:s/>συστήματος.</text:span></text:p>
      <text:h text:style-name="P90" text:outline-level="6"><text:span text:style-name="T90_1">Άρθρο<text:s/>8</text:span></text:h>
      <text:p text:style-name="P91"><text:span text:style-name="T91_1">Διαδικασίες<text:s/>εγκατάστασης</text:span></text:p>
      <text:p text:style-name="P92"><text:span text:style-name="T92_1">Εγκαταστάτης<text:s/>του<text:s/>συστήματος<text:s/>νοείται<text:s/>αυτός<text:s/>που<text:s/>φέρει<text:s/>την<text:s/>ευθύνη<text:s/>της<text:s/>εγκατάστασης<text:s/>του<text:s/>συνόλου<text:s/>του<text:s/>εξοπλισμού,<text:s/>της<text:s/>διασύνδεσης<text:s/>των<text:s/>επί<text:s/>μέρους<text:s/>εξαρτημάτων<text:s/>αυτού<text:s/>μεταξύ<text:s/>τους,<text:s/>της<text:s/>θέσης<text:s/>και<text:s/>παράδοσης<text:s/>σε<text:s/>λειτουργία,<text:s/>της<text:s/>εγκατάστασης<text:s/>του<text:s/>λογισμικού<text:s/>ελέγχου<text:s/>εισροών<text:s/>–<text:s/>εκροών<text:s/>και<text:s/>του<text:s/>ελέγχου<text:s/>του<text:s/>όλου<text:s/>συστήματος.</text:span></text:p>
      <text:p text:style-name="P93"><text:span text:style-name="T93_1">Μετά<text:s/>την<text:s/>τελική<text:s/>εγκατάσταση<text:s/>και<text:s/>έναρξη<text:s/>λειτουργίας<text:s/>κάθε<text:s/>συστήματος,<text:s/>ο<text:s/>εγκαταστάτης<text:s/>συντάσσει<text:s/>και<text:s/>υποβάλλει<text:s/>ηλεκτρονικά<text:s/>υπεύθυνη<text:s/>δήλωση<text:s/>εγκατάστασης<text:s/>στη<text:s/>Γ.Γ.Δ.Ε.,<text:s/>με<text:s/>στοιχεία<text:s/>που<text:s/>θα<text:s/>καθορισθούν<text:s/>από<text:s/>αυτήν,<text:s/>αναφορικά<text:s/>με<text:s/>την<text:s/>ορθή<text:s/>και<text:s/>νόμιμη<text:s/>λειτουργία<text:s/>του<text:s/>εγκατεστημένου<text:s/>συστήματος.<text:s/>Συνημμένα<text:s/>υποβάλλονται<text:s/>από<text:s/>τον<text:s/>εγκαταστάτη<text:s/>συγκεντρωτικές<text:s/>αναφορές<text:s/>από<text:s/>δοκιμαστική<text:s/>λειτουργία<text:s/>του<text:s/>συστήματος,<text:s/>διάρκειας<text:s/>τουλάχιστον<text:s/>τριών<text:s/>μηνών,<text:s/>προς<text:s/>απόδειξη<text:s/>της<text:s/>τήρησης<text:s/>των<text:s/>όρων<text:s/>της<text:s/>παρούσας.</text:span></text:p>
      <text:p text:style-name="P94"><text:span text:style-name="T94_1">Σε<text:s/>περίπτωση<text:s/>που<text:s/>μετά<text:s/>την<text:s/>ολοκλήρωση<text:s/>της<text:s/>εγκατάστασης<text:s/>του<text:s/>συστήματος<text:s/>εισροών<text:s/>εκροών<text:s/>αναλάβει<text:s/>την<text:s/>συντήρηση<text:s/>ή/και<text:s/>αναβάθμιση<text:s/>του<text:s/>συστήματος<text:s/>άλλος<text:s/>εγκαταστάτης<text:s/>από<text:s/>τον<text:s/>εγκαταστάτη<text:s/>που<text:s/>υπέβαλε<text:s/>την<text:s/>ως<text:s/>άνω<text:s/>υπεύθυνη<text:s/>δήλωση,<text:s/>ο<text:s/>νέος<text:s/>εγκαταστάτης<text:s/>υποχρεούται<text:s/>να<text:s/>δηλώσει<text:s/>την<text:s/>αλλαγή<text:s/>αυτή<text:s/>και<text:s/>να<text:s/>συντάξει<text:s/>νέα<text:s/>υπεύθυνη<text:s/>δήλωση<text:s/>εγκατάστασης.<text:s/>Από<text:s/>την<text:s/>ημερομηνία<text:s/>υποβολής<text:s/>της<text:s/>νέας<text:s/>υπεύθυνης<text:s/>δήλωσης<text:s/>εγκατάστασης,<text:s/>την<text:s/>ευθύνη<text:s/>του<text:s/>εγκατεστημένου<text:s/>συστήματος<text:s/>και<text:s/>νόμιμης<text:s/>λειτουργίας<text:s/>αυτού<text:s/>φέρει<text:s/>ο<text:s/>νέος<text:s/>εγκαταστάτης.</text:span></text:p>
      <text:p text:style-name="P95"><text:span text:style-name="T95_1">Στην<text:s/>περίπτωση<text:s/>αλλαγής<text:s/>του<text:s/>εγκαταστάτη,<text:s/>πρέπει<text:s/>να<text:s/>παραδίδονται<text:s/>υποχρεωτικά<text:s/>όλα<text:s/>τα<text:s/>δεδομένα<text:s/>επικοινωνίας<text:s/>και<text:s/>λειτουργίας<text:s/>του<text:s/>συστήματος<text:s/>από<text:s/>τον<text:s/>προηγούμενο<text:s/>στο<text:s/>νέο<text:s/>εγκαταστάτη.</text:span></text:p>
      <text:h text:style-name="P96" text:outline-level="6"><text:span text:style-name="T96_1">Άρθρο<text:s/>9<text:s/></text:span></text:h>
      <text:h text:style-name="P97" text:outline-level="6"><text:span text:style-name="T97_1">Βλάβες<text:s/>του<text:s/>συστήματος</text:span></text:h>
      <text:p text:style-name="P98"><text:span text:style-name="T98_1">1.</text:span><text:span text:style-name="T98_2"><text:s/>Κάθε<text:s/>δυσλειτουργία<text:s/>-<text:s/>βλάβη<text:s/>του<text:s/>συστήματος<text:s/>που<text:s/>έχει<text:s/>ως<text:s/>αποτέλεσμα<text:s/>απόκλιση<text:s/>από<text:s/>τα<text:s/>όρια<text:s/>σφάλματος<text:s/>ή<text:s/>διακοπή<text:s/>της<text:s/>λειτουργίας<text:s/>του,<text:s/>αποκαθίσταται<text:s/>από<text:s/>τον<text:s/>εγκαταστάτη<text:s/>του<text:s/>συστήματος<text:s/>εισροών-εκροών<text:s/>άμεσα.</text:span></text:p>
      <text:p text:style-name="P99"><text:span text:style-name="T99_1">Σε<text:s/>περίπτωση<text:s/>βλάβης<text:s/>θα<text:s/>πρέπει<text:s/>να<text:s/>υπάρχει<text:s/>διάταξη<text:s/>υψηλής<text:s/>διαθεσιμότητας<text:s/>(ύπαρξη<text:s/>εφεδρικών<text:s/>διατάξεων)<text:s/>προκειμένου<text:s/>να<text:s/>συνεχίζεται<text:s/>η<text:s/>αδιάλειπτη<text:s/>ηλεκτρονική<text:s/>καταγραφή<text:s/>των<text:s/>στοιχείων.</text:span></text:p>
      <text:p text:style-name="P100"><text:span text:style-name="T100_1">2.</text:span><text:span text:style-name="T100_2"><text:s/>Ο<text:s/>φορέας<text:s/>της<text:s/>άδειας<text:s/>λειτουργίας<text:s/>της<text:s/>εγκατάστασης<text:s/>ή<text:s/>ο<text:s/>διαχειριστής<text:s/>της<text:s/>αποθήκης<text:s/>τελωνειακής<text:s/>αποταμίευσης<text:s/>είναι<text:s/>υπεύθυνος<text:s/>για<text:s/>την<text:s/>παρακολούθηση<text:s/>της<text:s/>σωστής<text:s/>διαχρονικής<text:s/>λειτουργίας<text:s/>ολόκληρου<text:s/>του<text:s/>εγκατεστημένου<text:s/>συστήματος.<text:s/>Στις<text:s/>περιπτώσεις<text:s/>βλάβης,<text:s/>ο<text:s/>φορέας<text:s/>της<text:s/>άδειας<text:s/>λειτουργίας<text:s/>της<text:s/>εγκατάστασης<text:s/>ή<text:s/>ο<text:s/>διαχειριστής<text:s/>της<text:s/>αποθήκης<text:s/>τελωνειακής<text:s/>αποταμίευσης,<text:s/>πρέπει<text:s/>να<text:s/>καλεί<text:s/>άμεσα<text:s/>τον<text:s/>εγκαταστάτη<text:s/>του<text:s/>συστήματος<text:s/>για<text:s/>την<text:s/>παροχή<text:s/>τεχνικής<text:s/>υποστήριξης<text:s/>και<text:s/>την<text:s/>αποκατάσταση<text:s/>της<text:s/>βλάβης.<text:s/>Η<text:s/>κλήση<text:s/>του<text:s/>εγκαταστάτη<text:s/>από<text:s/>τον<text:s/>παραπάνω<text:s/>κάτοχο<text:s/>για<text:s/>την<text:s/>αποκατάσταση<text:s/>της<text:s/>βλάβης<text:s/>αποδεικνύεται<text:s/>από<text:s/>σχετικό<text:s/>αποδεικτικό<text:s/>(π.χ.<text:s/>fax,<text:s/>e-mail<text:s/>κλπ.).</text:span></text:p>
      <text:p text:style-name="P101"><text:span text:style-name="T101_1">3.</text:span><text:span text:style-name="T101_2"><text:s/>Τα<text:s/>δεδομένα<text:s/>τεχνικών<text:s/>επεμβάσεων<text:s/>και<text:s/>ρυθμίσεων<text:s/>παραμέτρων,<text:s/>δεδομένων,<text:s/>αλγορίθμων<text:s/>κ.λπ.<text:s/>καθώς<text:s/>και<text:s/>δεδομένα<text:s/>κάθε<text:s/>περίπτωσης<text:s/>βλάβης<text:s/>και<text:s/>της<text:s/>αποκατάστασής<text:s/>της,<text:s/>υποβάλλονται<text:s/>ηλεκτρονικά<text:s/>στην<text:s/>αρμόδια<text:s/>βάση<text:s/>υποδοχής<text:s/>ηλεκτρονικών<text:s/>δεδομένων<text:s/>της<text:s/>Γ.Γ.Δ.Ε.<text:s/>από<text:s/>τον<text:s/>εγκαταστάτη<text:s/>που<text:s/>αποκατέστησε<text:s/>τη<text:s/>βλάβη.</text:span></text:p>
      <text:h text:style-name="P102" text:outline-level="6"><text:span text:style-name="T102_1">Άρθρο<text:s/>10</text:span></text:h>
      <text:p text:style-name="P103"><text:span text:style-name="T103_1">Ηλεκτρονική<text:s/>υποβολή<text:s/>δεδομένων</text:span></text:p>
      <text:p text:style-name="P104"><text:span text:style-name="T104_1">Το<text:s/>σύστημα<text:s/>πρέπει<text:s/>να<text:s/>έχει<text:s/>τη<text:s/>δυνατότητα<text:s/>ηλεκτρονικής<text:s/>μετάδοσης<text:s/>όλων<text:s/>των<text:s/>στοιχείων<text:s/>και<text:s/>δεδομένων<text:s/>που<text:s/>μετρά<text:s/>και<text:s/>καταγράφει,<text:s/>τα<text:s/>οποία<text:s/>κρίνονται<text:s/>απαραίτητα<text:s/>για<text:s/>την<text:s/>διαφάνεια<text:s/>και<text:s/>τον<text:s/>έλεγχο<text:s/>της<text:s/>ομαλής<text:s/>λειτουργίας<text:s/>της<text:s/>αγοράς,<text:s/>όπως<text:s/>ενδεικτικά:</text:span></text:p>
      <text:p text:style-name="P105"><text:span text:style-name="T105_1">α)</text:span><text:span text:style-name="T105_2"><text:tab/></text:span><text:span text:style-name="T105_3">Τα<text:s/>δεδομένα<text:s/>του<text:s/>συστήματος<text:s/>εκροών<text:s/>σε<text:s/>πραγματικό<text:s/>χρόνο.</text:span></text:p>
      <text:p text:style-name="P106"><text:span text:style-name="T106_1">β)</text:span><text:span text:style-name="T106_2"><text:tab/></text:span><text:span text:style-name="T106_3">Τα<text:s/>δεδομένα<text:s/>του<text:s/>συστήματος<text:s/>εισροών,<text:s/>όπως<text:s/>αυτά<text:s/>καταγράφονται<text:s/>από<text:s/>την<text:s/>κεντρική<text:s/>μονάδα,<text:s/>σε<text:s/>τακτά<text:s/>χρονικά<text:s/>διαστήματα.</text:span></text:p>
      <text:p text:style-name="P107"><text:span text:style-name="T107_1">γ)</text:span><text:span text:style-name="T107_2"><text:tab/></text:span><text:span text:style-name="T107_3">Τα<text:s/>δεδομένα<text:s/>από<text:s/>τις<text:s/>ηλεκτρονικές<text:s/>διατάξεις<text:s/>μέτρησης<text:s/>των<text:s/>μετρητών<text:s/>ή/και<text:s/>του<text:s/>συνδεδεμένου<text:s/>με<text:s/>αυτές<text:s/>ελεγκτή,<text:s/>όπως<text:s/>αυτά<text:s/>καταγράφονται<text:s/>από<text:s/>την<text:s/>κεντρική<text:s/>μονάδα<text:s/>σε<text:s/>τακτά<text:s/>χρονικά<text:s/>διαστήματα.</text:span></text:p>
      <text:p text:style-name="P108"><text:span text:style-name="T108_1">δ)</text:span><text:span text:style-name="T108_2"><text:tab/></text:span><text:span text:style-name="T108_3">Τα<text:s/>έκτακτα<text:s/>συμβάντα<text:s/>εισροής-εκροής<text:s/>της<text:s/>δεξαμενής,<text:s/>όπως<text:s/>αυτά<text:s/>εντοπίζονται<text:s/>από<text:s/>το<text:s/>σύστημα.</text:span></text:p>
      <text:p text:style-name="P109"><text:span text:style-name="T109_1">ε)</text:span><text:span text:style-name="T109_2"><text:tab/></text:span><text:span text:style-name="T109_3">Τα<text:s/>συμβάντα<text:s/>βλαβών<text:s/>και<text:s/>συναγερμών<text:s/>όπως<text:s/>αυτά<text:s/>εντοπίζονται<text:s/>από<text:s/>την<text:s/>κεντρική<text:s/>μονάδα.</text:span></text:p>
      <text:p text:style-name="P110"><text:span text:style-name="T110_1">στ)</text:span><text:span text:style-name="T110_2"><text:tab/></text:span><text:span text:style-name="T110_3">Τα<text:s/>στοιχεία<text:s/>των<text:s/>ογκομετρικών<text:s/>πινάκων<text:s/>και<text:s/>των<text:s/>υπαρχόντων<text:s/>στοιχείων<text:s/>ταυτότητας<text:s/>των<text:s/>δεξαμενών.</text:span></text:p>
      <text:p text:style-name="P111"><text:span text:style-name="T111_1">ζ)</text:span><text:span text:style-name="T111_2"><text:tab/></text:span><text:span text:style-name="T111_3">Τα<text:s/>στοιχεία<text:s/>του<text:s/>άρθρου<text:s/>6,<text:s/>παρ.<text:s/>7<text:s/>της<text:s/>παρούσης.</text:span></text:p>
      <text:p text:style-name="P112"><text:span text:style-name="T112_1">η)</text:span><text:span text:style-name="T112_2"><text:tab/></text:span><text:span text:style-name="T112_3">Τα<text:s/>δελτία<text:s/>ισοζυγίων</text:span></text:p>
      <text:p text:style-name="P113"><text:span text:style-name="T113_1">Β.<text:s/>Καθορίζουμε<text:s/>το<text:s/>χρονοδιάγραμμα<text:s/>εφαρμογής<text:s/>των<text:s/>ολοκληρωμένων<text:s/>συστημάτων<text:s/>παρακολούθησης<text:s/>εισροών-εκροών<text:s/>στις<text:s/>φορολογικές<text:s/>αποθήκες<text:s/>και<text:s/>στις<text:s/>αποθήκες<text:s/>τελωνειακής<text:s/>αποταμίευσης<text:s/>ενεργειακών<text:s/>προϊόντων,<text:s/>καθώς<text:s/>και<text:s/>το<text:s/>είδος<text:s/>και<text:s/>το<text:s/>περιεχόμενο<text:s/>των<text:s/>στοιχείων<text:s/>που<text:s/>παρέχονται<text:s/>από<text:s/>το<text:s/>σύστημα<text:s/>αυτό,<text:s/>ως<text:s/>ακολούθως:</text:span></text:p>
      <text:h text:style-name="P114" text:outline-level="6"><text:span text:style-name="T114_1">Άρθρο<text:s/>11<text:s/></text:span></text:h>
      <text:h text:style-name="P115" text:outline-level="6"><text:span text:style-name="T115_1">Χρονοδιάγραμμα<text:s/>εφαρμογής<text:s/>καιΜεταβατικές<text:s/>Διατάξεις</text:span></text:h>
      <text:p text:style-name="P116"><text:span text:style-name="T116_1">1.</text:span><text:span text:style-name="T116_2"><text:s/>Τα<text:s/>ολοκληρωμένα<text:s/>συστήματα<text:s/>παρακολούθησης<text:s/>εισροών-εκροών<text:s/>εγκαθίστανται<text:s/>στις<text:s/>δεξαμενές<text:s/>των<text:s/>φορολογικών<text:s/>αποθηκών<text:s/>και<text:s/>των<text:s/>αποθηκών<text:s/>τελωνειακής<text:s/>αποταμίευσης,<text:s/>των<text:s/>ενεργειακών<text:s/>προϊόντων,<text:s/>του<text:s/>άρθρου<text:s/>1,<text:s/>παρ.<text:s/>3<text:s/>της<text:s/>παρούσης,<text:s/>εντός<text:s/>24<text:s/>μηνών<text:s/>από<text:s/>την<text:s/>έναρξη<text:s/>ισχύος<text:s/>της<text:s/>παρούσας.</text:span></text:p>
      <text:p text:style-name="P117"><text:span text:style-name="T117_1">Ωστόσο,<text:s/>η<text:s/>εγκατάσταση<text:s/>των<text:s/>ως<text:s/>άνω<text:s/>συστημάτων<text:s/>υλοποιείται<text:s/>σε<text:s/>ποσοστό<text:s/>τουλάχιστον<text:s/>40%,<text:s/>στο<text:s/>σύνολο<text:s/>των<text:s/>δεξαμενών<text:s/>κυριότητας<text:s/>κάθε<text:s/>εγκεκριμένου<text:s/>αποθηκευτή<text:s/>και<text:s/>κάθε<text:s/>διαχειριστή<text:s/>αποθήκης<text:s/>τελωνειακής<text:s/>αποταμίευσης,<text:s/>κατά<text:s/>το<text:s/>πρώτο<text:s/>έτος<text:s/>του<text:s/>ανωτέρω<text:s/>οριζομένου<text:s/>χρονικού<text:s/>διαστήματος.</text:span></text:p>
      <text:p text:style-name="P118"><text:span text:style-name="T118_1">Μετά<text:s/>την<text:s/>υλοποίηση<text:s/>της<text:s/>εγκατάστασης<text:s/>των<text:s/>ανωτέρω<text:s/>συστημάτων,<text:s/>ακολουθεί<text:s/>περίοδος<text:s/>δοκιμαστικής<text:s/>λειτουργίας<text:s/>3<text:s/>μηνών,<text:s/>μετά<text:s/>τη<text:s/>λήξη<text:s/>της<text:s/>οποίας<text:s/>άρχεται<text:s/>η<text:s/>παραγωγική<text:s/>λειτουργία<text:s/>αυτών.</text:span></text:p>
      <text:p text:style-name="P119"><text:span text:style-name="T119_1">2.</text:span><text:span text:style-name="T119_2"><text:s/>Τυχόν<text:s/>συστήματα<text:s/>εισροών-εκροών<text:s/>που<text:s/>έχουν<text:s/>εγκατασταθεί<text:s/>μέχρι<text:s/>την<text:s/>ημερομηνία<text:s/>εφαρμογής<text:s/>της<text:s/>παρούσας,<text:s/>οφείλουν<text:s/>να<text:s/>συμμορφωθούν<text:s/>με<text:s/>τους<text:s/>όρους<text:s/>και<text:s/>τις<text:s/>προϋποθέσεις<text:s/>που<text:s/>αναφέρονται<text:s/>στην<text:s/>παρούσα<text:s/>Απόφαση<text:s/>εντός<text:s/>του<text:s/>προβλεπόμενου<text:s/>χρονοδιαγράμματος<text:s/>εφαρμογής.<text:s/>Υποχρεούνται<text:s/>όμως,<text:s/>εντός<text:s/>δύο<text:s/>(2)<text:s/>μηνών<text:s/>από<text:s/>την<text:s/>έκδοση<text:s/>της<text:s/>παρούσας<text:s/>απόφασης,<text:s/>να<text:s/>συνδεθούν<text:s/>και<text:s/>να<text:s/>αποστέλλουν<text:s/>τα<text:s/>δεδομένα<text:s/>τους<text:s/>στη<text:s/>Γ.Γ.Δ.Ε..<text:s/>Το<text:s/>είδος<text:s/>και<text:s/>κάθε<text:s/>αναγκαία<text:s/>λεπτομέρεια<text:s/>σε<text:s/>σχέση<text:s/>με<text:s/>τα<text:s/>δεδομένα<text:s/>που<text:s/>θα<text:s/>αποστέλλονται<text:s/>θα<text:s/>καθορισθούν<text:s/>εντός<text:s/>ενός<text:s/>(1)<text:s/>μηνός<text:s/>από<text:s/>την<text:s/>έκδοση<text:s/>της<text:s/>παρούσας<text:s/>από<text:s/>τη<text:s/>Γ.Γ.Δ.Ε.<text:s/>και<text:s/>θα<text:s/>έχουν<text:s/>ισχύ<text:s/>μόνο<text:s/>για<text:s/>το<text:s/>διάστημα<text:s/>εντός<text:s/>του<text:s/>προβλεπομένου<text:s/>χρονοδιαγράμματος<text:s/>εφαρμογής.<text:s/>Κατά<text:s/>το<text:s/>διάστημα<text:s/>αυτό<text:s/>οι<text:s/>αρμόδιες<text:s/>ελεγκτικές<text:s/>αρχές<text:s/>δύνανται<text:s/>να<text:s/>ελέγχουν<text:s/>την<text:s/>ορθότητα<text:s/>των<text:s/>αποστελλόμενων<text:s/>δεδομένων<text:s/>και<text:s/>τις<text:s/>τυχόν<text:s/>αποκλίσεις<text:s/>που<text:s/>αυτά<text:s/>εμφανίζουν.</text:span></text:p>
      <text:p text:style-name="P120"><text:span text:style-name="T120_1">3.</text:span><text:span text:style-name="T120_2"><text:s/>Ήδη<text:s/>εγκατεστημένα<text:s/>συστήματα<text:s/>υπόκεινται<text:s/>ομοίως<text:s/>στην<text:s/>υποχρέωση<text:s/>υποβολής<text:s/>υπεύθυνης<text:s/>δήλωσης<text:s/>και<text:s/>συγκεντρωτικών<text:s/>αναφορών<text:s/>που<text:s/>προβλέπονται<text:s/>στο<text:s/>άρθρο<text:s/>8<text:s/>της<text:s/>παρούσας.</text:span></text:p>
      <text:h text:style-name="P121" text:outline-level="6"><text:span text:style-name="T121_1">Άρθρο<text:s/>12<text:s/></text:span></text:h>
      <text:h text:style-name="P122" text:outline-level="6"><text:span text:style-name="T122_1">Είδος<text:s/>και<text:s/>περιεχόμενο<text:s/>των<text:s/>στοιχείων<text:s/>πουπαρέχονται<text:s/>από<text:s/>το<text:s/>σύστημα<text:s/>εισροών-εκροώνστις<text:s/>φορολογικές<text:s/>αποθήκες<text:s/>και<text:s/>στις<text:s/>αποθήκεςτελωνειακής<text:s/>αποταμίευσης</text:span></text:h>
      <text:p text:style-name="P123"><text:span text:style-name="T123_1">Από<text:s/>το<text:s/>Ολοκληρωμένο<text:s/>Σύστημα<text:s/>Ελέγχου<text:s/>Εισροών-<text:s/>Εκροών<text:s/>εκδίδονται<text:s/>τα<text:s/>ακόλουθα<text:s/>στοιχεία-δελτία:</text:span></text:p>
      <text:p text:style-name="P124"><text:span text:style-name="T124_1">1.</text:span><text:span text:style-name="T124_2"><text:s/>Δελτίο<text:s/>εισόδου/εισροής</text:span></text:p>
      <text:p text:style-name="P125"><text:span text:style-name="T125_1">Το<text:s/>δελτίο<text:s/>αυτό<text:s/>εκδίδεται<text:s/>αυτόματα<text:s/>μετά<text:s/>την<text:s/>ολοκλήρωση<text:s/>της<text:s/>εισροής<text:s/>(παραγωγής-παραλαβής)<text:s/>ποσότητας<text:s/>καυσίμου<text:s/>στις<text:s/>δεξαμενές<text:s/>της<text:s/>φορολογικής<text:s/>αποθήκης<text:s/>ή<text:s/>της<text:s/>αποθήκης<text:s/>τελωνειακής<text:s/>αποταμίευσης.</text:span></text:p>
      <text:p text:style-name="P126"><text:span text:style-name="T126_1">Στο<text:s/>πιο<text:s/>πάνω<text:s/>δελτίο<text:s/>καταγράφονται<text:s/>για<text:s/>κάθε<text:s/>δεξαμενή<text:s/>στην<text:s/>οποία<text:s/>πραγματοποιήθηκε<text:s/>εισροή<text:s/>ανά<text:s/>τύπο<text:s/>καυσίμου,<text:s/>τα<text:s/>εξής<text:s/>δεδομένα:</text:span></text:p>
      <text:p text:style-name="P127"><text:span text:style-name="T127_1">1.1.</text:span><text:span text:style-name="T127_2"><text:s/>Ο<text:s/>αριθμός<text:s/>μητρώου<text:s/>της<text:s/>δεξαμενής<text:s/>όπως<text:s/>έχει<text:s/>ορισθεί<text:s/>από<text:s/>τη<text:s/>Γ.Γ.Δ.Ε..</text:span></text:p>
      <text:p text:style-name="P128"><text:span text:style-name="T128_1">1.2.</text:span><text:span text:style-name="T128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129"><text:span text:style-name="T129_1">1.3.</text:span><text:span text:style-name="T129_2"><text:s/>Η<text:s/>ημερομηνία<text:s/>(ΗΗ/ΜΜ/ΕΕ)<text:s/>και<text:s/>η<text:s/>ώρα<text:s/>(ΩΩ:ΛΛ).</text:span></text:p>
      <text:p text:style-name="P130"><text:span text:style-name="T130_1">1.4.</text:span><text:span text:style-name="T130_2"><text:s/>Τα<text:s/>παρακάτω<text:s/>στοιχεία<text:s/>πριν<text:s/>από<text:s/>την<text:s/>εισροή<text:s/>του<text:s/>καυσίμου:</text:span></text:p>
      <text:p text:style-name="P131"><text:span text:style-name="T131_1">1.4.1.</text:span><text:span text:style-name="T131_2"><text:s/>Το<text:s/>τρέχον<text:s/>ύψος<text:s/>της<text:s/>στάθμης<text:s/>εκάστης<text:s/>των<text:s/>δεξαμενών,<text:s/>σε<text:s/>χιλιοστά<text:s/>(mm).</text:span></text:p>
      <text:p text:style-name="P132"><text:span text:style-name="T132_1">1.4.2.</text:span><text:span text:style-name="T132_2"><text:s/>Ο<text:s/>αντίστοιχος<text:s/>τρέχων<text:s/>όγκος<text:s/>καυσίμου<text:s/>εκάστης<text:s/>δεξαμενής<text:s/>καθώς<text:s/>και<text:s/>η<text:s/>θερμοκρασία<text:s/>του<text:s/>καυσίμου<text:s/>εντός<text:s/>αυτής.</text:span></text:p>
      <text:p text:style-name="P133"><text:span text:style-name="T133_1">1.4.3.</text:span><text:span text:style-name="T133_2"><text:s/>Η<text:s/>υφιστάμενη<text:s/>ανηγμένη<text:s/>πυκνότητα<text:s/>που<text:s/>είχε<text:s/>προσδιορισθεί<text:s/>από<text:s/>το<text:s/>ΓΧΚ.</text:span></text:p>
      <text:p text:style-name="P134"><text:span text:style-name="T134_1">1.4.4.</text:span><text:span text:style-name="T134_2"><text:s/>Ο<text:s/>ανηγμένος<text:s/>όγκος<text:s/>καυσίμου<text:s/>εκάστης<text:s/>δεξαμενής<text:s/>στους<text:s/>15˚C.</text:span></text:p>
      <text:p text:style-name="P135"><text:span text:style-name="T135_1">1.5.</text:span><text:span text:style-name="T135_2"><text:s/>Τα<text:s/>παρακάτω<text:s/>στοιχεία<text:s/>μετά<text:s/>την<text:s/>εισροή<text:s/>του<text:s/>καυσίμου:</text:span></text:p>
      <text:p text:style-name="P136"><text:span text:style-name="T136_1">1.5.1</text:span><text:span text:style-name="T136_2"><text:s/>Ο<text:s/>αριθμός<text:s/>Ε.Φ.Κ.<text:s/>της<text:s/>φορολογικής<text:s/>αποθήκης<text:s/>ή<text:s/>ο<text:s/>αριθμός<text:s/>άδειας<text:s/>λειτουργίας<text:s/>της<text:s/>αποθήκης<text:s/>τελωνειακής<text:s/>αποταμίευσης.</text:span></text:p>
      <text:p text:style-name="P137"><text:span text:style-name="T137_1">1.5.2.</text:span><text:span text:style-name="T137_2"><text:s/>Κατά<text:s/>περίπτωση<text:s/>θα<text:s/>καταγράφονται<text:s/>επίσης<text:s/>οι<text:s/>σχετικοί<text:s/>αριθμοί<text:s/>αναφοράς:</text:span></text:p>
      <text:p text:style-name="P138"><text:span text:style-name="T138_1">1.</text:span><text:span text:style-name="T138_2"><text:s/>5.2.1<text:s/>Του<text:s/>Δελτίου<text:s/>Παραγωγής</text:span></text:p>
      <text:p text:style-name="P139"><text:span text:style-name="T139_1">1.</text:span><text:span text:style-name="T139_2"><text:s/>5.2.2<text:s/>Του<text:s/>Ηλεκτρονικού<text:s/>Διοικητικού<text:s/>Εγγράφου<text:s/>(e-Δ.Ε.)</text:span></text:p>
      <text:p text:style-name="P140"><text:span text:style-name="T140_1">1.</text:span><text:span text:style-name="T140_2"><text:s/>5.2.3<text:s/>Του<text:s/>Ενιαίου<text:s/>Διοικητικού<text:s/>Εγγράφου<text:s/>(Ε.Δ.Ε.)</text:span></text:p>
      <text:p text:style-name="P141"><text:span text:style-name="T141_1">1.</text:span><text:span text:style-name="T141_2"><text:s/>5.2.4<text:s/>Της<text:s/>Αίτησης<text:s/>Επανεισαγωγής</text:span></text:p>
      <text:p text:style-name="P142"><text:span text:style-name="T142_1">1.</text:span><text:span text:style-name="T142_2"><text:s/>5.2.5<text:s/>Της<text:s/>Αίτησης<text:s/>Μεταβολής<text:s/>Προϊόντων</text:span></text:p>
      <text:p text:style-name="P143"><text:span text:style-name="T143_1">1.</text:span><text:span text:style-name="T143_2"><text:s/>5.2.6<text:s/>Της<text:s/>Αίτησης<text:s/>Μετάγγισης<text:s/>Προϊόντος</text:span></text:p>
      <text:p text:style-name="P144"><text:span text:style-name="T144_1">1.5.3.</text:span><text:span text:style-name="T144_2"><text:s/>Κατά<text:s/>περίπτωση<text:s/>θα<text:s/>καταγράφονται<text:s/>επίσης<text:s/>είτε<text:s/>το<text:s/>όνομα<text:s/>του<text:s/>πλοίου<text:s/>καθώς<text:s/>και<text:s/>ο<text:s/>αριθμός<text:s/>ΙΜΟ<text:s/>(International<text:s/>Maritime<text:s/>Organisation)<text:s/>αυτού,<text:s/>είτε<text:s/>ο<text:s/>αγωγός,<text:s/>είτε<text:s/>ο<text:s/>αριθμός<text:s/>κυκλοφορίας<text:s/>του<text:s/>βυτιοφόρου<text:s/>οχήματος<text:s/>που<text:s/>εκφορτώνει<text:s/>τα<text:s/>καύσιμα<text:s/>ή<text:s/>τα<text:s/>στοιχεία<text:s/>οποιουδήποτε<text:s/>άλλου<text:s/>μεταφορικού<text:s/>μέσου.<text:s/>Σε<text:s/>περίπτωση<text:s/>μετάγγισης<text:s/>προϊόντος<text:s/>ή<text:s/>μεταβολής<text:s/>προϊόντων<text:s/>καταγράφεται<text:s/>ο<text:s/>αριθμός<text:s/>μητρώου<text:s/>της<text:s/>συμμετέχουσας<text:s/>δεξαμενής<text:s/>(ή<text:s/>δεξαμενών)<text:s/>εκροής<text:s/>όπως<text:s/>έχει<text:s/>ορισθεί<text:s/>από<text:s/>τη<text:s/>Γ.Γ.Δ.Ε..</text:span></text:p>
      <text:p text:style-name="P145"><text:span text:style-name="T145_1">1.5.4.</text:span><text:span text:style-name="T145_2"><text:s/>Η<text:s/>εισερχόμενη<text:s/>ποσότητα<text:s/>κάθε<text:s/>καυσίμου<text:s/>ανά<text:s/>δεξαμενή<text:s/>στη<text:s/>φορολογητέα<text:s/>μονάδα<text:s/>μέτρησής<text:s/>του<text:s/>και<text:s/>στη<text:s/>θερμοκρασία<text:s/>φόρτωσης,<text:s/>βάσει<text:s/>των<text:s/>στοιχείων<text:s/>του<text:s/>1.5.2.</text:span></text:p>
      <text:p text:style-name="P146"><text:span text:style-name="T146_1">1.5.5.</text:span><text:span text:style-name="T146_2"><text:s/>Το<text:s/>τρέχον<text:s/>ύψος<text:s/>της<text:s/>στάθμης<text:s/>εκάστης<text:s/>των<text:s/>δεξαμενών<text:s/>σε<text:s/>χιλιοστά<text:s/>mm,<text:s/>μετά<text:s/>την<text:s/>παρέλευση<text:s/>του<text:s/>εκάστοτε<text:s/>απαιτούμενου<text:s/>χρόνου<text:s/>ηρεμίας.</text:span></text:p>
      <text:p text:style-name="P147"><text:span text:style-name="T147_1">1.5.6.</text:span><text:span text:style-name="T147_2"><text:s/>Οι<text:s/>τιμές<text:s/>της<text:s/>θερμοκρασίας<text:s/>και<text:s/>της<text:s/>εισαχθείσας<text:s/>από<text:s/>το<text:s/>ΓΧΚ<text:s/>ανηγμένης<text:s/>πυκνότητας<text:s/>στους<text:s/>15˚C,<text:s/>του<text:s/>καυσίμου<text:s/>εκάστης<text:s/>δεξαμενής<text:s/>και<text:s/>ο<text:s/>αντίστοιχος<text:s/>όγκος<text:s/>καυσίμου.</text:span></text:p>
      <text:p text:style-name="P148"><text:span text:style-name="T148_1">1.5.7.</text:span><text:span text:style-name="T148_2"><text:s/>Ο<text:s/>ανηγμένος<text:s/>όγκος<text:s/>του<text:s/>καυσίμου<text:s/>εκάστης<text:s/>δεξαμενής<text:s/>στους<text:s/>15˚C.</text:span></text:p>
      <text:p text:style-name="P149"><text:span text:style-name="T149_1">1.6.</text:span><text:span text:style-name="T149_2"><text:s/>Η<text:s/>συνολικώς<text:s/>παραληφθείσα<text:s/>ποσότητα<text:s/>στους<text:s/>15˚C<text:s/>(1.5.7<text:s/>-<text:s/>1.4.3.).</text:span></text:p>
      <text:p text:style-name="P150"><text:span text:style-name="T150_1">Όλα<text:s/>τα<text:s/>ανωτέρω<text:s/>δεδομένα<text:s/>καταγράφονται<text:s/>αυτόματα<text:s/>από<text:s/>το<text:s/>σύστημα,<text:s/>εκτός<text:s/>από<text:s/>τα<text:s/>δεδομένα<text:s/>των<text:s/>περιπτώσεων<text:s/>1.5.1,<text:s/>1.5.2,<text:s/>1.5.3,<text:s/>1.5.4,<text:s/>και<text:s/>1.5.6<text:s/>(μόνο<text:s/>όσον<text:s/>αφορά<text:s/>στην<text:s/>προσδιορισμένη<text:s/>πυκνότητα<text:s/>από<text:s/>το<text:s/>ΓΧΚ),<text:s/>τα<text:s/>οποία<text:s/>εισάγονται<text:s/>στο<text:s/>σύστημα<text:s/>μέσω<text:s/>κατάλληλου<text:s/>χειρισμού.</text:span></text:p>
      <text:p text:style-name="P151"><text:span text:style-name="T151_1">Στις<text:s/>περιπτώσεις<text:s/>μη<text:s/>αυτόματης<text:s/>εισαγωγής<text:s/>στοιχείων<text:s/>στα<text:s/>δελτία<text:s/>που<text:s/>εκδίδονται<text:s/>από<text:s/>το<text:s/>σύστημα,<text:s/>αυτά<text:s/>θα<text:s/>καταχωρούνται<text:s/>με<text:s/>ευθύνη<text:s/>του<text:s/>εγκεκριμένου<text:s/>αποθηκευτή<text:s/>από<text:s/>το<text:s/>νόμιμο<text:s/>εκπρόσωπό<text:s/>του<text:s/>ή<text:s/>το<text:s/>διαχειριστή<text:s/>της<text:s/>εγκατάστασης<text:s/>ή<text:s/>το<text:s/>διαχειριστή<text:s/>της<text:s/>αποθήκης<text:s/>τελωνειακής<text:s/>αποταμίευσης<text:s/>κατά<text:s/>περίπτωση.<text:s/>Αντίστοιχη<text:s/>πρόβλεψη<text:s/>θα<text:s/>υφίσταται<text:s/>και<text:s/>για<text:s/>τα<text:s/>λοιπά<text:s/>εκδιδόμενα<text:s/>δελτία.<text:s/>Εξαίρεση<text:s/>αποτελεί<text:s/>η<text:s/>προσδιορισμένη<text:s/>από<text:s/>το<text:s/>ΓΧΚ<text:s/>πυκνότητα<text:s/>η<text:s/>οποία<text:s/>εισάγεται<text:s/>από<text:s/>την<text:s/>αρμόδια<text:s/>Υπηρεσία<text:s/>του<text:s/>ΓΧΚ.</text:span></text:p>
      <text:p text:style-name="P152"><text:span text:style-name="T152_1">Για<text:s/>τα<text:s/>προϊόντα<text:s/>για<text:s/>τα<text:s/>οποία<text:s/>η<text:s/>φορολογητέα<text:s/>μονάδα<text:s/>δεν<text:s/>είναι<text:s/>εκφρασμένη<text:s/>σε<text:s/>όγκο<text:s/>αλλά<text:s/>σε<text:s/>μάζα,<text:s/>θα<text:s/>γίνεται<text:s/>αυτόματη<text:s/>μετατροπή<text:s/>των<text:s/>δεδομένων<text:s/>από<text:s/>μάζα<text:s/>σε<text:s/>όγκο<text:s/>με<text:s/>βάση<text:s/>την<text:s/>αντίστοιχη<text:s/>θερμοκρασία<text:s/>και<text:s/>πυκνότητα.<text:s/>Αντίστοιχη<text:s/>εφαρμογή<text:s/>θα<text:s/>υφίσταται<text:s/>και<text:s/>για<text:s/>τα<text:s/>λοιπά<text:s/>εκδιδόμενα<text:s/>δελτία.</text:span></text:p>
      <text:p text:style-name="P153"><text:span text:style-name="T153_1">2.</text:span><text:span text:style-name="T153_2"><text:s/>Δελτίο<text:s/>εξόδου/εκροής</text:span></text:p>
      <text:p text:style-name="P154"><text:span text:style-name="T154_1">Το<text:s/>ανωτέρω<text:s/>δελτίο<text:s/>εκδίδεται<text:s/>αυτόματα<text:s/>από<text:s/>το<text:s/>σύστημα<text:s/>με<text:s/>την<text:s/>ολοκλήρωση<text:s/>της<text:s/>παράδοσης<text:s/>του<text:s/>καυσίμου<text:s/>από<text:s/>κάθε<text:s/>μετρητή<text:s/>εκροής<text:s/>καυσίμου.</text:span></text:p>
      <text:p text:style-name="P155"><text:span text:style-name="T155_1">Στο<text:s/>πιο<text:s/>πάνω<text:s/>δελτίο<text:s/>καταγράφονται<text:s/>τα<text:s/>εξής<text:s/>δεδομένα:</text:span></text:p>
      <text:p text:style-name="P156"><text:span text:style-name="T156_1">2.1.</text:span><text:span text:style-name="T156_2"><text:s/>Ο<text:s/>αριθμός<text:s/>μητρώου<text:s/>της<text:s/>δεξαμενής<text:s/>όπως<text:s/>έχει<text:s/>ορισθεί<text:s/>από<text:s/>τη<text:s/>Γ.Γ.Δ.Ε..</text:span></text:p>
      <text:p text:style-name="P157"><text:span text:style-name="T157_1">2.2.</text:span><text:span text:style-name="T157_2"><text:s/>Ο<text:s/>αριθμός<text:s/>μητρώου<text:s/>του<text:s/>μετρητή<text:s/>εκροής<text:s/>καυσίμου<text:s/>όπως<text:s/>έχει<text:s/>ορισθεί<text:s/>από<text:s/>τη<text:s/>Γ.Γ.Δ.Ε..</text:span></text:p>
      <text:p text:style-name="P158"><text:span text:style-name="T158_1">2.3.</text:span><text:span text:style-name="T158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159"><text:span text:style-name="T159_1">2.4.</text:span><text:span text:style-name="T159_2"><text:s/>Η<text:s/>ημερομηνία<text:s/>(ΗΗ/ΜΜ/ΕΕ)<text:s/>και<text:s/>η<text:s/>ώρα<text:s/>(ΩΩ:ΛΛ).</text:span></text:p>
      <text:p text:style-name="P160"><text:span text:style-name="T160_1">2.5.</text:span><text:span text:style-name="T160_2"><text:s/>Ο<text:s/>όγκος<text:s/>καυσίμου<text:s/>που<text:s/>εξήλθε<text:s/>από<text:s/>τον<text:s/>μετρητή<text:s/>εκροής<text:s/>καυσίμου.</text:span></text:p>
      <text:p text:style-name="P161"><text:span text:style-name="T161_1">2.6.</text:span><text:span text:style-name="T161_2"><text:s/>Ο<text:s/>αριθμός<text:s/>Ε.Φ.Κ.<text:s/>της<text:s/>φορολογικής<text:s/>αποθήκης<text:s/>ή<text:s/>ο<text:s/>αριθμός<text:s/>άδειας<text:s/>λειτουργίας<text:s/>της<text:s/>αποθήκης<text:s/>τελωνειακής<text:s/>αποταμίευσης.</text:span></text:p>
      <text:p text:style-name="P162"><text:span text:style-name="T162_1">2.7.</text:span><text:span text:style-name="T162_2"><text:s/>Κατά<text:s/>περίπτωση<text:s/>θα<text:s/>καταγράφονται<text:s/>επίσης<text:s/>οι<text:s/>σχετικοί<text:s/>αριθμοί<text:s/>αναφοράς:</text:span></text:p>
      <text:p text:style-name="P163"><text:span text:style-name="T163_1">2.7.1.</text:span><text:span text:style-name="T163_2"><text:s/>Του<text:s/>Ηλεκτρονικού<text:s/>Διοικητικού<text:s/>Εγγράφου<text:s/>(e-Δ.Ε.)</text:span></text:p>
      <text:p text:style-name="P164"><text:span text:style-name="T164_1">2.7.2.</text:span><text:span text:style-name="T164_2"><text:s/>Της<text:s/>Δήλωσης<text:s/>Ε.Φ.Κ.<text:s/>(Δ.Ε.Φ.Κ.)</text:span></text:p>
      <text:p text:style-name="P165"><text:span text:style-name="T165_1">2.7.3.</text:span><text:span text:style-name="T165_2"><text:s/>Του<text:s/>Ενιαίου<text:s/>Διοικητικού<text:s/>Εγγράφου<text:s/>(Ε.Δ.Ε.)</text:span></text:p>
      <text:p text:style-name="P166"><text:span text:style-name="T166_1">2.8.</text:span><text:span text:style-name="T166_2"><text:s/>Κατά<text:s/>περίπτωση<text:s/>θα<text:s/>καταγράφονται<text:s/>επίσης<text:s/>είτε<text:s/>το<text:s/>όνομα<text:s/>του<text:s/>πλοίου<text:s/>καθώς<text:s/>και<text:s/>ο<text:s/>αριθμός<text:s/>ΙΜΟ<text:s/>αυτού,<text:s/>είτε<text:s/>ο<text:s/>αγωγός,<text:s/>είτε<text:s/>ο<text:s/>αριθμός<text:s/>κυκλοφορίας<text:s/>του<text:s/>βυτιοφόρου<text:s/>οχήματος<text:s/>που<text:s/>παραλαμβάνει<text:s/>τα<text:s/>καύσιμα<text:s/>ή<text:s/>τα<text:s/>στοιχεία<text:s/>οποιουδήποτε<text:s/>άλλου<text:s/>μεταφορικού<text:s/>μέσου.</text:span></text:p>
      <text:p text:style-name="P167"><text:span text:style-name="T167_1">2.9.</text:span><text:span text:style-name="T167_2"><text:s/>Τα<text:s/>πλήρη<text:s/>στοιχεία<text:s/>του/ων<text:s/>τελικού/ών<text:s/>αποδέκτη/<text:s/>ών<text:s/>του<text:s/>παραδιδόμενου<text:s/>καυσίμου.<text:s/>Το<text:s/>είδος<text:s/>και<text:s/>περιεχόμενο<text:s/>των<text:s/>στοιχείων<text:s/>αυτών<text:s/>θα<text:s/>καθοριστούν<text:s/>αναλυτικά<text:s/>από<text:s/>τη<text:s/>Γ.Γ.Δ.Ε..</text:span></text:p>
      <text:p text:style-name="P168"><text:span text:style-name="T168_1">2.10.</text:span><text:span text:style-name="T168_2"><text:s/>Η<text:s/>θερμοκρασία<text:s/>του<text:s/>καυσίμου<text:s/>στο<text:s/>μετρητή<text:s/>εκροής<text:s/>σε<text:s/>βαθμούς<text:s/>Κελσίου.</text:span></text:p>
      <text:p text:style-name="P169"><text:span text:style-name="T169_1">2.11.</text:span><text:span text:style-name="T169_2"><text:s/>Ο<text:s/>ανηγμένος<text:s/>όγκος<text:s/>του<text:s/>καυσίμου<text:s/>στο<text:s/>μετρητή<text:s/>εκροής<text:s/>στους<text:s/>15˚C.</text:span></text:p>
      <text:p text:style-name="P170"><text:span text:style-name="T170_1">2.12.</text:span><text:span text:style-name="T170_2"><text:s/>Η<text:s/>ανηγμένη<text:s/>πυκνότητα<text:s/>του<text:s/>καυσίμου<text:s/>στους<text:s/>15˚C<text:s/>που<text:s/>έχει<text:s/>καταχωρηθεί<text:s/>στο<text:s/>μετρητή.</text:span></text:p>
      <text:p text:style-name="P171"><text:span text:style-name="T171_1">Όλα<text:s/>τα<text:s/>ανωτέρω<text:s/>δεδομένα<text:s/>καταγράφονται<text:s/>αυτόματα<text:s/>από<text:s/>το<text:s/>σύστημα,<text:s/>εκτός<text:s/>από<text:s/>τα<text:s/>δεδομένα<text:s/>των<text:s/>περιπτώσεων<text:s/>2.6,<text:s/>2.7,<text:s/>2.8<text:s/>και<text:s/>2.9<text:s/>τα<text:s/>οποία<text:s/>εισάγονται<text:s/>στο<text:s/>σύστημα<text:s/>μέσω<text:s/>κατάλληλου<text:s/>χειρισμού.</text:span></text:p>
      <text:p text:style-name="P172"><text:span text:style-name="T172_1">3.</text:span><text:span text:style-name="T172_2"><text:s/>Δελτίο<text:s/>Λοιπών<text:s/>Κινήσεων</text:span></text:p>
      <text:p text:style-name="P173"><text:span text:style-name="T173_1">Το<text:s/>ανωτέρω<text:s/>δελτίο<text:s/>εκδίδεται<text:s/>αυτόματα<text:s/>από<text:s/>το<text:s/>σύστημα<text:s/>με<text:s/>την<text:s/>ολοκλήρωση<text:s/>μίας<text:s/>εκ<text:s/>των<text:s/>‘Λοιπών<text:s/>Κινήσεων’<text:s/>εκροής<text:s/>όπως<text:s/>περιγράφονται<text:s/>ακολούθως:</text:span></text:p>
      <text:p text:style-name="P174"><text:span text:style-name="T174_1">Α)<text:s/>Κίνηση<text:s/>μετάγγισης<text:s/>προϊόντος.<text:s/>Εισέρχεται<text:s/>η<text:s/>δεξαμενή<text:s/>εκροής<text:s/>σε<text:s/>κατάσταση<text:s/>μετάγγισης<text:s/>και<text:s/>δημιουργείται<text:s/>το<text:s/>αντίστοιχο<text:s/>Δελτίο<text:s/>με<text:s/>τον<text:s/>αρχικό<text:s/>και<text:s/>τον<text:s/>τελικό<text:s/>όγκο<text:s/>της<text:s/>δεξαμενής.<text:s/>Η<text:s/>δεξαμενή<text:s/>εισροής<text:s/>εισέρχεται<text:s/>σε<text:s/>κατάσταση<text:s/>εισροής<text:s/>και<text:s/>δημιουργείται<text:s/>το<text:s/>αντίστοιχο<text:s/>Δελτίο<text:s/>εισροής<text:s/>όπως<text:s/>περιγράφεται<text:s/>στην<text:s/>παράγραφο<text:s/>1<text:s/>του<text:s/>παρόντος<text:s/>Άρθρου.</text:span></text:p>
      <text:p text:style-name="P175"><text:span text:style-name="T175_1">Β)<text:s/>Κίνηση<text:s/>μεταβολής<text:s/>προϊόντων.<text:s/>Εισέρχεται<text:s/>η<text:s/>δεξαμενή<text:s/>(ή<text:s/>οι<text:s/>δεξαμενές)<text:s/>εκροής<text:s/>σε<text:s/>κατάσταση<text:s/>μεταβολής<text:s/>και<text:s/>δημιουργείται<text:s/>το<text:s/>αντίστοιχο<text:s/>Δελτίο<text:s/>με<text:s/>τον<text:s/>αρχικό<text:s/>και<text:s/>τον<text:s/>τελικό<text:s/>όγκο<text:s/>της<text:s/>δεξαμενής<text:s/>(σε<text:s/>περίπτωση<text:s/>περισσότερων<text:s/>δεξαμενών<text:s/>εκροής<text:s/>δημιουργούνται<text:s/>αντίστοιχα<text:s/>Δελτία).<text:s/>Η<text:s/>δεξαμενή<text:s/>εισροής<text:s/>εισέρχεται<text:s/>σε<text:s/>κατάσταση<text:s/>εισροής<text:s/>και<text:s/>δημιουργείται<text:s/>το<text:s/>αντίστοιχο<text:s/>Δελτίο<text:s/>εισροής<text:s/>όπως<text:s/>περιγράφεται<text:s/>στην<text:s/>παράγρ.<text:s/>1<text:s/>του<text:s/>παρόντος<text:s/>Άρθρου.</text:span></text:p>
      <text:p text:style-name="P176"><text:span text:style-name="T176_1">Γ)<text:s/>Κίνηση<text:s/>εξυδάτωσης<text:s/>(πέραν<text:s/>αυτής<text:s/>που<text:s/>πραγματοποιείται<text:s/>σε<text:s/>κάθε<text:s/>αρχική<text:s/>εισροή).<text:s/>Εισέρχεται<text:s/>η<text:s/>δεξαμενή<text:s/>σε<text:s/>κατάσταση<text:s/>εξυδάτωσης<text:s/>και<text:s/>δημιουργείται<text:s/>το<text:s/>αντίστοιχο<text:s/>Δελτίο<text:s/>με<text:s/>τον<text:s/>αρχικό<text:s/>και<text:s/>τον<text:s/>τελικό<text:s/>όγκο<text:s/>για<text:s/>τη<text:s/>δεξαμενή.</text:span></text:p>
      <text:p text:style-name="P177"><text:span text:style-name="T177_1">Δ)<text:s/>Κίνηση<text:s/>επαναδιύλισης.<text:s/>Εισέρχεται<text:s/>η<text:s/>δεξαμενή<text:s/>σε<text:s/>κατάσταση<text:s/>επαναδιύλισης<text:s/>και<text:s/>δημιουργείται<text:s/>το<text:s/>αντίστοιχο<text:s/>Δελτίο<text:s/>με<text:s/>τον<text:s/>αρχικό<text:s/>και<text:s/>τον<text:s/>τελικό<text:s/>όγκο<text:s/>για<text:s/>τη<text:s/>δεξαμενή.</text:span></text:p>
      <text:p text:style-name="P178"><text:span text:style-name="T178_1">Ε)<text:s/>Κίνηση<text:s/>καθαρισμού<text:s/>αγωγών.<text:s/>Εισέρχεται<text:s/>η<text:s/>δεξαμενή<text:s/>σε<text:s/>κατάσταση<text:s/>καθαρισμού<text:s/>αγωγών<text:s/>και<text:s/>δημιουργείται<text:s/>το<text:s/>αντίστοιχο<text:s/>Δελτίο<text:s/>με<text:s/>τον<text:s/>αρχικό<text:s/>και<text:s/>τον<text:s/>τελικό<text:s/>όγκο<text:s/>για<text:s/>τη<text:s/>δεξαμενή.</text:span></text:p>
      <text:p text:style-name="P179"><text:span text:style-name="T179_1">Στο<text:s/>πιο<text:s/>πάνω<text:s/>Δελτίο<text:s/>καταγράφονται<text:s/>για<text:s/>την<text:s/>δεξαμενή<text:s/>εκροής<text:s/>τα<text:s/>εξής<text:s/>δεδομένα:</text:span></text:p>
      <text:p text:style-name="P180"><text:span text:style-name="T180_1">3.1.</text:span><text:span text:style-name="T180_2"><text:s/>Ο<text:s/>αριθμός<text:s/>μητρώου<text:s/>της<text:s/>δεξαμενής<text:s/>όπως<text:s/>έχει<text:s/>ορισθεί<text:s/>από<text:s/>τη<text:s/>Γ.Γ.Δ.Ε..</text:span></text:p>
      <text:p text:style-name="P181"><text:span text:style-name="T181_1">3.2.</text:span><text:span text:style-name="T181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182"><text:span text:style-name="T182_1">3.3.</text:span><text:span text:style-name="T182_2"><text:s/>Η<text:s/>ημερομηνία<text:s/>(ΗΗ/ΜΜ/ΕΕ)<text:s/>και<text:s/>η<text:s/>ώρα<text:s/>(ΩΩ:ΛΛ).</text:span></text:p>
      <text:p text:style-name="P183"><text:span text:style-name="T183_1">3.4.</text:span><text:span text:style-name="T183_2"><text:s/>Τα<text:s/>παρακάτω<text:s/>στοιχεία<text:s/>πριν<text:s/>από<text:s/>την<text:s/>εξαγωγή<text:s/>του<text:s/>καυσίμου:</text:span></text:p>
      <text:p text:style-name="P184"><text:span text:style-name="T184_1">3.4.1.</text:span><text:span text:style-name="T184_2"><text:s/>Το<text:s/>τρέχον<text:s/>ύψος<text:s/>της<text:s/>στάθμης<text:s/>της<text:s/>δεξαμενής,<text:s/>σε<text:s/>χιλιοστά<text:s/>(mm).</text:span></text:p>
      <text:p text:style-name="P185"><text:span text:style-name="T185_1">3.4.2.</text:span><text:span text:style-name="T185_2"><text:s/>Ο<text:s/>αντίστοιχος<text:s/>τρέχων<text:s/>όγκος<text:s/>καυσίμου<text:s/>της<text:s/>δεξαμενής<text:s/>καθώς<text:s/>και<text:s/>η<text:s/>θερμοκρασία<text:s/>του<text:s/>καυσίμου<text:s/>εντός<text:s/>αυτής.</text:span></text:p>
      <text:p text:style-name="P186"><text:span text:style-name="T186_1">3.4.3.</text:span><text:span text:style-name="T186_2"><text:s/>Ο<text:s/>ανηγμένος<text:s/>όγκος<text:s/>καυσίμου<text:s/>της<text:s/>δεξαμενής<text:s/>στους<text:s/>15˚C.</text:span></text:p>
      <text:p text:style-name="P187"><text:span text:style-name="T187_1">3.5.</text:span><text:span text:style-name="T187_2"><text:s/>Τα<text:s/>παρακάτω<text:s/>στοιχεία<text:s/>μετά<text:s/>την<text:s/>εξαγωγή<text:s/>του<text:s/>καυσίμου:</text:span></text:p>
      <text:p text:style-name="P188"><text:span text:style-name="T188_1">3.5.1.</text:span><text:span text:style-name="T188_2"><text:s/>Ο<text:s/>αριθμός<text:s/>Ε.Φ.Κ.<text:s/>της<text:s/>φορολογικής<text:s/>αποθήκης<text:s/>ή<text:s/>ο<text:s/>αριθμός<text:s/>άδειας<text:s/>λειτουργίας<text:s/>της<text:s/>αποθήκης<text:s/>τελωνειακής<text:s/>αποταμίευσης.</text:span></text:p>
      <text:p text:style-name="P189"><text:span text:style-name="T189_1">3.5.2.</text:span><text:span text:style-name="T189_2"><text:s/>Κατά<text:s/>περίπτωση<text:s/>θα<text:s/>καταγράφονται<text:s/>επίσης<text:s/>οι<text:s/>σχετικοί<text:s/>αριθμοί<text:s/>αναφοράς:</text:span></text:p>
      <text:p text:style-name="P190"><text:span text:style-name="T190_1">3.</text:span><text:span text:style-name="T190_2"><text:s/>5.2.1<text:s/>Της<text:s/>Αίτησης<text:s/>Μετάγγισης<text:s/>Προϊόντος</text:span></text:p>
      <text:p text:style-name="P191"><text:span text:style-name="T191_1">3.</text:span><text:span text:style-name="T191_2"><text:s/>5.2.2<text:s/>Της<text:s/>Αίτησης<text:s/>Μεταβολής<text:s/>Προϊόντων</text:span></text:p>
      <text:p text:style-name="P192"><text:span text:style-name="T192_1">3.</text:span><text:span text:style-name="T192_2"><text:s/>5.2.3.<text:s/>Της<text:s/>Αίτησης<text:s/>Εξυδάτωσης</text:span></text:p>
      <text:p text:style-name="P193"><text:span text:style-name="T193_1">3.</text:span><text:span text:style-name="T193_2"><text:s/>5.2.4.<text:s/>Της<text:s/>Αίτησης<text:s/>Επαναδιύλισης</text:span></text:p>
      <text:p text:style-name="P194"><text:span text:style-name="T194_1">3.</text:span><text:span text:style-name="T194_2"><text:s/>5.2.5.<text:s/>Της<text:s/>Αίτησης<text:s/>Καθαρισμού<text:s/>Αγωγών</text:span></text:p>
      <text:p text:style-name="P195"><text:span text:style-name="T195_1">3.5.3.</text:span><text:span text:style-name="T195_2"><text:s/>Σε<text:s/>περίπτωση<text:s/>μετάγγισης<text:s/>προϊόντος<text:s/>ή<text:s/>μεταβολής<text:s/>προϊόντων<text:s/>καταγράφεται<text:s/>ο<text:s/>αριθμός<text:s/>μητρώου<text:s/>της<text:s/>συμμετέχουσας<text:s/>δεξαμενής<text:s/>εισροής<text:s/>όπως<text:s/>έχει<text:s/>ορισθεί<text:s/>από<text:s/>τη<text:s/>Γ.Γ.Δ.Ε..</text:span></text:p>
      <text:p text:style-name="P196"><text:span text:style-name="T196_1">3.5.4.</text:span><text:span text:style-name="T196_2"><text:s/>Ο<text:s/>αντίστοιχος<text:s/>όγκος<text:s/>καυσίμου<text:s/>(στην<text:s/>τρέχουσα<text:s/>θερμοκρασία)<text:s/>στη<text:s/>δεξαμενή<text:s/>καθώς<text:s/>και<text:s/>η<text:s/>θερμοκρασία<text:s/>καυσίμου<text:s/>εντός<text:s/>αυτής.</text:span></text:p>
      <text:p text:style-name="P197"><text:span text:style-name="T197_1">3.5.5.</text:span><text:span text:style-name="T197_2"><text:s/>Ο<text:s/>ανηγμένος<text:s/>τρέχων<text:s/>όγκος<text:s/>καυσίμου<text:s/>της<text:s/>δεξαμενής<text:s/>στους<text:s/>15˚C.</text:span></text:p>
      <text:p text:style-name="P198"><text:span text:style-name="T198_1">3.6.</text:span><text:span text:style-name="T198_2"><text:s/>Η<text:s/>συνολικώς<text:s/>εξαχθείσα<text:s/>ποσότητα<text:s/>(3.5.5<text:s/>–<text:s/>3.4.3)<text:s/>στους<text:s/>15˚C.</text:span></text:p>
      <text:p text:style-name="P199"><text:span text:style-name="T199_1">4.</text:span><text:span text:style-name="T199_2"><text:s/>Δελτίο<text:s/>Ισοζυγίου</text:span></text:p>
      <text:p text:style-name="P200"><text:span text:style-name="T200_1">Το<text:s/>Δελτίο<text:s/>Ισοζυγίου<text:s/>εκδίδεται<text:s/>αυτόματα<text:s/>από<text:s/>το<text:s/>σύστημα<text:s/>για<text:s/>κάθε<text:s/>δεξαμενή<text:s/>πριν<text:s/>την<text:s/>έναρξη<text:s/>κάθε<text:s/>εισροής<text:s/>και<text:s/>κάθε<text:s/>τέλος<text:s/>του<text:s/>μήνα.<text:s/>Όσον<text:s/>αφορά<text:s/>το<text:s/>Δελτίο<text:s/>Ισοζυγίου<text:s/>μηνός<text:s/>αυτό<text:s/>εκδίδεται<text:s/>εφ’<text:s/>άπαξ<text:s/>την<text:s/>τελευταία<text:s/>ημέρα<text:s/>κάθε<text:s/>μήνα<text:s/>και<text:s/>έως<text:s/>τις<text:s/>24:00<text:s/>της<text:s/>ημέρας<text:s/>αυτής.<text:s/>Οι<text:s/>μέγιστες<text:s/>επιτρεπόμενες<text:s/>αποκλίσεις<text:s/>της<text:s/>παραγράφου<text:s/>4.12.2<text:s/>της<text:s/>παρούσης<text:s/>δεν<text:s/>επιτρέπεται<text:s/>να<text:s/>υπερβαίνουν<text:s/>το<text:s/>+/-<text:s/>0,5<text:s/>%.</text:span></text:p>
      <text:p text:style-name="P201"><text:span text:style-name="T201_1">Επίσης<text:s/>το<text:s/>Δελτίο<text:s/>Ισοζυγίου<text:s/>μηνός<text:s/>θα<text:s/>εκδίδεται<text:s/>για<text:s/>το<text:s/>σύνολο<text:s/>των<text:s/>δεξαμενών<text:s/>της<text:s/>εγκατάστασης<text:s/>και<text:s/>ανά<text:s/>είδος<text:s/>καυσίμου<text:s/>και<text:s/>τύπο<text:s/>αποθήκης<text:s/>(φορολογικής<text:s/>ή<text:s/>τελωνειακής<text:s/>αποταμίευσης).</text:span></text:p>
      <text:p text:style-name="P202"><text:span text:style-name="T202_1">Στο<text:s/>Δελτίο<text:s/>Ισοζυγίου<text:s/>δεξαμενής<text:s/>πριν<text:s/>την<text:s/>έναρξη<text:s/>κάθε<text:s/>εισροής<text:s/>καταγράφονται<text:s/>τα<text:s/>πιο<text:s/>κάτω<text:s/>δεδομένα:</text:span></text:p>
      <text:p text:style-name="P203"><text:span text:style-name="T203_1">4.1.</text:span><text:span text:style-name="T203_2"><text:s/>Η<text:s/>ημερομηνία<text:s/>(ΗΗ/ΜΜ/ΕΕ)<text:s/>και<text:s/>η<text:s/>ώρα<text:s/>(ΩΩ:ΛΛ)<text:s/>της<text:s/>αναφοράς.</text:span></text:p>
      <text:p text:style-name="P204"><text:span text:style-name="T204_1">4.2</text:span><text:span text:style-name="T204_2"><text:s/>Οι<text:s/>ημερομηνίες,<text:s/>η<text:s/>ώρα<text:s/>έναρξης<text:s/>και<text:s/>η<text:s/>ώρα<text:s/>λήξης<text:s/>της<text:s/>χρονικής<text:s/>περιόδου<text:s/>για<text:s/>την<text:s/>οποία<text:s/>εκδίδεται<text:s/>το<text:s/>ισοζύγιο.</text:span></text:p>
      <text:p text:style-name="P205"><text:span text:style-name="T205_1">4.3.</text:span><text:span text:style-name="T205_2"><text:s/>Τα<text:s/>παρακάτω<text:s/>στοιχεία<text:s/>ανά<text:s/>δεξαμενή:</text:span></text:p>
      <text:p text:style-name="P206"><text:span text:style-name="T206_1">4.3.1.</text:span><text:span text:style-name="T206_2"><text:s/>Ο<text:s/>αριθμός<text:s/>μητρώου<text:s/>της<text:s/>δεξαμενής<text:s/>όπως<text:s/>έχει<text:s/>ορισθεί<text:s/>από<text:s/>τη<text:s/>Γ.Γ.Δ.Ε..</text:span></text:p>
      <text:p text:style-name="P207"><text:span text:style-name="T207_1">4.3.2.</text:span><text:span text:style-name="T207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208"><text:span text:style-name="T208_1">4.3.3.</text:span><text:span text:style-name="T208_2"><text:s/>Η<text:s/>υφιστάμενη<text:s/>ανηγμένη<text:s/>πυκνότητα<text:s/>που<text:s/>είχε<text:s/>προσδιορισθεί<text:s/>από<text:s/>το<text:s/>ΓΧΚ.</text:span></text:p>
      <text:p text:style-name="P209"><text:span text:style-name="T209_1">4.3.4.</text:span><text:span text:style-name="T209_2"><text:s/>Ο<text:s/>όγκος<text:s/>του<text:s/>καυσίμου<text:s/>κατά<text:s/>την<text:s/>έναρξη<text:s/>της<text:s/>περιόδου<text:s/>και<text:s/>η<text:s/>αντίστοιχη<text:s/>θερμοκρασία<text:s/>της<text:s/>τελευταίας<text:s/>εισροής.</text:span></text:p>
      <text:p text:style-name="P210"><text:span text:style-name="T210_1">4.3.5.</text:span><text:span text:style-name="T210_2"><text:s/>Ο<text:s/>ανωτέρω<text:s/>όγκος<text:s/>ανηγμένος<text:s/>στους<text:s/>15˚C.</text:span></text:p>
      <text:p text:style-name="P211"><text:span text:style-name="T211_1">4.3.6.</text:span><text:span text:style-name="T211_2"><text:s/>Ο<text:s/>όγκος<text:s/>του<text:s/>καυσίμου<text:s/>κατά<text:s/>το<text:s/>πέρας<text:s/>της<text:s/>περιόδου<text:s/>και<text:s/>η<text:s/>αντίστοιχη<text:s/>θερμοκρασία<text:s/>μετά<text:s/>την<text:s/>ολοκλήρωση<text:s/>των<text:s/>εκροών.</text:span></text:p>
      <text:p text:style-name="P212"><text:span text:style-name="T212_1">4.3.7.</text:span><text:span text:style-name="T212_2"><text:s/>Ο<text:s/>ανωτέρω<text:s/>όγκος<text:s/>ανηγμένος<text:s/>στους<text:s/>15˚C.</text:span></text:p>
      <text:p text:style-name="P213"><text:span text:style-name="T213_1">4.3.8.</text:span><text:span text:style-name="T213_2"><text:s/>Η<text:s/>μεταβολή<text:s/>του<text:s/>όγκου<text:s/>της<text:s/>δεξαμενής<text:s/>μετά<text:s/>από<text:s/>αναγωγή<text:s/>στους<text:s/>15˚C<text:s/>(4.3.5<text:s/>–<text:s/>4.3.7).</text:span></text:p>
      <text:p text:style-name="P214"><text:span text:style-name="T214_1">4.4.</text:span><text:span text:style-name="T214_2"><text:s/>Τα<text:s/>παρακάτω<text:s/>στοιχεία<text:s/>ανά<text:s/>μετρητή<text:s/>εκροής<text:s/>καυσίμου:</text:span></text:p>
      <text:p text:style-name="P215"><text:span text:style-name="T215_1">4.4.1.</text:span><text:span text:style-name="T215_2"><text:s/>Ο<text:s/>αριθμός<text:s/>μητρώου<text:s/>της<text:s/>δεξαμενής<text:s/>όπως<text:s/>έχει<text:s/>ορισθεί<text:s/>από<text:s/>τη<text:s/>Γ.Γ.Δ.Ε..</text:span></text:p>
      <text:p text:style-name="P216"><text:span text:style-name="T216_1">4.4.2.</text:span><text:span text:style-name="T216_2"><text:s/>Ο<text:s/>αριθμός<text:s/>μητρώου<text:s/>του<text:s/>μετρητή<text:s/>εκροής<text:s/>καυσίμου<text:s/>όπως<text:s/>έχει<text:s/>ορισθεί<text:s/>από<text:s/>τη<text:s/>Γ.Γ.Δ.Ε..</text:span></text:p>
      <text:p text:style-name="P217"><text:span text:style-name="T217_1">4.4.3.</text:span><text:span text:style-name="T217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218"><text:span text:style-name="T218_1">4.4.4.</text:span><text:span text:style-name="T218_2"><text:s/>Οι<text:s/>ανοιγμένες<text:s/>στους<text:s/>15˚C<text:s/>εκροές<text:s/>του<text:s/>μετρητή<text:s/>για<text:s/>τη<text:s/>συγκεκριμένη<text:s/>δεξαμενή<text:s/>μέσα<text:s/>στη<text:s/>χρονική<text:s/>περίοδο<text:s/>αναφοράς.</text:span></text:p>
      <text:p text:style-name="P219"><text:span text:style-name="T219_1">Οι<text:s/>αναγωγές<text:s/>των<text:s/>εκροών<text:s/>για<text:s/>κάθε<text:s/>μεμονωμένη<text:s/>εκροή,<text:s/>γίνονται<text:s/>με<text:s/>βάση<text:s/>την<text:s/>αντίστοιχη<text:s/>θερμοκρασία<text:s/>του<text:s/>μετρητή<text:s/>κατά<text:s/>την<text:s/>εκροή<text:s/>αυτή.</text:span></text:p>
      <text:p text:style-name="P220"><text:span text:style-name="T220_1">4.5.</text:span><text:span text:style-name="T220_2"><text:s/>Ο<text:s/>ανηγμένος<text:s/>στους<text:s/>15˚C<text:s/>όγκος<text:s/>των<text:s/>εκροών<text:s/>κατά<text:s/>την<text:s/>εν<text:s/>λόγω<text:s/>περίοδο,<text:s/>για<text:s/>το<text:s/>σύνολο<text:s/>των<text:s/>ανωτέρω<text:s/>μετρητών<text:s/>εκροής<text:s/>καυσίμου<text:s/>ως<text:s/>εξής:<text:s/>[(άθροισμα<text:s/>των<text:s/>αντίστοιχων)<text:s/>4.4.4].</text:span></text:p>
      <text:p text:style-name="P221"><text:span text:style-name="T221_1">4.6.</text:span><text:span text:style-name="T221_2"><text:s/>Οι<text:s/>αποκλίσεις<text:s/>του<text:s/>ισοζυγίου<text:s/>ως<text:s/>εξής:</text:span></text:p>
      <text:p text:style-name="P222"><text:span text:style-name="T222_1">4.6.1.</text:span><text:span text:style-name="T222_2"><text:s/>Απόκλιση<text:s/>του<text:s/>όγκου<text:s/>εισροών-εκροών<text:s/>(4.3.8<text:s/>–<text:s/>4.5)</text:span></text:p>
      <text:p text:style-name="P223"><text:span text:style-name="T223_1">4.6.2.</text:span><text:span text:style-name="T223_2"><text:s/>Η<text:s/>απόκλιση<text:s/>εισροών-εκροών<text:s/>εκφρασμένη<text:s/>ως<text:s/>ποσοστό<text:s/>με<text:s/>βάση<text:s/>αναφοράς<text:s/>τη<text:s/>μεταβολή<text:s/>του<text:s/>όγκου<text:s/>στη<text:s/>δεξαμενή.</text:span></text:p>
      <text:p text:style-name="P224"><text:span text:style-name="T224_1">Στο<text:s/>Δελτίο<text:s/>Ισοζυγίου<text:s/>δεξαμενής<text:s/>μηνός<text:s/>καταγράφονται<text:s/>τα<text:s/>πιο<text:s/>κάτω<text:s/>δεδομένα:</text:span></text:p>
      <text:p text:style-name="P225"><text:span text:style-name="T225_1">4.7.</text:span><text:span text:style-name="T225_2"><text:s/>Η<text:s/>ημερομηνία<text:s/>(ΗΗ/ΜΜ/ΕΕ)<text:s/>και<text:s/>η<text:s/>ώρα<text:s/>(ΩΩ:ΛΛ)<text:s/>της<text:s/>αναφοράς.</text:span></text:p>
      <text:p text:style-name="P226"><text:span text:style-name="T226_1">4.8</text:span><text:span text:style-name="T226_2"><text:s/>Οι<text:s/>ημερομηνίες,<text:s/>η<text:s/>ώρα<text:s/>έναρξης<text:s/>και<text:s/>η<text:s/>ώρα<text:s/>λήξης<text:s/>της<text:s/>χρονικής<text:s/>περιόδου<text:s/>για<text:s/>την<text:s/>οποία<text:s/>εκδίδεται<text:s/>το<text:s/>ισοζύγιο.</text:span></text:p>
      <text:p text:style-name="P227"><text:span text:style-name="T227_1">4.9.</text:span><text:span text:style-name="T227_2"><text:s/>Τα<text:s/>παρακάτω<text:s/>στοιχεία<text:s/>ανά<text:s/>δεξαμενή:</text:span></text:p>
      <text:p text:style-name="P228"><text:span text:style-name="T228_1">4.9.1.</text:span><text:span text:style-name="T228_2"><text:s/>Ο<text:s/>αριθμός<text:s/>μητρώου<text:s/>της<text:s/>δεξαμενής<text:s/>όπως<text:s/>έχει<text:s/>ορισθεί<text:s/>από<text:s/>τη<text:s/>Γ.Γ.Δ.Ε..</text:span></text:p>
      <text:p text:style-name="P229"><text:span text:style-name="T229_1">4.9.2.</text:span><text:span text:style-name="T229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230"><text:span text:style-name="T230_1">4.9.3.</text:span><text:span text:style-name="T230_2"><text:s/>Ο<text:s/>ανηγμένος<text:s/>στους<text:s/>15˚C<text:s/>όγκος<text:s/>του<text:s/>καυσίμου<text:s/>κατά<text:s/>την<text:s/>έναρξη<text:s/>της<text:s/>περιόδου.</text:span></text:p>
      <text:p text:style-name="P231"><text:span text:style-name="T231_1">Το<text:s/>άθροισμα<text:s/>των<text:s/>ανηγμένων<text:s/>στους<text:s/>15˚C<text:s/>όγκων<text:s/>του<text:s/>καυσίμου<text:s/>των<text:s/>εισροών<text:s/>στη<text:s/>δεξαμενή<text:s/>μέσα<text:s/>στη<text:s/>χρονική<text:s/>περίοδο<text:s/>αναφοράς.</text:span></text:p>
      <text:p text:style-name="P232"><text:span text:style-name="T232_1">4.9.5.</text:span><text:span text:style-name="T232_2"><text:s/>Ο<text:s/>ανηγμένος<text:s/>στους<text:s/>15˚C<text:s/>όγκος<text:s/>του<text:s/>καυσίμου<text:s/>κατά<text:s/>το<text:s/>πέρας<text:s/>της<text:s/>περιόδου.</text:span></text:p>
      <text:p text:style-name="P233"><text:span text:style-name="T233_1">4.9.6.</text:span><text:span text:style-name="T233_2"><text:s/>Η<text:s/>μεταβολή<text:s/>του<text:s/>όγκου<text:s/>της<text:s/>δεξαμενής<text:s/>στους<text:s/>15˚C<text:s/>(4.9.3<text:s/>+<text:s/>4.9.4<text:s/>–<text:s/>4.9.5).</text:span></text:p>
      <text:p text:style-name="P234"><text:span text:style-name="T234_1">4.10.</text:span><text:span text:style-name="T234_2"><text:s/>Τα<text:s/>παρακάτω<text:s/>στοιχεία<text:s/>ανά<text:s/>μετρητή<text:s/>εκροής<text:s/>καυσίμου:</text:span></text:p>
      <text:p text:style-name="P235"><text:span text:style-name="T235_1">4.10.1.</text:span><text:span text:style-name="T235_2"><text:s/>Ο<text:s/>αριθμός<text:s/>μητρώου<text:s/>της<text:s/>δεξαμενής<text:s/>όπως<text:s/>έχει<text:s/>ορισθεί<text:s/>από<text:s/>τη<text:s/>Γ.Γ.Δ.Ε..</text:span></text:p>
      <text:p text:style-name="P236"><text:span text:style-name="T236_1">4.10.2.</text:span><text:span text:style-name="T236_2"><text:s/>Ο<text:s/>αριθμός<text:s/>μητρώου<text:s/>του<text:s/>μετρητή<text:s/>εκροής<text:s/>καυσίμου<text:s/>όπως<text:s/>έχει<text:s/>ορισθεί<text:s/>από<text:s/>τη<text:s/>Γ.Γ.Δ.Ε..</text:span></text:p>
      <text:p text:style-name="P237"><text:span text:style-name="T237_1">4.10.3.</text:span><text:span text:style-name="T237_2"><text:s/>Το<text:s/>είδος<text:s/>του<text:s/>καυσίμου<text:s/>(κωδικός<text:s/>TARIC<text:s/>και<text:s/>περιγραφή<text:s/>και<text:s/>όπου<text:s/>υπάρχει<text:s/>κωδικός<text:s/>προϊόντος<text:s/>Π.Σ.Τ.).</text:span></text:p>
      <text:p text:style-name="P238"><text:span text:style-name="T238_1">4.10.4.</text:span><text:span text:style-name="T238_2"><text:s/>Οι<text:s/>ανοιγμένες<text:s/>στους<text:s/>15˚C<text:s/>εκροές<text:s/>του<text:s/>μετρητή<text:s/>για<text:s/>τη<text:s/>συγκεκριμένη<text:s/>δεξαμενή<text:s/>μέσα<text:s/>στη<text:s/>χρονική<text:s/>περίοδο<text:s/>αναφοράς.</text:span></text:p>
      <text:p text:style-name="P239"><text:span text:style-name="T239_1">Οι<text:s/>αναγωγές<text:s/>των<text:s/>εκροών<text:s/>για<text:s/>κάθε<text:s/>μεμονωμένη<text:s/>εκροή,<text:s/>γίνονται<text:s/>με<text:s/>βάση<text:s/>την<text:s/>αντίστοιχη<text:s/>θερμοκρασία<text:s/>του<text:s/>μετρητή<text:s/>κατά<text:s/>την<text:s/>εκροή<text:s/>αυτή.</text:span></text:p>
      <text:p text:style-name="P240"><text:span text:style-name="T240_1">4.11.</text:span><text:span text:style-name="T240_2"><text:s/>Ο<text:s/>ανηγμένος<text:s/>στους<text:s/>15˚C<text:s/>όγκος<text:s/>των<text:s/>εκροών<text:s/>κατά<text:s/>την<text:s/>εν<text:s/>λόγω<text:s/>περίοδο,<text:s/>για<text:s/>το<text:s/>σύνολο<text:s/>των<text:s/>ανωτέρω<text:s/>μετρητών<text:s/>εκροής<text:s/>καυσίμου<text:s/>ως<text:s/>εξής:<text:s/>[(άθροισμα<text:s/>των<text:s/>αντίστοιχων)<text:s/>4.10.4<text:s/>].</text:span></text:p>
      <text:p text:style-name="P241"><text:span text:style-name="T241_1">4.12.</text:span><text:span text:style-name="T241_2"><text:s/>Οι<text:s/>αποκλίσεις<text:s/>του<text:s/>ισοζυγίου<text:s/>ως<text:s/>εξής:</text:span></text:p>
      <text:p text:style-name="P242"><text:span text:style-name="T242_1">4.12.1.</text:span><text:span text:style-name="T242_2"><text:s/>Απόκλιση<text:s/>του<text:s/>όγκου<text:s/>εισροών-εκροών<text:s/>(4.9.6<text:s/>–<text:s/>4.11)</text:span></text:p>
      <text:p text:style-name="P243"><text:span text:style-name="T243_1">4.12.2.</text:span><text:span text:style-name="T243_2"><text:s/>Η<text:s/>απόκλιση<text:s/>εισροών-εκροών<text:s/>εκφρασμένη<text:s/>ως<text:s/>ποσοστό<text:s/>με<text:s/>βάση<text:s/>αναφοράς<text:s/>τη<text:s/>μεταβολή<text:s/>του<text:s/>όγκου<text:s/>στη<text:s/>δεξαμενή.</text:span></text:p>
      <text:h text:style-name="P244" text:outline-level="6"><text:span text:style-name="T244_1">Άρθρο<text:s/>13</text:span></text:h>
      <text:p text:style-name="P245"><text:span text:style-name="T245_1">Αυθεντικότητα/ακεραιότητα<text:s/>καιαναγνωσιμότητα<text:s/>στοιχείων</text:span></text:p>
      <text:p text:style-name="P246"><text:span text:style-name="T246_1">Η<text:s/>επαλήθευση<text:s/>της<text:s/>αυθεντικότητας/ακεραιότητας<text:s/>των<text:s/>εκτυπωμένων<text:s/>δελτίων<text:s/>του<text:s/>άρθρου<text:s/>12<text:s/>θα<text:s/>γίνεται<text:s/>μέσω<text:s/>hash<text:s/>code<text:s/>για<text:s/>όλα<text:s/>τα<text:s/>πεδία<text:s/>των<text:s/>δελτίων<text:s/>αυτών.<text:s/>Ο<text:s/>αλγόριθμος<text:s/>hash<text:s/>θα<text:s/>χρησιμοποιείται<text:s/>και<text:s/>από<text:s/>τις<text:s/>ελεγκτικές<text:s/>αρχές<text:s/>για<text:s/>την<text:s/>εξακρίβωση<text:s/>της<text:s/>αυθεντικότητας/<text:s/>ακεραιότητας<text:s/>των<text:s/>δελτίων.</text:span></text:p>
      <text:p text:style-name="P247"><text:span text:style-name="T247_1">Η<text:s/>αναγνωσιμότητα<text:s/>των<text:s/>εκτυπωμένων<text:s/>δελτίων<text:s/>θα<text:s/>εξασφαλίζεται<text:s/>με<text:s/>αναφορά<text:s/>στον<text:s/>αντίστοιχο<text:s/>QR<text:s/>CODE<text:s/>του<text:s/>δελτίου.</text:span></text:p>
      <text:h text:style-name="P248" text:outline-level="6"><text:span text:style-name="T248_1">Άρθρο<text:s/>14<text:s/></text:span></text:h>
      <text:h text:style-name="P249" text:outline-level="6"><text:span text:style-name="T249_1">Παραβάσεις<text:s/>–<text:s/>Έλεγχοι<text:s/>-<text:s/>Κυρώσεις</text:span></text:h>
      <text:p text:style-name="P250"><text:span text:style-name="T250_1">1.</text:span><text:span text:style-name="T250_2"><text:s/>Τα<text:s/>στοιχεία<text:s/>που<text:s/>παρέχονται<text:s/>από<text:s/>το<text:s/>σύστημα<text:s/>εισροών-εκροών<text:s/>είναι<text:s/>διαθέσιμα<text:s/>στις<text:s/>αρμόδιες<text:s/>ελεγκτικές<text:s/>αρχές<text:s/>και<text:s/>αξιοποιούνται<text:s/>στα<text:s/>πλαίσια<text:s/>των<text:s/>διενεργούμενων<text:s/>ελέγχων.</text:span></text:p>
      <text:p text:style-name="P251"><text:span text:style-name="T251_1">2.</text:span><text:span text:style-name="T251_2"><text:s/>Για<text:s/>τις<text:s/>κυρώσεις<text:s/>από<text:s/>τη<text:s/>μη<text:s/>τήρηση<text:s/>της<text:s/>παρούσας<text:s/>Κ.Υ.Α.<text:s/>ισχύουν<text:s/>τα<text:s/>οριζόμενα<text:s/>στο<text:s/>ν.<text:s/>2960/2001.</text:span></text:p>
      <text:p text:style-name="P252"><text:span text:style-name="T252_1">3.</text:span><text:span text:style-name="T252_2"><text:s/>Οι<text:s/>ευθύνες<text:s/>του<text:s/>φορέα<text:s/>της<text:s/>άδειας<text:s/>λειτουργίας<text:s/>της<text:s/>εγκατάστασης<text:s/>για<text:s/>τη<text:s/>σωστή<text:s/>και<text:s/>αδιάλειπτη<text:s/>λειτουργία<text:s/>του<text:s/>συστήματος<text:s/>εισροών-εκροών<text:s/>της<text:s/>παραγράφου<text:s/>2<text:s/>του<text:s/>άρθρου<text:s/>9,<text:s/>καθώς<text:s/>επίσης<text:s/>για<text:s/>την<text:s/>ορθή<text:s/>εισαγωγή<text:s/>και<text:s/>ενημέρωση<text:s/>των<text:s/>στοιχείων<text:s/>για<text:s/>την<text:s/>έκδοση<text:s/>των<text:s/>συναφών<text:s/>δελτίων<text:s/>του<text:s/>άρθρου<text:s/>12,<text:s/>δεν<text:s/>απαλλάσσουν<text:s/>τον<text:s/>εκάστοτε<text:s/>εγκεκριμένο<text:s/>αποθηκευτή<text:s/>ή<text:s/>το<text:s/>διαχειριστή<text:s/>της<text:s/>αποθήκης<text:s/>τελωνειακής<text:s/>αποταμίευσης<text:s/>για<text:s/>τις<text:s/>περιπτώσεις<text:s/>που<text:s/>στα<text:s/>πλαίσια<text:s/>των<text:s/>ελέγχων<text:s/>προκύπτουν<text:s/>στοιχεία,<text:s/>τα<text:s/>οποία<text:s/>καθιστούν<text:s/>απαιτητές<text:s/>τις<text:s/>φορολογικές<text:s/>επιβαρύνσεις<text:s/>ή/<text:s/>και<text:s/>επισύρουν<text:s/>την<text:s/>επιβολή<text:s/>κυρώσεων<text:s/>στα<text:s/>πλαίσια<text:s/>του<text:s/>ν.2960/2001.</text:span></text:p>
      <text:h text:style-name="P253" text:outline-level="6"><text:span text:style-name="T253_1">Άρθρο<text:s/>15</text:span></text:h>
      <text:p text:style-name="P254"><text:span text:style-name="T254_1">Έναρξη<text:s/>ισχύος</text:span></text:p>
      <text:p text:style-name="P255"><text:span text:style-name="T255_1">Η<text:s/>παρούσα<text:s/>απόφαση<text:s/>ισχύει<text:s/>από<text:s/>δημοσιεύσεώς<text:s/>της<text:s/>στην<text:s/>Εφημερίδα<text:s/>της<text:s/>Κυβερνήσεως.</text:span></text:p>
      <text:p text:style-name="P256"><text:span text:style-name="T256_1">H<text:s/>απόφαση<text:s/>αυτή<text:s/>να<text:s/>δημοσιευθεί<text:s/>στην<text:s/>Εφημερίδα<text:s/>της<text:s/>Κυβερνήσεως.</text:span></text:p>
      <text:p text:style-name="P257"><text:span text:style-name="T257_1">Αθήνα,<text:s/>30<text:s/>Απριλίου<text:s/>2014</text:span></text:p>
      <text:p text:style-name="P258"><text:span text:style-name="T258_1">ΟΙ<text:s/>ΥΦΥΠΟΥΡΓΟΙ</text:span></text:p>
      <text:p text:style-name="P259"><text:span text:style-name="T259_1">ΟΙΚΟΝΟΜΙΚΩΝ<text:s/>ΑΝΑΠΤΥΞΗΣ<text:s/>ΚΑΙ<text:s/>ΑΝΤΑΓΩΝΙΣΤΙΚΟΤΗΤΑΣ</text:span></text:p>
      <text:p text:style-name="P260"><text:span text:style-name="T260_1">ΓΕΩΡΓΙΟΣΜΑΥΡΑΓΑΝΗΣ<text:s/>ΑΘΑΝΑΣΙΟΣΣΚΟΡΔΑΣ</text:span></text:p>
      <text:p text:style-name="P261"><text:span text:style-name="T261_1">ΥΠΟΔΟΜΩΝ,<text:s/>ΜΕΤΑΦΟΡΩΝ<text:s/>ΚΑΙ<text:s/>ΔΙΚΤΥΩΝ</text:span></text:p>
      <text:p text:style-name="P262"><text:span text:style-name="T262_1">ΜΙΧΑΗΛΠΑΠΑΔ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