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070505<text:s/>ΕΞ<text:s/>2014</text:span></text:p>
      <text:p text:style-name="P2"><text:span text:style-name="T2_1">Μεταφορά<text:s/>της<text:s/>καθ’<text:s/>ύλην<text:s/>και<text:s/>κατά<text:s/>τόπον<text:s/>αρμοδιότητας<text:s/>των<text:s/>Κτηματικών<text:s/>Υπηρεσιών<text:s/>Ν.<text:s/>Ανατολικής<text:s/>Αττικής,<text:s/>Ν.<text:s/>Δυτικής<text:s/>Αττικής<text:s/>και<text:s/>Ν.<text:s/>Πειραιά<text:s/>στην<text:s/>Κτηματική<text:s/>Υπηρεσία<text:s/>Ν.<text:s/>Αθηνών<text:s/>και<text:s/>ανακαθορισμός<text:s/>της<text:s/>εσωτερικής<text:s/>διάρθρωσης<text:s/>αυτής.</text:span></text:p>
      <text:p text:style-name="P3"><text:span text:style-name="T3_1">ΟΙΥΠΟΥΡΓΟΙΟΙΚΟΝΟΜΙΚΩΝ-ΔΙΟΙΚΗΤΙΚΗΣΜΕΤΑΡΡΥΘΜΙΣΗΣΚΑΙΗΛΕΚΤΡΟΝΙΚΗΣΔΙΑΚΥΒΕΡΝΗΣΗΣ</text:span></text:p>
      <text:p text:style-name="P4"><text:span text:style-name="T4_1">Έχοντας<text:s/>υπόψη:</text:span></text:p>
      <text:p text:style-name="P5"><text:span text:style-name="T5_1">1<text:s/>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υποπαραγράφου<text:s/>γ’<text:s/>της<text:s/>παρ.<text:s/>5<text:s/>του<text:s/>άρθρου<text:s/>55<text:s/>του<text:s/>Ν.<text:s/>4002/2011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ε<text:s/>συνδυασμό<text:s/>με<text:s/>τις<text:s/>διατάξεις<text:s/>της<text:s/>παρ.<text:s/>6<text:s/>του<text:s/>άρθρου<text:s/>54<text:s/>του<text:s/>Ν.<text:s/>4178/2013<text:s/>(Α’<text:s/>174)<text:s/>«Αντιμετώπιση<text:s/>της<text:s/>Αυθαίρετης<text:s/>Δόμησης<text:s/>–<text:s/>Περιβαλλοντικό<text:s/>Ισοζύγιο<text:s/>και<text:s/>άλλες<text:s/>διατάξεις»,<text:s/>όπως<text:s/>αντικαταστάθηκε<text:s/>με<text:s/>τις<text:s/>διατάξεις<text:s/>της<text:s/>παρ.<text:s/>1<text:s/>του<text:s/>άρθρου<text:s/>27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.</text:span></text:p>
      <text:p text:style-name="P7"><text:span text:style-name="T7_1">β)</text:span><text:span text:style-name="T7_2"><text:tab/></text:span><text:span text:style-name="T7_3">Του<text:s/>άρθρου<text:s/>32<text:s/>του<text:s/>Ν.<text:s/>1828/1989<text:s/>(Α’<text:s/>2)<text:s/>«Αναμόρφωση<text:s/>της<text:s/>φορολογίας<text:s/>εισοδήματος<text:s/>και<text:s/>άλλες<text:s/>διατάξεις»,<text:s/>όπως<text:s/>έχει<text:s/>τροποποιηθεί<text:s/>και<text:s/>συμπληρωθεί<text:s/>με<text:s/>την<text:s/>παρ.<text:s/>3<text:s/>του<text:s/>άρθρου<text:s/>19<text:s/>του<text:s/>Ν.<text:s/>2443/1996<text:s/>(Α’<text:s/>265)<text:s/>«Τροποποίηση<text:s/>και<text:s/>συμπλήρωση<text:s/>του<text:s/>Τελωνειακού<text:s/>Κώδικα<text:s/>και<text:s/>άλλες<text:s/>διατάξεις»<text:s/>και<text:s/>την<text:s/>παρ.<text:s/>12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8"><text:span text:style-name="T8_1">γ)</text:span><text:span text:style-name="T8_2"><text:tab/></text:span><text:span text:style-name="T8_3">Της<text:s/>παρ.<text:s/>2<text:s/>του<text:s/>άρθρου<text:s/>20<text:s/>του<text:s/>Ν.<text:s/>2469/1997<text:s/>(Α’<text:s/>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9"><text:span text:style-name="T9_1">δ)</text:span><text:span text:style-name="T9_2"><text:tab/></text:span><text:span text:style-name="T9_3">Της<text:s/>υποπερίπτωσης<text:s/>α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10"><text:span text:style-name="T10_1">ε)</text:span><text:span text:style-name="T10_2"><text:tab/></text:span><text:span text:style-name="T10_3">Των<text:s/>άρθρων<text:s/>9,<text:s/>16,<text:s/>32,<text:s/>96<text:s/>και<text:s/>328<text:s/>του<text:s/>π.δ.<text:s/>551/1988<text:s/>(Α’<text:s/>259)<text:s/>«Οργανισμός<text:s/>Νομαρχιών<text:s/>(Οργάνωση<text:s/>Οικονομικών<text:s/>Υπηρεσιών)»,<text:s/>όπως<text:s/>ισχύουν.</text:span></text:p>
      <text:p text:style-name="P11"><text:span text:style-name="T11_1">στ)</text:span><text:span text:style-name="T11_2"><text:tab/></text:span><text:span text:style-name="T11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<text:s/>και<text:s/>του<text:s/>π.δ.<text:s/>189/2009<text:s/>(Α’221)<text:s/>«Καθορισμός<text:s/>και<text:s/>ανακατανομή<text:s/>αρμοδιοτήτων<text:s/>των<text:s/>Υπουργείων».</text:span></text:p>
      <text:p text:style-name="P12"><text:span text:style-name="T12_1">ζ)</text:span><text:span text:style-name="T12_2"><text:tab/></text:span><text:span text:style-name="T12_3">Του<text:s/>άρθρου<text:s/>20<text:s/>του<text:s/>Ν.<text:s/>3965/2011<text:s/>(Α’<text:s/>113)<text:s/>«Αναμόρφωση<text:s/>πλαισίου<text:s/>λειτουργίας<text:s/>Ταμείου<text:s/>Παρακαταθηκών<text:s/>και<text:s/>Δανείων,<text:s/>Οργανισμού<text:s/>Διαχείρισης<text:s/>Δημοσίου<text:s/>Χρέους,<text:s/>Δημοσίων<text:s/>Επιχειρήσεων<text:s/>και<text:s/>Οργανισμών,<text:s/>σύσταση<text:s/>Γενικής<text:s/>Γραμματείας<text:s/>Δημόσιας<text:s/>Περιουσίας<text:s/>και<text:s/>άλλες<text:s/>διατάξεις».</text:span></text:p>
      <text:p text:style-name="P13"><text:span text:style-name="T13_1">η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θ)</text:span><text:span text:style-name="T14_2"><text:tab/></text:span><text:span text:style-name="T14_3">Του<text:s/>π.δ.<text:s/>90/2012<text:s/>(Α’144)<text:s/>«Διορισμός<text:s/>Υπουργού<text:s/>και<text:s/>Υφυπουργών».</text:span></text:p>
      <text:p text:style-name="P15"><text:span text:style-name="T15_1">ι)</text:span><text:span text:style-name="T15_2"><text:tab/></text:span><text:span text:style-name="T15_3">Του<text:s/>π.δ.<text:s/>119/2013<text:s/>(Α’15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2<text:s/>.<text:s/>Το<text:s/>αριθμ.<text:s/>Γ.Γ.Δ.Π.<text:s/>00029/ΕΞ2014<text:s/>ΕΜΠ/4-4-2014<text:s/>έγγραφο<text:s/>του<text:s/>Γενικού<text:s/>Γραμματέα<text:s/>της<text:s/>Γενικής<text:s/>Γραμματείας<text:s/>Δημόσιας<text:s/>Περιουσίας<text:s/>του<text:s/>Υπουργείου<text:s/>Οικονομικών,<text:s/>σχετικά<text:s/>με<text:s/>την<text:s/>μεταφορά<text:s/>των<text:s/>αρμοδιοτήτων<text:s/>των<text:s/>Κτηματικών<text:s/>Υπηρεσιών<text:s/>Ν.<text:s/>Ανατολικής<text:s/>Αττικής,<text:s/>Ν.<text:s/>Δυτικής<text:s/>Αττικής<text:s/>και<text:s/>Ν.<text:s/>Πειραιά<text:s/>στην<text:s/>Κτηματική<text:s/>Υπηρεσία<text:s/>Ν.<text:s/>Αθηνών<text:s/>και<text:s/>το<text:s/>από<text:s/>8.4.2014<text:s/>μήνυμα<text:s/>ηλεκτρονικού<text:s/>ταχυδρομείου<text:s/>του<text:s/>Γραφείου<text:s/>του<text:s/>ίδιου<text:s/>Γενικού<text:s/>Γραμματέα.</text:span></text:p>
      <text:p text:style-name="P17"><text:span text:style-name="T17_1">3<text:s/>.-<text:s/>Την<text:s/>ανάγκη<text:s/>ανακαθορισμού<text:s/>της<text:s/>διάρθρωσης<text:s/>των<text:s/>Κτηματικών<text:s/>Υπηρεσιών<text:s/>του<text:s/>νομού<text:s/>Αττικής,<text:s/>για<text:s/>λόγους<text:s/>βέλτιστης<text:s/>λειτουργίας<text:s/>των<text:s/>υπηρεσιών<text:s/>της,<text:s/>με<text:s/>σκοπό<text:s/>την<text:s/>καλύτερη<text:s/>οργάνωση<text:s/>και<text:s/>την<text:s/>ταχύτερη<text:s/>διεκπεραίωση<text:s/>του<text:s/>συνόλου<text:s/>της<text:s/>διοικητικής<text:s/>ύλης<text:s/>που<text:s/>χειρίζονται.</text:span></text:p>
      <text:p text:style-name="P18"><text:span text:style-name="T18_1">4<text:s/>.-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,<text:s/>καθώς<text:s/>επέρχεται<text:s/>μείωση<text:s/>των<text:s/>οργανικών<text:s/>μονάδων,<text:s/>κατά<text:s/>τρείς<text:s/>(3)<text:s/>Διευθύνσεις<text:s/>και<text:s/>δέκα<text:s/>εννιά<text:s/>(19)<text:s/>Τμήματα,<text:s/>αποφασίζουμε:</text:span></text:p>
      <text:p text:style-name="P19"><text:span text:style-name="T19_1">1.<text:s/>Ανακαθορίζουμε,<text:s/>από<text:s/>15.6.2014,<text:s/>την<text:s/>εσωτερική<text:s/>διάρθρωση<text:s/>της<text:s/>Κτηματικής<text:s/>Υπηρεσίας<text:s/>Ν.<text:s/>Αθηνών,<text:s/>ως<text:s/>εξής:</text:span></text:p>
      <text:p text:style-name="P20"><text:span text:style-name="T20_1">α)</text:span><text:span text:style-name="T20_2"><text:tab/></text:span><text:span text:style-name="T20_3">Τμήμα<text:s/>Α’<text:s/>-<text:s/>Δημοσίων<text:s/>Κτημάτων,</text:span></text:p>
      <text:p text:style-name="P21"><text:span text:style-name="T21_1">β)</text:span><text:span text:style-name="T21_2"><text:tab/></text:span><text:span text:style-name="T21_3">Τμήμα<text:s/>Β’<text:s/>-<text:s/>Αιγιαλού<text:s/>και<text:s/>Παραλίας,</text:span></text:p>
      <text:p text:style-name="P22"><text:span text:style-name="T22_1">γ)</text:span><text:span text:style-name="T22_2"><text:tab/></text:span><text:span text:style-name="T22_3">Τμήμα<text:s/>Γ’<text:s/>-<text:s/>Απαλλοτριώσεων,</text:span></text:p>
      <text:p text:style-name="P23"><text:span text:style-name="T23_1">δ)</text:span><text:span text:style-name="T23_2"><text:tab/></text:span><text:span text:style-name="T23_3">Τμήμα<text:s/>Δ’<text:s/>-<text:s/>Στέγασης<text:s/>Δημόσιων<text:s/>Υπηρεσιών,</text:span></text:p>
      <text:p text:style-name="P24"><text:span text:style-name="T24_1">ε)</text:span><text:span text:style-name="T24_2"><text:tab/></text:span><text:span text:style-name="T24_3">Τμήμα<text:s/>Ε’<text:s/>-<text:s/>Δικαστικό<text:s/>και<text:s/>Κοινωφελούς<text:s/>Περιουσίας<text:s/>στ)<text:s/>Τμήμα<text:s/>ΣΤ’<text:s/>-<text:s/>Τεχνικό.</text:span></text:p>
      <text:p text:style-name="P25"><text:span text:style-name="T25_1">2.<text:s/>Οι<text:s/>Κτηματικές<text:s/>Υπηρεσίες<text:s/>Ν.<text:s/>Ανατολικής<text:s/>Αττικής,<text:s/>Ν.<text:s/>Δυτικής<text:s/>Αττικής<text:s/>και<text:s/>Ν.<text:s/>Πειραιά<text:s/>παύουν<text:s/>να<text:s/>λειτουργούν<text:s/>από<text:s/>την<text:s/>ημερομηνία<text:s/>της<text:s/>προηγούμενης<text:s/>παραγράφου,<text:s/>από<text:s/>την<text:s/>οποία<text:s/>μεταφέρεται<text:s/>η<text:s/>καθ’<text:s/>ύλην<text:s/>και<text:s/>κατά<text:s/>τόπον<text:s/>αρμοδιότητά<text:s/>τους<text:s/>στην<text:s/>Κτηματική<text:s/>Υπηρεσία<text:s/>Ν.<text:s/>Αθηνών<text:s/>και<text:s/>ασκείται<text:s/>από<text:s/>τα<text:s/>αντίστοιχα<text:s/>Τμήματα<text:s/>αυτής.<text:s/>Από<text:s/>την<text:s/>ίδια<text:s/>ημερομηνία<text:s/>παύει<text:s/>να<text:s/>λειτουργεί<text:s/>το<text:s/>Τμήμα<text:s/>Κοινωφελούς<text:s/>Περιουσίας<text:s/>της<text:s/>Κτηματικής<text:s/>Υπηρεσίας<text:s/>Ν.<text:s/>Αθηνών<text:s/>και<text:s/>οι<text:s/>αρμοδιότητές<text:s/>του<text:s/>περιέρχονται<text:s/>στο<text:s/>Τμήμα<text:s/>Δικαστικό<text:s/>και<text:s/>Κοινωφελούς<text:s/>Περιουσίας<text:s/>της<text:s/>ίδιας<text:s/>Κτηματικής<text:s/>Υπηρεσίας.</text:span></text:p>
      <text:p text:style-name="P26"><text:span text:style-name="T26_1">3.<text:s/>Από<text:s/>την<text:s/>ίδια<text:s/>ημερομηνία:</text:span></text:p>
      <text:p text:style-name="P27"><text:span text:style-name="T27_1">α)</text:span><text:span text:style-name="T27_2"><text:tab/></text:span><text:span text:style-name="T27_3">Οι<text:s/>οργανικές<text:s/>θέσεις<text:s/>των<text:s/>Κτηματικών<text:s/>Υπηρεσιών<text:s/>Ν.<text:s/>Ανατολικής<text:s/>Αττικής,<text:s/>Ν.<text:s/>Δυτικής<text:s/>Αττικής<text:s/>και<text:s/>Ν.<text:s/>Πειραιά<text:s/>περιέρχονται<text:s/>στην<text:s/>Κτηματική<text:s/>Υπηρεσία<text:s/>Ν.<text:s/>Αθηνών,<text:s/>στην<text:s/>οποία<text:s/>μεταφέρεται<text:s/>η<text:s/>καθ’<text:s/>ύλην<text:s/>και<text:s/>κατά<text:s/>τόπον<text:s/>αρμοδιότητά<text:s/>τους<text:s/>και<text:s/>αποτελούν<text:s/>οργανικές<text:s/>θέσεις<text:s/>αυτής.</text:span></text:p>
      <text:p text:style-name="P28"><text:span text:style-name="T28_1">β)</text:span><text:span text:style-name="T28_2"><text:tab/></text:span><text:span text:style-name="T28_3">Το<text:s/>προσωπικό<text:s/>που<text:s/>υπηρετεί<text:s/>στις<text:s/>Κτηματικές<text:s/>Υπηρεσίες,<text:s/>που<text:s/>παύουν<text:s/>να<text:s/>λειτουργούν,<text:s/>τοποθετείται<text:s/>στην<text:s/>Κτηματική<text:s/>Υπηρεσία<text:s/>Ν.<text:s/>Αθηνών.</text:span></text:p>
      <text:p text:style-name="P29"><text:span text:style-name="T29_1">γ)</text:span><text:span text:style-name="T29_2"><text:tab/></text:span><text:span text:style-name="T29_3">η<text:s/>αρμοδιότητα<text:s/>παρακολούθησης<text:s/>και<text:s/>διεκπεραίωσης<text:s/>όλων<text:s/>των<text:s/>εκκρεμών<text:s/>υποθέσεων<text:s/>των<text:s/>Κτηματικών<text:s/>Υπηρεσιών,<text:s/>που<text:s/>παύουν<text:s/>να<text:s/>λειτουργούν,<text:s/>καθώς<text:s/>και<text:s/>το<text:s/>φυσικό<text:s/>και<text:s/>ψηφιακό<text:s/>αρχείο<text:s/>αυτών<text:s/>περιέρχεται<text:s/>στην<text:s/>Κτηματική<text:s/>Υπηρεσία<text:s/>Ν.<text:s/>Αθηνών<text:s/>και<text:s/>του<text:s/>Τμήματος<text:s/>Κοινωφελούς<text:s/>Περιουσίας<text:s/>αυτής<text:s/>περιέρχεται<text:s/>στο<text:s/>Τμήμα<text:s/>Δικαστικό<text:s/>και<text:s/>Κοινωφελούς<text:s/>Περιούσιας<text:s/>της<text:s/>ίδιας<text:s/>Υπηρεσίας.</text:span></text:p>
      <text:p text:style-name="P30"><text:span text:style-name="T30_1">δ)</text:span><text:span text:style-name="T30_2"><text:tab/></text:span><text:span text:style-name="T30_3">Όλα<text:s/>τα<text:s/>εκδιδόμενα<text:s/>έγγραφα<text:s/>φέρουν<text:s/>την<text:s/>επωνυμία<text:s/>της<text:s/>Κτηματικής<text:s/>Υπηρεσίας<text:s/>Ν.<text:s/>Αθηνών.</text:span></text:p>
      <text:p text:style-name="P31"><text:span text:style-name="T31_1">4.<text:s/>Ο<text:s/>Προϊστάμενος<text:s/>της<text:s/>Γενικής<text:s/>Διεύθυνσης<text:s/>Δημόσιας<text:s/>Περιουσίας<text:s/>και<text:s/>Εθνικών<text:s/>Κληροδοτημάτων<text:s/>είναι<text:s/>υπεύθυνος<text:s/>για<text:s/>τον<text:s/>συντονισμό<text:s/>και<text:s/>την<text:s/>διεκπεραίωση<text:s/>όλων<text:s/>των<text:s/>ενεργειών<text:s/>που<text:s/>απαιτούνται<text:s/>για<text:s/>την<text:s/>επιτυχή<text:s/>εφαρμογή<text:s/>της<text:s/>παρούσα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7<text:s/>Μαΐου<text:s/>2014</text:span></text:p>
      <text:p text:style-name="P34"><text:span text:style-name="T34_1">ΟΙ<text:s/>ΥΠΟΥΡΓΟΙ</text:span></text:p>
      <text:p text:style-name="P35"><text:span text:style-name="T35_1">ΔΙΟΙΚΗΤΙΚΗΣ<text:s/>ΜΕΤΑΡΡΥΘΜΙΣΗΣ<text:s/>ΚΑΙ</text:span></text:p>
      <text:p text:style-name="P36"><text:span text:style-name="T36_1">ΟΙΚΟΝΟΜΙΚΩΝ<text:s/>ΗΛΕΚΤΡΟΝΙΚΗΣ<text:s/>ΔΙΑΚΥΒΕΡΝΗΣΗΣ</text:span></text:p>
      <text:p text:style-name="P37"><text:span text:style-name="T37_1">ΙΩΑΝΝΗΣΣΤΟΥΡΝΑΡΑΣ<text:s/>ΚΥΡΙΑΚΟΣΜΗΤΣΟ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