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ΙΕΥΘΥΝΣΗ<text:s/>ΕΛΕΓΧΩΝ</text:span></text:p>
      <text:h text:style-name="P6" text:outline-level="1"><text:span text:style-name="T6_1">ΤΜΗΜΑ<text:s/>Α΄</text:span></text:h>
      <text:p text:style-name="P7"><text:span text:style-name="T7_1">:<text:s/>Καρ.<text:s/>Σερβίας<text:s/>10</text:span></text:p>
      <text:p text:style-name="P8"><text:span text:style-name="T8_1">:<text:s/>101<text:s/>84<text:s/>ΑΘΗΝΑ</text:span></text:p>
      <text:p text:style-name="P9"><text:span text:style-name="T9_1">:<text:s/>Μ.<text:s/>Ιακώβου</text:span></text:p>
      <text:p text:style-name="P10"><text:span text:style-name="T10_1">:<text:s/>210<text:s/>–<text:s/>3375063</text:span></text:p>
      <text:p text:style-name="P11"><text:span text:style-name="T11_1">:<text:s/>210<text:s/>–<text:s/>3375847</text:span></text:p>
      <text:p text:style-name="P12"><text:span text:style-name="T12_1">ΓΕΝΙΚΟΥ<text:s/>ΓΡΑΜΜΑΤΕΑ<text:s/>ΔΗΜΟΣΙΩΝ<text:s/>ΕΣΟΔΩΝ</text:span></text:p>
      <text:p text:style-name="P13"><text:span text:style-name="T13_1">ΘΕΜΑ</text:span><text:span text:style-name="T13_2">:<text:s/>Εξαίρεση<text:s/>από<text:s/>την<text:s/>υποβολή<text:s/>στη<text:s/>ΔΟΥ<text:s/>συμφωνητικών<text:s/>που<text:s/>καταρτίζονται<text:s/>μεταξύ<text:s/>της<text:s/>εταιρείας<text:s/>ΑΤΤΙΚΗ<text:s/>ΟΔΟΣ<text:s/>Α.Ε.<text:s/>με<text:s/>Α.Φ.Μ.<text:s/>094421389<text:s/>και<text:s/>των<text:s/>συνδρομητών-πελατών<text:s/>της<text:s/>και<text:s/>αφορούν<text:s/>την<text:s/>εξυπηρέτηση<text:s/>αυτών<text:s/>μέσω<text:s/>της<text:s/>Αττικής<text:s/>Οδού.</text:span></text:p>
      <text:p text:style-name="P14"><text:span text:style-name="T14_1">Έχοντας<text:s/>υπόψη:</text:span></text:p>
      <text:p text:style-name="P15"><text:span text:style-name="T15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6"><text:span text:style-name="T16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7"><text:span text:style-name="T17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8"><text:span text:style-name="T18_1">4.<text:s/>Την<text:s/>1065606/7222/ΔΕ-Β/18.7.2000<text:s/>(ΦΕΚ951Β’)<text:s/>ΑΥΟ,<text:s/>μεταξύ<text:s/>άλλων,<text:s/>με<text:s/>την<text:s/>οποία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9"><text:span text:style-name="T19_1">Την<text:s/>αρ.πρωτ.<text:s/>ΑΕ/ΑΟ/ΠΦ/αφ/F007-1/43.605/10.4.2014<text:s/>επιστολή<text:s/>της<text:s/>εταιρείας<text:s/>ΑΤΤΙΚΗ<text:s/>ΟΔΟΣ<text:s/>Α.Ε.</text:span></text:p>
      <text:p text:style-name="P20"><text:span text:style-name="T20_1">6.<text:s/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συνδρομητών-πελατών<text:s/>της.</text:span></text:p>
      <text:p text:style-name="P21"><text:span text:style-name="T21_1">7.<text:s/>Την<text:s/>1015213ΕΞ2013<text:s/>(ΦΕΚ130Β’/28.1.2013)<text:s/>Απόφαση<text:s/>Υπουργού<text:s/>και<text:s/>Υφυπουργού<text:s/>Οικονομικών<text:s/>ως<text:s/>ισχύει.</text:span></text:p>
      <text:p text:style-name="P22"><text:span text:style-name="T22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3"><text:span text:style-name="T23_1">9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1.<text:s/>Εξαιρούμε<text:s/>την<text:s/>εταιρεία<text:s/>ΑΤΤΙΚΗ<text:s/>ΟΔΟΣ<text:s/>Α.Ε.<text:s/>με<text:s/>ΑΦΜ<text:s/>094421389<text:s/>από<text:s/>την<text:s/>υποχρέωση<text:s/>υποβολής<text:s/>και<text:s/>θεώρησης<text:s/>στην<text:s/>αρμόδια<text:s/>ΔΟΥ<text:s/>3μηνιαίων<text:s/>καταστάσεων<text:s/>συμφωνητικών<text:s/>και<text:s/>μόνο<text:s/>αυτών<text:s/>που<text:s/>καταρτίζει<text:s/>με<text:s/>τους<text:s/>συνδρομητές-πελάτες<text:s/>της<text:s/>και<text:s/>αφορούν<text:s/>την<text:s/>εξυπηρέτηση<text:s/>αυτών<text:s/>μέσω<text:s/>της<text:s/>Αττικής<text:s/>Οδού.</text:span></text:p>
      <text:p text:style-name="P26"><text:span text:style-name="T26_1">2.<text:s/>Εξαιρετικά,<text:s/>η<text:s/>3μηνιαία<text:s/>κατάσταση<text:s/>με<text:s/>τα<text:s/>συμφωνητικά<text:s/>της<text:s/>παρ.1<text:s/>της<text:s/>παρούσας<text:s/>που<text:s/>καταρτίστηκαν<text:s/>ή<text:s/>θα<text:s/>καταρτιστούν<text:s/>από<text:s/>1.4.2014<text:s/>έως<text:s/>30.6.2014<text:s/>θα<text:s/>υποβληθεί<text:s/>στην<text:s/>αρμόδια<text:s/>ΔΟΥ<text:s/>για<text:s/>θεώρηση<text:s/>μέχρι<text:s/>την<text:s/>ημερομηνία<text:s/>υποβολής<text:s/>των<text:s/>3μηνιαίων<text:s/>καταστάσεων<text:s/>του<text:s/>Β’<text:s/>Τριμήνου<text:s/>της<text:s/>παρ.16<text:s/>του<text:s/>άρθρου<text:s/>8<text:s/>του<text:s/>ν.1882/90.</text:span></text:p>
      <text:p text:style-name="P27"><text:span text:style-name="T27_1">3.<text:s/>Η<text:s/>απόφαση<text:s/>αυτή<text:s/>που<text:s/>ισχύει<text:s/>από<text:s/>1.7.2014,<text:s/>να<text:s/>δημοσιευθεί<text:s/>στην<text:s/>Εφημερίδα<text:s/>της<text:s/>Κυβερνήσεως.</text:span></text:p>
      <text:p text:style-name="P28"><text:span text:style-name="T28_1">Θ.<text:s/>ΘΕΟΧΑΡΗΣ</text:span></text:p>
      <text:p text:style-name="P29"><text:span text:style-name="T29_1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text:s/>Όλες<text:s/>οι<text:s/>Δημόσιες<text:s/>Οικονομικές<text:s/>Υπηρεσίες<text:s/>(ΔΟΥ)</text:span></text:p>
      <text:p text:style-name="P32"><text:span text:style-name="T32_1">2.<text:s/>Ελεγκτικά<text:s/>Κέντρα</text:span></text:p>
      <text:p text:style-name="P33"><text:span text:style-name="T33_1">3.<text:s/>Επιχείρηση<text:s/>ΑΤΤΙΚΗ<text:s/>ΟΔΟΣ<text:s/>Α.Ε.<text:s/>–<text:s/>41,9<text:s/>χλμ.<text:s/>Αττικής<text:s/>Οδού<text:s/>–<text:s/>Τ.Κ.<text:s/>190<text:s/>02<text:s/>ΠΑΙΑΝΙΑ</text:span></text:p>
      <text:p text:style-name="P34"><text:span text:style-name="T34_1">4.<text:s/>Εθνικό<text:s/>Τυπογραφείο<text:s/>για<text:s/>δημοσίευση</text:span></text:p>
      <text:p text:style-name="P35"><text:span text:style-name="T35_1">ΙΙ.<text:s/>ΑΠΟΔΕΚΤΕΣ<text:s/>ΓΙΑ<text:s/>ΚΟΙΝΟΠΟΙΗΣΗ</text:span></text:p>
      <text:p text:style-name="P36"><text:span text:style-name="T36_1">1.<text:s/>Οικονομικές<text:s/>Επιθεωρήσεις<text:s/>-<text:s/>Όλοι<text:s/>οι<text:s/>Οικονομικοί<text:s/>Επιθ/τές</text:span></text:p>
      <text:p text:style-name="P37"><text:span text:style-name="T37_1">2.<text:s/>Υπηρεσία<text:s/>Ερευνών<text:s/>&amp;<text:s/>Διασφάλισης<text:s/>Δημοσίων<text:s/>Εσόδων<text:s/>(Υ.Ε.Δ.Δ.Ε.)</text:span></text:p>
      <text:p text:style-name="P38"><text:span text:style-name="T38_1">3.<text:s/>Περιφερειακές<text:s/>Δ/νσεις<text:s/>Σ.Δ.Ο.Ε.</text:span></text:p>
      <text:p text:style-name="P39"><text:span text:style-name="T39_1">4.<text:s/>Αποδέκτες<text:s/>Πίνακα<text:s/>Η’<text:s/>(εκτός<text:s/>των<text:s/>αριθ.<text:s/>4,<text:s/>10<text:s/>και<text:s/>11)</text:span></text:p>
      <text:p text:style-name="P40"><text:span text:style-name="T40_1">5.<text:s/>Συμβούλιο<text:s/>της<text:s/>Επικρατείας</text:span></text:p>
      <text:p text:style-name="P41"><text:span text:style-name="T41_1">6.<text:s/>Γενικό<text:s/>Επίτροπο<text:s/>Επικρατείας<text:s/>επί<text:s/>τακτικών<text:s/>διοικητικών<text:s/>δικαστηρίων</text:span></text:p>
      <text:p text:style-name="P42"><text:span text:style-name="T42_1">7.<text:s/>ΠΟΕ-ΔΟΥ,<text:s/>Ομήρου<text:s/>18,<text:s/>Τ.Κ.<text:s/>106<text:s/>72<text:s/>Αθήνα</text:span></text:p>
      <text:p text:style-name="P43"><text:span text:style-name="T43_1">8.<text:s/>Περιοδικό<text:s/>«Φορολογική<text:s/>Επιθεώρηση»</text:span></text:p>
      <text:p text:style-name="P44"><text:span text:style-name="T44_1">9.<text:s/>Εισαγγελέας<text:s/>Αρείου<text:s/>Πάγου,<text:s/>Λ.<text:s/>Αλεξάνδρας<text:s/>121<text:s/>–<text:s/>Τ.Κ.<text:s/>115<text:s/>22<text:s/>Αθήνα</text:span></text:p>
      <text:p text:style-name="P45"><text:span text:style-name="T45_1">10.<text:s/>Οικονομικός<text:s/>Εισαγγελέας,<text:s/>Πειραιώς<text:s/>&amp;<text:s/>Αλκίφρονος<text:s/>92,<text:s/>Τ.Κ.<text:s/>118<text:s/>53<text:s/>Αθήνα</text:span></text:p>
      <text:p text:style-name="P46"><text:span text:style-name="T46_1">ΙΙΙ.<text:s/>ΕΣΩΤΕΡΙΚΗ<text:s/>ΔΙΑΝΟΜΗ</text:span></text:p>
      <text:p text:style-name="P47"><text:span text:style-name="T47_1">1.<text:s/>Γραφείο<text:s/>Υφυπουργού</text:span></text:p>
      <text:p text:style-name="P48"><text:span text:style-name="T48_1">2.<text:s/>Γραφείο<text:s/>Γενικού<text:s/>Γραμματέα<text:s/>Δημοσίων<text:s/>Εσόδων</text:span></text:p>
      <text:p text:style-name="P49"><text:span text:style-name="T49_1">3.<text:s/>Γραφείο<text:s/>Γενικού<text:s/>Γραμματέα<text:s/>Πληροφ.<text:s/>Συστημάτων</text:span></text:p>
      <text:p text:style-name="P50"><text:span text:style-name="T50_1">4.<text:s/>Γραφείο<text:s/>Ειδικού<text:s/>Γραμματέα<text:s/>ΣΔΟΕ</text:span></text:p>
      <text:p text:style-name="P51"><text:span text:style-name="T51_1">5.<text:s/>Γραφεία<text:s/>Γενικών<text:s/>Δ/ντών<text:s/>Φορολογικής<text:s/>Διοίκησης,<text:s/>Δ.ΗΛΕ.Δ.,<text:s/>Οικ.<text:s/>Επιθεώρησης</text:span></text:p>
      <text:p text:style-name="P52"><text:span text:style-name="T52_1">6.<text:s/>Δ/νσεις<text:s/>Γεν.<text:s/>Δ/νσης<text:s/>Φορολογικής<text:s/>Διοίκησης,<text:s/>Δ.ΗΛΕ.Δ.,<text:s/>Οικ.<text:s/>Επιθεώρησης</text:span></text:p>
      <text:p text:style-name="P53"><text:span text:style-name="T53_1">11.<text:s/>Δ/νσεις<text:s/>Υπηρεσίας<text:s/>Ερευνών<text:s/>&amp;<text:s/>Διασφάλισης<text:s/>Δημοσίων<text:s/>Εσόδων<text:s/>(Υ.Ε.Δ.Δ.Ε.)</text:span></text:p>
      <text:p text:style-name="P54"><text:span text:style-name="T54_1">12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5"><text:span text:style-name="T55_1">13.<text:s/>Δ/νση<text:s/>Ελέγχων<text:s/>Τμήμα<text:s/>Α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