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style:text-position="super 58%" fo:font-size="15pt" style:font-size-asian="15pt" style:font-size-complex="15pt" fo:language="el" fo:language-asian="el"/>
    </style:style>
    <style:style style:name="T5_3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style:text-position="super 58%" fo:font-size="15pt" style:font-size-asian="15pt" style:font-size-complex="15pt" fo:language="el" fo:language-asian="el"/>
    </style:style>
    <style:style style:name="T19_5" style:family="text">
      <style:text-properties fo:language="el" fo:language-asian="el"/>
    </style:style>
    <style:style style:name="T19_6" style:family="text">
      <style:text-properties style:text-position="super 58%" fo:font-size="15pt" style:font-size-asian="15pt" style:font-size-complex="15pt" fo:language="el" fo:language-asian="el"/>
    </style:style>
    <style:style style:name="T19_7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style:text-position="super 58%" fo:font-size="15pt" style:font-size-asian="15pt" style:font-size-complex="15pt" fo:language="el" fo:language-asian="el"/>
    </style:style>
    <style:style style:name="T24_3" style:family="text">
      <style:text-properties fo:language="el" fo:language-asian="el"/>
    </style:style>
    <style:style style:name="T24_4" style:family="text">
      <style:text-properties style:text-position="super 58%" fo:font-size="15pt" style:font-size-asian="15pt" style:font-size-complex="15pt" fo:language="el" fo:language-asian="el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/>
    </style:style>
    <style:style style:name="T31_5" style:family="text"/>
    <style:style style:name="T31_6" style:family="text" style:parent-style-name="Internet_20_link">
      <style:text-properties fo:color="#0000ee" fo:language="el" fo:language-asian="el"/>
    </style:style>
    <style:style style:name="T31_7" style:family="text">
      <style:text-properties fo:language="el" fo:language-asian="el"/>
    </style:style>
    <style:style style:name="T31_8" style:family="text">
      <style:text-properties fo:language="el" fo:language-asian="el" fo:font-weight="bold" style:font-weight-asian="bold" style:font-weight-complex="bold"/>
    </style:style>
    <style:style style:name="T31_9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/>
    </style:style>
    <style:style style:name="T44_5" style:family="text">
      <style:text-properties style:text-position="super 58%" fo:font-size="15pt" style:font-size-asian="15pt" style:font-size-complex="15pt" fo:language="el" fo:language-asian="el"/>
    </style:style>
    <style:style style:name="T44_6" style:family="text">
      <style:text-properties fo:language="el" fo:language-asian="el"/>
    </style:style>
    <style:style style:name="T44_7" style:family="text">
      <style:text-properties style:text-position="super 58%" fo:font-size="15pt" style:font-size-asian="15pt" style:font-size-complex="15pt" fo:language="el" fo:language-asian="el"/>
    </style:style>
    <style:style style:name="T44_8" style:family="text">
      <style:text-properties fo:language="el" fo:language-asian="el"/>
    </style:style>
    <style:style style:name="T44_9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style:text-position="super 58%" fo:font-size="15pt" style:font-size-asian="15pt" style:font-size-complex="15pt" fo:language="el" fo:language-asian="el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T94_2" style:family="text">
      <style:text-properties style:text-position="super 58%" fo:font-size="15pt" style:font-size-asian="15pt" style:font-size-complex="15pt" fo:language="el" fo:language-asian="el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 fo:margin-bottom="0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A)<text:s/>ΓΕΝΙΚΗ<text:s/>ΓΡΑΜΜΑΤΕΙΑ<text:s/>ΔΗΜΟΣΙΩΝ<text:s/>ΕΣΟΔΩ</text:span></text:p>
      <text:p text:style-name="P4"><text:span text:style-name="T4_1">ΓΕΝΙΚΗ<text:s/>ΔΙΕΥΘΥΝΣΗ<text:s/>ΦΟΡΟΛΟΓΙΑΣ</text:span></text:p>
      <text:p text:style-name="P5"><text:span text:style-name="T5_1">ΔΙΕΥΘΥΝΣΗ<text:s/>ΒΙΒΛΙΩΝ<text:s/>&amp;<text:s/>ΣΤΟΙΧΕΙΩΝ<text:s/>(15</text:span><text:span text:style-name="T5_2">η</text:span><text:span text:style-name="T5_3">)</text:span></text:p>
      <text:h text:style-name="P6" text:outline-level="1"><text:span text:style-name="T6_1">ΤΜΗΜΑ<text:s/>Γ΄</text:span></text:h>
      <text:p text:style-name="P7"><text:span text:style-name="T7_1">ΑΝΑΡΤΗΤΕΑ<text:s/>ΣΤΟ<text:s/>ΔΙΑΔΙΚΤΥΟ</text:span></text:p>
      <text:p text:style-name="P8"><text:span text:style-name="T8_1">Αθήνα</text:span><text:span text:style-name="T8_2">,<text:s/></text:span><text:span text:style-name="T8_3">13/5/2014</text:span></text:p>
      <text:p text:style-name="P9"><text:span text:style-name="T9_1">ΠΟΛ.<text:s/>1141</text:span></text:p>
      <text:p text:style-name="P10"><text:span text:style-name="T10_1">Β)<text:s/>ΓΕΝΙΚΗ<text:s/>ΓΡΑΜΜΑΤΕΙΑ<text:s/>ΔΗΜΟΣΙΩΝ<text:s/>ΕΣΟΔΩΝ</text:span></text:p>
      <text:p text:style-name="P11"><text:span text:style-name="T11_1">ΔΗΛΕΔ</text:span></text:p>
      <text:h text:style-name="P12" text:outline-level="1"><text:span text:style-name="T12_1">ΤΜΗΜΑ<text:s/>Β΄<text:s/></text:span></text:h>
      <text:h text:style-name="P13" text:outline-level="1"><text:span text:style-name="T13_1">Ταχ.<text:s/>Δ/νση<text:s/>:<text:s/></text:span><text:span text:style-name="T13_2">Καρ.Σερβίας<text:s/>10<text:s/></text:span><text:span text:style-name="T13_3">ΠΡΟΣ:<text:s/>Ω</text:span><text:span text:style-name="T13_4">ς<text:s/></text:span><text:span text:style-name="T13_5">Π.Δ</text:span></text:h>
      <text:p text:style-name="P14"><text:span text:style-name="T14_1">Ταχ.<text:s/>Κωδ.<text:s/>:<text:s/></text:span><text:span text:style-name="T14_2">101<text:s/>84<text:s/>Αθήνα</text:span></text:p>
      <text:p text:style-name="P15"><text:span text:style-name="T15_1">Πληροφορίες<text:s/>:<text:s/></text:span><text:span text:style-name="T15_2">Ομάδα<text:s/>ΚΒΣ</text:span></text:p>
      <text:p text:style-name="P16"><text:span text:style-name="T16_1">Τηλέφωνο<text:s/>:<text:s/></text:span><text:span text:style-name="T16_2">2103640870-3617681-4802215</text:span></text:p>
      <text:p text:style-name="P17"><text:span text:style-name="T17_1">2104802221-4802563-4802489</text:span></text:p>
      <text:p text:style-name="P18"><text:span text:style-name="T18_1">FAX<text:s/>:<text:s/></text:span><text:span text:style-name="T18_2">2104802269-4802489</text:span></text:p>
      <text:p text:style-name="P19"><text:span text:style-name="T19_1">Υποβολή<text:s/>του<text:s/>Εντύπου<text:s/>Έναρξης–<text:s/>Μεταβολής–<text:s/>Παύσης<text:s/>λειτουργίας<text:s/>των<text:s/>Φορολογικών<text:s/>Ηλεκτρονικών<text:s/>Μηχανισμών<text:s/>-Φ.Η.Μ<text:s/>ΑΔΗΜΕ<text:s/>Ταξιμέτρων,<text:s/>που<text:s/>προβλέπεται<text:s/>από<text:s/>τις<text:s/>διατάξεις<text:s/>του<text:s/>ν.1809/1988,<text:s/>καθώς<text:s/>και<text:s/>από<text:s/>τις<text:s/>διατάξεις<text:s/>του<text:s/></text:span><text:span text:style-name="T19_2">ΘΕΜΑ:<text:s/></text:span><text:span text:style-name="T19_3">άρθρου<text:s/>15<text:s/>του<text:s/>2</text:span><text:span text:style-name="T19_4">ου</text:span><text:span text:style-name="T19_5"><text:s/>κεφ.<text:s/>και<text:s/>του<text:s/>4</text:span><text:span text:style-name="T19_6">ου</text:span><text:span text:style-name="T19_7"><text:s/>κεφ.<text:s/>της<text:s/>Α.Υ.Ο.Ο<text:s/>ΠΟΛ<text:s/>1220/2012,<text:s/>με<text:s/>τη<text:s/>χρήση<text:s/>ηλεκτρονικής<text:s/>μεθόδου<text:s/>επικοινωνίας<text:s/>μέσω<text:s/>διαδικτύου.</text:span></text:p>
      <text:p text:style-name="P20"><text:span text:style-name="T20_1">ΑΠΟΦΑΣΗ</text:span></text:p>
      <text:p text:style-name="P21"><text:span text:style-name="T21_1">Ο<text:s/></text:span><text:span text:style-name="T21_2">ΓΕΝΙΚΟΣ<text:s/>ΓΡΑΜΜΑΤΕΑ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<text:s/>των<text:s/>παραγράφων<text:s/>1,<text:s/>2<text:s/>και<text:s/>4<text:s/>του<text:s/>άρθρου<text:s/>4<text:s/>του<text:s/>ν.1809/1988<text:s/>(ΦΕΚ<text:s/>222<text:s/>Α΄/5.10.1988).</text:span></text:p>
      <text:p text:style-name="P24"><text:span text:style-name="T24_1">2.<text:s/>Τις<text:s/>διατάξεις<text:s/>του<text:s/>άρθρου<text:s/>15<text:s/>του<text:s/>2</text:span><text:span text:style-name="T24_2">ου</text:span><text:span text:style-name="T24_3"><text:s/>κεφ.<text:s/>και<text:s/>του<text:s/>4</text:span><text:span text:style-name="T24_4">ου</text:span><text:span text:style-name="T24_5"><text:s/>κεφ.<text:s/>της<text:s/>Α.Υ.Ο.Ο<text:s/>ΠΟΛ<text:s/>1220/13-122012<text:s/>(ΦΕΚ<text:s/>3517Β΄/31-12-2012).</text:span></text:p>
      <text:p text:style-name="P25"><text:span text:style-name="T25_1">3.<text:s/>Την<text:s/>αριθμ.<text:s/>Δ6Α<text:s/>1196756<text:s/>ΕΞ2013/23.11.2013<text:s/>Απόφαση<text:s/>του<text:s/>Υπουργού<text:s/>Οικονομικών<text:s/>και<text:s/>του<text:s/>Υφυπουργού<text:s/>Οικονομικών<text:s/>«Συμπλήρωση<text:s/>της<text:s/>αριθ.<text:s/>Δ6Α<text:s/>1015213/28-1-2013<text:s/>(Β΄<text:s/>130<text:s/>και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text:s/>(ΦΕΚ<text:s/>3317Β΄/27.12.2013)</text:span></text:p>
      <text:p text:style-name="P26"><text:span text:style-name="T26_1">4.<text:s/>Την<text:s/>ανάγκη<text:s/>απλοποίησης<text:s/>των<text:s/>διαδικασιών<text:s/>υποβολής<text:s/>των<text:s/>προβλεπόμενων<text:s/>φορολογικών<text:s/>παραστατικών<text:s/>και<text:s/>εντύπων,<text:s/>χωρίς<text:s/>μετάβαση<text:s/>των<text:s/>φορολογούμενων<text:s/>στις<text:s/>Δ.Ο.Υ.,<text:s/>με<text:s/>σκοπό<text:s/>τη<text:s/>βελτίωση<text:s/>της<text:s/>ποιότητας<text:s/>των<text:s/>παρεχόμενων<text:s/>υπηρεσιών,<text:s/>την<text:s/>αποσυμφόρηση<text:s/>των<text:s/>Δ.Ο.Υ.,<text:s/>καθώς<text:s/>και<text:s/>την<text:s/>μείωση<text:s/>του<text:s/>αντιπαραγωγικού<text:s/>χρόνου<text:s/>των<text:s/>επιχειρήσεων.</text:span></text:p>
      <text:p text:style-name="P27"><text:span text:style-name="T27_1">5.<text:s/>O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ίζουμε</text:span></text:p>
      <text:h text:style-name="P29" text:outline-level="6"><text:span text:style-name="T29_1">Άρθρο<text:s/>1<text:s/></text:span></text:h>
      <text:h text:style-name="P30" text:outline-level="6"><text:span text:style-name="T30_1">Τρόπος<text:s/>υποβολής</text:span></text:h>
      <text:p text:style-name="P31"><text:span text:style-name="T31_1">1.</text:span><text:span text:style-name="T31_2"><text:s/>Η<text:s/>δήλωση<text:s/>της<text:s/>Έναρξης<text:s/>–<text:s/>Μεταβολής-<text:s/>Παύσης<text:s/>λειτουργίας<text:s/>των<text:s/>Φορολογικών<text:s/>Ηλεκτρονικών<text:s/>Μηχανισμών<text:s/>Φ.Η.Μ<text:s/></text:span><text:span text:style-name="T31_3">ΑΔΗΜΕ<text:s/>Ταξιμέτρων</text:span><text:span text:style-name="T31_4">,<text:s/>για<text:s/>τους<text:s/>οποίους<text:s/>υποβάλλεται<text:s/>το<text:s/>έντυπο<text:s/>Β2<text:s/>του<text:s/>Κ.Β.Σ.-TAXIS,<text:s/>γίνεται<text:s/>με<text:s/>τη<text:s/>χρήση<text:s/>ηλεκτρονικής<text:s/>μεθόδου<text:s/>επικοινωνίας,<text:s/>μέσω<text:s/>διαδικτυακής<text:s/>εφαρμογής<text:s/>της<text:s/>Διεύθυνσης<text:s/>Ηλεκτρονικής<text:s/>Διακυβέρνησης<text:s/>(Δ.ΗΛΕ.Δ.)<text:s/>στο<text:s/>δικτυακό<text:s/>τόπο<text:s/></text:span><text:span text:style-name="T31_5"><text:a xlink:type="simple" xlink:href="http://www.gsis.gr"><text:span text:style-name="T31_6">www.gsis.gr</text:span></text:a></text:span><text:span text:style-name="T31_7">.,<text:s/>με<text:s/>το<text:s/></text:span><text:span text:style-name="T31_8">Έντυπο<text:s/>δήλωσης<text:s/>έναρξης<text:s/>–<text:s/>μεταβολής-παύσης<text:s/>λειτουργίας<text:s/>Φ.Η.Μ.<text:s/>ΑΔΗΜΕ<text:s/>Ταξιμέτρων<text:s/>(Δ14)<text:s/></text:span><text:span text:style-name="T31_9">της<text:s/>Εφαρμογής<text:s/>Κώδικα<text:s/>Βιβλίων<text:s/>&amp;<text:s/>Στοιχείων,<text:s/>για<text:s/>τις<text:s/>εξής<text:s/>κατηγορίες:</text:span></text:p>
      <text:p text:style-name="P32"><text:span text:style-name="T32_1">ΚΑΤΗΓΟΡΙΑ<text:s/>1:<text:s/></text:span><text:span text:style-name="T32_2">ΕΝΑΡΞΗ<text:s/>ΠΑΡΑΧΩΡΗΣΗΣ<text:s/>ΧΡΗΣΗΣ</text:span></text:p>
      <text:p text:style-name="P33"><text:span text:style-name="T33_1">ΚΑΤΗΓΟΡΙΑ<text:s/>2:<text:s/></text:span><text:span text:style-name="T33_2">ΛΗΞΗ<text:s/>ΠΑΡΑΧΩΡΗΣΗΣ<text:s/>ΧΡΗΣΗΣ</text:span></text:p>
      <text:p text:style-name="P34"><text:span text:style-name="T34_1">ΚΑΤΗΓΟΡΙΑ<text:s/>3:<text:s/></text:span><text:span text:style-name="T34_2">ΜΕΤΑΒΙΒΑΣΕΙΣ<text:s/>(αγορά<text:s/></text:span><text:span text:style-name="T34_3">–<text:s/></text:span><text:span text:style-name="T34_4">πώληση<text:s/></text:span><text:span text:style-name="T34_5">–<text:s/></text:span><text:span text:style-name="T34_6">κληρονομιά<text:s/></text:span><text:span text:style-name="T34_7">–<text:s/></text:span><text:span text:style-name="T34_8">γονική<text:s/>παροχή)</text:span></text:p>
      <text:p text:style-name="P35"><text:span text:style-name="T35_1">ΚΑΤΗΓΟΡΙΑ<text:s/>4:<text:s/></text:span><text:span text:style-name="T35_2">ΜΝΗΜΕΣ<text:s/>(πλήρωση<text:s/></text:span><text:span text:style-name="T35_3">–<text:s/></text:span><text:span text:style-name="T35_4">βλάβη)</text:span></text:p>
      <text:p text:style-name="P36"><text:span text:style-name="T36_1">ΚΑΤΗΓΟΡΙΑ<text:s/>5:<text:s/></text:span><text:span text:style-name="T36_2">ΛΟΙΠΕΣ<text:s/>ΠΕΡΙΠΤΩΣΕΙΣ<text:s/>ΜΕΤΑΒΟΛΩΝ</text:span></text:p>
      <text:p text:style-name="P37"><text:span text:style-name="T37_1">2.</text:span><text:span text:style-name="T37_2"><text:s/>Ο<text:s/>υπόχρεος<text:s/>σε<text:s/>υποβολή<text:s/>δήλωσης,<text:s/>εισαγάγει<text:s/>στα<text:s/>προβλεπόμενα<text:s/>πεδία<text:s/>της<text:s/>αντίστοιχης<text:s/>φόρμας,<text:s/>τα<text:s/>δεδομένα<text:s/>όπως<text:s/>προκύπτουν<text:s/>από<text:s/>τα<text:s/>αντίστοιχα<text:s/>παραστατικά<text:s/>και<text:s/>δικαιολογητικά<text:s/>(παραστατικό<text:s/>μεταβίβασης,<text:s/>Δελτίο<text:s/>«Ζ»,<text:s/>ανάγνωση<text:s/>μνήμης,<text:s/>κλπ).<text:s/>Τα<text:s/>ανωτέρω<text:s/>διαφυλάσσονται<text:s/>από<text:s/>τον<text:s/>υπόχρεο<text:s/>για<text:s/>το<text:s/>προβλεπόμενο<text:s/>από<text:s/>τις<text:s/>διατάξεις<text:s/>χρονικό<text:s/>διάστημα<text:s/>και<text:s/>επιδεικνύονται<text:s/>σε<text:s/>οποιοδήποτε<text:s/>φορολογικό<text:s/>έλεγχο.</text:span></text:p>
      <text:p text:style-name="P38"><text:span text:style-name="T38_1">3.</text:span><text:span text:style-name="T38_2"><text:s/>Η<text:s/>προθεσμία<text:s/>υποβολής<text:s/>που<text:s/>προβλέπεται<text:s/>από<text:s/>τις<text:s/>διατάξεις<text:s/>της<text:s/>παρ.<text:s/>1<text:s/>και<text:s/>2<text:s/>του<text:s/>άρθρου<text:s/>4<text:s/>του<text:s/>Ν.1809/88<text:s/>παραμένει<text:s/>σε<text:s/>ισχύ<text:s/>και<text:s/>για<text:s/>την<text:s/>ηλεκτρονική<text:s/>υποβολή<text:s/>με<text:s/>τη<text:s/>χρήση<text:s/>ηλεκτρονικής<text:s/>μεθόδου<text:s/>Επικοινωνίας,<text:s/>μέσω<text:s/>του<text:s/>Διαδικτύου.</text:span></text:p>
      <text:p text:style-name="P39"><text:span text:style-name="T39_1">Οι<text:s/>εκπρόθεσμες<text:s/>υποβολές<text:s/>γίνονται<text:s/>υποχρεωτικά<text:s/>στην<text:s/>αρμόδια<text:s/>Δ.Ο.Υ.</text:span></text:p>
      <text:p text:style-name="P40"><text:span text:style-name="T40_1">4.</text:span><text:span text:style-name="T40_2"><text:s/>Εφόσον<text:s/>την<text:s/>καταληκτική<text:s/>ημερομηνία<text:s/>υποβολής<text:s/>των<text:s/>προαναφερόμενων<text:s/>δηλώσεων,<text:s/>διαπιστώνεται<text:s/>ότι<text:s/>υπάρχει<text:s/>τεχνική<text:s/>αδυναμία<text:s/>του<text:s/>ειδικού<text:s/>δικτύου<text:s/>TAXISnet,<text:s/>που<text:s/>αναγνωρίζεται<text:s/>από<text:s/>τη<text:s/>Δ.ΗΛΕ.Δ,<text:s/>θα<text:s/>γίνεται<text:s/>αποδεκτή<text:s/>η<text:s/>υποβολή<text:s/>των<text:s/>ανωτέρω<text:s/>δηλώσεων,<text:s/>που<text:s/>υποβάλλονται<text:s/>στην<text:s/>αρμόδια<text:s/>Δ.Ο.Υ.<text:s/>εμπροθέσμως,<text:s/>μέχρι<text:s/>την<text:s/>επόμενη<text:s/>τοπικά<text:s/>εργάσιμη<text:s/>ημέρα,<text:s/>μετά<text:s/>από<text:s/>σχετικό<text:s/>έγγραφο<text:s/>που<text:s/>θα<text:s/>αποστέλλεται<text:s/>από<text:s/>τη<text:s/>Δ.ΗΛΕ.Δ<text:s/>σε<text:s/>όλες<text:s/>τις<text:s/>Δ.Ο.Υ.</text:span></text:p>
      <text:p text:style-name="P41"><text:span text:style-name="T41_1">5.</text:span><text:span text:style-name="T41_2"><text:s/>Στις<text:s/>περιπτώσεις<text:s/>που<text:s/>δεν<text:s/>γίνεται<text:s/>δεκτή<text:s/>η<text:s/>ηλεκτρονική<text:s/>υποβολή<text:s/>και<text:s/>ο<text:s/>υποβάλλων<text:s/>αμφισβητεί<text:s/>τους<text:s/>λόγους<text:s/>της<text:s/>μη<text:s/>αποδοχής,<text:s/>προσέρχεται<text:s/>στην<text:s/>αρμόδια<text:s/>Δ.Ο.Υ.,<text:s/>με<text:s/>μια<text:s/>εκτύπωση<text:s/>του<text:s/>μηνύματος<text:s/>που<text:s/>εμφανίζεται<text:s/>αυτόματα<text:s/>στην<text:s/>οθόνη<text:s/>του,<text:s/>για<text:s/>περαιτέρω<text:s/>διερεύνηση<text:s/>των<text:s/>λόγων<text:s/>απόρριψης<text:s/>της<text:s/>υποβολής<text:s/>και<text:s/>εν<text:s/>συνεχεία,<text:s/>η<text:s/>υποβολή<text:s/>γίνεται<text:s/>εντύπως<text:s/>μέσω<text:s/>της<text:s/>αρμόδιας<text:s/>Δ.Ο.Υ.</text:span></text:p>
      <text:p text:style-name="P42"><text:span text:style-name="T42_1">Αν<text:s/>μετά<text:s/>την<text:s/>οριστική<text:s/>υποβολή,<text:s/>διαπιστωθεί<text:s/>(είτε<text:s/>από<text:s/>τον<text:s/>υποβάλλοντα<text:s/>είτε<text:s/>από<text:s/>την<text:s/>υπηρεσία<text:s/>που<text:s/>πραγματοποιεί<text:s/>τον<text:s/>εκάστοτε<text:s/>έλεγχο),<text:s/>λανθασμένη<text:s/>καταχώρηση<text:s/>σε<text:s/>κάποιο<text:s/>πεδίο,<text:s/>τότε<text:s/>πρέπει<text:s/>άμεσα<text:s/>να<text:s/>ενημερώσει<text:s/>ο<text:s/>υπόχρεος<text:s/>ή<text:s/>ο<text:s/>νόμιμα<text:s/>εξουσιοδοτούμενος<text:s/>με<text:s/>Υπεύθυνη<text:s/>Δήλωση<text:s/>την<text:s/>αρμόδια<text:s/>Δ.Ο.Υ.,<text:s/>υποβάλλοντας<text:s/>τα<text:s/>απαραίτητα<text:s/>παραστατικά,<text:s/>προκειμένου<text:s/>η<text:s/>Δ.Ο.Υ<text:s/>μετά<text:s/>από<text:s/>σχετικό<text:s/>έλεγχο<text:s/>να<text:s/>διορθώσει<text:s/>ή<text:s/>να<text:s/>διαγράψει<text:s/>την<text:s/>λανθασμένη<text:s/>καταχώρηση.<text:s/>Στην<text:s/>περίπτωση<text:s/>αυτή<text:s/>έχουν<text:s/>εφαρμογή<text:s/>οι<text:s/>διατάξεις<text:s/>της<text:s/>περίπτωσης<text:s/>ζ΄<text:s/>της<text:s/>παραγράφου<text:s/>5<text:s/>του<text:s/>άρθρου<text:s/>5<text:s/>του<text:s/>Ν.2523/1997<text:s/>(ΦΕΚ<text:s/>179Α΄)<text:s/>«Περί<text:s/>της<text:s/>μη<text:s/>επιβολής<text:s/>προστίμου<text:s/>για<text:s/>τυπικές<text:s/>παραβάσεις».</text:span></text:p>
      <text:p text:style-name="P43"><text:span text:style-name="T43_1">6.</text:span><text:span text:style-name="T43_2"><text:s/>Οι<text:s/>υπόχρεοι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7.12.2010,<text:s/>(ΑΔΑ:<text:s/>41ΦΜΗ-ΤΛ<text:s/>–<text:s/>ΦΕΚ<text:s/>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text:s/>Σε<text:s/>περίπτωση<text:s/>απενεργοποίησης<text:s/>από<text:s/>τη<text:s/>Δ.ΗΛΕ.Δ<text:s/>των<text:s/>κωδικών<text:s/>πρόσβασης<text:s/>στο<text:s/>σύστημα,<text:s/>εφαρμόζονται<text:s/>τα<text:s/>αναφερόμενα<text:s/>στο<text:s/>άρθρο<text:s/>6<text:s/>της<text:s/>ανωτέρω<text:s/>απόφασης.</text:span></text:p>
      <text:p text:style-name="P44"><text:span text:style-name="T44_1">7.</text:span><text:span text:style-name="T44_2"><text:s/>Η<text:s/>Υποβολή<text:s/>του<text:s/>Εντύπου<text:s/>Έναρξης<text:s/>–<text:s/>Μεταβολής–Παύσης<text:s/>λειτουργίας<text:s/>των<text:s/>Φορολογικών<text:s/>Ηλεκτρονικών<text:s/>Μηχανισμών<text:s/></text:span><text:span text:style-name="T44_3">ΑΔΗΜΕ<text:s/>Ταξιμέτρων<text:s/>(Δ14)<text:s/></text:span><text:span text:style-name="T44_4">που<text:s/>προβλέπεται<text:s/>από<text:s/>τις<text:s/>διατάξεις<text:s/>του<text:s/>ν.1809/1988,<text:s/>καθώς<text:s/>και<text:s/>από<text:s/>τις<text:s/>διατάξεις<text:s/>του<text:s/>άρθρου<text:s/>15<text:s/>του<text:s/>2</text:span><text:span text:style-name="T44_5">ου</text:span><text:span text:style-name="T44_6"><text:s/>κεφ.<text:s/>και<text:s/>του<text:s/>4</text:span><text:span text:style-name="T44_7">ου</text:span><text:span text:style-name="T44_8"><text:s/>κεφ.<text:s/>της<text:s/>Α.Υ.Ο.Ο<text:s/>ΠΟΛ<text:s/>1220/13-12-2012<text:s/>(ΦΕΚ<text:s/>3517Β΄/31-12-2012).,<text:s/>με<text:s/>τη<text:s/>χρήση<text:s/>ηλεκτρονικής<text:s/>μεθόδου<text:s/>επικοινωνίας<text:s/>μέσω<text:s/>διαδικτύου,<text:s/>ισχύει<text:s/></text:span><text:span text:style-name="T44_9">προαιρετικά<text:s/>από<text:s/>τη<text:s/>δημοσίευση<text:s/>στην<text:s/>Εφημερίδα<text:s/>της<text:s/>Κυβέρνησεως<text:s/>και<text:s/>υποχρεωτικά<text:s/>από<text:s/>01/01/2015.</text:span></text:p>
      <text:h text:style-name="P45" text:outline-level="6"><text:span text:style-name="T45_1">Άρθρο<text:s/>2</text:span></text:h>
      <text:h text:style-name="P46" text:outline-level="6"><text:span text:style-name="T46_1">Έλεγχος<text:s/>–<text:s/>Ενημέρωση<text:s/>Δ.Ο.Υ.</text:span></text:h>
      <text:p text:style-name="P47"><text:span text:style-name="T47_1">1.</text:span><text:span text:style-name="T47_2"><text:s/>Μετά<text:s/>την<text:s/>υποβολή<text:s/>του<text:s/></text:span><text:span text:style-name="T47_3">Εντύπου<text:s/>δήλωσης<text:s/>έναρξης<text:s/>–<text:s/>μεταβολής-παύσης<text:s/>λειτουργίας<text:s/>Φ.Η.Μ.<text:s/>ΑΔΗΜΕ<text:s/>Ταξιμέτρων<text:s/>(Δ14)</text:span><text:span text:style-name="T47_4">,<text:s/>η<text:s/>αρμόδια<text:s/>Δ.Ο.Υ.<text:s/>ενημερώνεται<text:s/>από<text:s/>τη<text:s/>Δ.ΗΛΕ.Δ<text:s/>εντός<text:s/>24<text:s/>ωρών,<text:s/>ανά<text:s/>υπόχρεο,<text:s/>με<text:s/>ταυτόχρονη<text:s/>καταχώρηση<text:s/>των<text:s/>στοιχείων<text:s/>στην<text:s/>αρμόδια<text:s/>Δ.Ο.Υ.</text:span></text:p>
      <text:p text:style-name="P48"><text:span text:style-name="T48_1">Η<text:s/>αρμόδια<text:s/>Δ.Ο.Υ.<text:s/>έχει<text:s/>την<text:s/>δυνατότητα<text:s/>εμφάνισης<text:s/>των<text:s/>δηλώσεων<text:s/>που<text:s/>υποβλήθηκαν<text:s/>ηλεκτρονικά<text:s/>και<text:s/>ελέγχει<text:s/>την<text:s/>ακρίβεια<text:s/>των<text:s/>παραστατικών<text:s/>που<text:s/>έχουν<text:s/>υποβληθεί<text:s/>μέσω<text:s/>των<text:s/>αντίστοιχων<text:s/>διασταυρωτικών<text:s/>καταστάσεων<text:s/>του<text:s/>Taxis.</text:span></text:p>
      <text:p text:style-name="P49"><text:span text:style-name="T49_1">Επίσης<text:s/>η<text:s/>αρμόδια<text:s/>Δ.Ο.Υ.<text:s/>ελέγχει<text:s/>δειγματοληπτικά,<text:s/>προκειμένου<text:s/>να<text:s/>διαπιστωθεί<text:s/>αν<text:s/>υπάρχει<text:s/>απόκλιση<text:s/>από<text:s/>τα<text:s/>παραστατικά<text:s/>και<text:s/>δικαιολογητικά<text:s/>(παραστατικό<text:s/>μεταβίβασης,<text:s/>Δελτίο<text:s/>«Ζ»,<text:s/>ανάγνωση<text:s/>μνήμης,<text:s/>κλπ)<text:s/>που<text:s/>έχουν<text:s/>δηλωθεί.</text:span></text:p>
      <text:h text:style-name="P50" text:outline-level="6"><text:span text:style-name="T50_1">Άρθρο<text:s/>3</text:span></text:h>
      <text:h text:style-name="P51" text:outline-level="6"><text:span text:style-name="T51_1">Ισχύς<text:s/>της<text:s/>Απόφασης</text:span></text:h>
      <text:p text:style-name="P52"><text:span text:style-name="T52_1">1.</text:span><text:span text:style-name="T52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53"><text:span text:style-name="T53_1">2.<text:s/>Η<text:s/>απόφαση<text:s/>αυτή<text:s/>να<text:s/>δημοσιευθεί<text:s/>στην<text:s/>Εφημερίδα<text:s/>της<text:s/>Κυβερνήσεως.</text:span></text:p>
      <text:p text:style-name="P54"><text:span text:style-name="T54_1">Ο<text:s/>Γενικός<text:s/>Γραμματέας<text:s/>Δημοσίων<text:s/>Εσόδων</text:span></text:p>
      <text:p text:style-name="P55"><text:span text:style-name="T55_1">ΘΕΟΧΑΡΗΣ<text:s/>ΘΕΟΧΑΡΗΣ</text:span></text:p>
      <text:p text:style-name="P56"><text:span text:style-name="T56_1">Ακριβές<text:s/>Αντίγραφο</text:span></text:p>
      <text:p text:style-name="P57"><text:span text:style-name="T57_1">Ο<text:s/>Προιστάμενος<text:s/>της<text:s/>Γραμματείας</text:span></text:p>
      <text:p text:style-name="P58"><text:span text:style-name="T58_1">ΠΙΝΑΚΑΣ<text:s/>ΔΙΑΝΟΜΗΣ</text:span></text:p>
      <text:p text:style-name="P59"><text:span text:style-name="T59_1">Ι.<text:s/>ΑΠΟΔΕΚΤΕΣ<text:s/>ΠΡΟΣ<text:s/>ΕΝΕΡΓΕΙΑ</text:span></text:p>
      <text:p text:style-name="P60"><text:span text:style-name="T60_1">1.<text:s/>Δημόσιες<text:s/>Οικονομικές<text:s/>Υπηρεσίες</text:span></text:p>
      <text:p text:style-name="P61"><text:span text:style-name="T61_1">2.<text:s/>Οικονομικές<text:s/>Επιθεωρήσεις<text:s/>–<text:s/>Όλους<text:s/>τους<text:s/>Επιθεωρητές<text:s/>στις<text:s/>έδρες<text:s/>τους.</text:span></text:p>
      <text:p text:style-name="P62"><text:span text:style-name="T62_1">3.<text:s/>Κεντρική<text:s/>Υπηρεσία<text:s/>Σ.Δ.Ο.Ε<text:s/>και<text:s/>τις<text:s/>Περιφερειακές<text:s/>Δ/νσεις<text:s/>της</text:span></text:p>
      <text:p text:style-name="P63"><text:span text:style-name="T63_1">4.<text:s/>Γενική<text:s/>Γραμματεία<text:s/>Πληροφοριακών<text:s/>Συστημάτων</text:span></text:p>
      <text:p text:style-name="P64"><text:span text:style-name="T64_1">30</text:span><text:span text:style-name="T64_2">η</text:span><text:span text:style-name="T64_3"><text:s/>Δ/νση<text:s/>-<text:s/>TAXIS<text:s/>(Ομάδα<text:s/>Κ.Β.Σ)</text:span></text:p>
      <text:p text:style-name="P65"><text:span text:style-name="T65_1">5.<text:s/>Εθνικό<text:s/>Τυπογραφείο<text:s/>(<text:s/>για<text:s/>δημοσίευση<text:s/>)</text:span></text:p>
      <text:p text:style-name="P66"><text:span text:style-name="T66_1">ΙΙ.<text:s/>ΑΠΟΔΕΚΤΕΣ<text:s/>ΓΙΑ<text:s/>ΚΟΙΝΟΠΟΙΗΣΗ</text:span></text:p>
      <text:p text:style-name="P67"><text:span text:style-name="T67_1">1.<text:s/>ΕΥΑΓΓΕΛΙΑ<text:s/>ΡΟΥΜΠΑΝΗ<text:s/>(GIGAFON)</text:span></text:p>
      <text:p text:style-name="P68"><text:span text:style-name="T68_1">ΑΓ.<text:s/>ΠΑΡΑΣΚΕΥΗΣ<text:s/>73<text:s/>–<text:s/>13562<text:s/>ΑΓ.<text:s/>ΑΝΑΡΓΥΡΟΙ</text:span></text:p>
      <text:p text:style-name="P69"><text:span text:style-name="T69_1">2.<text:s/>ΣΕΜΗΤΡΟΝ<text:s/>Α.Ε.</text:span></text:p>
      <text:p text:style-name="P70"><text:span text:style-name="T70_1">ΒΙΠΕ<text:s/>ΣΙΝΔΟΥ,Τ.Θ.<text:s/>175<text:s/>-570<text:s/>22<text:s/>ΘΕΣΣΑΛΟΝΙΚΗ</text:span></text:p>
      <text:p text:style-name="P71"><text:span text:style-name="T71_1">3.<text:s/>Π.<text:s/>ΘΕΟΔΟΣΙΟΥ<text:s/>ΕΠΕ</text:span></text:p>
      <text:p text:style-name="P72"><text:span text:style-name="T72_1">Λ.<text:s/>ΑΘΗΝΩΝ<text:s/>115<text:s/>-104<text:s/>47<text:s/>ΑΘΗΝΑ</text:span></text:p>
      <text:p text:style-name="P73"><text:span text:style-name="T73_1">4.<text:s/>ΜΕΝΟΥΝΟΣ<text:s/>ΑΝΔΡ.<text:s/>ΚΩΝ/ΝΟΣ</text:span></text:p>
      <text:p text:style-name="P74"><text:span text:style-name="T74_1">ΚΑΡΥΩΝ<text:s/>3<text:s/>-<text:s/>104<text:s/>47<text:s/>ΑΘΗΝΑ</text:span></text:p>
      <text:p text:style-name="P75"><text:span text:style-name="T75_1">5.<text:s/>ΥΙΟΙ<text:s/>Γ.<text:s/>ΧΑΣΑΠΗ<text:s/>ΟΕ</text:span></text:p>
      <text:p text:style-name="P76"><text:span text:style-name="T76_1">ΠΟΝΤΟΥ<text:s/>56-ΠΕΡΙΟΧΗ<text:s/>Β΄ΚΤΕΟ<text:s/>–<text:s/>54628<text:s/>ΘΕΣΣΑΛΟΝΙΚΗ</text:span></text:p>
      <text:p text:style-name="P77"><text:span text:style-name="T77_1">6.<text:s/>ΣΥΝΔΕΣΜΟΣ<text:s/>ΕΙΣΑΓΩΓΕΩΝ<text:s/>ΚΑΙ<text:s/>ΚΑΤΑΣΚΕΥΑΣΤΩΝ<text:s/>ΤΑΜΕΙΑΚΩΝ<text:s/>ΣΥΣΤΗΜΑΤΩΝ<text:s/>(ΣΕΚΤ)</text:span></text:p>
      <text:p text:style-name="P78"><text:span text:style-name="T78_1">Λ.<text:s/>ΑΘΗΝΩΝ<text:s/>165-<text:s/>12461<text:s/>ΧΑΪΔΑΡΙ</text:span></text:p>
      <text:p text:style-name="P79"><text:span text:style-name="T79_1">7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80"><text:span text:style-name="T80_1">8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/text:span></text:p>
      <text:p text:style-name="P81"><text:span text:style-name="T81_1">9,<text:s/>Πολυτεχνειούπολη<text:s/>Ζωγράφου,<text:s/>15773<text:s/>Ζωγράφου,<text:s/>Αθήνα</text:span></text:p>
      <text:p text:style-name="P82"><text:span text:style-name="T82_1">ΙΙΙ.<text:s/>ΕΣΩΤΕΡΙΚΗ<text:s/>ΔΙΑΝΟΜΗ</text:span></text:p>
      <text:p text:style-name="P83"><text:span text:style-name="T83_1">1.<text:s/>Γραφείο<text:s/>κ.<text:s/>Υπουργού</text:span></text:p>
      <text:p text:style-name="P84"><text:span text:style-name="T84_1">2.<text:s/>Γραφείο<text:s/>κ.<text:s/>Υφυπουργού</text:span></text:p>
      <text:p text:style-name="P85"><text:span text:style-name="T85_1">3.<text:s/>Γραφείο<text:s/>κ.Γεν.<text:s/>Γραμματέα<text:s/>Δημοσίων<text:s/>Εσόδων.</text:span></text:p>
      <text:p text:style-name="P86"><text:span text:style-name="T86_1">4.<text:s/>Γραφείο<text:s/>κ.<text:s/>Γεν.<text:s/>Γραμματέα<text:s/>της<text:s/>Γ.Γ.Π.Σ.</text:span></text:p>
      <text:p text:style-name="P87"><text:span text:style-name="T87_1">5.<text:s/>Γραφείο<text:s/>κ.<text:s/>Ειδικού<text:s/>Γραμματέα<text:s/>Σ.Δ.Ο.Ε.</text:span></text:p>
      <text:p text:style-name="P88"><text:span text:style-name="T88_1">6.<text:s/>Γραφεία<text:s/>κ.<text:s/>Γεν.<text:s/>Δ/ντών</text:span></text:p>
      <text:p text:style-name="P89"><text:span text:style-name="T89_1">7.<text:s/>Γραφείο<text:s/>κ.<text:s/>Γεν.<text:s/>Δ/ντη<text:s/>Φορολογίας</text:span></text:p>
      <text:p text:style-name="P90"><text:span text:style-name="T90_1">8.<text:s/>Γραφείο<text:s/>Επικοινωνίας<text:s/>και<text:s/>Πληροφόρησης<text:s/>Πολιτών</text:span></text:p>
      <text:p text:style-name="P91"><text:span text:style-name="T91_1">9.<text:s/>Τράπεζα<text:s/>Δημοσιονομικών<text:s/>Δεδομένων</text:span></text:p>
      <text:p text:style-name="P92"><text:span text:style-name="T92_1">10.<text:s/>Γραφείο<text:s/>Τύπου<text:s/>και<text:s/>Δημοσίων<text:s/>Σχέσεων</text:span></text:p>
      <text:p text:style-name="P93"><text:span text:style-name="T93_1">11.<text:s/>Γεν.<text:s/>Δ/νση<text:s/>Οικονομικής<text:s/>Επιθεώρησης</text:span></text:p>
      <text:p text:style-name="P94"><text:span text:style-name="T94_1">15</text:span><text:span text:style-name="T94_2">η</text:span><text:span text:style-name="T94_3"><text:s/>Δ/νση<text:s/>Βιβλίων<text:s/>και<text:s/>Στοιχείων</text:span></text:p>
      <text:p text:style-name="P95"><text:span text:style-name="T95_1">α)</text:span><text:span text:style-name="T95_2"><text:tab/></text:span><text:span text:style-name="T95_3">Γραφείο<text:s/>Δ/ντή</text:span></text:p>
      <text:p text:style-name="P96"><text:span text:style-name="T96_1">β)</text:span><text:span text:style-name="T96_2"><text:tab/></text:span><text:span text:style-name="T96_3">Τμήματα<text:s/>Α’-<text:s/>Β’-<text:s/>Γ’<text:s/>(από<text:s/>3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