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T13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7_5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)Δ/ΝΣΗ<text:s/>ΦΟΡΟΛΟΓΙΑΣ<text:s/>ΕΙΣΟΔΗΜΑΤΟΣ<text:s/>(Δ12)</text:span></text:p>
      <text:h text:style-name="P6" text:outline-level="1"><text:span text:style-name="T6_1">ΤΜΗΜΑ<text:s/>Β’</text:span></text:h>
      <text:p text:style-name="P7"><text:span text:style-name="T7_1">2)Δ/ΝΣΗ<text:s/>ΕΛΕΓΧΩΝ</text:span></text:p>
      <text:h text:style-name="P8" text:outline-level="1"><text:span text:style-name="T8_1">ΤΜΗΜΑ<text:s/>Γ’</text:span></text:h>
      <text:p text:style-name="P9"><text:span text:style-name="T9_1">Ταχ.<text:s/>Δ/νση:<text:s/></text:span><text:span text:style-name="T9_2">Καρ.<text:s/>Σερβίας<text:s/>10</text:span></text:p>
      <text:p text:style-name="P10"><text:span text:style-name="T10_1">Ταχ.<text:s/>Κώδ.:<text:s/></text:span><text:span text:style-name="T10_2">101<text:s/>84<text:s/>ΑΘΗΝΑ</text:span></text:p>
      <text:p text:style-name="P11"><text:span text:style-name="T11_1">Τηλέφωνο:<text:s/></text:span><text:span text:style-name="T11_2">210<text:s/>–<text:s/>3375312,<text:s/>3375219</text:span></text:p>
      <text:p text:style-name="P12"><text:span text:style-name="T12_1">ΦΑΞ<text:s/>:<text:s/></text:span><text:span text:style-name="T12_2">210<text:s/>–<text:s/>3375001,<text:s/>3375028</text:span></text:p>
      <text:p text:style-name="P13"><text:span text:style-name="T13_1">ΘΕΜΑ:<text:s/>Τροποποίηση<text:s/>της<text:s/>ΠΟΛ<text:s/>1097/9-4-2014<text:s/>(Φ.Ε.Κ.<text:s/>Β΄883)<text:s/>Απόφασης<text:s/>του<text:s/>Γενικού<text:s/>Γραμματέα<text:s/>Δημοσίων<text:s/>Εσόδων.</text:span></text:p>
      <text:p text:style-name="P14"><text:span text:style-name="T14_1">Α<text:s/>Π<text:s/>Ο<text:s/>Φ<text:s/>Α<text:s/>Σ<text:s/>Η</text:span></text:p>
      <text:p text:style-name="P15"><text:span text:style-name="T15_1">Ο<text:s/>ΓΕΝΙΚΟΣ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α)</text:span><text:span text:style-name="T17_2"><text:tab/></text:span><text:span text:style-name="T17_3">Τις<text:s/>διατάξεις<text:s/>του<text:s/>άρθρου<text:s/>21<text:s/>του<text:s/>Κώδικα<text:s/>Φορολογικής<text:s/>Διαδικασίας<text:s/>(ν.4174/2013,<text:s/>Α΄170),<text:s/>όπως<text:s/>ισχύουν.</text:span></text:p>
      <text:p text:style-name="P18"><text:span text:style-name="T18_1">β)</text:span><text:span text:style-name="T18_2"><text:tab/></text:span><text:span text:style-name="T18_3">Τις<text:s/>διατάξεις<text:s/>των<text:s/>άρθρων<text:s/>50<text:s/>και<text:s/>51<text:s/>του<text:s/>Κώδικα<text:s/>Φορολογίας<text:s/>Εισοδήματος<text:s/>(ν.4172/2013,<text:s/>Α΄167),<text:s/>όπως<text:s/>ισχύουν.</text:span></text:p>
      <text:p text:style-name="P19"><text:span text:style-name="T19_1">γ)</text:span><text:span text:style-name="T19_2"><text:tab/></text:span><text:span text:style-name="T19_3">Τις<text:s/>διατάξεις<text:s/>των<text:s/>περιπτώσεων<text:s/>γ’,<text:s/>δ’<text:s/>και<text:s/>ζ’<text:s/>του<text:s/>άρθρου<text:s/>2<text:s/>του<text:s/>Κώδικα<text:s/>Φορολογίας<text:s/>Εισοδήματος<text:s/>(ν.4172/2013,<text:s/>Α΄167),<text:s/>όπως<text:s/>ισχύουν.</text:span></text:p>
      <text:p text:style-name="P20"><text:span text:style-name="T20_1">δ)</text:span><text:span text:style-name="T20_2"><text:tab/></text:span><text:span text:style-name="T20_3">Τις<text:s/>διατάξεις<text:s/>της<text:s/>υποπαραγράφου<text:s/>Ε2<text:s/>της<text:s/>παρ.<text:s/>Ε’<text:s/>του<text:s/>άρθρου<text:s/>πρώτου<text:s/>του<text:s/>ν.4093/2012<text:s/>περί<text:s/>σύστασης<text:s/>θέσης<text:s/>Γενικού<text:s/>Γραμματέα<text:s/>Εσόδων<text:s/>(ΦΕΚ<text:s/>222<text:s/>Α΄-12/11/2012).</text:span></text:p>
      <text:p text:style-name="P21"><text:span text:style-name="T21_1">ΑΝΑΡΤΗΤΕΑ<text:s/>ΣΤΟ<text:s/>ΔΙΑΔΙΚΤΥΟ</text:span></text:p>
      <text:p text:style-name="P22"><text:span text:style-name="T22_1">ΦΕΚ:<text:s/>1374/29.05.2014</text:span></text:p>
      <text:p text:style-name="P23"><text:span text:style-name="T23_1">ε)</text:span><text:span text:style-name="T23_2"><text:tab/></text:span><text:span text:style-name="T23_3">Την<text:s/>Πράξη<text:s/>του<text:s/>Υπουργικού<text:s/>Συμβουλίου<text:s/>αριθ.<text:s/>1<text:s/>της<text:s/>16-1-2013,<text:s/>(ΥΟΔΔ<text:s/>18)<text:s/>«Επιλογή<text:s/>και<text:s/>Διορισμός<text:s/>Γενικού<text:s/>Γραμματέα<text:s/>Δημοσίων<text:s/>Εσόδων».</text:span></text:p>
      <text:p text:style-name="P24"><text:span text:style-name="T24_1">στ)</text:span><text:span text:style-name="T24_2">Την<text:s/>αριθμ.<text:s/>ΠΟΛ<text:s/>1097/9-4-2014<text:s/>(Φ.Ε.Κ.<text:s/>Β΄<text:s/>883)<text:s/>απόφαση<text:s/>του<text:s/>Γενικού<text:s/>Γραμματέα<text:s/>Δημοσίων<text:s/>Εσόδων.</text:span></text:p>
      <text:p text:style-name="P25"><text:span text:style-name="T25_1">ζ)</text:span><text:span text:style-name="T25_2"><text:tab/></text:span><text:span text:style-name="T25_3"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p text:style-name="P27"><text:span text:style-name="T27_1">Τροποποιούμε<text:s/>την<text:s/>αριθμ.<text:s/>ΠΟΛ<text:s/>1097/9-4-2014<text:s/>(Φ.Ε.Κ.<text:s/>Β΄<text:s/>883)<text:s/>απόφαση<text:s/>του<text:s/>Γενικού<text:s/>Γραμματέα<text:s/>Δημοσίων<text:s/>Εσόδων<text:s/>ως<text:s/>ακολούθως:</text:span></text:p>
      <text:p text:style-name="P28"><text:span text:style-name="T28_1">1.<text:s/>Στο<text:s/>τέλος<text:s/>του<text:s/>Κεφαλαίου<text:s/>Α΄<text:s/>της<text:s/>ΠΟΛ<text:s/>1097/2014<text:s/>προστίθεται<text:s/>νέο<text:s/>εδάφιο<text:s/>που<text:s/>έχει<text:s/>ως<text:s/>εξής:</text:span></text:p>
      <text:p text:style-name="P29"><text:span text:style-name="T29_1">«Για<text:s/>την<text:s/>εφαρμογή<text:s/>των<text:s/>προηγούμενων<text:s/>περιπτώσεων<text:s/>α’<text:s/>και<text:s/>β’,<text:s/>ως<text:s/>κύκλος<text:s/>εργασιών,<text:s/>σε<text:s/>περίπτωση<text:s/>ομίλου,<text:s/>λαμβάνεται<text:s/>το<text:s/>μεγαλύτερο<text:s/>ποσό<text:s/>μεταξύ:</text:span></text:p>
      <text:p text:style-name="P30"><text:span text:style-name="T30_1">ι)<text:s/>των<text:s/>ακαθαρίστων<text:s/>εσόδων<text:s/>του<text:s/>υπόχρεου<text:s/>όπως<text:s/>αυτά<text:s/>προκύπτουν<text:s/>σύμφωνα<text:s/>με<text:s/>τη<text:s/>φορολογική<text:s/>νομοθεσία<text:s/>και</text:span></text:p>
      <text:p text:style-name="P31"><text:span text:style-name="T31_1">ιι<text:s/>)<text:s/>του<text:s/>ποσού<text:s/>κατά<text:s/>το<text:s/>οποίο<text:s/>συμβάλλει<text:s/>ο<text:s/>υπόχρεος<text:s/>στα<text:s/>ακαθάριστα<text:s/>έσοδα<text:s/>του<text:s/>ενοποιημένου<text:s/>ισολογισμού<text:s/>του<text:s/>ομίλου<text:s/>σύμφωνα<text:s/>με<text:s/>τις<text:s/>αρχές<text:s/>και<text:s/>κανόνες<text:s/>των<text:s/>Δ.Π.Χ.Α.<text:s/>και<text:s/>Δ.Λ.Π.,<text:s/>εφόσον<text:s/>υπάρχει<text:s/>υποχρέωση<text:s/>τήρησης<text:s/>αυτών.</text:span></text:p>
      <text:p text:style-name="P32"><text:span text:style-name="T32_1">Σε<text:s/>περίπτωση<text:s/>μόνιμης<text:s/>εγκατάστασης<text:s/>αλλοδαπής<text:s/>επιχείρησης<text:s/>στην<text:s/>Ελλάδα<text:s/>αυτή<text:s/>θα<text:s/>πρέπει<text:s/>να<text:s/>διαθέτει<text:s/>στον<text:s/>έλεγχο<text:s/>και<text:s/>τα<text:s/>στοιχεία<text:s/>του<text:s/>κεντρικού<text:s/>της<text:s/>στην<text:s/>αλλοδαπή<text:s/>που<text:s/>να<text:s/>αποδεικνύουν<text:s/>το<text:s/>ύψος<text:s/>των<text:s/>μεταξύ<text:s/>τους<text:s/>συναλλαγών<text:s/>και<text:s/>των<text:s/>ακαθαρίστων<text:s/>εσόδων<text:s/>της.».</text:span></text:p>
      <text:p text:style-name="P33"><text:span text:style-name="T33_1">2.<text:s/>Το<text:s/>κεφάλαιο<text:s/>Β΄<text:s/>της<text:s/>ΠΟΛ<text:s/>1097/2014<text:s/>αντικαθίσταται<text:s/>ως<text:s/>εξής:</text:span></text:p>
      <text:p text:style-name="P34"><text:span text:style-name="T34_1">«ΚΕΦΑΛΑΙΟ<text:s/>Β’</text:span></text:p>
      <text:p text:style-name="P35"><text:span text:style-name="T35_1">ΠΕΡΙΕΧΟΜΕΝΟ<text:s/>ΦΑΚΕΛΟY<text:s/>ΤΕΚΜΗΡΙΩΣΗΣ</text:span></text:p>
      <text:p text:style-name="P36"><text:span text:style-name="T36_1">Ο<text:s/>«φάκελος<text:s/>τεκμηρίωσης»<text:s/>αποτελείται<text:s/>από<text:s/>δύο<text:s/>μέρη,<text:s/>τον<text:s/>«βασικό<text:s/>φάκελο<text:s/>τεκμηρίωσης»<text:s/>και<text:s/>τον<text:s/>«ελληνικό<text:s/>φάκελο<text:s/>τεκμηρίωσης»,<text:s/>ο<text:s/>οποίος<text:s/>συμπληρώνει<text:s/>τον<text:s/>«βασικό<text:s/>φάκελο»<text:s/>και<text:s/>περιέχει<text:s/>πρόσθετες<text:s/>πληροφορίες<text:s/>σχετικά<text:s/>με<text:s/>τις<text:s/>προς<text:s/>τεκμηρίωση<text:s/>συναλλαγές.</text:span></text:p>
      <text:p text:style-name="P37"><text:span text:style-name="T37_1">α.<text:s/>Βασικός<text:s/>Φάκελος<text:s/>Τεκμηρίωσης</text:span></text:p>
      <text:p text:style-name="P38"><text:span text:style-name="T38_1">Ο<text:s/>«βασικός<text:s/>φάκελος»,<text:s/>ο<text:s/>οποίος<text:s/>σε<text:s/>περίπτωση<text:s/>ομίλου<text:s/>είναι<text:s/>κοινός<text:s/>για<text:s/>όλες<text:s/>τις<text:s/>επιχειρήσεις<text:s/>του<text:s/>ομίλου,<text:s/>περιέχει<text:s/>κοινές<text:s/>τυποποιημένες<text:s/>πληροφορίες<text:s/>για<text:s/>τον<text:s/>υπόχρεο,<text:s/>τις<text:s/>μόνιμες<text:s/>εγκαταστάσεις<text:s/>του<text:s/>και<text:s/>τα<text:s/>συνδεδεμένα<text:s/>με<text:s/>αυτόν<text:s/>πρόσωπα.</text:span></text:p>
      <text:p text:style-name="P39"><text:span text:style-name="T39_1">Πιο<text:s/>αναλυτικά<text:s/>περιλαμβάνει<text:s/>τα<text:s/>εξής<text:s/>στοιχεία:</text:span></text:p>
      <text:p text:style-name="P40"><text:span text:style-name="T40_1">αα)<text:s/></text:span><text:span text:style-name="T40_2">μια<text:s/>γενική<text:s/>περιγραφή<text:s/>των<text:s/>δραστηριοτήτων<text:s/>και<text:s/>της<text:s/>στρατηγικής<text:s/>του<text:s/>υπόχρεου,<text:s/>συμπεριλαμβανομένων<text:s/>των<text:s/>αλλαγών<text:s/>που<text:s/>έγιναν<text:s/>σε<text:s/>σύγκριση<text:s/>με<text:s/>το<text:s/>προηγούμενο<text:s/>φορολογικό<text:s/>έτος,</text:span></text:p>
      <text:p text:style-name="P41"><text:span text:style-name="T41_1">ββ)<text:s/></text:span><text:span text:style-name="T41_2">μια<text:s/>γενική<text:s/>περιγραφή,<text:s/>σε<text:s/>περίπτωση<text:s/>ομίλου,<text:s/>της<text:s/>οργανωτικής,<text:s/>νομικής<text:s/>και<text:s/>λειτουργικής<text:s/>δομής<text:s/>του,<text:s/>που<text:s/>περιλαμβάνει<text:s/>το<text:s/>οργανόγραμμα,<text:s/>τον<text:s/>κατάλογο<text:s/>των<text:s/>μελών<text:s/>του,<text:s/>συμπεριλαμβανομένων<text:s/>των<text:s/>μόνιμων<text:s/>εγκαταστάσεων,<text:s/>περιγραφή<text:s/>της<text:s/>σχέσης<text:s/>σύνδεσης<text:s/>αυτών,<text:s/>καθώς<text:s/>και<text:s/>τις<text:s/>αλλαγές<text:s/>σε<text:s/>σύγκριση<text:s/>με<text:s/>το<text:s/>προηγούμενο<text:s/>φορολογικό<text:s/>έτος<text:s/>στην<text:s/>ιδιοκτησία<text:s/>των<text:s/>άυλων<text:s/>περιουσιακών<text:s/>στοιχείων,<text:s/>των<text:s/>χρηματοοικονομικών<text:s/>συναλλαγών<text:s/>και<text:s/>των<text:s/>φορολογικών<text:s/>αποτελεσμάτων<text:s/>του<text:s/>ομίλου,</text:span></text:p>
      <text:p text:style-name="P42"><text:span text:style-name="T42_1">γγ)<text:s/></text:span><text:span text:style-name="T42_2">μια<text:s/>γενική<text:s/>περιγραφή<text:s/>των<text:s/>συνδεδεμένων<text:s/>προσώπων<text:s/>ή<text:s/>και<text:s/>των<text:s/>μονίμων<text:s/>εγκαταστάσεών<text:s/>τους<text:s/>που<text:s/>συμμετέχουν<text:s/>στις<text:s/>προς<text:s/>τεκμηρίωση<text:s/>συναλλαγές,</text:span></text:p>
      <text:p text:style-name="P43"><text:span text:style-name="T43_1">δδ)<text:s/></text:span><text:span text:style-name="T43_2">μια<text:s/>γενική<text:s/>περιγραφή<text:s/>των<text:s/>προς<text:s/>τεκμηρίωση<text:s/>συναλλαγών<text:s/>στις<text:s/>οποίες<text:s/>συμμετέχουν<text:s/>τα<text:s/>συνδεδεμένα<text:s/>πρόσωπα,<text:s/>ήτοι<text:s/>μια<text:s/>γενική<text:s/>περιγραφή:</text:span></text:p>
      <text:p text:style-name="P44"><text:span text:style-name="T44_1">(i)<text:s/>της<text:s/>φύσης<text:s/>των<text:s/>συναλλαγών<text:s/>(πώληση<text:s/>αγαθών,<text:s/>παροχή<text:s/>υπηρεσιών,<text:s/>χρηματοοικονομικές<text:s/>συναλλαγές,<text:s/>άυλα<text:s/>περιουσιακά<text:s/>στοιχεία,<text:s/>κλπ.),</text:span></text:p>
      <text:p text:style-name="P45"><text:span text:style-name="T45_1">(ii)<text:s/>της<text:s/>ροής<text:s/>των<text:s/>τιμολογίων<text:s/>και</text:span></text:p>
      <text:p text:style-name="P46"><text:span text:style-name="T46_1">(iii)<text:s/>του<text:s/>ύψους<text:s/>των<text:s/>συναλλαγών</text:span></text:p>
      <text:p text:style-name="P47"><text:span text:style-name="T47_1">εε)<text:s/></text:span><text:span text:style-name="T47_2">μια<text:s/>γενική<text:s/>περιγραφή<text:s/>των<text:s/>επιτελούμενων<text:s/>λειτουργιών,<text:s/>των<text:s/>κινδύνων<text:s/>που<text:s/>αντιμετωπίζονται,<text:s/>καθώς<text:s/>και<text:s/>των<text:s/>αλλαγών<text:s/>που<text:s/>μπορεί<text:s/>να<text:s/>επέρχονται<text:s/>στις<text:s/>λειτουργίες<text:s/>και<text:s/>στους<text:s/>κινδύνους<text:s/>σε<text:s/>σχέση<text:s/>με<text:s/>το<text:s/>προηγούμενο<text:s/>φορολογικό<text:s/>έτος,</text:span></text:p>
      <text:p text:style-name="P48"><text:span text:style-name="T48_1">στστ)<text:s/></text:span><text:span text:style-name="T48_2">την<text:s/>ιδιοκτησία<text:s/>άυλων<text:s/>περιουσιακών<text:s/>στοιχείων<text:s/>(διπλώματα<text:s/>ευρεσιτεχνίας,<text:s/>εμπορικά<text:s/>σήματα,<text:s/>εμπορικές<text:s/>ονομασίες,<text:s/>τεχνογνωσία,<text:s/>κλπ.)<text:s/>και<text:s/>την<text:s/>πληρωμή<text:s/>ή<text:s/>είσπραξη<text:s/>δικαιωμάτων,</text:span></text:p>
      <text:p text:style-name="P49"><text:span text:style-name="T49_1">ζζ)<text:s/></text:span><text:span text:style-name="T49_2">μια<text:s/>περιγραφή<text:s/>της<text:s/>τιμολογιακής<text:s/>πολιτικής<text:s/>του<text:s/>που<text:s/>να<text:s/>επεξηγεί<text:s/>την<text:s/>τήρηση<text:s/>της<text:s/>αρχής<text:s/>της<text:s/>ανοιχτής<text:s/>αγοράς<text:s/>(Arm’s<text:s/>Length<text:s/>Principle)<text:s/>στις<text:s/>ενδοομιλικές<text:s/>συναλλαγές,</text:span></text:p>
      <text:p text:style-name="P50"><text:span text:style-name="T50_1">ηη)<text:s/></text:span><text:span text:style-name="T50_2">κατάλογο<text:s/>συμφωνιών<text:s/>κατανομής<text:s/>κόστους,<text:s/>αποφάσεων<text:s/>προέγκρισης<text:s/>μεθοδολογίας<text:s/>ενδοομιλικής<text:s/>τιμολόγησης<text:s/>και<text:s/>δικαστικών<text:s/>αποφάσεων<text:s/>που<text:s/>αφορούν<text:s/>τα<text:s/>μέλη<text:s/>του<text:s/>ομίλου,<text:s/>σχετικά<text:s/>με<text:s/>τον<text:s/>καθορισμό<text:s/>των<text:s/>τιμών<text:s/>των<text:s/>ενδοομιλικών<text:s/>συναλλαγών<text:s/>τους,</text:span></text:p>
      <text:p text:style-name="P51"><text:span text:style-name="T51_1">θθ)<text:s/></text:span><text:span text:style-name="T51_2">περιγραφή<text:s/>των<text:s/>συναλλαγών<text:s/>που<text:s/>πραγματοποιήθηκαν<text:s/>εντός<text:s/>του<text:s/>φορολογικού<text:s/>έτους,<text:s/>με<text:s/>πρόσωπα<text:s/>που<text:s/>ο<text:s/>υπόχρεος<text:s/>κατέστη<text:s/>συνδεδεμένος<text:s/>ή<text:s/>διακόπηκε<text:s/>η<text:s/>σχέση<text:s/>σύνδεσης<text:s/>εντός<text:s/>του<text:s/>ιδίου<text:s/>φορολογικού<text:s/>έτους,<text:s/>πριν<text:s/>την<text:s/>σύνδεση<text:s/>ή<text:s/>μετά<text:s/>τη<text:s/>διακοπή<text:s/>προκειμένου<text:s/>να<text:s/>παρέχεται<text:s/>η<text:s/>δυνατότητα,<text:s/>εάν<text:s/>πληρούν<text:s/>τα<text:s/>κριτήρια<text:s/>συγκρισιμότητας,<text:s/>να<text:s/>χρησιμοποιηθούν<text:s/>ως<text:s/>συγκριτικά<text:s/>στοιχεία.</text:span></text:p>
      <text:p text:style-name="P52"><text:span text:style-name="T52_1">β.<text:s/>Ελληνικός<text:s/>φάκελος<text:s/>τεκμηρίωσης</text:span></text:p>
      <text:p text:style-name="P53"><text:span text:style-name="T53_1">Ο<text:s/>«Ελληνικός<text:s/>φάκελος<text:s/>τεκμηρίωσης»<text:s/>περιέχει<text:s/>τα<text:s/>ακόλουθα<text:s/>στοιχεία:</text:span></text:p>
      <text:p text:style-name="P54"><text:span text:style-name="T54_1">ΑΝΑΡΤΗΤΕΑ<text:s/>ΣΤΟ<text:s/>ΔΙΑΔΙΚΤΥΟ</text:span></text:p>
      <text:p text:style-name="P55"><text:span text:style-name="T55_1">ΦΕΚ:<text:s/>1374/29.05.2014</text:span></text:p>
      <text:p text:style-name="P56"><text:span text:style-name="T56_1">αα)<text:s/></text:span><text:span text:style-name="T56_2">λεπτομερή<text:s/>περιγραφή<text:s/>του<text:s/>υπόχρεου<text:s/>και<text:s/>της<text:s/>στρατηγικής<text:s/>του,<text:s/>συμπεριλαμβανομένων<text:s/>των<text:s/>αλλαγών<text:s/>που<text:s/>έγιναν<text:s/>σε<text:s/>σύγκριση<text:s/>με<text:s/>το<text:s/>προηγούμενο<text:s/>φορολογικό<text:s/>έτος,</text:span></text:p>
      <text:p text:style-name="P57"><text:span text:style-name="T57_1">ββ)<text:s/></text:span><text:span text:style-name="T57_2">λεπτομερή<text:s/>περιγραφή<text:s/>των<text:s/>προς<text:s/>τεκμηρίωση<text:s/>συναλλαγών<text:s/>η<text:s/>οποία<text:s/>περιλαμβάνει:</text:span></text:p>
      <text:p text:style-name="P58"><text:span text:style-name="T58_1">i)<text:s/>τη<text:s/>φύση<text:s/>των<text:s/>συναλλαγών<text:s/>(πώληση<text:s/>αγαθών,<text:s/>παροχή<text:s/>υπηρεσιών,<text:s/>χρηματοοικονομικές<text:s/>συναλλαγές,<text:s/>άυλα<text:s/>περιουσιακά<text:s/>στοιχεία,<text:s/>κλπ.),</text:span></text:p>
      <text:p text:style-name="P59"><text:span text:style-name="T59_1">ii)<text:s/>τη<text:s/>ροή<text:s/>των<text:s/>τιμολογίων</text:span></text:p>
      <text:p text:style-name="P60"><text:span text:style-name="T60_1">iii)<text:s/>το<text:s/>ύψος<text:s/>των<text:s/>συναλλαγών</text:span></text:p>
      <text:p text:style-name="P61"><text:span text:style-name="T61_1">iv)<text:s/>περιγραφή<text:s/>των<text:s/>έκτακτων<text:s/>συναλλαγών<text:s/>ή<text:s/>γεγονότων,<text:s/>συμπεριλαμβανομένων<text:s/>εκείνων<text:s/>που<text:s/>προκύπτουν<text:s/>από<text:s/>τη<text:s/>μεταφορά<text:s/>λειτουργιών<text:s/>όπως<text:s/>αυτή<text:s/>ορίζεται<text:s/>από<text:s/>τις<text:s/>διατάξεις<text:s/>του<text:s/>άρθρου<text:s/>51<text:s/>του<text:s/>ν.4172/2013<text:s/>(ΚΦΕ)</text:span></text:p>
      <text:p text:style-name="P62"><text:span text:style-name="T62_1">v)<text:s/>ειδικότερα<text:s/>σε<text:s/>περίπτωση<text:s/>πώλησης/αγοράς<text:s/>ή<text:s/>μεταβίβασης<text:s/>άυλων<text:s/>περιουσιακών<text:s/>στοιχείων<text:s/>σε<text:s/>ή<text:s/>από<text:s/>συνδεδεμένο<text:s/>πρόσωπο,<text:s/>πρόσθετες<text:s/>πληροφορίες<text:s/>(σχετικά<text:s/>με<text:s/>τις<text:s/>συναλλαγές<text:s/>αυτές)<text:s/>για<text:s/>την<text:s/>τήρηση<text:s/>της<text:s/>αρχής<text:s/>των<text:s/>ίσων<text:s/>αποστάσεων,<text:s/>δηλαδή<text:s/>την<text:s/>τιμή<text:s/>στην<text:s/>οποία<text:s/>ένα<text:s/>ανεξάρτητο<text:s/>πρόσωπο<text:s/>θα<text:s/>ήταν<text:s/>διατεθειμένο<text:s/>να<text:s/>πουλήσει<text:s/>ή<text:s/>μεταβιβάσει<text:s/>και<text:s/>την<text:s/>αξία<text:s/>στην<text:s/>οποία<text:s/>ένα<text:s/>ανεξάρτητο<text:s/>πρόσωπο<text:s/>θα<text:s/>ήταν<text:s/>διατεθειμένο<text:s/>να<text:s/>αποκτήσει<text:s/>το<text:s/>εν<text:s/>λόγω<text:s/>άυλο<text:s/>περιουσιακό<text:s/>στοιχείο<text:s/>υπό<text:s/>συγκρίσιμες<text:s/>συνθήκες,<text:s/>λαμβάνοντας<text:s/>υπόψη<text:s/>τα<text:s/>αναμενόμενα<text:s/>οφέλη<text:s/>και<text:s/>τη<text:s/>χρησιμότητα<text:s/>για<text:s/>την<text:s/>επιχείρησή<text:s/>του</text:span></text:p>
      <text:p text:style-name="P63"><text:span text:style-name="T63_1">γγ)<text:s/></text:span><text:span text:style-name="T63_2">συγκριτική<text:s/>ανάλυση,<text:s/>ήτοι:</text:span></text:p>
      <text:p text:style-name="P64"><text:span text:style-name="T64_1">i)<text:s/>χαρακτηριστικά<text:s/>των<text:s/>περιουσιακών<text:s/>στοιχείων<text:s/>και<text:s/>των<text:s/>υπηρεσιών,<text:s/>καθώς<text:s/>και<text:s/>συναφείς<text:s/>πληροφορίες<text:s/>σχετικά<text:s/>με<text:s/>εσωτερικά<text:s/>και/ή<text:s/>εξωτερικά<text:s/>συγκριτικά<text:s/>στοιχεία,<text:s/>εφόσον<text:s/>διατίθενται.<text:s/>Ειδικοί<text:s/>παράγοντες<text:s/>πρέπει<text:s/>να<text:s/>ληφθούν<text:s/>υπόψη<text:s/>προκειμένου<text:s/>να<text:s/>δικαιολογηθεί<text:s/>η<text:s/>συγκρισιμότητα<text:s/>των<text:s/>άυλων<text:s/>περιουσιακών<text:s/>στοιχείων<text:s/>και<text:s/>η<text:s/>σύμφωνη<text:s/>με<text:s/>την<text:s/>αρχή<text:s/>των<text:s/>ίσων<text:s/>αποστάσεων<text:s/>τιμή<text:s/>όπως:<text:s/>τα<text:s/>αναμενόμενα<text:s/>οφέλη,<text:s/>γεωγραφικοί<text:s/>περιορισμοί,<text:s/>μεταβίβαση<text:s/>δικαιωμάτων<text:s/>αποκλειστικότητας<text:s/>ή<text:s/>όχι,<text:s/>συμμετοχή<text:s/>του<text:s/>αποκτώντος<text:s/>στις<text:s/>μελλοντικές<text:s/>εξελίξεις</text:span></text:p>
      <text:p text:style-name="P65"><text:span text:style-name="T65_1">ii)<text:s/>λειτουργική<text:s/>ανάλυση<text:s/>(επιτελούμενες<text:s/>λειτουργίες,<text:s/>περιουσιακά<text:s/>στοιχεία<text:s/>που<text:s/>χρησιμοποιούνται,<text:s/>επιχειρηματικοί<text:s/>κίνδυνοι),</text:span></text:p>
      <text:p text:style-name="P66"><text:span text:style-name="T66_1">iii)<text:s/>συμβατικοί<text:s/>όροι,</text:span></text:p>
      <text:p text:style-name="P67"><text:span text:style-name="T67_1">iv)<text:s/>οικονομικές<text:s/>συνθήκες<text:s/>και</text:span></text:p>
      <text:p text:style-name="P68"><text:span text:style-name="T68_1">v)<text:s/>ειδικές<text:s/>στρατηγικές<text:s/>της<text:s/>επιχείρησης</text:span></text:p>
      <text:p text:style-name="P69"><text:span text:style-name="T69_1">δδ)<text:s/></text:span><text:span text:style-name="T69_2">επεξήγηση<text:s/>για<text:s/>την<text:s/>επιλογή<text:s/>και<text:s/>τον<text:s/>τρόπο<text:s/>εφαρμογής<text:s/>της/των<text:s/>μεθόδου/ων<text:s/>καθορισμού<text:s/>των<text:s/>τιμών<text:s/>των<text:s/>ενδοομιλικών<text:s/>συναλλαγών,</text:span></text:p>
      <text:p text:style-name="P70"><text:span text:style-name="T70_1">εε)<text:s/></text:span><text:span text:style-name="T70_2">περιγραφή<text:s/>της<text:s/>εφαρμογής<text:s/>της<text:s/>πολιτικής<text:s/>του<text:s/>υπόχρεου<text:s/>σχετικά<text:s/>με<text:s/>το<text:s/>καθορισμό<text:s/>των<text:s/>τιμών<text:s/>των<text:s/>ενδοομιλικών<text:s/>συναλλαγών,</text:span></text:p>
      <text:p text:style-name="P71"><text:span text:style-name="T71_1">ΑΝΑΡΤΗΤΕΑ<text:s/>ΣΤΟ<text:s/>ΔΙΑΔΙΚΤΥΟ</text:span></text:p>
      <text:p text:style-name="P72"><text:span text:style-name="T72_1">ΦΕΚ:<text:s/>1374/29.05.2014</text:span></text:p>
      <text:p text:style-name="P73"><text:span text:style-name="T73_1">στστ)<text:s/></text:span><text:span text:style-name="T73_2">δέσμευση<text:s/>του<text:s/>υπόχρεου<text:s/>να<text:s/>παρέχει<text:s/>κάθε<text:s/>συμπληρωματική<text:s/>πληροφορία<text:s/>σχετική<text:s/>με<text:s/>τις<text:s/>ενδοομιλικές<text:s/>συναλλαγές<text:s/>του,<text:s/>κατόπιν<text:s/>αιτήματος<text:s/>της<text:s/>Φορολογικής<text:s/>Διοίκησης<text:s/>και<text:s/>εντός<text:s/>εύλογης<text:s/>προθεσμίας,<text:s/>ιδιαιτέρως<text:s/>στη<text:s/>περίπτωση<text:s/>φορολογικού<text:s/>ελέγχου,</text:span></text:p>
      <text:p text:style-name="P74"><text:span text:style-name="T74_1">ζζ)<text:s/></text:span><text:span text:style-name="T74_2">δικαιολόγηση<text:s/>του<text:s/>τρόπου<text:s/>υπολογισμού<text:s/>της<text:s/>αναπροσαρμογής,<text:s/>όταν<text:s/>ο<text:s/>υπόχρεος<text:s/>αναπροσαρμόζει<text:s/>τα<text:s/>φορολογητέα<text:s/>κέρδη<text:s/>του<text:s/>προκειμένου<text:s/>να<text:s/>συμμορφωθεί<text:s/>με<text:s/>την<text:s/>αρχή<text:s/>των<text:s/>ίσων<text:s/>αποστάσεων,</text:span></text:p>
      <text:p text:style-name="P75"><text:span text:style-name="T75_1">ηη)<text:s/></text:span><text:span text:style-name="T75_2">περιγραφή<text:s/>και<text:s/>λεπτομερή<text:s/>αιτιολόγηση<text:s/>τυχόν<text:s/>προσαρμογών<text:s/>που<text:s/>έχουν<text:s/>γίνει<text:s/>για<text:s/>την<text:s/>επίτευξη<text:s/>συγκρισιμότητας,</text:span></text:p>
      <text:p text:style-name="P76"><text:span text:style-name="T76_1">θθ)<text:s/></text:span><text:span text:style-name="T76_2">πρόσθετες<text:s/>πληροφορίες<text:s/>για<text:s/>συναλλαγές<text:s/>που<text:s/>διενεργούνται<text:s/>με<text:s/>συνδεδεμένα<text:s/>πρόσωπα<text:s/>που<text:s/>είναι<text:s/>εγκατεστημένα<text:s/>ή<text:s/>έχουν<text:s/>τη<text:s/>φορολογική<text:s/>τους<text:s/>κατοικία<text:s/>σε<text:s/>κράτη<text:s/>μη<text:s/>συνεργάσιμα<text:s/>στο<text:s/>φορολογικό<text:s/>τομέα,<text:s/>που<text:s/>σε<text:s/>περίπτωση<text:s/>ομίλου<text:s/>θα<text:s/>περιλαμβάνουν<text:s/>και<text:s/>τα<text:s/>στοιχεία<text:s/>του<text:s/>ισολογισμού<text:s/>και<text:s/>της<text:s/>κατάστασης<text:s/>αποτελεσμάτων<text:s/>χρήσεως<text:s/>του/των<text:s/>συνδεδεμένου/ων<text:s/>προσώπου/ων,</text:span></text:p>
      <text:p text:style-name="P77"><text:span text:style-name="T77_1">ιι)<text:s/></text:span><text:span text:style-name="T77_2">διάγραμμα<text:s/>ροής<text:s/>των<text:s/>συναλλαγών,<text:s/>συμπεριλαμβανομένων<text:s/>και<text:s/>των<text:s/>έκτακτων,</text:span></text:p>
      <text:p text:style-name="P78"><text:span text:style-name="T78_1">κκ)<text:s/></text:span><text:span text:style-name="T78_2">αντίγραφα<text:s/>των<text:s/>συμβάσεων<text:s/>που<text:s/>διέπουν<text:s/>τις<text:s/>υπό<text:s/>τεκμηρίωση<text:s/>συναλλαγές.».</text:span></text:p>
      <text:p text:style-name="P79"><text:span text:style-name="T79_1">3.<text:s/>Στην<text:s/>αρχή<text:s/>του<text:s/>Κεφαλαίου<text:s/>Γ’<text:s/>της<text:s/>ΠΟΛ<text:s/>1097/2014<text:s/>προστίθεται<text:s/>εδάφιο<text:s/>που<text:s/>έχει<text:s/>ως<text:s/>εξής:</text:span></text:p>
      <text:p text:style-name="P80"><text:span text:style-name="T80_1">«Κάθε<text:s/>υπόχρεο<text:s/>πρόσωπο<text:s/>θα<text:s/>πρέπει<text:s/>να<text:s/>τηρεί<text:s/>την<text:s/>αρχή<text:s/>των<text:s/>ίσων<text:s/>αποστάσεων<text:s/>κατά<text:s/>το<text:s/>χρόνο<text:s/>διενέργειας<text:s/>των<text:s/>συναλλαγών<text:s/>του<text:s/>με<text:s/>συνδεδεμένα<text:s/>πρόσωπα.».</text:span></text:p>
      <text:p text:style-name="P81"><text:span text:style-name="T81_1">4.<text:s/>Το<text:s/>κεφάλαιο<text:s/>ΣΤ΄<text:s/>της<text:s/>ΠΟΛ<text:s/>1097/2014<text:s/>αντικαθίσταται<text:s/>ως<text:s/>εξής:</text:span></text:p>
      <text:p text:style-name="P82"><text:span text:style-name="T82_1">«ΚΕΦΑΛΑΙΟ<text:s/>ΣΤ’</text:span></text:p>
      <text:p text:style-name="P83"><text:span text:style-name="T83_1">ΕΝΗΜΕΡΩΣΗ/ΕΠΙΚΑΙΡΟΠΟΙΗΣΗ<text:s/>ΤΟΥ<text:s/>ΦΑΚΕΛΟΥ<text:s/>ΤΕΚΜΗΡΙΩΣΗΣ</text:span></text:p>
      <text:p text:style-name="P84"><text:span text:style-name="T84_1">Στο<text:s/>Φάκελο<text:s/>Τεκμηρίωσης<text:s/>περιλαμβάνετα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ε<text:s/>αυτόν<text:s/>και<text:s/>που<text:s/>οφείλονται<text:s/>σε<text:s/>οιαδήποτε<text:s/>μεταβολή<text:s/>των<text:s/>συνθηκών<text:s/>της<text:s/>αγοράς<text:s/>σε<text:s/>σχέση<text:s/>με<text:s/>το<text:s/>προηγούμενο<text:s/>φορολογικό<text:s/>έτος.</text:span></text:p>
      <text:p text:style-name="P85"><text:span text:style-name="T85_1">Τόσο<text:s/>ο<text:s/>βασικός<text:s/>όσο<text:s/>και<text:s/>ο<text:s/>ελληνικός<text:s/>Φάκελος<text:s/>Τεκμηρίωσης<text:s/>θα<text:s/>πρέπει<text:s/>να<text:s/>επανεξετάζονται<text:s/>και<text:s/>επικαιροποιούνται<text:s/>προκειμένου<text:s/>να<text:s/>χρησιμοποιηθούν<text:s/>σε<text:s/>επόμενο<text:s/>φορολογικό<text:s/>έτος.<text:s/>Εάν<text:s/>ο<text:s/>φορολογούμενος<text:s/>αποδεικνύει<text:s/>ότι<text:s/>οι<text:s/>συνθήκες<text:s/>λειτουργίας<text:s/>του<text:s/>παρέμειναν<text:s/>αμετάβλητες,<text:s/>τα<text:s/>συγκριτικά<text:s/>στοιχεία<text:s/>που<text:s/>προέκυψαν<text:s/>από<text:s/>έρευνα<text:s/>σε<text:s/>βάσεις<text:s/>δεδομένων<text:s/>δύνανται<text:s/>να<text:s/>χρησιμοποιηθούν<text:s/>για<text:s/>τρία<text:s/>(3)<text:s/>φορολογικά<text:s/>έτη<text:s/>εφόσον<text:s/>τα<text:s/>χρηματοοικονομικά<text:s/>στοιχεία<text:s/>επικαιροποιούνται<text:s/>κάθε<text:s/>φορολογικό<text:s/>έτος,<text:s/>προκειμένου<text:s/>να<text:s/>αποδεικνύεται<text:s/>η<text:s/>τήρηση<text:s/>της<text:s/>αρχής<text:s/>των<text:s/>ίσων<text:s/>αποστάσεων.</text:span></text:p>
      <text:p text:style-name="P86"><text:span text:style-name="T86_1">ΑΝΑΡΤΗΤΕΑ<text:s/>ΣΤΟ<text:s/>ΔΙΑΔΙΚΤΥΟ</text:span></text:p>
      <text:p text:style-name="P87"><text:span text:style-name="T87_1">ΦΕΚ:<text:s/>1374/29.05.2014</text:span></text:p>
      <text:p text:style-name="P88"><text:span text:style-name="T88_1">Ο<text:s/>υπόχρεος<text:s/>οφείλει<text:s/>να<text:s/>επικαιροποιεί<text:s/>πλήρως<text:s/>το<text:s/>φάκελο<text:s/>τεκμηρίωσης,<text:s/>προκειμένου<text:s/>να<text:s/>χρησιμοποιηθεί<text:s/>για<text:s/>το<text:s/>επόμενο<text:s/>φορολογικό<text:s/>έτος,<text:s/>εφόσον<text:s/>υπάρχει<text:s/>αλλαγή<text:s/>στις<text:s/>συνθήκες<text:s/>της<text:s/>αγοράς<text:s/>η<text:s/>οποία<text:s/>επηρεάζει<text:s/>τις<text:s/>πληροφορίες<text:s/>και<text:s/>τα<text:s/>στοιχεία<text:s/>που<text:s/>περιέχονται<text:s/>σε<text:s/>αυτόν.</text:span></text:p>
      <text:p text:style-name="P89"><text:span text:style-name="T89_1"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».</text:span></text:p>
      <text:p text:style-name="P90"><text:span text:style-name="T90_1">5.<text:s/>Το<text:s/>κεφάλαιο<text:s/>Ζ΄<text:s/>της<text:s/>ΠΟΛ<text:s/>1097/2014<text:s/>αντικαθίσταται<text:s/>ως<text:s/>εξής:</text:span></text:p>
      <text:p text:style-name="P91"><text:span text:style-name="T91_1">«ΚΕΦΑΛΑΙΟ<text:s/>Ζ’</text:span></text:p>
      <text:p text:style-name="P92"><text:span text:style-name="T92_1">ΜΕΘΟΔΟΙ<text:s/>ΚΑΘΟΡΙΣΜΟΥ<text:s/>ΤΩΝ<text:s/>ΤΙΜΩΝ<text:s/>ΤΩΝ<text:s/>ΕΝΔΟΟΜΙΛΙΚΩΝ<text:s/>ΣΥΝΑΛΛΑΓΩΝ<text:s/></text:span></text:p>
      <text:p text:style-name="P93"><text:span text:style-name="T93_1">-ΑΠΟΔΕΚΤΟ<text:s/>ΕΥΡΟΣ<text:s/>ΤΙΜΩΝ<text:s/>Ή<text:s/>ΠΕΡΙΘΩΡΙΟΥ<text:s/>ΚΕΡΔΟΥΣ<text:s/>-<text:s/></text:span></text:p>
      <text:p text:style-name="P94"><text:span text:style-name="T94_1">ΜΗ<text:s/>ΠΛΗΡΕΙΣ<text:s/>Ή<text:s/>ΜΗ<text:s/>ΕΠΑΡΚΕΙΣΦΑΚΕΛΟΙ<text:s/>ΤΕΚΜΗΡΙΩΣΗΣ</text:span></text:p>
      <text:p text:style-name="P95"><text:span text:style-name="T95_1">Για<text:s/>τον<text:s/>προσδιορισμό<text:s/>των<text:s/>τιμών<text:s/>των<text:s/>ενδοομιλικών<text:s/>συναλλαγών<text:s/>χρησιμοποιείται<text:s/>η<text:s/>«αρχή<text:s/>της<text:s/>ανοικτής<text:s/>αγοράς<text:s/>ή<text:s/>της<text:s/>ελεύθερης<text:s/>αγοράς<text:s/>ή<text:s/>των<text:s/>ίσων<text:s/>αποστάσεων<text:s/>(Arm’s<text:s/>Length<text:s/>Principle)»,<text:s/>όπως<text:s/>περιγράφεται<text:s/>στο<text:s/>πρώτο<text:s/>εδάφιο<text:s/>της<text:s/>παραγράφου<text:s/>1<text:s/>του<text:s/>άρθρου<text:s/>50<text:s/>του<text:s/>ΚΦΕ.<text:s/>Η<text:s/>αρχή<text:s/>αυτή<text:s/>αποτυπώνεται<text:s/>στην<text:s/>παράγραφο<text:s/>1<text:s/>του<text:s/>άρθρου<text:s/>9<text:s/>του<text:s/>Προτύπου<text:s/>Φορολογικών<text:s/>Συμβάσεων<text:s/>Εισοδήματος<text:s/>και<text:s/>Κεφαλαίου<text:s/>του<text:s/>ΟΟΣΑ<text:s/>(OECD<text:s/>Model<text:s/>Tax<text:s/>Convention<text:s/>on<text:s/>Income<text:s/>and<text:s/>Capital)<text:s/>και<text:s/>έχει<text:s/>ως<text:s/>ακολούθως:</text:span></text:p>
      <text:p text:style-name="P96"><text:span text:style-name="T96_1">«Εάν<text:s/>επικρατούν<text:s/>ή<text:s/>επιβάλλονται<text:s/>στις<text:s/>εμπορικές<text:s/>ή<text:s/>οικονομικές<text:s/>σχέσεις<text:s/>των<text:s/>δύο<text:s/>(συνδεδεμένων)<text:s/>επιχειρήσεων<text:s/>όροι<text:s/>διαφορετικοί<text:s/>από<text:s/>εκείνους<text:s/>που<text:s/>θα<text:s/>επικρατούσαν<text:s/>μεταξύ<text:s/>ανεξάρτητων<text:s/>επιχειρήσεων,<text:s/>τότε<text:s/>τα<text:s/>κέρδη<text:s/>τα<text:s/>οποία,<text:s/>αν<text:s/>δεν<text:s/>υπήρχαν<text:s/>οι<text:s/>όροι<text:s/>αυτοί,<text:s/>θα<text:s/>μπορούσαν<text:s/>να<text:s/>είχαν<text:s/>πραγματοποιηθεί<text:s/>από<text:s/>μια<text:s/>από<text:s/>τις<text:s/>επιχειρήσεις,<text:s/>αλλά<text:s/>λόγω<text:s/>αυτών<text:s/>των<text:s/>όρων<text:s/>δεν<text:s/>πραγματοποιήθηκαν,<text:s/>μπορούν<text:s/>να<text:s/>συμπεριληφθούν<text:s/>στα<text:s/>κέρδη<text:s/>της<text:s/>επιχείρησης<text:s/>αυτής<text:s/>και<text:s/>να<text:s/>φορολογηθούν<text:s/>ανάλογα.»</text:span></text:p>
      <text:p text:style-name="P97"><text:span text:style-name="T97_1">Για<text:s/>την<text:s/>διαπίστωση<text:s/>εφαρμογής<text:s/>της<text:s/>παραπάνω<text:s/>αρχής,<text:s/>λαμβάνονται<text:s/>υπόψη,<text:s/>σύμφωνα<text:s/>με<text:s/>την<text:s/>παρ.<text:s/>2<text:s/>του<text:s/>άρθρου<text:s/>50<text:s/>του<text:s/>Κ.Φ.Ε.,<text:s/>οι<text:s/>«Κατευθυντήριες<text:s/>Οδηγίες<text:s/>του<text:s/>ΟΟΣΑ<text:s/>περί<text:s/>Ενδοομιλικών<text:s/>Τιμολογήσεων<text:s/>για<text:s/>τις<text:s/>Πολυεθνικές<text:s/>Επιχειρήσεις<text:s/>και<text:s/>τις<text:s/>Φορολογικές<text:s/>Αρχές<text:s/>(OECD<text:s/>Transfer<text:s/>Pricing<text:s/>Guidelines<text:s/>for<text:s/>Tax<text:s/>Administrations<text:s/>and<text:s/>Multinational<text:s/>Enterprises)»,<text:s/>όπως<text:s/>κάθε<text:s/>φορά<text:s/>επικαιροποιούνται<text:s/>(τελευταία<text:s/>επικαιροποιημένη<text:s/>έκδοση<text:s/>2010).</text:span></text:p>
      <text:p text:style-name="P98"><text:span text:style-name="T98_1">Σύμφωνα<text:s/>με<text:s/>τις<text:s/>οδηγίες<text:s/>αυτές,<text:s/>οι<text:s/>μέθοδοι<text:s/>διακρίνονται<text:s/>ανάλογα<text:s/>με<text:s/>τη<text:s/>λειτουργία<text:s/>που<text:s/>επιτελούν<text:s/>ως<text:s/>ακολούθως:</text:span></text:p>
      <text:p text:style-name="P99"><text:span text:style-name="T99_1">α.<text:s/></text:span><text:span text:style-name="T99_2">Στις<text:s/>παραδοσιακές<text:s/>ή<text:s/>κλασσικές<text:s/>μεθόδους:</text:span></text:p>
      <text:p text:style-name="P100"><text:span text:style-name="T100_1">αα.<text:s/>Μέθοδος<text:s/>της<text:s/>συγκρίσιμης<text:s/>μη<text:s/>ελεγχόμενης<text:s/>τιμής</text:span></text:p>
      <text:p text:style-name="P101"><text:span text:style-name="T101_1">ββ.<text:s/>Μέθοδος<text:s/>της<text:s/>τιμής<text:s/>μεταπώλησης</text:span></text:p>
      <text:p text:style-name="P102"><text:span text:style-name="T102_1">γγ.<text:s/>Μέθοδος<text:s/>κόστους<text:s/>πλέον<text:s/>περιθώριο<text:s/>κέρδους.</text:span></text:p>
      <text:p text:style-name="P103"><text:span text:style-name="T103_1">β.<text:s/></text:span><text:span text:style-name="T103_2">Στις<text:s/>συναλλακτικές<text:s/>μεθόδους<text:s/>οι<text:s/>οποίες<text:s/>βασίζονται<text:s/>στα<text:s/>κέρδη<text:s/>(μικτά<text:s/>ή<text:s/>καθαρά)<text:s/>:<text:s/>αα.<text:s/>Μέθοδος<text:s/>του<text:s/>καθαρού<text:s/>περιθωρίου<text:s/>κέρδους<text:s/>συναλλαγής<text:s/>και<text:s/>ββ.<text:s/>Μέθοδος<text:s/>επιμερισμού<text:s/>κερδών.</text:span></text:p>
      <text:p text:style-name="P104"><text:span text:style-name="T104_1">Μέθοδος<text:s/>της<text:s/>συγκρίσιμης<text:s/>μη<text:s/>ελεγχόμενης<text:s/>τιμής<text:s/>(Comparable<text:s/>Uncontrolled<text:s/>Price<text:s/>Method<text:s/>-<text:s/>CUP)</text:span></text:p>
      <text:p text:style-name="P105"><text:span text:style-name="T105_1">Με<text:s/>βάση<text:s/>τη<text:s/>μέθοδο<text:s/>αυτή,<text:s/>η<text:s/>τιμή<text:s/>μιας<text:s/>ενδοομιλικής<text:s/>συναλλαγής<text:s/>συγκρίνεται<text:s/>με<text:s/>την<text:s/>τιμή<text:s/>μιας<text:s/>παρόμοιας<text:s/>συναλλαγής<text:s/>μεταξύ<text:s/>ανεξάρτητων<text:s/>επιχειρήσεων.</text:span></text:p>
      <text:p text:style-name="P106"><text:span text:style-name="T106_1">Μέθοδος<text:s/>Τιμής<text:s/>Μεταπώλησης<text:s/>(Resale<text:s/>Price<text:s/>Method<text:s/>-<text:s/>RPM)</text:span></text:p>
      <text:p text:style-name="P107"><text:span text:style-name="T107_1">Με<text:s/>βάση<text:s/>τη<text:s/>μέθοδο<text:s/>αυτή,<text:s/>η<text:s/>τιμή<text:s/>της<text:s/>ενδοομιλικής<text:s/>συναλλαγής<text:s/>είναι<text:s/>ίση<text:s/>με<text:s/>την<text:s/>τιμή<text:s/>μεταπώλησης<text:s/>προϊόντος<text:s/>ή<text:s/>υπηρεσίας<text:s/>που<text:s/>έχει<text:s/>αγοραστεί<text:s/>από<text:s/>συνδεδεμένη<text:s/>επιχείρηση<text:s/>σε<text:s/>ανεξάρτητη<text:s/>επιχείρηση<text:s/>μείον<text:s/>το<text:s/>μικτό<text:s/>περιθώριο<text:s/>κέρδους<text:s/>που<text:s/>θα<text:s/>πραγματοποιείτο<text:s/>σε<text:s/>παρόμοια<text:s/>συγκρίσιμη<text:s/>συναλλαγή<text:s/>μεταξύ<text:s/>ανεξαρτήτων<text:s/>επιχειρήσεων.</text:span></text:p>
      <text:p text:style-name="P108"><text:span text:style-name="T108_1">Μέθοδος<text:s/>κόστους<text:s/>πλέον<text:s/>περιθώριο<text:s/>κέρδους<text:s/>(Cost<text:s/>plus<text:s/>Method<text:s/>-<text:s/>CPM)</text:span></text:p>
      <text:p text:style-name="P109"><text:span text:style-name="T109_1">Με<text:s/>βάση<text:s/>τη<text:s/>μέθοδο<text:s/>αυτή,<text:s/>η<text:s/>τιμή<text:s/>μιας<text:s/>ενδοομιλικής<text:s/>συναλλαγής<text:s/>καθορίζεται<text:s/>εφαρμόζοντας<text:s/>επί<text:s/>του<text:s/>κόστους<text:s/>ένα<text:s/>κατάλληλο<text:s/>περιθώριο<text:s/>κέρδους,<text:s/>όπως<text:s/>αυτό<text:s/>θα<text:s/>ίσχυε<text:s/>σε<text:s/>μια<text:s/>συγκρίσιμη<text:s/>συναλλαγή<text:s/>μεταξύ<text:s/>ανεξάρτητων<text:s/>επιχειρήσεων.<text:s/>Για<text:s/>την<text:s/>εφαρμογή<text:s/>της<text:s/>μεθόδου<text:s/>αυτής<text:s/>λαμβάνονται<text:s/>υπόψη<text:s/>τα<text:s/>άμεσα<text:s/>και<text:s/>έμμεσα<text:s/>κόστη<text:s/>που<text:s/>βαρύνουν<text:s/>τη<text:s/>συναλλαγή.</text:span></text:p>
      <text:p text:style-name="P110"><text:span text:style-name="T110_1">Μέθοδος<text:s/>του<text:s/>καθαρού<text:s/>περιθωρίου<text:s/>κέρδους<text:s/>συναλλαγής<text:s/>(Transactional<text:s/>Net<text:s/>Margin<text:s/>Method<text:s/>-<text:s/>TNMM)</text:span></text:p>
      <text:p text:style-name="P111"><text:span text:style-name="T111_1">Με<text:s/>βάση<text:s/>τη<text:s/>μέθοδο<text:s/>αυτή,<text:s/>το<text:s/>καθαρό<text:s/>περιθώριο<text:s/>κέρδους<text:s/>μιας<text:s/>συναλλαγής<text:s/>μεταξύ<text:s/>συνδεδεμένων<text:s/>επιχειρήσεων<text:s/>σε<text:s/>σχέση<text:s/>με<text:s/>ένα<text:s/>κατάλληλο<text:s/>μέγεθος<text:s/>(π.χ.<text:s/>κύκλος<text:s/>εργασιών,<text:s/>κόστος,<text:s/>πάγια)<text:s/>συγκρίνεται<text:s/>με<text:s/>το<text:s/>καθαρό<text:s/>περιθώριο<text:s/>κέρδους<text:s/>το<text:s/>οποίο<text:s/>επιτυγχάνουν<text:s/>ανεξάρτητες<text:s/>επιχειρήσεις<text:s/>σε<text:s/>σχέση<text:s/>με<text:s/>το<text:s/>ίδιο<text:s/>μέγεθος<text:s/>και<text:s/>υπό<text:s/>παρόμοιες<text:s/>συνθήκες.</text:span></text:p>
      <text:p text:style-name="P112"><text:span text:style-name="T112_1">Μέθοδος<text:s/>επιμερισμού<text:s/>κερδών<text:s/>(Profit<text:s/>Split<text:s/>Method<text:s/>-<text:s/>PSM)</text:span></text:p>
      <text:p text:style-name="P113"><text:span text:style-name="T113_1">Με<text:s/>βάση<text:s/>τη<text:s/>μέθοδο<text:s/>αυτή,<text:s/>το<text:s/>καθαρό<text:s/>κέρδος<text:s/>ή<text:s/>η<text:s/>ζημία<text:s/>που<text:s/>προκύπτει<text:s/>από<text:s/>μία<text:s/>ενδοομιλική<text:s/>συναλλαγή<text:s/>κατανέμεται<text:s/>μεταξύ<text:s/>των<text:s/>συνδεδεμένων<text:s/>επιχειρήσεων<text:s/>ανάλογα<text:s/>με<text:s/>τη<text:s/>συνεισφορά<text:s/>τους<text:s/>στη<text:s/>συναλλαγή,<text:s/>όπως<text:s/>αυτό<text:s/>θα<text:s/>προέκυπτε<text:s/>σε<text:s/>μια<text:s/>συγκρίσιμη<text:s/>συναλλαγή<text:s/>μεταξύ<text:s/>ανεξαρτήτων<text:s/>επιχειρήσεων.</text:span></text:p>
      <text:p text:style-name="P114"><text:span text:style-name="T114_1">Οι<text:s/>παραδοσιακές<text:s/>μέθοδοι<text:s/>είναι<text:s/>ο<text:s/>αμεσότερος<text:s/>τρόπος<text:s/>για<text:s/>να<text:s/>εξακριβωθεί<text:s/>κατά<text:s/>πόσον<text:s/>οι<text:s/>συναλλαγές<text:s/>μεταξύ<text:s/>συνδεδεμένων<text:s/>επιχειρήσεων<text:s/>ακολουθούν<text:s/>την<text:s/>αρχή<text:s/>της<text:s/>ελεύθερης<text:s/>αγοράς<text:s/>(Arm’s<text:s/>Length<text:s/>Principle).<text:s/>Κατά<text:s/>συνέπεια,<text:s/>οι<text:s/>παραδοσιακές<text:s/>μέθοδοι<text:s/>προτιμώνται<text:s/>των<text:s/>άλλων<text:s/>μεθόδων.<text:s/>Σε<text:s/>περίπτωση<text:s/>που<text:s/>δεν<text:s/>υπάρχουν<text:s/>διαθέσιμα<text:s/>ή<text:s/>επαρκή<text:s/>στοιχεία<text:s/>για<text:s/>την<text:s/>εφαρμογή<text:s/>των<text:s/>παραδοσιακών<text:s/>μεθόδων<text:s/>και<text:s/>συγκεκριμένα,<text:s/>εάν<text:s/>δεν<text:s/>υπάρχουν<text:s/>διαθέσιμα<text:s/>πλήρως<text:s/>συγκρίσιμα<text:s/>στοιχεία,<text:s/>οι<text:s/>επιχειρήσεις<text:s/>μπορούν<text:s/>αιτιολογημένα<text:s/>να<text:s/>εφαρμόσουν<text:s/>τις<text:s/>συναλλακτικές<text:s/>μεθόδους.</text:span></text:p>
      <text:p text:style-name="P115"><text:span text:style-name="T115_1">Για<text:s/>την<text:s/>εφαρμογή<text:s/>των<text:s/>ως<text:s/>άνω<text:s/>μεθόδων,<text:s/>χρησιμοποιούνται<text:s/>συγκριτικά<text:s/>στοιχεία,<text:s/>τα<text:s/>οποία<text:s/>διακρίνονται<text:s/>σε:</text:span></text:p>
      <text:p text:style-name="P116"><text:span text:style-name="T116_1">α)</text:span><text:span text:style-name="T116_2"><text:tab/></text:span><text:span text:style-name="T116_3">εσωτερικά,<text:s/>τα<text:s/>οποία<text:s/>προκύπτουν<text:s/>από<text:s/>συγκρίσιμες<text:s/>συναλλαγές<text:s/>της<text:s/>κρινόμενης<text:s/>επιχείρησης<text:s/>με<text:s/>μια<text:s/>ανεξάρτητη<text:s/>επιχείρηση<text:s/>ή<text:s/>συγκρίσιμες<text:s/>συναλλαγές<text:s/>μιας<text:s/>συνδεδεμένης<text:s/>με<text:s/>την<text:s/>κρινόμενη<text:s/>επιχείρηση<text:s/>με<text:s/>μια<text:s/>ανεξάρτητη<text:s/>επιχείρηση<text:s/>και</text:span></text:p>
      <text:p text:style-name="P117"><text:span text:style-name="T117_1">β)</text:span><text:span text:style-name="T117_2"><text:tab/></text:span><text:span text:style-name="T117_3">εξωτερικά,<text:s/>τα<text:s/>οποία<text:s/>προκύπτουν<text:s/>από<text:s/>συγκρίσιμες<text:s/>συναλλαγές<text:s/>μεταξύ<text:s/>ανεξάρτητων<text:s/>προς<text:s/>την<text:s/>κρινόμενη<text:s/>επιχείρηση.</text:span></text:p>
      <text:p text:style-name="P118"><text:span text:style-name="T118_1">Ως<text:s/>συγκρίσιμες<text:s/>συναλλαγές<text:s/>νοούνται<text:s/>αυτές<text:s/>οι<text:s/>οποίες<text:s/>ταυτίζονται<text:s/>ή<text:s/>παρουσιάζουν<text:s/>ομοιότητα<text:s/>ως<text:s/>προς<text:s/>το<text:s/>αντικείμενο<text:s/>και<text:s/>τα<text:s/>άλλα<text:s/>χαρακτηριστικά<text:s/>τους<text:s/>και<text:s/>των<text:s/>οποίων<text:s/>οι<text:s/>τυχόν<text:s/>διαφορές<text:s/>στους<text:s/>ειδικότερους<text:s/>όρους<text:s/>δεν<text:s/>μπορούν<text:s/>να<text:s/>επηρεάσουν<text:s/>σημαντικά<text:s/>το<text:s/>συμφωνούμενο<text:s/>τίμημα<text:s/>ή<text:s/>η<text:s/>επίδραση<text:s/>των<text:s/>διαφορών<text:s/>αυτών<text:s/>μπορεί<text:s/>να<text:s/>εξαλειφθεί<text:s/>μέσω<text:s/>κατάλληλων<text:s/>προσαρμογών.</text:span></text:p>
      <text:p text:style-name="P119"><text:span text:style-name="T119_1">Παράγοντες<text:s/>που<text:s/>καθορίζουν<text:s/>και<text:s/>επηρεάζουν<text:s/>τη<text:s/>συγκρισιμότητα<text:s/>των<text:s/>συναλλαγών<text:s/>μεταξύ<text:s/>συνδεδεμένων<text:s/>επιχειρήσεων<text:s/>είναι:</text:span></text:p>
      <text:p text:style-name="P120"><text:span text:style-name="T120_1">α.<text:s/></text:span><text:span text:style-name="T120_2">τα<text:s/>χαρακτηριστικά<text:s/>των<text:s/>αγαθών<text:s/>ή<text:s/>υπηρεσιών<text:s/>που<text:s/>αποτελούν<text:s/>το<text:s/>αντικείμενο<text:s/>των<text:s/>συναλλαγών,<text:s/>όπως:</text:span></text:p>
      <text:p text:style-name="P121"><text:span text:style-name="T121_1">-</text:span><text:span text:style-name="T121_2"><text:tab/></text:span><text:span text:style-name="T121_3">για<text:s/>τα<text:s/>ενσώματα<text:s/>αγαθά,<text:s/>τα<text:s/>φυσικά<text:s/>χαρακτηριστικά<text:s/>προϊόντος,<text:s/>η<text:s/>ποιότητα,<text:s/>η<text:s/>αξιοπιστία,<text:s/>η<text:s/>διαθεσιμότητα,<text:s/>ο<text:s/>όγκος<text:s/>πωλήσεων,</text:span></text:p>
      <text:p text:style-name="P122"><text:span text:style-name="T122_1">-</text:span><text:span text:style-name="T122_2"><text:tab/></text:span><text:span text:style-name="T122_3">για<text:s/>τα<text:s/>άυλα<text:s/>περιουσιακά<text:s/>στοιχεία,<text:s/>η<text:s/>μορφή<text:s/>της<text:s/>συναλλαγής<text:s/>(πώληση<text:s/>ή<text:s/>παραχώρηση<text:s/>χρήσης),<text:s/>το<text:s/>είδος<text:s/>του<text:s/>άυλου<text:s/>περιουσιακού<text:s/>στοιχείου,<text:s/>η<text:s/>διάρκεια<text:s/>και<text:s/>η<text:s/>έκταση<text:s/>της<text:s/>νομικής<text:s/>προστασίας,<text:s/>τα<text:s/>προσδοκώμενα<text:s/>οφέλη<text:s/>από<text:s/>τη<text:s/>χρήση<text:s/>αυτών,</text:span></text:p>
      <text:p text:style-name="P123"><text:span text:style-name="T123_1">-</text:span><text:span text:style-name="T123_2"><text:tab/></text:span><text:span text:style-name="T123_3">για<text:s/>τις<text:s/>υπηρεσίες,<text:s/>η<text:s/>φύση<text:s/>και<text:s/>η<text:s/>έκταση<text:s/>παρεχόμενων<text:s/>υπηρεσιών.</text:span></text:p>
      <text:p text:style-name="P124"><text:span text:style-name="T124_1">β.<text:s/></text:span><text:span text:style-name="T124_2">οι<text:s/>σημαντικές<text:s/>οικονομικές<text:s/>λειτουργίες,<text:s/>οι<text:s/>κίνδυνοι<text:s/>που<text:s/>αναλαμβάνονται<text:s/>και<text:s/>τα<text:s/>μέσα<text:s/>(κτίρια,<text:s/>εξοπλισμός,<text:s/>άυλα,<text:s/>κλπ)<text:s/>που<text:s/>χρησιμοποιούνται,<text:s/>τα<text:s/>οποία<text:s/>αποτελούν<text:s/>στοιχεία<text:s/>της<text:s/>λειτουργικής<text:s/>ανάλυσης<text:s/>(functional<text:s/>analysis)<text:s/>που<text:s/>περιλαμβάνεται<text:s/>στον<text:s/>φάκελο<text:s/>τεκμηρίωσης.</text:span></text:p>
      <text:p text:style-name="P125"><text:span text:style-name="T125_1">γ.<text:s/></text:span><text:span text:style-name="T125_2">οι<text:s/>συμβατικοί<text:s/>όροι,<text:s/>δηλαδή<text:s/>ο<text:s/>καταμερισμός<text:s/>ευθυνών,<text:s/>κινδύνων<text:s/>και<text:s/>οφελών<text:s/>μεταξύ<text:s/>των<text:s/>συνδεδεμένων<text:s/>επιχειρήσεων<text:s/>(προθεσμίες,<text:s/>εγγυητικοί<text:s/>όροι<text:s/>σε<text:s/>συμβόλαια,<text:s/>κ.λπ.).</text:span></text:p>
      <text:p text:style-name="P126"><text:span text:style-name="T126_1">ΑΝΑΡΤΗΤΕΑ<text:s/>ΣΤΟ<text:s/>ΔΙΑΔΙΚΤΥΟ</text:span></text:p>
      <text:p text:style-name="P127"><text:span text:style-name="T127_1">ΦΕΚ:<text:s/>1374/29.05.2014</text:span></text:p>
      <text:p text:style-name="P128"><text:span text:style-name="T128_1">δ.<text:s/></text:span><text:span text:style-name="T128_2">οι<text:s/>οικονομικές<text:s/>συνθήκες<text:s/>των<text:s/>συγκρινόμενων<text:s/>μερών<text:s/>και<text:s/>των<text:s/>συναλλαγών<text:s/>τους,<text:s/>(γεωγραφική<text:s/>θέση,<text:s/>αγοραστική<text:s/>δύναμη,<text:s/>ανταγωνιστικότητα,<text:s/>μέγεθος<text:s/>αγοράς,<text:s/>κόστος<text:s/>παραγωγής,<text:s/>κόστος<text:s/>εργασίας,<text:s/>κ.λπ.).</text:span></text:p>
      <text:p text:style-name="P129"><text:span text:style-name="T129_1">ε.<text:s/></text:span><text:span text:style-name="T129_2">ειδικές<text:s/>στρατηγικές<text:s/>που<text:s/>ασκούνται<text:s/>από<text:s/>την<text:s/>επιχείρηση<text:s/>(π.χ.<text:s/>προσπάθεια<text:s/>διείσδυσης<text:s/>σε<text:s/>αγορές,<text:s/>ανάπτυξη<text:s/>νέων<text:s/>και<text:s/>καινοτόμων<text:s/>προϊόντων,<text:s/>αύξηση<text:s/>μεριδίου<text:s/>αγοράς,<text:s/>κ.λπ.).</text:span></text:p>
      <text:p text:style-name="P130"><text:span text:style-name="T130_1">Σε<text:s/>περίπτωση<text:s/>που<text:s/>διενεργούνται<text:s/>συναλλαγές<text:s/>που<text:s/>δεν<text:s/>μπορούν<text:s/>να<text:s/>διαχωριστούν<text:s/>από<text:s/>οικονομικής<text:s/>απόψεως,<text:s/>αυτές<text:s/>εξετάζονται<text:s/>ενιαία,<text:s/>τόσο<text:s/>ως<text:s/>προς<text:s/>τη<text:s/>συγκριτική<text:s/>ανάλυση<text:s/>όσο<text:s/>και<text:s/>ως<text:s/>προς<text:s/>την<text:s/>εφαρμογή<text:s/>της<text:s/>μεθόδου<text:s/>καθορισμού<text:s/>των<text:s/>τιμών<text:s/>των<text:s/>ενδοομιλικών<text:s/>συναλλαγών.</text:span></text:p>
      <text:p text:style-name="P131"><text:span text:style-name="T131_1">Για<text:s/>την<text:s/>άντληση<text:s/>συγκριτικών<text:s/>στοιχείων<text:s/>οι<text:s/>επιχειρήσεις<text:s/>μπορούν<text:s/>να<text:s/>χρησιμοποιούν<text:s/>και<text:s/>οποιαδήποτε<text:s/>τράπεζα<text:s/>πληροφοριών,<text:s/>με<text:s/>υποχρεωτική<text:s/>αναφορά<text:s/>στο<text:s/>φάκελο<text:s/>τεκμηρίωσης<text:s/>των<text:s/>στοιχείων<text:s/>αυτής<text:s/>(ονομασία,<text:s/>πάροχος,<text:s/>έκδοση,<text:s/>πλήθος<text:s/>στοιχείων<text:s/>κ.λπ.).</text:span></text:p>
      <text:p text:style-name="P132"><text:span text:style-name="T132_1">Σε<text:s/>περίπτωση<text:s/>που<text:s/>από<text:s/>την<text:s/>εφαρμογή<text:s/>της<text:s/>ακολουθούμενης<text:s/>μεθόδου<text:s/>ενδοομιλικής<text:s/>τιμολόγησης<text:s/>και<text:s/>τη<text:s/>χρήση<text:s/>συγκριτικών<text:s/>στοιχείων<text:s/>προκύπτει<text:s/>ένα<text:s/>εύρος<text:s/>τιμών<text:s/>ή<text:s/>κέρδους,<text:s/>απορρίπτεται<text:s/>το<text:s/>25%<text:s/>των<text:s/>χαμηλότερων<text:s/>τιμών<text:s/>και<text:s/>το<text:s/>25%<text:s/>των<text:s/>υψηλότερων,<text:s/>με<text:s/>τη<text:s/>χρήση<text:s/>τεταρτημόριων.</text:span></text:p>
      <text:p text:style-name="P133"><text:span text:style-name="T133_1">Ο<text:s/>προσδιορισμός<text:s/>των<text:s/>τεταρτημορίων<text:s/>γίνεται<text:s/>ως<text:s/>εξής:</text:span></text:p>
      <text:p text:style-name="P134"><text:span text:style-name="T134_1">Q1<text:s/>=<text:s/>πρώτο<text:s/>τεταρτημόριο<text:s/>=<text:s/>25</text:span><text:span text:style-name="T134_2">ο</text:span><text:span text:style-name="T134_3"><text:s/>εκατοστιαίο<text:s/>σημείο</text:span></text:p>
      <text:p text:style-name="P135"><text:span text:style-name="T135_1">Q2<text:s/>=<text:s/>διάμεσος<text:s/>=<text:s/>50</text:span><text:span text:style-name="T135_2">ο</text:span><text:span text:style-name="T135_3"><text:s/>εκατοστιαίο<text:s/>σημείο</text:span></text:p>
      <text:p text:style-name="P136"><text:span text:style-name="T136_1">Q3<text:s/>=<text:s/>τρίτο<text:s/>τεταρτημόριο<text:s/>=<text:s/>75</text:span><text:span text:style-name="T136_2">ο</text:span><text:span text:style-name="T136_3"><text:s/>εκατοστιαίο<text:s/>σημείο</text:span></text:p>
      <text:p text:style-name="P137"><text:span text:style-name="T137_1">Ως<text:s/>συμβατή<text:s/>με<text:s/>την<text:s/>αρχή<text:s/>της<text:s/>ελεύθερης<text:s/>αγοράς<text:s/>(Arm’s<text:s/>Length<text:s/>Principle),<text:s/>θεωρείται<text:s/>οποιαδήποτε<text:s/>τιμή<text:s/>μεταξύ<text:s/>του<text:s/>πρώτου<text:s/>και<text:s/>του<text:s/>τρίτου<text:s/>τεταρτημόριου<text:s/>(25</text:span><text:span text:style-name="T137_2">ου</text:span><text:span text:style-name="T137_3"><text:s/>εκατοστιαίου<text:s/>σημείου<text:s/>έως<text:s/>και<text:s/>του<text:s/>75</text:span><text:span text:style-name="T137_4">ου</text:span><text:span text:style-name="T137_5"><text:s/>εκατοστιαίου<text:s/>σημείου),<text:s/>με<text:s/>επαρκή<text:s/>αιτιολόγηση<text:s/>της<text:s/>επιλογής.».</text:span></text:p>
      <text:p text:style-name="P138"><text:span text:style-name="T138_1">6.<text:s/>Το<text:s/>κεφάλαιο<text:s/>Η΄<text:s/>της<text:s/>ΠΟΛ1097/2014<text:s/>αναριθμείται<text:s/>σε<text:s/>Θ΄<text:s/>και<text:s/>προστίθεται<text:s/>νέο<text:s/>κεφάλαιο<text:s/>Η΄<text:s/>που<text:s/>έχει<text:s/>ως<text:s/>εξής:</text:span></text:p>
      <text:p text:style-name="P139"><text:span text:style-name="T139_1">«ΚΕΦΑΛΑΙΟ<text:s/>Η’ΜΗ<text:s/>ΠΛΗΡΗΣ<text:s/>Ή<text:s/>ΜΗ<text:s/>ΕΠΑΡΚΗΣ<text:s/>ΦΑΚΕΛΟΣ<text:s/>ΤΕΚΜΗΡΙΩΣΗΣΚΑΙ<text:s/>ΑΝΑΚΡΙΒΗΣ<text:s/>Η΄ΑΤΕΛΗΣ<text:s/>ΣΥΝΟΠΤΙΚΟΣ<text:s/>ΠΙΝΑΚΑΣ<text:s/>ΠΛΗΡΟΦΟΡΙΩΝ</text:span></text:p>
      <text:p text:style-name="P140"><text:span text:style-name="T140_1">Προκειμένου<text:s/>για<text:s/>την<text:s/>εφαρμογή<text:s/>των<text:s/>διατάξεων<text:s/>του<text:s/>άρθρου<text:s/>56<text:s/>του<text:s/>ν.4174/2013,<text:s/>ο<text:s/>Φάκελος<text:s/>Τεκμηρίωσης<text:s/>θεωρείται<text:s/>μη<text:s/>πλήρης<text:s/>ή<text:s/>μη<text:s/>επαρκής<text:s/>εφόσον<text:s/>δεν<text:s/>έχει<text:s/>καταρτιστεί<text:s/>σύμφωνα<text:s/>με<text:s/>τα<text:s/>οριζόμενα<text:s/>στην<text:s/>παρούσα<text:s/>απόφαση,<text:s/>έχει<text:s/>ελλείψεις<text:s/>ως<text:s/>προς<text:s/>το<text:s/>περιεχόμενο<text:s/>ή</text:span></text:p>
      <text:p text:style-name="P141"><text:span text:style-name="T141_1">ΑΝΑΡΤΗΤΕΑ<text:s/>ΣΤΟ<text:s/>ΔΙΑΔΙΚΤΥΟ</text:span></text:p>
      <text:p text:style-name="P142"><text:span text:style-name="T142_1">ΦΕΚ:<text:s/>1374/29.05.2014</text:span></text:p>
      <text:p text:style-name="P143"><text:span text:style-name="T143_1">περιλαμβάνει<text:s/>ανακριβείς<text:s/>πληροφορίες<text:s/>που<text:s/>καθιστούν<text:s/>ανέφικτες<text:s/>τις<text:s/>ελεγκτικές<text:s/>επαληθεύσεις<text:s/>ορθότητας<text:s/>υπολογισμού<text:s/>ή<text:s/>τεκμηρίωσης<text:s/>των<text:s/>τιμών<text:s/>των<text:s/>ενδοομιλικών<text:s/>συναλλαγών<text:s/>και<text:s/>οι<text:s/>οποίες<text:s/>δεν<text:s/>θεραπεύονται<text:s/>από<text:s/>τις<text:s/>πρόσθετες<text:s/>πληροφορίες<text:s/>που<text:s/>παρέχονται<text:s/>στον<text:s/>έλεγχο.</text:span></text:p>
      <text:p text:style-name="P144"><text:span text:style-name="T144_1">Ο<text:s/>συνοπτικός<text:s/>πίνακας<text:s/>πληροφοριών<text:s/>θεωρείται<text:s/>ανακριβής/ατελής<text:s/>όταν<text:s/>δεν<text:s/>συμφωνεί<text:s/>με<text:s/>το<text:s/>περιεχόμενο<text:s/>του<text:s/>φακέλου<text:s/>τεκμηρίωσης<text:s/>και<text:s/>όταν<text:s/>δε<text:s/>δηλώνονται<text:s/>σε<text:s/>αυτόν<text:s/>ορθά<text:s/>και<text:s/>πλήρως<text:s/>τα<text:s/>οριζόμενα<text:s/>στοιχεία<text:s/>του<text:s/>παραρτήματος<text:s/>της<text:s/>ΠΟΛ<text:s/>1097/9-4-2014.».</text:span></text:p>
      <text:p text:style-name="P145"><text:span text:style-name="T145_1">Κατά<text:s/>τα<text:s/>λοιπά<text:s/>ισχύει<text:s/>η<text:s/>ΠΟΛ<text:s/>1097/9-4-2014<text:s/>(Φ.Ε.Κ.<text:s/>Β΄883)<text:s/>απόφαση<text:s/>του<text:s/>Γενικού<text:s/>Γραμματέα<text:s/>Δημοσίων<text:s/>Εσόδων.</text:span></text:p>
      <text:p text:style-name="P146"><text:span text:style-name="T146_1">Ο<text:s/>ΓΕΝΙΚΟΣ<text:s/>ΓΡΑΜΜΑΤΕΑΣ<text:s/>ΔΗΜΟΣΙΩΝ<text:s/>ΕΣΟΔΩΝ</text:span></text:p>
      <text:p text:style-name="P147"><text:span text:style-name="T147_1">ΘΕΟΧΑΡΗΣ<text:s/>ΘΕΟΧΑΡΗΣ</text:span></text:p>
      <text:p text:style-name="P148"><text:span text:style-name="T148_1">ΠΙΝΑΚΑΣ<text:s/>ΔΙΑΝΟΜΗΣ</text:span></text:p>
      <text:p text:style-name="P149"><text:span text:style-name="T149_1">Ι.<text:s/>ΑΠΟΔΕΚΤΕΣ<text:s/>ΓΙΑ<text:s/>ΕΝΕΡΓΕΙΑ</text:span></text:p>
      <text:p text:style-name="P150"><text:span text:style-name="T150_1">1.<text:s/>Εθνικό<text:s/>Τυπογραφείο<text:s/>(<text:s/>για<text:s/>δημοσίευση<text:s/>της<text:s/>απόφασης<text:s/>αυτής<text:s/>στην<text:s/>Εφημερίδα<text:s/>της<text:s/>Κυβερνήσεως)</text:span></text:p>
      <text:p text:style-name="P151"><text:span text:style-name="T151_1">2.<text:s/>Αποδέκτες<text:s/>πίνακα<text:s/>Β’<text:s/>(εκτός<text:s/>του<text:s/>αριθμού<text:s/>2<text:s/>αυτού)</text:span></text:p>
      <text:p text:style-name="P152"><text:span text:style-name="T152_1">3.<text:s/>Διεύθυνση<text:s/>Ηλεκτρονικής<text:s/>Διακυβέρνησης<text:s/>(e-<text:s/>εφαρμογές)</text:span></text:p>
      <text:p text:style-name="P153"><text:span text:style-name="T153_1">4.<text:s/>Οικονομικές<text:s/>Επιθεωρήσεις</text:span></text:p>
      <text:p text:style-name="P154"><text:span text:style-name="T154_1">5.<text:s/>Κεντρική<text:s/>Υπηρεσία<text:s/>ΣΔΟΕ<text:s/>και<text:s/>τις<text:s/>Περιφερειακές<text:s/>Διευθύνσεις<text:s/>της</text:span></text:p>
      <text:p text:style-name="P155"><text:span text:style-name="T155_1">6.<text:s/>Δ/νση<text:s/>Υποστήριξης<text:s/>Ηλεκτρονικά<text:s/>Συναλλασσομένων<text:s/>(e-<text:s/>υπηρεσίες)<text:s/>(με<text:s/>την<text:s/>παράκληση<text:s/>να<text:s/>αναρτηθεί<text:s/>στην<text:s/>ιστοσελίδα<text:s/>της<text:s/>Γ.Γ.Δ.Ε.)</text:span></text:p>
      <text:p text:style-name="P156"><text:span text:style-name="T156_1">ΙΙ.<text:s/>ΑΠΟΔΕΚΤΕΣ<text:s/>ΓΙΑ<text:s/>ΚΟΙΝΟΠΟΙΗΣΗ</text:span></text:p>
      <text:p text:style-name="P157"><text:span text:style-name="T157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158"><text:span text:style-name="T158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159"><text:span text:style-name="T159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60"><text:span text:style-name="T160_1">4.<text:s/>ΠΕΡΙΟΔΙΚΟ<text:s/>«ΦΟΡΟΛΟΓΙΚΗ<text:s/>ΕΠΙΘΕΩΡΗΣΗ»</text:span></text:p>
      <text:p text:style-name="P161"><text:span text:style-name="T161_1">5.<text:s/>Π.Ο.Ε.-<text:s/>Δ.Ο.Υ.</text:span></text:p>
      <text:p text:style-name="P162"><text:span text:style-name="T162_1">ΙΙΙ.<text:s/>ΕΣΩΤΕΡΙΚΗ<text:s/>ΔΙΑΝΟΜΗ</text:span></text:p>
      <text:p text:style-name="P163"><text:span text:style-name="T163_1">Γραφείο<text:s/>κ.<text:s/>Υπουργού</text:span></text:p>
      <text:p text:style-name="P164"><text:span text:style-name="T164_1">Γραφείο<text:s/>κ.<text:s/>Υφυπουργού</text:span></text:p>
      <text:p text:style-name="P165"><text:span text:style-name="T165_1">Γραφείο<text:s/>Γενικής<text:s/>Γραμματέα<text:s/>κας.<text:s/>Παπακωνσταντίνου</text:span></text:p>
      <text:p text:style-name="P166"><text:span text:style-name="T166_1">Γραφείο<text:s/>Γενικού<text:s/>Γραμματέα<text:s/>Δημοσίων<text:s/>Εσόδων<text:s/>κ.<text:s/>Θεοχάρη</text:span></text:p>
      <text:p text:style-name="P167"><text:span text:style-name="T167_1">5.<text:s/>Γραφεία<text:s/>κ.κ.<text:s/>Γενικών<text:s/>Δ/ντών</text:span></text:p>
      <text:p text:style-name="P168"><text:span text:style-name="T168_1">6.<text:s/>Γραφείο<text:s/>Τύπου<text:s/>και<text:s/>Δημοσίων<text:s/>Σχέσεων</text:span></text:p>
      <text:p text:style-name="P169"><text:span text:style-name="T169_1">7.<text:s/>Γραφείο<text:s/>Επικοινωνίας<text:s/>και<text:s/>Πληροφόρησης<text:s/>Πολιτών</text:span></text:p>
      <text:p text:style-name="P170"><text:span text:style-name="T170_1">8.<text:s/>Γεν.<text:s/>Δ/νση<text:s/>Οικονομικής<text:s/>Επιθεώρησης<text:s/>-<text:s/>Θεμιστοκλέους<text:s/>5<text:s/>–<text:s/>101<text:s/>84<text:s/>ΑΘΗΝΑ</text:span></text:p>
      <text:p text:style-name="P171"><text:span text:style-name="T171_1">9.<text:s/>Δ/νση<text:s/>Φορολογίας<text:s/>Εισοδήματος<text:s/>(Δ12)<text:s/>-<text:s/>Τμήματα<text:s/>Α’<text:s/>(3),<text:s/>Β’<text:s/>(10),<text:s/>Γ’<text:s/>(3)</text:span></text:p>
      <text:p text:style-name="P172"><text:span text:style-name="T172_1">10.<text:s/>Δ/νση<text:s/>Ελέγχων–<text:s/>Τμήματα<text:s/>Α΄(<text:s/>3),<text:s/>Β΄(3),<text:s/>Γ’<text:s/>(10)</text:span></text:p>
      <text:p text:style-name="P173"><text:span text:style-name="T173_1">11.<text:s/>Γραφείο<text:s/>κ.<text:s/>Διευθυντή<text:s/>Φορολογίας<text:s/>Εισοδήματος</text:span></text:p>
      <text:p text:style-name="P174"><text:span text:style-name="T174_1">12.<text:s/>Γραφείο<text:s/>κ.<text:s/>Διευθύντριας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