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9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/>
    <style:style style:name="T1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939cm"/>
    </style:style>
    <style:style style:name="Column2" style:family="table-column">
      <style:table-column-properties style:column-width="11.329cm"/>
    </style:style>
    <style:style style:name="Column3" style:family="table-column">
      <style:table-column-properties style:column-width="2.198cm"/>
    </style:style>
    <style:style style:name="Column4" style:family="table-column">
      <style:table-column-properties style:column-width="1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1.<text:s/></text:span><text:span text:style-name="T3_2">ΓΕΝΙΚΗ<text:s/>ΔΙΕΥΘΥΝΣΗ<text:s/>ΗΛΕΚΤΡΟΝΙΚΗΣ<text:s/>ΔΙΑΚΥΒΕΡΝΗΣΗΣ<text:s/>&amp;<text:s/>ΑΝΘΡΩΠΙΝΟΥ<text:s/>ΔΥΝΑΜΙΚΟΥ</text:span></text:p>
      <text:p text:style-name="P4"><text:span text:style-name="T4_1">ΔΙΕΥΘΥΝΣΗ<text:s/>ΟΡΓΑΝΩΣΗΣ</text:span></text:p>
      <text:p text:style-name="P5"><text:span text:style-name="T5_1">ΤΜΗΜΑΤΑ<text:s/>Α΄<text:s/>ΚΑΙ<text:s/>Δ΄</text:span></text:p>
      <text:p text:style-name="P6"><text:span text:style-name="T6_1">Ταχ.<text:s/>Δ/νση:<text:s/>Λεωχάρους<text:s/>2<text:s/>Ταχ.<text:s/>Κώδικας:<text:s/>10184<text:s/>ΑΘΗΝΑ<text:s/>Τηλ.:<text:s/>210<text:s/>3222386</text:span></text:p>
      <text:p text:style-name="P7"><text:span text:style-name="T7_1">Fax:<text:s/>210<text:s/>3230829</text:span></text:p>
      <text:p text:style-name="P8"><text:span text:style-name="T8_1">e-mail:<text:s/></text:span><text:span text:style-name="T8_2"><text:a xlink:type="simple" xlink:href="mailto:ypoik.d6a2@1988.syzefxis.gov.gr"><text:span text:style-name="T8_3">ypoik.d6a2@1988.syzefxis.gov.gr</text:span></text:a></text:span></text:p>
      <text:p text:style-name="P9"><text:span text:style-name="T9_1">2.<text:s/></text:span><text:span text:style-name="T9_2">ΓΕΝΙΚΗ<text:s/>Δ/ΝΣΗ<text:s/>ΦΟΡΟΛΟΓΙΚΗΣ</text:span></text:p>
      <text:p text:style-name="P10"><text:span text:style-name="T10_1">ΔΙΟΙΚΗΣΗΣ</text:span></text:p>
      <text:p text:style-name="P11"><text:span text:style-name="T11_1">α)</text:span><text:span text:style-name="T11_2"><text:tab/></text:span><text:span text:style-name="T11_3">Δ/ΝΣΗ<text:s/>ΠΟΛΙΤΙΚΗΣ<text:s/>ΕΙΣΠΡΑΞΕΩΝ</text:span></text:p>
      <text:p text:style-name="P12"><text:span text:style-name="T12_1">ΤΜΗΜΑΤΑ<text:s/>Α΄<text:s/>&amp;<text:s/>Δ΄</text:span></text:p>
      <text:p text:style-name="P13"><text:span text:style-name="T13_1">β)</text:span><text:span text:style-name="T13_2"><text:tab/></text:span><text:span text:style-name="T13_3">Δ/ΝΣΗ<text:s/>ΕΠΙΧΕΙΡΗΣΙΑΚΟΥ</text:span></text:p>
      <text:p text:style-name="P14"><text:span text:style-name="T14_1">ΣΧΕΔΙΑΣΜΟΥ-ΤΜΗΜΑ<text:s/>Γ΄</text:span></text:p>
      <text:p text:style-name="P15"><text:span text:style-name="T15_1">γ)</text:span><text:span text:style-name="T15_2"><text:tab/></text:span><text:span text:style-name="T15_3">Δ/ΝΣΗ<text:s/>ΕΛΕΓΧΩΝ</text:span></text:p>
      <text:p text:style-name="P16"><text:span text:style-name="T16_1">δ)</text:span><text:span text:style-name="T16_2"><text:tab/></text:span><text:span text:style-name="T16_3">Δ/ΝΣΗ<text:s/>ΦΟΡΟΛΟΓΙΑΣ<text:s/>ΕΙΣΟΔΗΜΑΤΟΣ</text:span></text:p>
      <text:p text:style-name="P17"><text:span text:style-name="T17_1">ε)</text:span><text:span text:style-name="T17_2"><text:tab/></text:span><text:span text:style-name="T17_3">Δ/ΝΣΗ<text:s/>ΦΟΡΟΛΟΓΙΑΣ<text:s/>ΚΕΦΑΛΑΙΟΥ</text:span></text:p>
      <text:p text:style-name="P18"><text:span text:style-name="T18_1">στ)</text:span><text:span text:style-name="T18_2"><text:tab/></text:span><text:span text:style-name="T18_3">Δ/ΝΣΗ<text:s/>ΦΠΑ</text:span></text:p>
      <text:p text:style-name="P19"><text:span text:style-name="T19_1">ζ)</text:span><text:span text:style-name="T19_2"><text:tab/></text:span><text:span text:style-name="T19_3">Δ/ΝΣΗ<text:s/>ΒΙΒΛΙΩΝ<text:s/>&amp;<text:s/>ΣΤΟΙΧΕΙΩΝ<text:s/>η)<text:s/>Δ/ΝΣΗ<text:s/>ΤΕΛΩΝ<text:s/>&amp;<text:s/>ΕΙΔΙΚΩΝ</text:span></text:p>
      <text:p text:style-name="P20"><text:span text:style-name="T20_1">ΦΟΡΟΛΟΓΙΩΝ</text:span></text:p>
      <text:p text:style-name="P21"><text:span text:style-name="T21_1">3.<text:s/></text:span><text:span text:style-name="T21_2">Δ/ΝΣΗ<text:s/>ΗΛΕΚΤΡΟΝΙΚΗΣ</text:span></text:p>
      <text:p text:style-name="P22"><text:span text:style-name="T22_1">ΔΙΑΚΥΒΕΡΝΗΣΗΣ<text:s/>(e-ΕΦΑΡΜΟΓΕΣ)</text:span></text:p>
      <text:p text:style-name="P23"><text:span text:style-name="T23_1">4.<text:s/></text:span><text:span text:style-name="T23_2">Δ/ΝΣΗ<text:s/>ΥΠΟΣΤΗΡΙΞΗΣ<text:s/>ΗΛΕΚΤΡΟΝΙΚΑ</text:span></text:p>
      <text:p text:style-name="P24"><text:span text:style-name="T24_1">ΣΥΝΑΛΛΑΣΣΟΜΕΝΩΝ<text:s/>(e-ΥΠΗΡΕΣΙΕΣ)</text:span></text:p>
      <text:p text:style-name="P25"><text:span text:style-name="T25_1">Θέμα:<text:s/>«Συμπλήρωση<text:s/>και<text:s/>Κωδικοποίηση<text:s/>των<text:s/>αρμοδιοτήτων<text:s/>των<text:s/>Γραφείων<text:s/>Εξυπηρέτησης<text:s/>Φορολογουμένων<text:s/>(Γ.Ε.Φ.),<text:s/>που<text:s/>λειτουργούν<text:s/>εκτός<text:s/>του<text:s/>κεντρικού<text:s/>κτιρίου<text:s/>στέγασης<text:s/>των<text:s/>Δ.Ο.Υ.,<text:s/>στις<text:s/>έδρες<text:s/>ή<text:s/>περιοχές<text:s/>Δήμων».</text:span></text:p>
      <text:p text:style-name="P26"><text:span text:style-name="T26_1">ΑΠΟΦΑΣΗΟ<text:s/>ΓΕΝΙΚΟΣ<text:s/>ΓΡΑΜΜΑΤΕΑΣ</text:span></text:p>
      <text:p text:style-name="P27"><text:span text:style-name="T27_1">ΔΗΜΟΣΙΩΝ<text:s/>ΕΣΟΔΩΝ<text:s/>ΤΟΥ<text:s/>ΥΠΟΥΡΓΕΙΟΥ<text:s/>ΟΙΚΟΝΟΜΙΚΩΝ</text:span></text:p>
      <text:p text:style-name="P28"><text:span text:style-name="T28_1">Έχοντας<text:s/>υπόψη:</text:span></text:p>
      <text:p text:style-name="P29"><text:span text:style-name="T29_1">1<text:s/></text:span><text:span text:style-name="T29_2">.<text:s/></text:span><text:span text:style-name="T29_3">-<text:s/>Τις<text:s/>διατάξεις:</text:span></text:p>
      <text:p text:style-name="P30"><text:span text:style-name="T30_1">α)</text:span><text:span text:style-name="T30_2"><text:tab/></text:span><text:span text:style-name="T30_3">των<text:s/>υποπαραγράφων<text:s/>δ’<text:s/>και<text:s/>ε’<text:s/>της<text:s/>παρ.<text:s/>7<text:s/>του<text:s/>άρθρου<text:s/>34<text:s/>του<text:s/>ν.<text:s/>4141/2013<text:s/>(Α’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΄<text:s/>107)<text:s/>και<text:s/>της<text:s/>παραγράφου<text:s/>4<text:s/>του<text:s/>άρθρου<text:s/>35<text:s/>του<text:s/>ίδιου<text:s/>νόμου.</text:span></text:p>
      <text:p text:style-name="P31"><text:span text:style-name="T31_1">β)</text:span><text:span text:style-name="T31_2"><text:tab/></text:span><text:span text:style-name="T31_3">του<text:s/>άρθρου<text:s/>4<text:s/>και<text:s/>εν<text:s/>γένει<text:s/>των<text:s/>διατάξεων<text:s/>του<text:s/>ν.<text:s/>4174/2013<text:s/>(Α’<text:s/>170)<text:s/>«Φορολογικές<text:s/>διαδικασίες<text:s/>και<text:s/>άλλες<text:s/>διατάξεις»,<text:s/>όπως<text:s/>ισχύουν.</text:span></text:p>
      <text:p text:style-name="P32"><text:span text:style-name="T32_1">γ)</text:span><text:span text:style-name="T32_2"><text:tab/></text:span><text:span text:style-name="T32_3">του<text:s/>π.δ.<text:s/>551/1988<text:s/>(Α’259)<text:s/>«Οργανισμός<text:s/>Νομαρχιών<text:s/>(Οργάνωση<text:s/>Οικονομικών<text:s/>Υπηρεσιών)»,<text:s/>όπως<text:s/>ισχύει.</text:span></text:p>
      <text:p text:style-name="P33"><text:span text:style-name="T33_1">δ)</text:span><text:span text:style-name="T33_2"><text:tab/></text:span><text:span text:style-name="T33_3">του<text:s/>π.δ.<text:s/>185/2009<text:s/>(Α΄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ς<text:s/>σε<text:s/>Υπουργείο<text:s/>Οικονομίας,<text:s/>Ανταγωνιστικότητας<text:s/>και<text:s/>Ναυτιλίας,<text:s/>μετατροπή<text:s/>του<text:s/>Υπουργείου<text:s/>Μακεδονίας-Θράκης<text:s/>σε<text:s/>Γενική</text:span></text:p>
      <text:p text:style-name="P34"><text:span text:style-name="T34_1">Γραμματεία<text:s/>Μακεδονίας-Θράκης<text:s/>και<text:s/>υπαγωγή<text:s/>στο<text:s/>Υπουργείο<text:s/>Εσωτερικών<text:s/>της<text:s/>Γενικής<text:s/>Γραμματείας<text:s/>Μακεδονίας-Θράκης<text:s/>και<text:s/>της<text:s/>Γενικής<text:s/>Γραμματείας<text:s/>Αιγαίου<text:s/>και<text:s/>Νησιωτικής<text:s/>Πολιτικής»<text:s/>και<text:s/>του<text:s/>π.δ.<text:s/>189/2009<text:s/>(Α΄221)<text:s/>«Καθορισμός<text:s/>και<text:s/>ανακατανομή<text:s/>αρμοδιοτήτων<text:s/>των<text:s/>Υπουργείων».</text:span></text:p>
      <text:p text:style-name="P35"><text:span text:style-name="T35_1">ε)</text:span><text:span text:style-name="T35_2"><text:tab/></text:span><text:span text:style-name="T35_3">της<text:s/>υποπαραγράφου<text:s/>Ε.2.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.<text:s/></text:span><text:span text:style-name="T35_4">στ)<text:s/></text:span><text:span text:style-name="T35_5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«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36"><text:span text:style-name="T36_1">2<text:s/></text:span><text:span text:style-name="T36_2">.-<text:s/>α)<text:s/></text:span><text:span text:style-name="T36_3">Τις<text:s/>αριθ.<text:s/>Δ6Α<text:s/>1131253<text:s/>ΕΞ2011/20-9-2011<text:s/>(Β΄<text:s/>2111),<text:s/>Δ6Α<text:s/>1133062<text:s/>ΕΞ2011/21-9-2011<text:s/>(Β΄<text:s/>2241),<text:s/>Δ6Α<text:s/>1159129ΕΞ2011/21-11-2011<text:s/>(Β΄2739),<text:s/>Δ6Α<text:s/>1133220<text:s/>ΕΞ2012/24-2-2012<text:s/>(Β΄<text:s/>465),<text:s/>Δ6Α<text:s/>1130258<text:s/>ΕΞ2012/20-9-2012<text:s/>(Β΄<text:s/>2552),<text:s/>Δ6Α<text:s/>1144678<text:s/>ΕΞ2012/19-10-2012<text:s/>(Β΄2828),<text:s/>Δ6Α<text:s/>1144680<text:s/>ΕΞ2012/19-10-2012<text:s/>(Β΄2828),<text:s/>Δ6Α<text:s/>1004645<text:s/>ΕΞ2013/10-1-2013<text:s/>(Β΄22)<text:s/>και<text:s/>Δ6Α<text:s/>1044519<text:s/>ΕΞ2013/12-3-2013<text:s/>(Β΄567)<text:s/>αποφάσεις<text:s/>του<text:s/>Υπουργού<text:s/>Οικονομικών,<text:s/>καθώς<text:s/>και<text:s/>την<text:s/>αριθ.Δ6Α<text:s/>1092785<text:s/>ΕΞ2013/6-6-2013<text:s/>(Β΄1398)<text:s/>απόφαση<text:s/>του<text:s/>Γενικού<text:s/>Γραμματέα<text:s/>Δημοσίων<text:s/>Εσόδων<text:s/>του<text:s/>Υπουργείου<text:s/>Οικονομικών,<text:s/>περί<text:s/>αναστολής<text:s/>λειτουργίας<text:s/>Δ.Ο.Υ.,<text:s/>όπως<text:s/>ισχύουν.</text:span></text:p>
      <text:p text:style-name="P37"><text:span text:style-name="T37_1">β)</text:span><text:span text:style-name="T37_2"><text:tab/></text:span><text:span text:style-name="T37_3">Την<text:s/>αριθ.<text:s/>Δ6Α<text:s/>1195541<text:s/>ΕΞ<text:s/>2013/20-12-2013<text:s/>(Β΄<text:s/>3271)<text:s/>απόφαση<text:s/>του<text:s/>Γενικού<text:s/>Γραμματέα<text:s/>Δημοσίων<text:s/>Εσόδων<text:s/>του<text:s/>Υπουργείου<text:s/>Οικονομικών<text:s/>“Σύσταση<text:s/>Δ.Ο.Υ.,<text:s/>Α΄<text:s/>τάξεως,<text:s/>στον<text:s/>νομό<text:s/>Ηρακλείου,<text:s/>με<text:s/>τίτλο<text:s/>«Δ.Ο.Υ.<text:s/>Ηρακλείου»”,<text:s/>όπως<text:s/>τροποποιήθηκε<text:s/>με<text:s/>την<text:s/>αριθ.<text:s/>Δ6Α<text:s/>1197459<text:s/>ΕΞ<text:s/>2013/27-12-2013<text:s/>(Β΄<text:s/>3410)<text:s/>όμοια.</text:span></text:p>
      <text:p text:style-name="P38"><text:span text:style-name="T38_1">γ)</text:span><text:span text:style-name="T38_2"><text:tab/></text:span><text:span text:style-name="T38_3">Τις<text:s/>αριθμ.<text:s/>Δ6Α<text:s/>1144729<text:s/>ΕΞ<text:s/>2012/19-10-2012<text:s/>(Β΄<text:s/>2828),<text:s/>Δ6Α<text:s/>1157277<text:s/>ΕΞ<text:s/>2012/15-112012<text:s/>(Β΄<text:s/>3042),<text:s/>Δ6Α<text:s/>1000737<text:s/>ΕΞ<text:s/>2013/3-1-2013<text:s/>(Β΄<text:s/>69)<text:s/>αποφάσεις<text:s/>του<text:s/>Υπουργού<text:s/>Οικονομικών,<text:s/>όπως<text:s/>ισχύουν.</text:span></text:p>
      <text:p text:style-name="P39"><text:span text:style-name="T39_1">δ)</text:span><text:span text:style-name="T39_2"><text:tab/></text:span><text:span text:style-name="T39_3">Την<text:s/>Δ6Α<text:s/>1126601<text:s/>ΕΞ<text:s/>2013/08-08-2013<text:s/>(Β΄<text:s/>2043)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των<text:s/>Δημόσιων<text:s/>Οικονομικών<text:s/>Υπηρεσιών<text:s/>(Δ.Ο.Υ.)»,<text:s/>όπως<text:s/>τροποποιήθηκε<text:s/>με<text:s/>τις<text:s/>αριθμ.<text:s/>Δ6Α<text:s/>1131769<text:s/>ΕΞ<text:s/>2013/28-08-2013<text:s/>(Β΄<text:s/>2136),<text:s/>Δ6Α<text:s/>1137252<text:s/>ΕΞ<text:s/>2013/09-09-2013<text:s/>(Β΄<text:s/>2274),<text:s/>Δ6Α<text:s/>1147236<text:s/>ΕΞ<text:s/>2013/26-09-2013<text:s/>(Β΄2437)<text:s/>και<text:s/>Δ6Α<text:s/>1155116<text:s/>ΕΞ2013/11-10-2013<text:s/>(Β΄<text:s/>2582)<text:s/>όμοιες.</text:span></text:p>
      <text:p text:style-name="P40"><text:span text:style-name="T40_1">ε)</text:span><text:span text:style-name="T40_2"><text:tab/></text:span><text:span text:style-name="T40_3">Την<text:s/>αριθμ.<text:s/>Δ6Α<text:s/>1058824<text:s/>ΕΞ<text:s/>2014/08-04-2014<text:s/>(Β΄<text:s/>865)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.</text:span></text:p>
      <text:p text:style-name="P41"><text:span text:style-name="T41_1">3<text:s/></text:span><text:span text:style-name="T41_2">.-<text:s/></text:span><text:span text:style-name="T41_3">Την<text:s/>αριθμ.<text:s/>Δ6Α<text:s/>1137134<text:s/>ΕΞ<text:s/>2013/09-09-2013<text:s/>(Β΄<text:s/>2274)<text:s/>απόφαση<text:s/>του<text:s/>Γενικού<text:s/>Γραμματέα<text:s/>Δημοσίων<text:s/>Εσόδων<text:s/>του<text:s/>Υπουργείου<text:s/>Οικονομικών<text:s/>«Τροποποίηση<text:s/>και<text:s/>συμπλήρωση<text:s/>των<text:s/>αριθμ.<text:s/>Δ6Α<text:s/>1130258<text:s/>ΕΞ<text:s/>2012/20-9-2012<text:s/>(Β΄<text:s/>2552),<text:s/>Δ6Α<text:s/>1144678<text:s/>ΕΞ2012/19-10-2012<text:s/>(Β΄2828)<text:s/>και<text:s/>Δ6Α<text:s/>1144680<text:s/>ΕΞ2012/19-10-2012<text:s/>(Β΄2828)<text:s/>αποφάσεων<text:s/>του<text:s/>Υπουργού<text:s/>Οικονομικών,<text:s/>όπως<text:s/>ισχύουν,<text:s/>περί<text:s/>αναστολής<text:s/>λειτουργίας<text:s/>Δ.Ο.Υ.,<text:s/>ως<text:s/>προς<text:s/>την<text:s/>συμπλήρωση<text:s/>των<text:s/>αρμοδιοτήτων<text:s/>των<text:s/>Γραφείων<text:s/>Εξυπηρέτησης<text:s/>Φορολογουμένων».</text:span></text:p>
      <text:p text:style-name="P42"><text:span text:style-name="T42_1">4<text:s/></text:span><text:span text:style-name="T42_2">.-<text:s/></text:span><text:span text:style-name="T42_3">Την<text:s/>αριθμ.<text:s/>ΠΟΛ<text:s/>1274/27-12-2013<text:s/>(Β΄<text:s/>3398)<text:s/>απόφαση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ν.<text:s/>4174/2013<text:s/>(ΦΕΚ<text:s/>170<text:s/>Α΄),<text:s/>όπως<text:s/>ισχύει»,<text:s/>όπως<text:s/>τροποποιήθηκε<text:s/>με<text:s/>την<text:s/>αριθμ.<text:s/>ΠΟΛ<text:s/>1065/26-02-2014<text:s/>(Β΄<text:s/>642)<text:s/>όμοια<text:s/>«Συμπλήρωση-<text:s/>τροποποίηση<text:s/>των<text:s/>Αποφάσεων<text:s/>Γενικού<text:s/>Γραμματέα<text:s/>Δημοσίων<text:s/>Εσόδων<text:s/>ΠΟΛ<text:s/>1274/27.12.2013<text:s/>και<text:s/>ΠΟΛ<text:s/>1275/27.12.2013<text:s/>(Β΄<text:s/>3398)<text:s/>περί<text:s/>Αποδεικτικού<text:s/>Ενημερότητας<text:s/>και<text:s/>περί<text:s/>Βεβαίωσης<text:s/>οφειλής<text:s/>άρθρου<text:s/>12<text:s/>Ν.<text:s/>4174/2013<text:s/>(Α΄<text:s/>170),<text:s/>όπως<text:s/>ισχύει.».</text:span></text:p>
      <text:p text:style-name="P43"><text:span text:style-name="T43_1">5<text:s/></text:span><text:span text:style-name="T43_2">.-<text:s/></text:span><text:span text:style-name="T43_3">Τα<text:s/>έγγραφα<text:s/>και<text:s/>τα<text:s/>μηνύματα<text:s/>ηλεκτρονικής<text:s/>αλληλογραφίας<text:s/>των<text:s/>καθ’<text:s/>ύλην<text:s/>αρμόδιων<text:s/>Διευθύνσεων<text:s/>σχετικά<text:s/>με<text:s/>τις<text:s/>αρμοδιότητες<text:s/>των<text:s/>Τμημάτων<text:s/>των<text:s/>Δ.Ο.Υ.,<text:s/>οι<text:s/>οποίες<text:s/>μπορούν<text:s/>να<text:s/>ασκούνται<text:s/>από<text:s/>τα<text:s/>Γραφεία<text:s/>Εξυπηρέτησης<text:s/>Φορολογουμένων<text:s/>(Γ.Ε.Φ.)<text:s/>αυτών.<text:s/>C:\Users\user\Desktop\ΑΝΑΚΑΘΟΡΙΣΜΟΣ<text:s/>ΑΡΜΟΔΙΟΤΗΤΩΝ<text:s/>ΓΕΦ<text:s/>10-16-5-2014-ΤΕΛΙΚΟ.doc</text:span></text:p>
      <text:p text:style-name="P44"><text:span text:style-name="T44_1">6<text:s/></text:span><text:span text:style-name="T44_2">.</text:span><text:span text:style-name="T44_3">-<text:s/>Την<text:s/>αριθμ.<text:s/>Δ6Α<text:s/>1015213<text:s/>ΕΞ<text:s/>2013/28-01-2013<text:s/>(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45"><text:span text:style-name="T45_1">7<text:s/></text:span><text:span text:style-name="T45_2">.<text:s/></text:span><text:span text:style-name="T45_3">Την<text:s/>αριθμ.<text:s/>Δ6Α<text:s/>1036682<text:s/>ΕΞ<text:s/>2014<text:s/>(Β΄<text:s/>478<text:s/>και<text:s/>558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“Με<text:s/>Εντολή<text:s/>Γενικού<text:s/>Γραμματέα<text:s/>της<text:s/>Γενικής<text:s/>Γραμματείας<text:s/>Δημοσίων<text:s/>Εσόδων”<text:s/>σε<text:s/>όργανα<text:s/>της<text:s/>Φορολογικής<text:s/>Διοίκησης»,<text:s/>όπως<text:s/>τροποποιήθηκε<text:s/>και<text:s/>συμπληρώθηκε<text:s/>με<text:s/>την<text:s/>αριθμ.<text:s/>Δ6Α<text:s/>1054391<text:s/>ΕΞ<text:s/>2014/01-04-2014<text:s/>(Β΄<text:s/>796)<text:s/>όμοια<text:s/>.</text:span></text:p>
      <text:p text:style-name="P46"><text:span text:style-name="T46_1">8<text:s/></text:span><text:span text:style-name="T46_2">.-<text:s/></text:span><text:span text:style-name="T46_3">Την<text:s/>ανάγκη<text:s/>εξυπηρέτησης<text:s/>των<text:s/>φορολογουμένων<text:s/>σε<text:s/>περιοχές<text:s/>που<text:s/>δεν<text:s/>λειτουργούν<text:s/>Δ.Ο.Υ..</text:span></text:p>
      <text:p text:style-name="P47"><text:span text:style-name="T47_1">9<text:s/></text:span><text:span text:style-name="T47_2">.-<text:s/></text:span><text:span text:style-name="T47_3"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.</text:span></text:p>
      <text:p text:style-name="P48"><text:span text:style-name="T48_1">ΑΠΟΦΑΣΙΖΟΥΜΕ</text:span></text:p>
      <text:p text:style-name="P49"><text:span text:style-name="T49_1">1.<text:s/>Συμπληρώνουμε<text:s/>και<text:s/>κωδικοποιούμε<text:s/>τις<text:s/>αρμοδιότητες<text:s/>των<text:s/>Τμημάτων<text:s/>των<text:s/>Δ.Ο.Υ.,<text:s/>οι<text:s/>οποίες<text:s/>ασκούνται<text:s/>και<text:s/>από<text:s/>τα<text:s/>Γραφεία<text:s/>Εξυπηρέτησης<text:s/>Φορολογουμένων<text:s/>(Γ.Ε.Φ.)<text:s/>αυτών,<text:s/>που<text:s/>λειτουργούν<text:s/>εκτός<text:s/>του<text:s/>κεντρικού<text:s/>κτιρίου<text:s/>στέγασης<text:s/>των<text:s/>Δ.Ο.Υ.,<text:s/>στις<text:s/>έδρες<text:s/>ή<text:s/>σε<text:s/>περιοχές<text:s/>Δήμων<text:s/>και<text:s/>των<text:s/>οποίων<text:s/>η<text:s/>λειτουργία<text:s/>καθορίστηκε<text:s/>με<text:s/>τις<text:s/>αριθμ.<text:s/>Δ6Α<text:s/>1130258<text:s/>ΕΞ<text:s/>2012/20-092012<text:s/>(Β΄<text:s/>2552),<text:s/>Δ6Α<text:s/>1144680<text:s/>ΕΞ2012/19-10-2012<text:s/>(Β΄<text:s/>2828)<text:s/>και<text:s/>Δ6Α<text:s/>1144678<text:s/>ΕΞ<text:s/>2012/1910-2012<text:s/>(Β΄2828)<text:s/>αποφάσεις<text:s/>του<text:s/>Υπουργού<text:s/>Οικονομικών,<text:s/>όπως<text:s/>ισχύουν,<text:s/>οι<text:s/>οποίες<text:s/>είναι<text:s/>οι<text:s/>κατωτέρω:</text:span></text:p>
      <text:p text:style-name="P50"><text:span text:style-name="T50_1">Ι.<text:s/>ΑΡΜΟΔΙΟΤΗΤΕΣ<text:s/>ΤΟΥ<text:s/>ΤΜΗΜΑΤΟΣ<text:s/>ΕΛΕΓΧΩΝ<text:s/>ΤΩΝ<text:s/>Δ.Ο.Υ.<text:s/></text:span><text:span text:style-name="T50_2">Α΄<text:s/></text:span><text:span text:style-name="T50_3">ΤΑΞΕΩΣ,<text:s/>ΤΟΥ</text:span><text:span text:style-name="T50_4">ΤΜΗΜΑΤΟΣ<text:s/>ΣΥΜΜΟΡΦΩΣΗΣ<text:s/>ΚΑΙ<text:s/>ΣΧΕΣΕΩΝ<text:s/>ΜΕ<text:s/>ΤΟΥΣ<text:s/>ΦΟΡΟΛΟΓΟΥΜΕΝΟΥΣ<text:s/>ΤΩΝ<text:s/>Δ.Ο.Υ.<text:s/></text:span><text:span text:style-name="T50_5">Α΄-Β΄<text:s/></text:span><text:span text:style-name="T50_6">ΤΑΞΕΩΣ<text:s/>ΚΑΙ<text:s/>ΤΟΥ<text:s/>ΓΡΑΦΕΙΟΥ<text:s/>ΣΥΜΜΟΡΦΩΣΗΣ<text:s/>ΚΑΙ<text:s/>ΣΧΕΣΕΩΝ<text:s/>ΜΕ<text:s/>ΤΟΥΣ<text:s/>ΦΟΡΟΛΟΓΟΥΜΕΝΟΥΣ<text:s/>ΤΩΝ<text:s/>Δ.Ο.Υ.<text:s/></text:span><text:span text:style-name="T50_7">Β΄<text:s/></text:span><text:span text:style-name="T50_8">ΤΑΞΕΩΣ<text:s/>ΓΙΑ<text:s/>ΘΕΜΑΤΑ<text:s/>ΠΟΥ<text:s/>ΑΦΟΡΟΥΝ<text:s/>ΣΤΗΝ<text:s/>ΤΗΡΗΣΗ<text:s/>ΒΙΒΛΙΩΝ,<text:s/>ΣΤΗΝ<text:s/>ΕΚΔΟΣΗ<text:s/>ΣΤΟΙΧΕΙΩΝ<text:s/>ΚΑΙ<text:s/>ΣΤΗΝ<text:s/>ΧΡΗΣΗ<text:s/>ΦΟΡΟΛΟΓΙΚΩΝ<text:s/>ΜΗΧΑΝΙΣΜΩΝ</text:span></text:p>
      <text:p text:style-name="P51"><text:span text:style-name="T51_1">α)</text:span><text:span text:style-name="T51_2"><text:tab/></text:span><text:span text:style-name="T51_3">Παραλαβή<text:s/>αιτήσεων<text:s/>και<text:s/>δηλώσεων<text:s/>και<text:s/>αποστολή<text:s/>τους<text:s/>στην<text:s/>Δ.Ο.Υ..</text:span></text:p>
      <text:p text:style-name="P52"><text:span text:style-name="T52_1">β)</text:span><text:span text:style-name="T52_2"><text:tab/></text:span><text:span text:style-name="T52_3">Χορήγηση<text:s/>των<text:s/>απαντητικών<text:s/>εγγράφων<text:s/>που<text:s/>αποστέλλονται<text:s/>από<text:s/>την<text:s/>Δ.Ο.Υ..</text:span></text:p>
      <text:p text:style-name="P53"><text:span text:style-name="T53_1">II.<text:s/></text:span><text:span text:style-name="T53_2">ΑΡΜΟΔΙΟΤΗΤΕΣ<text:s/>ΤΟΥ<text:s/>ΤΜΗΜΑΤΟΣ<text:s/>ΣΥΜΜΟΡΦΩΣΗΣ<text:s/>ΚΑΙ<text:s/>ΣΧΕΣΕΩΝ<text:s/>ΜΕ<text:s/>ΤΟΥΣ<text:s/>ΦΟΡΟΛΟΓΟΥΜΕΝΟΥΣ<text:s/>ΤΩΝ<text:s/>Δ.Ο.Υ.<text:s/></text:span><text:span text:style-name="T53_3">Α΄<text:s/></text:span><text:span text:style-name="T53_4">ΚΑΙ<text:s/></text:span><text:span text:style-name="T53_5">Α΄-Β΄<text:s/></text:span><text:span text:style-name="T53_6">ΤΑΞΕΩΣ<text:s/>ΚΑΙ<text:s/>ΤΟΥ<text:s/>ΓΡΑΦΕΙΟΥ<text:s/>ΣΥΜΜΟΡΦΩΣΗΣ<text:s/>ΚΑΙ<text:s/>ΣΧΕΣΕΩΝ<text:s/>ΜΕ<text:s/>ΤΟΥΣ<text:s/>ΦΟΡΟΛΟΓΟΥΜΕΝΟΥΣ<text:s/>ΤΩΝ<text:s/>Δ.Ο.Υ.<text:s/></text:span><text:span text:style-name="T53_7">Β΄<text:s/></text:span><text:span text:style-name="T53_8">ΤΑΞΕΩΣ<text:s/>ΓΙΑ:<text:s/></text:span><text:span text:style-name="T53_9">i.<text:s/>ΘΕΜΑΤΑ<text:s/>ΦΟΡΟΛΟΓΙΑΣ<text:s/>ΕΙΣΟΔΗΜΑΤΟΣ</text:span></text:p>
      <text:p text:style-name="P54"><text:span text:style-name="T54_1">α)</text:span><text:span text:style-name="T54_2"><text:tab/></text:span><text:span text:style-name="T54_3">Παραλαβή<text:s/>φορολογικών<text:s/>δηλώσεων<text:s/>φυσικών<text:s/>προσώπων<text:s/>(αρχικών,<text:s/>συμπληρωματικών,<text:s/>τροποποιητικών),<text:s/>σε<text:s/>περίπτωση<text:s/>που<text:s/>προβλέπεται<text:s/>χειρόγραφη<text:s/>υποβολή<text:s/>ή<text:s/>δεν<text:s/>υπάρχει<text:s/>η<text:s/>δυνατότητα<text:s/>ηλεκτρονικής<text:s/>υποβολής,<text:s/>λόγω<text:s/>αποδεδειγμένης<text:s/>τεχνικής<text:s/>αδυναμίας.</text:span></text:p>
      <text:p text:style-name="P55"><text:span text:style-name="T55_1">β)</text:span><text:span text:style-name="T55_2"><text:tab/></text:span><text:span text:style-name="T55_3">Παραλαβή<text:s/>φορολογικών<text:s/>δηλώσεων<text:s/>νομικών<text:s/>προσώπων<text:s/>και<text:s/>νομικών<text:s/>οντοτήτων<text:s/>(αρχικών,<text:s/>συμπληρωματικών,<text:s/>τροποποιητικών),<text:s/>σε<text:s/>περίπτωση<text:s/>χειρόγραφης<text:s/>υποβολής.</text:span></text:p>
      <text:p text:style-name="P56"><text:span text:style-name="T56_1">γ)</text:span><text:span text:style-name="T56_2"><text:tab/></text:span><text:span text:style-name="T56_3">Παραλαβή<text:s/>δηλώσεων<text:s/>απόδοσης<text:s/>παρακρατούμενων<text:s/>φόρων<text:s/>και<text:s/>αυτοτελούς<text:s/>φορολόγησης<text:s/>σε<text:s/>περίπτωση<text:s/>χειρόγραφης<text:s/>υποβολής.</text:span></text:p>
      <text:p text:style-name="P57"><text:span text:style-name="T57_1">δ)</text:span><text:span text:style-name="T57_2"><text:tab/></text:span><text:span text:style-name="T57_3">Χορήγηση<text:s/>στους<text:s/>φορολογουμένους<text:s/>φορολογικών<text:s/>στοιχείων,<text:s/>που<text:s/>αφορούν<text:s/>στους<text:s/>ίδιους<text:s/>και<text:s/>διατηρούνται<text:s/>ηλεκτρονικά<text:s/>στις<text:s/>εφαρμογές<text:s/>του<text:s/>Taxis.</text:span></text:p>
      <text:p text:style-name="P58"><text:span text:style-name="T58_1">ε)</text:span><text:span text:style-name="T58_2"><text:tab/></text:span><text:span text:style-name="T58_3">Χορήγηση<text:s/>εντύπων<text:s/>φορολογίας<text:s/>εισοδήματος<text:s/>φυσικών<text:s/>προσώπων<text:s/>και<text:s/>προσωπικών<text:s/>εταιρειών<text:s/>(Ε1,<text:s/>Ε2,<text:s/>Ε3,<text:s/>Ε5<text:s/>και<text:s/>Ε7),<text:s/>κεφαλαιουχικών<text:s/>εταιρειών<text:s/>και<text:s/>νομικών<text:s/>προσώπων<text:s/>μη<text:s/>κερδοσκοπικού<text:s/>χαρακτήρα<text:s/>(Φ01010,<text:s/>Φ01013<text:s/>και<text:s/>Φ01012),<text:s/>στις<text:s/>περιπτώσεις<text:s/>εξαίρεσης<text:s/>από<text:s/>την<text:s/>ηλεκτρονική<text:s/>υποβολή.</text:span></text:p>
      <text:p text:style-name="P59"><text:span text:style-name="T59_1">C:\Users\user\Desktop\ΑΝΑΚΑΘΟΡΙΣΜΟΣ<text:s/>ΑΡΜΟΔΙΟΤΗΤΩΝ<text:s/>ΓΕΦ<text:s/>10-16-5-2014-ΤΕΛΙΚΟ.doc</text:span></text:p>
      <text:p text:style-name="P60"><text:span text:style-name="T60_1">στ)</text:span><text:span text:style-name="T60_2"><text:tab/></text:span><text:span text:style-name="T60_3">Παροχή<text:s/>οδηγιών<text:s/>και<text:s/>διευκρινίσεων,<text:s/>τόσο<text:s/>για<text:s/>την<text:s/>ηλεκτρονική,<text:s/>όσο<text:s/>και<text:s/>για<text:s/>την<text:s/>χειρόγραφη<text:s/>υποβολή<text:s/>φορολογικών<text:s/>δηλώσεων,<text:s/>την<text:s/>συγκέντρωση<text:s/>και<text:s/>προσκόμιση<text:s/>των<text:s/>απαραίτητων<text:s/>δικαιολογητικών.</text:span></text:p>
      <text:p text:style-name="P61"><text:span text:style-name="T61_1">ζ)</text:span><text:span text:style-name="T61_2"><text:tab/></text:span><text:span text:style-name="T61_3">Παραλαβή<text:s/>φορολογικών<text:s/>αιτημάτων.</text:span></text:p>
      <text:p text:style-name="P62"><text:span text:style-name="T62_1">η)</text:span><text:span text:style-name="T62_2"><text:tab/></text:span><text:span text:style-name="T62_3">Παραλαβή<text:s/>υπεύθυνων<text:s/>δηλώσεων.</text:span></text:p>
      <text:p text:style-name="P63"><text:span text:style-name="T63_1">θ)</text:span><text:span text:style-name="T63_2"><text:tab/></text:span><text:span text:style-name="T63_3">Ενημέρωση<text:s/>των<text:s/>φορολογουμένων<text:s/>σχετικά<text:s/>με<text:s/>την<text:s/>φορολογική<text:s/>νομοθεσία,<text:s/>τις<text:s/>εκάστοτε<text:s/>ισχύουσες<text:s/>αποφάσεις<text:s/>και<text:s/>τις<text:s/>σχετικές<text:s/>ερμηνευτικές<text:s/>εγκυκλίους.</text:span></text:p>
      <text:p text:style-name="P64"><text:span text:style-name="T64_1">ii.<text:s/></text:span><text:span text:style-name="T64_2">ΘΕΜΑΤΑ<text:s/>ΦΟΡΟΛΟΓΙΑΣ<text:s/>ΚΕΦΑΛΑΙΟΥ</text:span></text:p>
      <text:p text:style-name="P65"><text:span text:style-name="T65_1">α)</text:span><text:span text:style-name="T65_2"><text:tab/></text:span><text:span text:style-name="T65_3">Παραλαβή<text:s/>(προσωρινή)<text:s/>δηλώσεων<text:s/>φόρου<text:s/>κληρονομιών,<text:s/>δωρεών,<text:s/>γονικών<text:s/>παροχών,<text:s/>κερδών<text:s/>από<text:s/>τυχερά<text:s/>παίγνια<text:s/>και<text:s/>μεταβίβασης<text:s/>ακινήτων,<text:s/>έλεγχος<text:s/>των<text:s/>στοιχείων<text:s/>των<text:s/>δηλούντων,<text:s/>καταχώρηση<text:s/>των<text:s/>δηλώσεων<text:s/>στο<text:s/>ηλεκτρονικό<text:s/>πρωτόκολλο<text:s/>της<text:s/>Δ.Ο.Υ.,<text:s/>χορήγηση<text:s/>βεβαίωσης<text:s/>για<text:s/>την<text:s/>κατάθεση<text:s/>της<text:s/>δήλωσης,<text:s/>με<text:s/>την<text:s/>καταγραφή<text:s/>επ’<text:s/>αυτής,<text:s/>αναλυτικά,<text:s/>όλων<text:s/>των<text:s/>συνυποβαλλόμενων<text:s/>στοιχείων<text:s/>και<text:s/>δικαιολογητικών,<text:s/>αποστολή<text:s/>των<text:s/>δηλώσεων<text:s/>στη<text:s/>Δ.Ο.Υ.<text:s/>και<text:s/>χορήγηση<text:s/>των<text:s/>αντιγράφων<text:s/>αυτών<text:s/>μετά<text:s/>από<text:s/>την<text:s/>επιστροφή<text:s/>τους<text:s/>από<text:s/>την<text:s/>Δ.Ο.Υ..</text:span></text:p>
      <text:p text:style-name="P66"><text:span text:style-name="T66_1">β)</text:span><text:span text:style-name="T66_2"><text:tab/></text:span><text:span text:style-name="T66_3">Παραλαβή<text:s/>αιτήσεων<text:s/>με<text:s/>τα<text:s/>τυχόν<text:s/>απαιτούμενα<text:s/>δικαιολογητικά<text:s/>για<text:s/>χορήγηση<text:s/>των<text:s/>πιστοποιητικών<text:s/>του<text:s/>άρθρου<text:s/>105<text:s/>του<text:s/>«Κώδικα<text:s/>Διατάξεων<text:s/>Φορολογίας<text:s/>Κληρονομιών,<text:s/>Δωρεών,<text:s/>Γονικών<text:s/>Παροχών<text:s/>Προικών<text:s/>και<text:s/>Κερδών<text:s/>από<text:s/>Λαχεία»<text:s/>(ο<text:s/>οποίος<text:s/>κυρώθηκε<text:s/>με<text:s/>το<text:s/>πρώτο<text:s/>άρθρο<text:s/>του<text:s/>ν.<text:s/>2961/2001)<text:s/>και<text:s/>του<text:s/>άρθρου<text:s/>54Α΄<text:s/>του<text:s/>ν.<text:s/>4174/2013<text:s/>(πιστοποιητικό<text:s/>ΕΝ.Φ.Ι.Α.),<text:s/>καταχώρηση<text:s/>των<text:s/>αιτήσεων<text:s/>στο<text:s/>ηλεκτρονικό<text:s/>πρωτόκολλο<text:s/>της<text:s/>Δ.Ο.Υ.,<text:s/>χορήγηση<text:s/>βεβαίωσης<text:s/>για<text:s/>την<text:s/>κατάθεση<text:s/>της<text:s/>αίτησης,<text:s/>αποστολή<text:s/>της<text:s/>αίτησης<text:s/>στη<text:s/>Δ.Ο.Υ.<text:s/>με<text:s/>τηλεομοιοτυπία<text:s/>(Fax),<text:s/>παραλαβή<text:s/>των<text:s/>πιστοποιητικών<text:s/>από<text:s/>τη<text:s/>Δ.Ο.Υ.<text:s/>με<text:s/>αντίστοιχο<text:s/>τρόπο<text:s/>(Fax),<text:s/>χορήγηση<text:s/>αντιγράφου<text:s/>αυτών<text:s/>στον<text:s/>νομίμως<text:s/>αιτούντα<text:s/>μετά<text:s/>από<text:s/>έλεγχο<text:s/>των<text:s/>στοιχείων<text:s/>του,<text:s/>το<text:s/>οποίο<text:s/>σφραγίζεται<text:s/>από<text:s/>το<text:s/>Γ.Ε.Φ.<text:s/>και<text:s/>αποτελεί<text:s/>πρωτότυπο<text:s/>πιστοποιητικό,<text:s/>και<text:s/>φύλαξη<text:s/>των<text:s/>αιτήσεων<text:s/>και<text:s/>των<text:s/>πιστοποιητικών<text:s/>σε<text:s/>ειδικό<text:s/>φάκελο.</text:span></text:p>
      <text:p text:style-name="P67"><text:span text:style-name="T67_1">iii.<text:s/></text:span><text:span text:style-name="T67_2">ΘΕΜΑΤΑ<text:s/>ΕΜΜΕΣΩΝ<text:s/>ΚΑΙ<text:s/>ΕΙΔΙΚΩΝ<text:s/>ΦΟΡΩΝ</text:span></text:p>
      <text:p text:style-name="P68"><text:span text:style-name="T68_1">(α)<text:s/>ΘΕΜΑΤΑ<text:s/>Φ.Π.Α.</text:span></text:p>
      <text:p text:style-name="P69"><text:span text:style-name="T69_1">αα)</text:span><text:span text:style-name="T69_2"><text:tab/></text:span><text:span text:style-name="T69_3">Παραλαβή<text:s/>οποιασδήποτε<text:s/>αίτησης,<text:s/>δήλωσης,<text:s/>γνωστοποίησης<text:s/>ή<text:s/>άλλων<text:s/>εντύπων<text:s/>που<text:s/>υποχρεούται<text:s/>να<text:s/>παραλαμβάνει<text:s/>η<text:s/>Δ.Ο.Υ.,<text:s/>με<text:s/>τα<text:s/>συνημμένα<text:s/>δικαιολογητικά,<text:s/>καθώς<text:s/>και<text:s/>της<text:s/>ειδικής<text:s/>δήλωσης<text:s/>Φ.Π.Α.<text:s/>για<text:s/>την<text:s/>μεταβίβαση<text:s/>ακινήτων.</text:span></text:p>
      <text:p text:style-name="P70"><text:span text:style-name="T70_1">ββ)</text:span><text:span text:style-name="T70_2"><text:tab/></text:span><text:span text:style-name="T70_3">Πρωτοκόλληση<text:s/>κάθε<text:s/>εισερχόμενου<text:s/>εγγράφου.</text:span></text:p>
      <text:p text:style-name="P71"><text:span text:style-name="T71_1">γγ)</text:span><text:span text:style-name="T71_2"><text:tab/></text:span><text:span text:style-name="T71_3">Καταχώριση<text:s/>στις<text:s/>εφαρμογές<text:s/>του<text:s/>νέου<text:s/>TAXIS<text:s/>όλων<text:s/>των<text:s/>ανωτέρω<text:s/>στοιχείων<text:s/>για<text:s/>τα<text:s/>οποία<text:s/>έχουν<text:s/>αναπτυχθεί<text:s/>οι<text:s/>εφαρμογές.</text:span></text:p>
      <text:p text:style-name="P72"><text:span text:style-name="T72_1">δδ)</text:span><text:span text:style-name="T72_2"><text:tab/></text:span><text:span text:style-name="T72_3">Αποστολή<text:s/>στην<text:s/>Δ.Ο.Υ.<text:s/>όλων<text:s/>των<text:s/>παραληφθέντων<text:s/>εγγράφων.</text:span></text:p>
      <text:p text:style-name="P73"><text:span text:style-name="T73_1">εε)</text:span><text:span text:style-name="T73_2"><text:tab/></text:span><text:span text:style-name="T73_3">Χορήγηση<text:s/>εντύπων.</text:span></text:p>
      <text:p text:style-name="P74"><text:span text:style-name="T74_1">στστ)</text:span><text:span text:style-name="T74_2"><text:tab/></text:span><text:span text:style-name="T74_3">Κοινοποίηση<text:s/>πράξεων<text:s/>ή<text:s/>εγγράφων<text:s/>κατόπιν<text:s/>παραγγελίας<text:s/>του<text:s/>Προϊσταμένου<text:s/>της<text:s/>οικείας<text:s/>Δ.Ο.Υ..</text:span></text:p>
      <text:p text:style-name="P75"><text:span text:style-name="T75_1">(β)<text:s/>ΘΕΜΑΤΑ<text:s/>ΤΕΛΩΝ<text:s/>ΚΑΙ<text:s/>ΕΙΔΙΚΩΝ<text:s/>ΦΟΡΟΛΟΓΙΩΝ</text:span></text:p>
      <text:p text:style-name="P76"><text:span text:style-name="T76_1">αα)</text:span><text:span text:style-name="T76_2"><text:tab/></text:span><text:span text:style-name="T76_3">Παραλαβή<text:s/>οποιασδήποτε<text:s/>δήλωσης,<text:s/>αίτησης<text:s/>ή<text:s/>άλλων<text:s/>εντύπων<text:s/>που<text:s/>υποχρεούται<text:s/>να<text:s/>παραλαμβάνει<text:s/>η<text:s/>Δ.Ο.Υ.<text:s/>με<text:s/>συνημμένα<text:s/>δικαιολογητικά<text:s/>και<text:s/>καταχώρηση<text:s/>στις<text:s/>εφαρμογές<text:s/>του<text:s/>Νέου<text:s/>TAXIS.</text:span></text:p>
      <text:p text:style-name="P77"><text:span text:style-name="T77_1">ββ)</text:span><text:span text:style-name="T77_2"><text:tab/></text:span><text:span text:style-name="T77_3">Αποστολή<text:s/>στη<text:s/>Δ.Ο.Υ.<text:s/>όλων<text:s/>των<text:s/>παραληφθέντων<text:s/>εγγράφων.</text:span></text:p>
      <text:p text:style-name="P78"><text:span text:style-name="T78_1">γγ)</text:span><text:span text:style-name="T78_2"><text:tab/></text:span><text:span text:style-name="T78_3">Χορήγηση<text:s/>εντύπων.</text:span></text:p>
      <text:p text:style-name="P79"><text:span text:style-name="T79_1">δδ)</text:span><text:span text:style-name="T79_2"><text:tab/></text:span><text:span text:style-name="T79_3">Παραλαβή<text:s/>αιτημάτων,<text:s/>μαζί<text:s/>με<text:s/>όλα<text:s/>τα<text:s/>εκάστοτε<text:s/>προβλεπόμενα<text:s/>δικαιολογητικά,<text:s/>προκειμένου<text:s/>να<text:s/>διαβιβαστούν<text:s/>στην<text:s/>Δ.Ο.Υ.<text:s/>προς<text:s/>εξέταση,<text:s/>όπως,<text:s/>ενδεικτικά<text:s/>η<text:s/>αίτηση<text:s/>για<text:s/>χορήγηση<text:s/>απαλλαγών<text:s/>από<text:s/>τέλη<text:s/>κυκλοφορίας<text:s/>(απαλλαγές<text:s/>αναπήρων<text:s/>πολιτών).<text:s/>εε)<text:s/>Παραλαβή<text:s/>της<text:s/>άδειας<text:s/>και<text:s/>των<text:s/>πινακίδων<text:s/>κυκλοφορίας<text:s/>για<text:s/>την<text:s/>θέση<text:s/>των<text:s/>οχημάτων<text:s/>σε<text:s/>ακινησία.</text:span></text:p>
      <text:p text:style-name="P80"><text:span text:style-name="T80_1">στστ)</text:span><text:span text:style-name="T80_2"><text:tab/></text:span><text:span text:style-name="T80_3">Πρωτοκόλληση<text:s/>κάθε<text:s/>εισερχομένου<text:s/>εγγράφου<text:s/>και<text:s/>καταχώρηση<text:s/>στο<text:s/>Πληροφοριακό<text:s/>Σύστημα<text:s/>Οχημάτων<text:s/>των<text:s/>προβλεπομένων<text:s/>ενημερώσεων.</text:span></text:p>
      <text:p text:style-name="P81"><text:span text:style-name="T81_1">ζζ)</text:span><text:span text:style-name="T81_2"><text:tab/></text:span><text:span text:style-name="T81_3">Κοινοποίηση<text:s/>πράξεων<text:s/>ή<text:s/>εγγράφων<text:s/>κατόπιν<text:s/>παραγγελίας<text:s/>του<text:s/>Προϊσταμένου<text:s/>της<text:s/>οικείας<text:s/>Δ.Ο.Υ..</text:span></text:p>
      <text:p text:style-name="P82"><text:span text:style-name="T82_1">III.<text:s/></text:span><text:span text:style-name="T82_2">ΑΡΜΟΔΙΟΤΗΤΕΣ<text:s/>ΤΟΥ<text:s/>ΤΜΗΜΑΤΟΣ<text:s/>ΕΣΟΔΩΝ<text:s/>ΚΑΙ<text:s/>ΤΟΥ<text:s/>ΓΡΑΦΕΙΟΥ<text:s/>ΔΙΑΧΕΙΡΙΣΗΣ<text:s/>ΤΩΝ<text:s/>Δ.Ο.Υ.<text:s/></text:span><text:span text:style-name="T82_3">Α΄<text:s/></text:span><text:span text:style-name="T82_4">ΚΑΙ<text:s/></text:span><text:span text:style-name="T82_5">Α΄-Β΄<text:s/></text:span><text:span text:style-name="T82_6">ΤΑΞΕΩΣ,<text:s/>ΚΑΘΩΣ<text:s/>ΚΑΙ<text:s/>ΤΩΝ<text:s/>ΓΡΑΦΕΙΩΝ<text:s/>ΕΣΟΔΩΝ<text:s/>ΚΑΙ<text:s/>ΔΙΑΧΕΙΡΙΣΗΣ<text:s/>ΤΩΝ<text:s/>Δ.Ο.Υ.<text:s/></text:span><text:span text:style-name="T82_7">Β΄<text:s/></text:span><text:span text:style-name="T82_8">ΤΑΞΕΩΣ</text:span></text:p>
      <text:p text:style-name="P83"><text:span text:style-name="T83_1">(α)<text:s/>Παραλαβή<text:s/>και<text:s/>διαβίβαση<text:s/>αιτημάτων:</text:span></text:p>
      <text:p text:style-name="P84"><text:span text:style-name="T84_1">αα)</text:span><text:span text:style-name="T84_2"><text:tab/></text:span><text:span text:style-name="T84_3">Χορήγησης<text:s/>αποδεικτικού<text:s/>ενημερότητας<text:s/>ή<text:s/>βεβαίωσης<text:s/>οφειλής.</text:span></text:p>
      <text:p text:style-name="P85"><text:span text:style-name="T85_1">ββ)</text:span><text:span text:style-name="T85_2"><text:tab/></text:span><text:span text:style-name="T85_3">Επιστροφής<text:s/>αχρεωστήτως<text:s/>καταβληθέντων<text:s/>ποσών.</text:span></text:p>
      <text:p text:style-name="P86"><text:span text:style-name="T86_1">β)</text:span><text:span text:style-name="T86_2"><text:tab/></text:span><text:span text:style-name="T86_3">Παράδοση<text:s/>στον<text:s/>ενδιαφερόμενο<text:s/>αποδεικτικού<text:s/>ενημερότητας<text:s/>ή<text:s/>βεβαίωσης<text:s/>οφειλής,<text:s/>που<text:s/>έχει<text:s/>αποσταλεί<text:s/>από<text:s/>Δ.Ο.Υ.<text:s/>ή<text:s/>Ελεγκτικό<text:s/>Κέντρο.</text:span></text:p>
      <text:p text:style-name="P87"><text:span text:style-name="T87_1">γ)</text:span><text:span text:style-name="T87_2"><text:tab/></text:span><text:span text:style-name="T87_3">Χορήγηση<text:s/>αποδεικτικού<text:s/>ενημερότητας<text:s/>ή<text:s/>βεβαίωσης<text:s/>οφειλής<text:s/>στις<text:s/>περιπτώσεις<text:s/>που<text:s/>αυτά<text:s/>εκδίδονται<text:s/>από<text:s/>οποιονδήποτε<text:s/>υπάλληλο<text:s/>Δ.Ο.Υ./Ελεγκτικού<text:s/>Κέντρου.</text:span></text:p>
      <text:p text:style-name="P88"><text:span text:style-name="T88_1">(δ)<text:s/>Είσπραξη<text:s/>εσόδων,<text:s/>με<text:s/>την<text:s/>έκδοση<text:s/>διπλοτύπου<text:s/>παραστατικού<text:s/>είσπραξης<text:s/>τύπου<text:s/>Α΄,<text:s/>μόνο<text:s/>για<text:s/>τα<text:s/>έσοδα<text:s/>των<text:s/>οποίων<text:s/>η<text:s/>είσπραξη<text:s/>δεν<text:s/>μπορεί<text:s/>να<text:s/>διενεργηθεί<text:s/>σε<text:s/>πιστωτικά<text:s/>ιδρύματα<text:s/>ή<text:s/>στα<text:s/>ΕΛ.ΤΑ..</text:span></text:p>
      <text:p text:style-name="P89"><text:span text:style-name="T89_1">Η<text:s/>προαναφερθείσα<text:s/>είσπραξη<text:s/>διενεργείται<text:s/>αποκλειστικά<text:s/>με<text:s/>επιταγές<text:s/>ή<text:s/>με<text:s/>την<text:s/>χρήση<text:s/>πιστωτικών<text:s/>ή<text:s/>χρεωστικών<text:s/>καρτών.<text:s/>Οι<text:s/>επιταγές<text:s/>οπισθογραφούνται<text:s/>από<text:s/>υπάλληλο<text:s/>του<text:s/>Γραφείου<text:s/>Εξυπηρέτησης<text:s/>Φορολογουμένων,<text:s/>στον<text:s/>οποίο<text:s/>έχει<text:s/>εκχωρηθεί<text:s/>το<text:s/>δικαίωμα<text:s/>αυτό<text:s/>με<text:s/>ημερήσια<text:s/>διαταγή<text:s/>του<text:s/>Προϊσταμένου<text:s/>της<text:s/>Δ.Ο.Υ..</text:span></text:p>
      <text:p text:style-name="P90"><text:span text:style-name="T90_1">(ε)<text:s/>Έκδοση<text:s/>μοναδικού<text:s/>κωδικού<text:s/>πληρωμής<text:s/>για<text:s/>τις<text:s/>οφειλές,<text:s/>οι<text:s/>οποίες<text:s/>μπορούν<text:s/>να<text:s/>πληρωθούν<text:s/>σε<text:s/>Πιστωτικά<text:s/>Ιδρύματα<text:s/>ή<text:s/>στα<text:s/>ΕΛ.ΤΑ..</text:span></text:p>
      <text:p text:style-name="P91"><text:span text:style-name="T91_1">IV.<text:s/></text:span><text:span text:style-name="T91_2">ΑΡΜΟΔΙΟΤΗΤΕΣ<text:s/>ΤΟΥ<text:s/>ΤΜΗΜΑΤΟΣ<text:s/>ΔΙΟΙΚΗΤΙΚΗΣ<text:s/>ΚΑΙ<text:s/>ΜΗΧΑΝΟΓΡΑΦΙΚΗΣ</text:span><text:span text:style-name="T91_3">ΥΠΟΣΤΗΡΙΞΗΣ<text:s/>ΤΩΝ<text:s/>Δ.Ο.Υ.<text:s/></text:span><text:span text:style-name="T91_4">Α΄<text:s/></text:span><text:span text:style-name="T91_5">ΚΑΙ<text:s/></text:span><text:span text:style-name="T91_6">Α΄-Β΄<text:s/></text:span><text:span text:style-name="T91_7">ΤΑΞΕΩΣ<text:s/>ΚΑΙ<text:s/>ΤΟΥ<text:s/>ΓΡΑΦΕΙΟΥ<text:s/>ΔΙΟΙΚΗΤΙΚΗΣ</text:span><text:span text:style-name="T91_8">ΚΑΙ<text:s/>ΜΗΧΑΝΟΓΡΑΦΙΚΗΣ<text:s/>ΥΠΟΣΤΗΡΙΞΗΣ<text:s/>ΤΩΝ<text:s/>Δ.Ο.Υ.<text:s/></text:span><text:span text:style-name="T91_9">Β΄<text:s/></text:span><text:span text:style-name="T91_10">ΤΑΞΕΩΣ</text:span></text:p>
      <text:p text:style-name="P92"><text:span text:style-name="T92_1">α)</text:span><text:span text:style-name="T92_2"><text:tab/></text:span><text:span text:style-name="T92_3">Παραλαβή<text:s/>δηλώσεων<text:s/>απόδοσης<text:s/>Α.Φ.Μ./μεταβολής<text:s/>ατομικών<text:s/>στοιχείων,<text:s/>δηλώσεων<text:s/>έναρξης,<text:s/>μεταβολής<text:s/>και<text:s/>διακοπής<text:s/>εργασιών,<text:s/>των<text:s/>συνυποβαλλόμενων<text:s/>δηλώσεων<text:s/>και<text:s/>δικαιολογητικών,<text:s/>καθώς<text:s/>και<text:s/>έκδοση<text:s/>των<text:s/>σχετικών<text:s/>βεβαιώσεων,<text:s/>στις<text:s/>περιπτώσεις<text:s/>που<text:s/>οι<text:s/>εν<text:s/>λόγω<text:s/>δηλώσεις<text:s/>υποβάλλονται<text:s/>εμπρόθεσμα.</text:span></text:p>
      <text:p text:style-name="P93"><text:span text:style-name="T93_1">β)</text:span><text:span text:style-name="T93_2"><text:tab/></text:span><text:span text:style-name="T93_3">Επανεκτύπωση<text:s/>των<text:s/>βεβαιώσεων<text:s/>:<text:s/>Απόδοσης<text:s/>Α.Φ.Μ./μεταβολής<text:s/>Ατομικών<text:s/>Στοιχείων<text:s/>φυσικού<text:s/>προσώπου<text:s/>και<text:s/>έναρξης,<text:s/>μεταβολής<text:s/>και<text:s/>διακοπής<text:s/>εργασιών,<text:s/>φυσικών<text:s/>και<text:s/>μη<text:s/>φυσικών<text:s/>προσώπων.</text:span></text:p>
      <text:p text:style-name="P94"><text:span text:style-name="T94_1">γ)</text:span><text:span text:style-name="T94_2"><text:tab/></text:span><text:span text:style-name="T94_3">Επανεκτύπωση<text:s/>βεβαίωσης<text:s/>έναρξης<text:s/>εργασιών<text:s/>για<text:s/>τις<text:s/>Υπηρεσίες<text:s/>Μεταφορών<text:s/>και<text:s/>Επικοινωνιών<text:s/>των<text:s/>Περιφερειακών<text:s/>Ενοτήτων<text:s/>της<text:s/>Χώρας,<text:s/>περί<text:s/>της<text:s/>οικονομικής<text:s/>δραστηριότητας<text:s/>του<text:s/>φορολογουμένου,<text:s/>σύμφωνα<text:s/>με<text:s/>τα<text:s/>οριζόμενα<text:s/>στο<text:s/>π.δ.<text:s/>218/2001<text:s/>(Α΄<text:s/>168),<text:s/>για<text:s/>το<text:s/>χρονικό<text:s/>διάστημα<text:s/>μέχρι<text:s/>την<text:s/>κατάθεση<text:s/>της<text:s/>πρώτης<text:s/>δήλωσης<text:s/>φορολογίας<text:s/>εισοδήματος.</text:span></text:p>
      <text:p text:style-name="P95"><text:span text:style-name="T95_1">δ)</text:span><text:span text:style-name="T95_2"><text:tab/></text:span><text:span text:style-name="T95_3">Χορήγηση<text:s/>κλειδαρίθμων,<text:s/>σύμφωνα<text:s/>με<text:s/>τα<text:s/>οριζόμενα<text:s/>στην<text:s/>αριθμ.<text:s/>ΠΟΛ<text:s/>1178/7-12-2010<text:s/>(Β΄<text:s/>1916)<text:s/>απόφαση<text:s/>του<text:s/>Υπουργού<text:s/>Οικονομικών<text:s/>«<text:s/>Εγγραφή<text:s/>νέων<text:s/>χρηστών<text:s/>στις<text:s/>ηλεκτρονικές<text:s/>υπηρεσίες<text:s/>TaxisNet<text:s/>».</text:span></text:p>
      <text:p text:style-name="P96"><text:span text:style-name="T96_1">ε)</text:span><text:span text:style-name="T96_2"><text:tab/></text:span><text:span text:style-name="T96_3">Παραλαβή<text:s/>αιτήσεων<text:s/>και<text:s/>δικαιολογητικών<text:s/>των<text:s/>επιχειρήσεων<text:s/>που<text:s/>διαθέτουν<text:s/>πετρέλαιο<text:s/>εσωτερικής<text:s/>καύσης<text:s/>(diesel)-θέρμανσης<text:s/>για<text:s/>την<text:s/>εγγραφή<text:s/>τους<text:s/>στο<text:s/>Μητρώο<text:s/>Διακινητών<text:s/>Πετρελαίου<text:s/>Θέρμανσης<text:s/>(ΔΙ.ΠΕ.ΘΕ),<text:s/>σύμφωνα<text:s/>με<text:s/>τα<text:s/>οριζόμενα<text:s/>στην<text:s/>αριθμ.<text:s/>1009071/191/ΔΜ/ΠΟΛ<text:s/>1012/24-1-2008<text:s/>(Β΄<text:s/>128)<text:s/>απόφαση<text:s/>του<text:s/>Υφυπουργού<text:s/>Οικονομίας<text:s/>και<text:s/>Οικονομικών<text:s/>«Διαδικασία<text:s/>υποβολής<text:s/>σ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–<text:s/>θέρμανσης<text:s/>για<text:s/>την<text:s/>εγγραφή<text:s/>τους<text:s/>στο<text:s/>Μητρώο<text:s/>Διακινητών<text:s/>Πετρελαίου<text:s/>Θέρμανσης<text:s/>(ΔΙ.ΠΕ.ΘΕ)».</text:span></text:p>
      <text:p text:style-name="P97"><text:span text:style-name="T97_1">στ)</text:span><text:span text:style-name="T97_2"><text:tab/></text:span><text:span text:style-name="T97_3">Παραλαβή<text:s/>και<text:s/>καταχώρηση<text:s/>της<text:s/>αίτησης<text:s/>των<text:s/>αγροτών<text:s/>στο<text:s/>Μητρώο<text:s/>Taxis,<text:s/>για<text:s/>την<text:s/>ένταξη<text:s/>τους<text:s/>στο<text:s/>ειδικό<text:s/>καθεστώς<text:s/>Φ.Π.Α.,<text:s/>σύμφωνα<text:s/>με<text:s/>τα<text:s/>οριζόμενα<text:s/>στην<text:s/>εγκύκλιο<text:s/>1111533/3007/ΠΟΛ1293/7-12-2000,<text:s/>όπως<text:s/>ισχύει.</text:span></text:p>
      <text:p text:style-name="P98"><text:span text:style-name="T98_1">ζ)</text:span><text:span text:style-name="T98_2"><text:tab/></text:span><text:span text:style-name="T98_3">Παραλαβή<text:s/>εκπρόθεσμων<text:s/>δηλώσεων<text:s/>Μητρώου<text:s/>(έναρξης,<text:s/>μεταβολής<text:s/>και<text:s/>διακοπής<text:s/>επιχειρηματικής<text:s/>δραστηριότητας)<text:s/>με<text:s/>τα<text:s/>απαιτούμενα<text:s/>για<text:s/>την<text:s/>κάθε<text:s/>περίπτωση<text:s/>δικαιολογητικά<text:s/>και<text:s/>διαβίβαση<text:s/>αυτών<text:s/>στην<text:s/>Δ.Ο.Υ.<text:s/>για<text:s/>την<text:s/>ολοκλήρωση<text:s/>της<text:s/>διαδικασίας.</text:span></text:p>
      <text:p text:style-name="P99"><text:span text:style-name="T99_1">η)</text:span><text:span text:style-name="T99_2"><text:tab/></text:span><text:span text:style-name="T99_3">Κοινοποίηση<text:s/>πράξεων<text:s/>επιβολής<text:s/>προστίμου,<text:s/>δηλώσεων<text:s/>μητρώου,<text:s/>καθώς<text:s/>και<text:s/>Διοικητικής<text:s/>Επίλυσης<text:s/>της<text:s/>Διαφοράς<text:s/>(κατά<text:s/>περίπτωση).</text:span></text:p>
      <text:p text:style-name="P100"><text:span text:style-name="T100_1">V<text:s/></text:span><text:span text:style-name="T100_2">.<text:s/></text:span><text:span text:style-name="T100_3">ΑΡΜΟΔΙΟΤΗΤΕΣ<text:s/>ΤΟΥ<text:s/>ΤΜΗΜΑΤΟΣ<text:s/>ΔΙΚΑΣΤΙΚΟΥ<text:s/>ΚΑΙ<text:s/>ΝΟΜΙΚΗΣ<text:s/>ΥΠΟΣΤΗΡΙΞΗΣ<text:s/>ΤΩΝ<text:s/>Δ.Ο.Υ.<text:s/></text:span><text:span text:style-name="T100_4">Α΄<text:s/></text:span><text:span text:style-name="T100_5">ΤΑΞΕΩΣ<text:s/>(ΟΙ<text:s/>ΑΡΜΟΔΙΟΤΗΤΕΣ<text:s/>ΑΥΤΕΣ<text:s/>ΜΠΟΡΟΥΝ<text:s/>ΝΑ<text:s/>ΑΣΚΟΥΝΤΑΙ<text:s/>ΑΠΟ<text:s/>ΤΑ<text:s/>ΓΡΑΦΕΙΑ<text:s/>ΕΞΥΠΗΡΕΤΗΣΗΣ<text:s/>ΦΟΡΟΛΟΓΟΥΜΕΝΩΝ<text:s/>ΟΛΩΝ<text:s/>ΤΩΝ<text:s/>Δ.Ο.Υ.)</text:span></text:p>
      <text:p text:style-name="P101"><text:span text:style-name="T101_1">α)</text:span><text:span text:style-name="T101_2"><text:tab/></text:span><text:span text:style-name="T101_3">Παραλαβή<text:s/>και<text:s/>διαβίβαση<text:s/>αιτημάτων:</text:span></text:p>
      <text:p text:style-name="P102"><text:span text:style-name="T102_1">αα)</text:span><text:span text:style-name="T102_2"><text:tab/></text:span><text:span text:style-name="T102_3">Απαλλαγής<text:s/>από<text:s/>τόκους<text:s/>και<text:s/>πρόστιμα,<text:s/>σύμφωνα<text:s/>με<text:s/>το<text:s/>άρθρο<text:s/>6<text:s/>του<text:s/>ν.δ.356/74<text:s/>(Α΄<text:s/>90)<text:s/>«Περί<text:s/>Κώδικος<text:s/>Εισπράξεων<text:s/>Δημοσίων<text:s/>Εσόδων»,<text:s/>όπως<text:s/>ισχύει<text:s/>και<text:s/>το<text:s/>άρθρο<text:s/>61<text:s/>του<text:s/>Κώδικα<text:s/>Φορολογικής<text:s/>Διαδικασίας,<text:s/>όπως<text:s/>ισχύει,<text:s/>λόγω<text:s/>ανωτέρας<text:s/>βίας.</text:span></text:p>
      <text:p text:style-name="P103"><text:span text:style-name="T103_1">αβ)</text:span><text:span text:style-name="T103_2"><text:tab/></text:span><text:span text:style-name="T103_3">Άρσης<text:s/>ή<text:s/>περιορισμού<text:s/>κατασχέσεων.</text:span></text:p>
      <text:p text:style-name="P104"><text:span text:style-name="T104_1">αγ)</text:span><text:span text:style-name="T104_2"><text:tab/></text:span><text:span text:style-name="T104_3">Εξάλειψης<text:s/>ή<text:s/>περιορισμού<text:s/>υποθηκών.</text:span></text:p>
      <text:p text:style-name="P105"><text:span text:style-name="T105_1">αδ)</text:span><text:span text:style-name="T105_2"><text:tab/></text:span><text:span text:style-name="T105_3">Δήλωσης<text:s/>συμψηφισμού<text:s/>με<text:s/>απαίτηση<text:s/>κατά<text:s/>του<text:s/>Δημοσίου<text:s/>ή<text:s/>γνωστοποιήσεων.</text:span></text:p>
      <text:p text:style-name="P106"><text:span text:style-name="T106_1">αε)</text:span><text:span text:style-name="T106_2"><text:tab/></text:span><text:span text:style-name="T106_3">Υποβολής<text:s/>προσφυγών<text:s/>κατά<text:s/>αποφάσεων<text:s/>των<text:s/>Προϊσταμένων<text:s/>Δ.Ο.Υ.<text:s/>του<text:s/>άρθρου<text:s/>9<text:s/>του<text:s/>ν.<text:s/>2386/96<text:s/>για<text:s/>ακάλυπτες<text:s/>επιταγές.</text:span></text:p>
      <text:p text:style-name="P107"><text:span text:style-name="T107_1">αστ)</text:span><text:span text:style-name="T107_2"><text:tab/></text:span><text:span text:style-name="T107_3">Ρύθμισης<text:s/>χρεών<text:s/>πτωχών<text:s/>οφειλετών,<text:s/>σύμφωνα<text:s/>με<text:s/>το<text:s/>άρθρο<text:s/>62Α<text:s/>του<text:s/>Κώδικα<text:s/>Εισπράξεων<text:s/>Δημοσίων<text:s/>Εσόδων<text:s/>(Κ.Ε.Δ.Ε.).</text:span></text:p>
      <text:p text:style-name="P108"><text:span text:style-name="T108_1">αζ)</text:span><text:span text:style-name="T108_2"><text:tab/></text:span><text:span text:style-name="T108_3">Ρύθμισης,<text:s/>κατ’<text:s/>άρθρο<text:s/>4<text:s/>παρ.<text:s/>6<text:s/>του<text:s/>ν.<text:s/>3808/2009<text:s/>σε<text:s/>συνδυασμό<text:s/>με<text:s/>το<text:s/>άρθρο<text:s/>62<text:s/>Α<text:s/>του<text:s/>ΚΕΔΕ,<text:s/>Χρεών<text:s/>Οφειλετών,<text:s/>που<text:s/>έχουν<text:s/>επικυρώσει<text:s/>συμφωνία<text:s/>συνδιαλλαγής<text:s/>ή<text:s/>εξυγίανσης.</text:span></text:p>
      <text:p text:style-name="P109"><text:span text:style-name="T109_1">αη)</text:span><text:span text:style-name="T109_2"><text:tab/></text:span><text:span text:style-name="T109_3">Συμμετοχής<text:s/>του<text:s/>Δημοσίου<text:s/>σε<text:s/>συμφωνία<text:s/>συνδιαλλαγής<text:s/>ή<text:s/>εξυγίανσης<text:s/>με<text:s/>οφειλέτη<text:s/>του,<text:s/>σύμφωνα<text:s/>με<text:s/>την<text:s/>παράγραφο<text:s/>6<text:s/>του<text:s/>άρθρου<text:s/>4<text:s/>του<text:s/>ν.<text:s/>3808/2009,<text:s/>σε<text:s/>συνδυασμό<text:s/>με<text:s/>άρθρα<text:s/>99<text:s/>επ.<text:s/>του<text:s/>Πτωχευτικού<text:s/>Κώδικα<text:s/>(ΠΟΛ<text:s/>1087/2010<text:s/>και<text:s/>1068/2013<text:s/>αντίστοιχα).</text:span></text:p>
      <text:p text:style-name="P110"><text:span text:style-name="T110_1">αθ)</text:span><text:span text:style-name="T110_2"><text:tab/></text:span><text:span text:style-name="T110_3">Συναίνεσης<text:s/>του<text:s/>Δημοσίου<text:s/>σε<text:s/>ανάκληση<text:s/>πτώχευσης<text:s/>οφειλέτη<text:s/>του.</text:span></text:p>
      <text:p text:style-name="P111"><text:span text:style-name="T111_1">β)</text:span><text:span text:style-name="T111_2"><text:tab/></text:span><text:span text:style-name="T111_3">Παραλαβή,<text:s/>έλεγχος<text:s/>και<text:s/>διαβίβαση<text:s/>φακέλων<text:s/>μετά<text:s/>των<text:s/>αιτημάτων<text:s/>ρυθμίσεων<text:s/>χρεών<text:s/>βεβαιωμένων<text:s/>οφειλών.</text:span></text:p>
      <text:p text:style-name="P112"><text:span text:style-name="T112_1">γ)</text:span><text:span text:style-name="T112_2"><text:tab/></text:span><text:span text:style-name="T112_3">Χορήγηση<text:s/>εντύπων.</text:span></text:p>
      <text:p text:style-name="P113"><text:span text:style-name="T113_1">δ)</text:span><text:span text:style-name="T113_2"><text:tab/></text:span><text:span text:style-name="T113_3">Παροχή<text:s/>πληροφοριών.</text:span></text:p>
      <text:p text:style-name="P114"><text:span text:style-name="T114_1">2.<text:s/>Οι<text:s/>αιτήσεις,<text:s/>οι<text:s/>δηλώσεις,<text:s/>τα<text:s/>έντυπα<text:s/>και<text:s/>τα<text:s/>λοιπά<text:s/>έγγραφα<text:s/>των<text:s/>συναλλασσομένων<text:s/>θα<text:s/>παραλαμβάνονται<text:s/>και<text:s/>θα<text:s/>πρωτοκολλούνται<text:s/>στο<text:s/>ηλεκτρονικό<text:s/>πρωτόκολλο<text:s/>της<text:s/>Δ.Ο.Υ.<text:s/>και<text:s/>εν<text:s/>C:\Users\user\Desktop\ΑΝΑΚΑΘΟΡΙΣΜΟΣ<text:s/>ΑΡΜΟΔΙΟΤΗΤΩΝ<text:s/>ΓΕΦ<text:s/>10-16-5-2014-ΤΕΛΙΚΟ.doc</text:span></text:p>
      <text:p text:style-name="P115"><text:span text:style-name="T115_1">συνεχεία<text:s/>θα<text:s/>διεκπεραιώνονται<text:s/>από<text:s/>τον<text:s/>αρμόδιο<text:s/>υπάλληλο<text:s/>του<text:s/>Γ.Ε.Φ.,<text:s/>εφόσον<text:s/>πρόκειται<text:s/>για<text:s/>διαδικασία<text:s/>που<text:s/>προβλέπεται<text:s/>η<text:s/>ολοκλήρωσή<text:s/>της<text:s/>από<text:s/>το<text:s/>Γ.Ε.Φ..<text:s/>Εφόσον<text:s/>το<text:s/>αίτημα<text:s/>του<text:s/>συναλλασσομένου<text:s/>δεν<text:s/>μπορεί<text:s/>να<text:s/>διεκπεραιωθεί<text:s/>από<text:s/>τους<text:s/>υπαλλήλους<text:s/>του<text:s/>Γ.Ε.Φ.,<text:s/>θα<text:s/>πρωτοκολλείται<text:s/>και<text:s/>θα<text:s/>αποστέλλεται,<text:s/>με<text:s/>τα<text:s/>επισυναπτόμενα<text:s/>σε<text:s/>αυτό<text:s/>δικαιολογητικά,<text:s/>με<text:s/>τηλεομοιοτυπία<text:s/>στην<text:s/>Δ.Ο.Υ.,<text:s/>η<text:s/>οποία,<text:s/>εφόσον<text:s/>συντρέχουν<text:s/>οι<text:s/>νόμιμες<text:s/>προϋποθέσεις<text:s/>και<text:s/>με<text:s/>την<text:s/>επιφύλαξη<text:s/>ειδικών<text:s/>διατάξεων,<text:s/>θα<text:s/>εκδίδει<text:s/>την<text:s/>τελική<text:s/>πράξη<text:s/>και<text:s/>θα<text:s/>την<text:s/>αποστέλλει<text:s/>με<text:s/>τηλεομοιοτυπία<text:s/>στο<text:s/>Γ.Ε.Φ.,<text:s/>για<text:s/>την<text:s/>επίδοσή<text:s/>της<text:s/>στον<text:s/>ενδιαφερόμενο.</text:span></text:p>
      <text:p text:style-name="P116"><text:span text:style-name="T116_1">Για<text:s/>την<text:s/>υποβολή<text:s/>της<text:s/>πράξης<text:s/>αυτής<text:s/>από<text:s/>τον<text:s/>ενδιαφερόμενο<text:s/>στις<text:s/>αρμόδιες<text:s/>υπηρεσίες<text:s/>και<text:s/>φορείς<text:s/>ισχύουν<text:s/>τα<text:s/>οριζόμενα<text:s/>στις<text:s/>σχετικές<text:s/>διατάξεις<text:s/>του<text:s/>Κώδικα<text:s/>Διοικητικής<text:s/>Διαδικασίας<text:s/>και<text:s/>άλλες<text:s/>ειδικές<text:s/>διατάξεις.</text:span></text:p>
      <text:p text:style-name="P117"><text:span text:style-name="T117_1">Για<text:s/>την<text:s/>ασφάλεια<text:s/>των<text:s/>συναλλαγών<text:s/>και<text:s/>την<text:s/>ορθή<text:s/>τήρηση<text:s/>του<text:s/>αρχείου<text:s/>από<text:s/>την<text:s/>Δ.Ο.Υ.,<text:s/>ο<text:s/>αρμόδιος<text:s/>υπάλληλος<text:s/>του<text:s/>Γ.Ε.Φ.<text:s/>θα<text:s/>αποστέλλει<text:s/>ταχυδρομικώς<text:s/>ή<text:s/>με<text:s/>άλλο<text:s/>νόμιμο<text:s/>τρόπο<text:s/>στην<text:s/>Δ.Ο.Υ.,<text:s/>τα<text:s/>πρωτότυπα<text:s/>των<text:s/>εγγράφων,<text:s/>εντύπων,<text:s/>αιτήσεων,<text:s/>δηλώσεων,<text:s/>κ.λ.π.<text:s/>που<text:s/>παρέλαβε.</text:span></text:p>
      <text:p text:style-name="P118"><text:span text:style-name="T118_1">3.<text:s/>Οι<text:s/>Δ.Ο.Υ.<text:s/>Α-Β’<text:s/>και<text:s/>Β’<text:s/>Τάξεως<text:s/>θα<text:s/>παραλαμβάνουν<text:s/>τις<text:s/>αιτήσεις<text:s/>και<text:s/>τα<text:s/>λοιπά<text:s/>στοιχεία<text:s/>που<text:s/>προσκομίζουν<text:s/>οι<text:s/>φορολογούμενοι,<text:s/>και<text:s/>αφορούν<text:s/>σε<text:s/>θέματα<text:s/>αρμοδιότητας<text:s/>των<text:s/>Τμημάτων<text:s/>«Ελέγχων»<text:s/>και<text:s/>«Δικαστικού<text:s/>και<text:s/>Νομικής<text:s/>Υποστήριξης»<text:s/>των<text:s/>Δ.Ο.Υ.<text:s/>Α’<text:s/>τάξεως,<text:s/>οι<text:s/>οποίες<text:s/>έχουν<text:s/>την<text:s/>κατά<text:s/>τόπον<text:s/>αρμοδιότητα<text:s/>για<text:s/>κάθε<text:s/>φορολογούμενο,<text:s/>σύμφωνα<text:s/>με<text:s/>τις<text:s/>σχετικές<text:s/>διατάξεις,<text:s/>στις<text:s/>οποίες<text:s/>θα<text:s/>τα<text:s/>διαβιβάζουν.<text:s/>Οι<text:s/>Δ.Ο.Υ.<text:s/>Α’<text:s/>Τάξεως<text:s/>θα<text:s/>προβαίνουν<text:s/>σε<text:s/>όλες<text:s/>τις<text:s/>απαραίτητες<text:s/>ενέργειες<text:s/>για<text:s/>την<text:s/>διεκπεραίωση<text:s/>των<text:s/>υποθέσεων<text:s/>των<text:s/>φορολογουμένων<text:s/>στους<text:s/>οποίους<text:s/>και<text:s/>θα<text:s/>αποστέλλουν<text:s/>τα<text:s/>σχετικά<text:s/>έγγραφα.</text:span></text:p>
      <text:p text:style-name="P119"><text:span text:style-name="T119_1">Η<text:s/>απόφαση<text:s/>αυτή<text:s/>να<text:s/>δημοσιευτεί<text:s/>στην<text:s/>Εφημερίδα<text:s/>της<text:s/>Κυβερνήσεως.</text:span></text:p>
      <text:p text:style-name="P120"><text:span text:style-name="T120_1">Ο<text:s/>ΓΕΝΙΚΟΣ<text:s/>ΓΡΑΜΜΑΤΕΑΣ</text:span></text:p>
      <text:p text:style-name="P121"><text:span text:style-name="T121_1">ΤΗΣ<text:s/>ΓΕΝΙΚΗΣ<text:s/>ΓΡΑΜΜΑΤΕΙΑΣ</text:span></text:p>
      <text:p text:style-name="P122"><text:span text:style-name="T122_1">ΔΗΜΟΣΙΩΝ<text:s/>ΕΣΟΔΩΝ</text:span></text:p>
      <text:p text:style-name="P123"><text:span text:style-name="T123_1">ΑΚΡΙΒΕΣ<text:s/>ΑΝΤΙΓΡΑΦΟ</text:span></text:p>
      <text:p text:style-name="P124"><text:span text:style-name="T124_1">Ο<text:s/>ΠΡΟΪΣΤΑΜΕΝΟΣ<text:s/>ΤΗΣ<text:s/>ΓΡΑΜΜΑΤΕΙΑΣ</text:span></text:p>
      <text:p text:style-name="P125"><text:span text:style-name="T125_1">ΠΙΝΑΚΑΣ<text:s/>ΔΙΑΝΟΜΗΣ</text:span></text:p>
      <text:p text:style-name="P126"><text:span text:style-name="T126_1">Α.<text:s/>ΑΠΟΔΕΚΤΕΣ<text:s/>ΓΙΑ<text:s/>ΕΝΕΡΓΕΙΑ:</text:span></text:p>
      <text:p text:style-name="P127"><text:span text:style-name="T127_1">1.<text:s/>Δ.Ο.Υ.:<text:s/>όλης<text:s/>της<text:s/>επικράτειας</text:span></text:p>
      <text:p text:style-name="P128"><text:span text:style-name="T128_1">2.<text:s/>Υ.Δ.Ε.</text:span></text:p>
      <text:p text:style-name="P129"><text:span text:style-name="T129_1">3.<text:s/>Προϊσταμένους<text:s/>των<text:s/>Γενικών<text:s/>Διευθύνσεων:<text:s/>α)<text:s/>Φορολογικής<text:s/>Διοίκησης,<text:s/>β)<text:s/>Ηλεκτρονικής<text:s/>Διακυβέρνησης<text:s/>και<text:s/>Ανθρώπινου<text:s/>Δυναμικού.</text:span></text:p>
      <text:p text:style-name="P130"><text:span text:style-name="T130_1">4.<text:s/>Δ/νσεις<text:s/>της<text:s/>Γενικής<text:s/>Δ/νσης<text:s/>Φορολογικής<text:s/>Διοίκησης</text:span></text:p>
      <text:p text:style-name="P131"><text:span text:style-name="T131_1">5.<text:s/>Διεύθυνση<text:s/>Διαχείρισης<text:s/>Ανθρώπινου<text:s/>Δυναμικού</text:span></text:p>
      <text:p text:style-name="P132"><text:span text:style-name="T132_1">6.<text:s/>Διεύθυνση<text:s/>Στρατηγικού<text:s/>Σχεδιασμού<text:s/>και<text:s/>Οικονομικής<text:s/>Διοίκησης</text:span></text:p>
      <text:p text:style-name="P133"><text:span text:style-name="T133_1">7.<text:s/>Διεύθυνση<text:s/>Διοικητικού</text:span></text:p>
      <text:p text:style-name="P134"><text:span text:style-name="T134_1">8.<text:s/>Δ/νση<text:s/>Ηλεκτρονικής<text:s/>Διακυβέρνησης<text:s/>(e<text:s/>–<text:s/>εφαρμογές)</text:span></text:p>
      <text:p text:style-name="P135"><text:span text:style-name="T135_1">9.<text:s/>Δ/νση<text:s/>Υποστήριξης<text:s/>Ηλεκτρονικά<text:s/>Συναλλασσομένων<text:s/>(e<text:s/>–<text:s/>υπηρεσίες)-<text:s/>με<text:s/>την<text:s/>παράκληση<text:s/>να<text:s/>αναρτηθεί<text:s/>στην<text:s/>ιστοσελίδα<text:s/></text:span><text:span text:style-name="T135_2"><text:a xlink:type="simple" xlink:href="http://www.publicrevenue.gr"><text:span text:style-name="T135_3">www.publicrevenue.gr</text:span></text:a></text:span></text:p>
      <text:p text:style-name="P136"><text:span text:style-name="T136_1">10.<text:s/>Διαχείρισης<text:s/>Υπολογιστικών<text:s/>Υποδομών</text:span></text:p>
      <text:p text:style-name="P137"><text:span text:style-name="T137_1">Β.<text:s/>ΑΠΟΔΕΚΤΕΣ<text:s/>ΓΙΑ<text:s/>ΕΝΗΜΕΡΩΣΗ:</text:span></text:p>
      <text:p text:style-name="P138"><text:span text:style-name="T138_1">1.<text:s/>Αποδέκτες<text:s/>Πίνακα<text:s/>Α’<text:s/>(πλην<text:s/>των<text:s/>αναφερόμενων<text:s/>στους<text:s/>αποδέκτες<text:s/>για<text:s/>ενέργεια<text:s/>και<text:s/>πλην<text:s/>Γ.Λ.Κ.<text:s/>και<text:s/>Γ.Χ.Κ.)</text:span></text:p>
      <text:p text:style-name="P139"><text:span text:style-name="T139_1">2.<text:s/>Αποδέκτες<text:s/>Πίνακα<text:s/>Β’<text:s/>(πλην<text:s/>των<text:s/>αναφερόμενων<text:s/>στους<text:s/>αποδέκτες<text:s/>για<text:s/>ενέργεια)</text:span></text:p>
      <text:p text:style-name="P140"><text:span text:style-name="T140_1">3.<text:s/>Αποδέκτες<text:s/>Πίνακα<text:s/>ΣΤ’<text:s/>(με<text:s/>α/α:1,<text:s/>2<text:s/>και<text:s/>3<text:s/>)</text:span></text:p>
      <text:p text:style-name="P141"><text:span text:style-name="T141_1">4.<text:s/>Αποδέκτες<text:s/>Πίνακα<text:s/>Ζ’</text:span></text:p>
      <text:p text:style-name="P142"><text:span text:style-name="T142_1">5.<text:s/>Ελεγκτικό<text:s/>Συνέδριο<text:s/>-<text:s/>Τσόχα<text:s/>και<text:s/>Βουρνάζου<text:s/>4<text:s/>–<text:s/>Τ.Κ.<text:s/>115<text:s/>21<text:s/>Αθήνα</text:span></text:p>
      <text:p text:style-name="P143"><text:span text:style-name="T143_1">6.<text:s/>Νομικό<text:s/>Συμβούλιο<text:s/>του<text:s/>Κράτους,<text:s/>Ακαδημίας<text:s/>68,<text:s/>ΤΚ<text:s/>106<text:s/>78<text:s/>ΑΘΗΝΑ</text:span></text:p>
      <text:p text:style-name="P144"><text:span text:style-name="T144_1">7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144_2"><text:a xlink:type="simple" xlink:href="http://www.poedoy.gr"><text:span text:style-name="T144_3">www.poedoy.gr</text:span></text:a></text:span><text:span text:style-name="T144_4">)</text:span></text:p>
      <text:p text:style-name="P145"><text:span text:style-name="T145_1">8.<text:s/>Αποκεντρωμένες<text:s/>Διοικήσεις<text:s/>(Πίνακας<text:s/>Θ΄),<text:s/>με<text:s/>την<text:s/>παράκληση<text:s/>να<text:s/>κοινοποιηθεί<text:s/>στις<text:s/>Περιφέρειες<text:s/>του<text:s/>τομέα<text:s/>αρμοδιότητάς<text:s/>τους.</text:span></text:p>
      <text:p text:style-name="P146"><text:span text:style-name="T146_1">9.<text:s/></text:span><text:span text:style-name="T146_2">ΔΗΜΟΙ</text:span></text:p>
      <text:p text:style-name="P147"><text:span text:style-name="T147_1">ΓΡΑΦΕΙΑ<text:s/>ΔΗΜΑΡΧΩΝ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8"><text:span text:style-name="T148_1">1.</text:span></text:p>
          </table:table-cell>
          <table:table-cell table:style-name="Cell2">
            <text:p text:style-name="P149"><text:span text:style-name="T149_1">Αγιάς-<text:s/>ΤΚ.40003<text:s/>ΑΓΙΑ</text:span></text:p>
          </table:table-cell>
          <table:table-cell table:style-name="Cell3">
            <text:p text:style-name="P150"><text:span text:style-name="T150_1">ΑΔΑ:<text:s/>ΒΙΦ8Η-Ε</text:span></text:p>
            <text:p text:style-name="P151"><text:span text:style-name="T151_1">9</text:span></text:p>
          </table:table-cell>
          <table:table-cell table:style-name="Cell4">
            <text:p text:style-name="P152"><text:span text:style-name="T152_1">38</text:span></text:p>
          </table:table-cell>
        </table:table-row>
        <table:table-row table:style-name="Row2">
          <table:table-cell table:style-name="Cell5">
            <text:p text:style-name="P153"><text:span text:style-name="T153_1">2.</text:span></text:p>
          </table:table-cell>
          <table:table-cell table:style-name="Cell6">
            <text:p text:style-name="P154"><text:span text:style-name="T154_1">Αγίου<text:s/>Νικολάου-Ρ.<text:s/>Καπετανάκη<text:s/>7<text:s/>Τ.Κ.<text:s/>72100<text:s/>ΑΓ.<text:s/>ΝΙΚΟΛΑΟΣ</text:span></text:p>
          </table:table-cell>
          <table:table-cell table:style-name="Cell7">
            <text:p text:style-name="P155"/>
          </table:table-cell>
          <table:table-cell table:style-name="Cell8">
            <text:p text:style-name="P156"/>
          </table:table-cell>
        </table:table-row>
        <table:table-row table:style-name="Row3">
          <table:table-cell table:style-name="Cell9">
            <text:p text:style-name="P157"><text:span text:style-name="T157_1">3.</text:span></text:p>
          </table:table-cell>
          <table:table-cell table:style-name="Cell10" table:number-columns-spanned="2">
            <text:p text:style-name="P158"><text:span text:style-name="T158_1">Αιγιαλείας-Α.<text:s/>Λόντου<text:s/>34<text:s/>Τ.Κ.<text:s/>25100<text:s/>ΑΙΓΙΟ</text:span></text:p>
          </table:table-cell>
          <table:covered-table-cell/>
          <table:table-cell table:style-name="Cell11">
            <text:p text:style-name="P159"/>
          </table:table-cell>
        </table:table-row>
        <table:table-row table:style-name="Row4">
          <table:table-cell table:style-name="Cell12">
            <text:p text:style-name="P160"><text:span text:style-name="T160_1">4.</text:span></text:p>
          </table:table-cell>
          <table:table-cell table:style-name="Cell13" table:number-columns-spanned="2">
            <text:p text:style-name="P161"><text:span text:style-name="T161_1">Αλεξάνδρειας-Εθνικής<text:s/>Αντίστασης<text:s/>42<text:s/>ΤΚ.<text:s/>59300<text:s/>ΑΛΕΞΑΝΔΡΕΙΑ</text:span></text:p>
          </table:table-cell>
          <table:covered-table-cell/>
          <table:table-cell table:style-name="Cell14">
            <text:p text:style-name="P162"/>
          </table:table-cell>
        </table:table-row>
        <table:table-row table:style-name="Row5">
          <table:table-cell table:style-name="Cell15">
            <text:p text:style-name="P163"><text:span text:style-name="T163_1">5.</text:span></text:p>
          </table:table-cell>
          <table:table-cell table:style-name="Cell16" table:number-columns-spanned="2">
            <text:p text:style-name="P164"><text:span text:style-name="T164_1">Αλμωπίας-Πλατεία<text:s/>Αγγελή<text:s/>Γάτσου<text:s/>Τ.Κ.<text:s/>58400<text:s/>ΑΡΙΔΑΙΑ</text:span></text:p>
          </table:table-cell>
          <table:covered-table-cell/>
          <table:table-cell table:style-name="Cell17">
            <text:p text:style-name="P165"/>
          </table:table-cell>
        </table:table-row>
        <table:table-row table:style-name="Row6">
          <table:table-cell table:style-name="Cell18">
            <text:p text:style-name="P166"><text:span text:style-name="T166_1">6.</text:span></text:p>
          </table:table-cell>
          <table:table-cell table:style-name="Cell19" table:number-columns-spanned="2">
            <text:p text:style-name="P167"><text:span text:style-name="T167_1">Ανατολικής<text:s/>Μάνης-Ελευθερολακώνων<text:s/>1<text:s/>Τ.Κ.<text:s/>23200<text:s/>ΓΥΘΕΙΟ</text:span></text:p>
          </table:table-cell>
          <table:covered-table-cell/>
          <table:table-cell table:style-name="Cell20">
            <text:p text:style-name="P168"/>
          </table:table-cell>
        </table:table-row>
        <table:table-row table:style-name="Row7">
          <table:table-cell table:style-name="Cell21">
            <text:p text:style-name="P169"><text:span text:style-name="T169_1">7.</text:span></text:p>
          </table:table-cell>
          <table:table-cell table:style-name="Cell22" table:number-columns-spanned="2">
            <text:p text:style-name="P170"><text:span text:style-name="T170_1">Ανδραβίδας-Κυλλήνης-<text:s/>Πολυτεχνείου<text:s/>2<text:s/>ΤΚ.<text:s/>27053<text:s/>ΛΕΧΑΙΝΑ</text:span></text:p>
          </table:table-cell>
          <table:covered-table-cell/>
          <table:table-cell table:style-name="Cell23">
            <text:p text:style-name="P171"/>
          </table:table-cell>
        </table:table-row>
        <table:table-row table:style-name="Row8">
          <table:table-cell table:style-name="Cell24">
            <text:p text:style-name="P172"><text:span text:style-name="T172_1">8.</text:span></text:p>
          </table:table-cell>
          <table:table-cell table:style-name="Cell25" table:number-columns-spanned="2">
            <text:p text:style-name="P173"><text:span text:style-name="T173_1">Αίγινας-Χρήστου<text:s/>Λαδά<text:s/>1<text:s/>ΤΚ.<text:s/>18010<text:s/>ΑΙΓΙΝΑ</text:span></text:p>
          </table:table-cell>
          <table:covered-table-cell/>
          <table:table-cell table:style-name="Cell26">
            <text:p text:style-name="P174"/>
          </table:table-cell>
        </table:table-row>
        <table:table-row table:style-name="Row9">
          <table:table-cell table:style-name="Cell27">
            <text:p text:style-name="P175"><text:span text:style-name="T175_1">9.</text:span></text:p>
          </table:table-cell>
          <table:table-cell table:style-name="Cell28" table:number-columns-spanned="2">
            <text:p text:style-name="P176"><text:span text:style-name="T176_1">Ακτίου<text:s/>–<text:s/>Βόνιτσας-<text:s/>Τ.Κ.<text:s/>30002<text:s/>ΒΟΝΙΤΣΑ</text:span></text:p>
          </table:table-cell>
          <table:covered-table-cell/>
          <table:table-cell table:style-name="Cell29">
            <text:p text:style-name="P177"/>
          </table:table-cell>
        </table:table-row>
        <table:table-row table:style-name="Row10">
          <table:table-cell table:style-name="Cell30">
            <text:p text:style-name="P178"><text:span text:style-name="T178_1">10</text:span></text:p>
          </table:table-cell>
          <table:table-cell table:style-name="Cell31" table:number-columns-spanned="2">
            <text:p text:style-name="P179"><text:span text:style-name="T179_1">Αλμυρού-Βασ.<text:s/>Κωνσταντίνου<text:s/>117<text:s/>ΤΚ.<text:s/>37100<text:s/>ΑΛΜΥΡΟΣ</text:span></text:p>
          </table:table-cell>
          <table:covered-table-cell/>
          <table:table-cell table:style-name="Cell32">
            <text:p text:style-name="P180"/>
          </table:table-cell>
        </table:table-row>
        <table:table-row table:style-name="Row11">
          <table:table-cell table:style-name="Cell33">
            <text:p text:style-name="P181"><text:span text:style-name="T181_1">11</text:span></text:p>
          </table:table-cell>
          <table:table-cell table:style-name="Cell34" table:number-columns-spanned="2">
            <text:p text:style-name="P182"><text:span text:style-name="T182_1">Αμυνταίου-<text:s/>Νικολαΐδη<text:s/>2<text:s/>ΤΚ.<text:s/>532<text:s/>00<text:s/>ΑΜΥΝΤΑΙΟ</text:span></text:p>
          </table:table-cell>
          <table:covered-table-cell/>
          <table:table-cell table:style-name="Cell35">
            <text:p text:style-name="P183"/>
          </table:table-cell>
        </table:table-row>
        <table:table-row table:style-name="Row12">
          <table:table-cell table:style-name="Cell36">
            <text:p text:style-name="P184"><text:span text:style-name="T184_1">12</text:span></text:p>
          </table:table-cell>
          <table:table-cell table:style-name="Cell37" table:number-columns-spanned="2">
            <text:p text:style-name="P185"><text:span text:style-name="T185_1">Αμφίκλειας<text:s/>–<text:s/>Ελάτειας-<text:s/>ΤΚ.<text:s/>35015<text:s/>ΚΑΤΩ<text:s/>ΤΙΘΟΡΕΑ</text:span></text:p>
          </table:table-cell>
          <table:covered-table-cell/>
          <table:table-cell table:style-name="Cell38">
            <text:p text:style-name="P186"/>
          </table:table-cell>
        </table:table-row>
        <table:table-row table:style-name="Row13">
          <table:table-cell table:style-name="Cell39">
            <text:p text:style-name="P187"><text:span text:style-name="T187_1">13</text:span></text:p>
          </table:table-cell>
          <table:table-cell table:style-name="Cell40" table:number-columns-spanned="2">
            <text:p text:style-name="P188"><text:span text:style-name="T188_1">Αμφιλοχίας-<text:s/>ΤΚ.<text:s/>30500<text:s/>ΑΜΦΙΛΟΧΙΑ</text:span></text:p>
          </table:table-cell>
          <table:covered-table-cell/>
          <table:table-cell table:style-name="Cell41">
            <text:p text:style-name="P189"/>
          </table:table-cell>
        </table:table-row>
        <table:table-row table:style-name="Row14">
          <table:table-cell table:style-name="Cell42">
            <text:p text:style-name="P190"><text:span text:style-name="T190_1">14</text:span></text:p>
          </table:table-cell>
          <table:table-cell table:style-name="Cell43" table:number-columns-spanned="2">
            <text:p text:style-name="P191"><text:span text:style-name="T191_1">Ανδρίτσαινας-Κρεστένων-<text:s/>ΤΚ.<text:s/>270<text:s/>61<text:s/>ΑΝΔΡΙΤΣΑΙΝΑ</text:span></text:p>
          </table:table-cell>
          <table:covered-table-cell/>
          <table:table-cell table:style-name="Cell44">
            <text:p text:style-name="P192"/>
          </table:table-cell>
        </table:table-row>
        <table:table-row table:style-name="Row15">
          <table:table-cell table:style-name="Cell45">
            <text:p text:style-name="P193"><text:span text:style-name="T193_1">15</text:span></text:p>
          </table:table-cell>
          <table:table-cell table:style-name="Cell46" table:number-columns-spanned="2">
            <text:p text:style-name="P194"><text:span text:style-name="T194_1">Άνδρου-ΤΚ.<text:s/>84500<text:s/>ΑΝΔΡΟΣ</text:span></text:p>
          </table:table-cell>
          <table:covered-table-cell/>
          <table:table-cell table:style-name="Cell47">
            <text:p text:style-name="P195"/>
          </table:table-cell>
        </table:table-row>
        <table:table-row table:style-name="Row16">
          <table:table-cell table:style-name="Cell48">
            <text:p text:style-name="P196"><text:span text:style-name="T196_1">16</text:span></text:p>
          </table:table-cell>
          <table:table-cell table:style-name="Cell49" table:number-columns-spanned="2">
            <text:p text:style-name="P197"><text:span text:style-name="T197_1">Αριστοτέλη-ΤΚ.<text:s/>63075<text:s/>ΙΕΡΙΣΣΟΣ</text:span></text:p>
          </table:table-cell>
          <table:covered-table-cell/>
          <table:table-cell table:style-name="Cell50">
            <text:p text:style-name="P198"/>
          </table:table-cell>
        </table:table-row>
        <table:table-row table:style-name="Row17">
          <table:table-cell table:style-name="Cell51">
            <text:p text:style-name="P199"><text:span text:style-name="T199_1">17</text:span></text:p>
          </table:table-cell>
          <table:table-cell table:style-name="Cell52" table:number-columns-spanned="2">
            <text:p text:style-name="P200"><text:span text:style-name="T200_1">Βισαλτίας<text:s/>–<text:s/>Ηρώων<text:s/>2<text:s/>ΤΚ.<text:s/>622<text:s/>00<text:s/>ΝΙΓΡΙΤΑ</text:span></text:p>
          </table:table-cell>
          <table:covered-table-cell/>
          <table:table-cell table:style-name="Cell53">
            <text:p text:style-name="P201"/>
          </table:table-cell>
        </table:table-row>
        <table:table-row table:style-name="Row18">
          <table:table-cell table:style-name="Cell54">
            <text:p text:style-name="P202"><text:span text:style-name="T202_1">18</text:span></text:p>
          </table:table-cell>
          <table:table-cell table:style-name="Cell55" table:number-columns-spanned="2">
            <text:p text:style-name="P203"><text:span text:style-name="T203_1">Βοΐου-<text:s/>Πλατεία<text:s/>Τσιστοπούλου<text:s/>5<text:s/>ΤΚ.<text:s/>503<text:s/>00<text:s/>ΣΙΑΤΙΣΤΑ</text:span></text:p>
          </table:table-cell>
          <table:covered-table-cell/>
          <table:table-cell table:style-name="Cell56">
            <text:p text:style-name="P204"/>
          </table:table-cell>
        </table:table-row>
        <table:table-row table:style-name="Row19">
          <table:table-cell table:style-name="Cell57">
            <text:p text:style-name="P205"><text:span text:style-name="T205_1">19</text:span></text:p>
          </table:table-cell>
          <table:table-cell table:style-name="Cell58" table:number-columns-spanned="2">
            <text:p text:style-name="P206"><text:span text:style-name="T206_1">Βόρειας<text:s/>Κυνουρίας-<text:s/>ΤΚ.<text:s/>22001<text:s/>ΑΣΤΡΟΣ</text:span></text:p>
          </table:table-cell>
          <table:covered-table-cell/>
          <table:table-cell table:style-name="Cell59">
            <text:p text:style-name="P207"/>
          </table:table-cell>
        </table:table-row>
        <table:table-row table:style-name="Row20">
          <table:table-cell table:style-name="Cell60">
            <text:p text:style-name="P208"><text:span text:style-name="T208_1">20</text:span></text:p>
          </table:table-cell>
          <table:table-cell table:style-name="Cell61" table:number-columns-spanned="2">
            <text:p text:style-name="P209"><text:span text:style-name="T209_1">Γορτυνίας-ΤΚ.<text:s/>22007<text:s/>ΔΗΜΗΤΣΑΝΑ</text:span></text:p>
          </table:table-cell>
          <table:covered-table-cell/>
          <table:table-cell table:style-name="Cell62">
            <text:p text:style-name="P210"/>
          </table:table-cell>
        </table:table-row>
        <table:table-row table:style-name="Row21">
          <table:table-cell table:style-name="Cell63">
            <text:p text:style-name="P211"><text:span text:style-name="T211_1">C:\Use<text:s/>21</text:span></text:p>
          </table:table-cell>
          <table:table-cell table:style-name="Cell64">
            <text:p text:style-name="P212"><text:span text:style-name="T212_1">rs\user\Desktop\ΑΝΑΚΑΘΟΡΙΣΜΟΣ<text:s/>ΑΡΜΟΔΙΟΤΗΤΩΝ<text:s/>ΓΕΦ<text:s/>10-16-5-2014-ΤΕΛΙΚΟ.doc</text:span></text:p>
          </table:table-cell>
          <table:table-cell table:style-name="Cell65">
            <text:p text:style-name="P213"/>
          </table:table-cell>
          <table:table-cell table:style-name="Cell66">
            <text:p text:style-name="P214"/>
          </table:table-cell>
        </table:table-row>
        <table:table-row table:style-name="Row22">
          <table:table-cell table:style-name="Cell67">
            <text:p text:style-name="P215"/>
          </table:table-cell>
          <table:table-cell table:style-name="Cell68">
            <text:p text:style-name="P216"><text:span text:style-name="T216_1">“Γΐ/<text:s/>~<text:s/></text:span><text:span text:style-name="T216_2">λι~'^ι/λ<text:s/>“γιι<text:s/>μ</text:span></text:p>
          </table:table-cell>
          <table:table-cell table:style-name="Cell69">
            <text:p text:style-name="P217"/>
          </table:table-cell>
          <table:table-cell table:style-name="Cell70">
            <text:p text:style-name="P218"/>
          </table:table-cell>
        </table:table-row>
      </table:table>
      <text:p text:style-name="P219"><text:span text:style-name="T219_1">Γ.<text:s/>ΕΣΩΤΕΡΙΚΗ<text:s/>ΔΙΑΝΟΜΗ:</text:span></text:p>
      <text:p text:style-name="P220"><text:span text:style-name="T220_1">1.<text:s/>Γραφείο<text:s/>κ.<text:s/>Υπουργού</text:span></text:p>
      <text:p text:style-name="P221"><text:span text:style-name="T221_1">2.<text:s/>Γραφεία<text:s/>κ.<text:s/>Αναπληρωτή<text:s/>Υπουργού</text:span></text:p>
      <text:p text:style-name="P222"><text:span text:style-name="T222_1">3.<text:s/>Γραφείο<text:s/>κ.<text:s/>Υφυπουργού</text:span></text:p>
      <text:p text:style-name="P223"><text:span text:style-name="T223_1">4.<text:s/>Γραφεία<text:s/>κ.<text:s/>κ.<text:s/>Γενικών<text:s/>Γραμματέων</text:span></text:p>
      <text:p text:style-name="P224"><text:span text:style-name="T224_1">5.<text:s/>Γραφείο<text:s/>κ.<text:s/>Ειδικού<text:s/>Γραμματέα<text:s/>ΣΔΟΕ</text:span></text:p>
      <text:p text:style-name="P225"><text:span text:style-name="T225_1">6.<text:s/>Προϊσταμένους<text:s/>Γενικών<text:s/>Διευθύνσεων<text:s/>Γ.Γ.Δ.Ε.<text:s/>(πλην<text:s/>όσων<text:s/>αναφέρονται<text:s/>στους<text:s/>αποδέκτες</text:span></text:p>
      <text:p text:style-name="P226"><text:span text:style-name="T226_1">για<text:s/>ενέργεια)</text:span></text:p>
      <text:p text:style-name="P227"><text:span text:style-name="T227_1">7.<text:s/>Διεύθυνση<text:s/>Ανθρώπινου<text:s/>Δυναμικού<text:s/>και<text:s/>Οργάνωσης<text:s/>Υπουργείου<text:s/>Οικονομικών<text:s/>(Δ/νση<text:s/>Προσωπικού<text:s/>Γ.Λ.Κ.),<text:s/>για<text:s/>τυχόν<text:s/>ενέργειες.</text:span></text:p>
      <text:p text:style-name="P228"><text:span text:style-name="T228_1">8.<text:s/>Δ/νση<text:s/>Οργάνωσης-Προϊσταμένη<text:s/>και<text:s/>Τμήματα<text:s/>Α΄,<text:s/>Β΄,<text:s/>Γ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