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5Α<text:s/>1075658<text:s/>ΕΞ<text:s/>2014</text:span></text:p>
      <text:p text:style-name="P2"><text:span text:style-name="T2_1">Ανανέωση<text:s/>της<text:s/>ισχύος<text:s/>της<text:s/>απόφασης<text:s/>της<text:s/>επιστροφής<text:s/>του<text:s/>Ε.Φ.Κ.<text:s/>(Ειδικού<text:s/>Φόρου<text:s/>Κατανάλωσης)<text:s/>στους<text:s/>δικαιούχους<text:s/>από<text:s/>την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Π.Δ.<text:s/>284/88<text:s/>(Φ.Ε.Κ.<text:s/>128Α’)<text:s/>«περί<text:s/>Οργανισμού<text:s/>του<text:s/>Υπουργείου<text:s/>Οικονομικών»<text:s/>όπως<text:s/>ισχύει.</text:span></text:p>
      <text:p text:style-name="P6"><text:span text:style-name="T6_1">2.<text:s/>Τις<text:s/>διατάξεις<text:s/>των<text:s/>παρ.<text:s/>3<text:s/>και<text:s/>4<text:s/>του<text:s/>άρθρου<text:s/>22<text:s/>του<text:s/>Ν.<text:s/>3634/2008<text:s/>περί<text:s/>«ΚΑΤΑΡΓΗΣΗΣ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<text:s/>(Φ.Ε.Κ.<text:s/>9Α’/29.1.2008)<text:s/>με<text:s/>τις<text:s/>οποίες<text:s/>τροποποιείται<text:s/>το<text:s/>άρθρο<text:s/>73<text:s/>παρ.<text:s/>1<text:s/>περ.<text:s/>ΣΤ<text:s/>του<text:s/>ν.<text:s/>2960/2001<text:s/>(Φ.Ε.Κ.<text:s/>265Α’).<text:s/>3.<text:s/>Τις<text:s/>διατάξεις<text:s/>του<text:s/>άρθρου<text:s/>13<text:s/>του<text:s/>ν.<text:s/>1947/1991<text:s/>(Φ.Ε.Κ.<text:s/>70Α’/91)<text:s/>«Απλούστευση<text:s/>φορολογικών<text:s/>διαδικασιών<text:s/>και<text:s/>άλλες<text:s/>ρυθμίσεις».</text:span></text:p>
      <text:p text:style-name="P7"><text:span text:style-name="T7_1">4.<text:s/>Τις<text:s/>διατάξεις<text:s/>του<text:s/>άρθρου<text:s/>29<text:s/>παρ.<text:s/>6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ΦΕΚ<text:s/>247<text:s/>Α’),<text:s/>όπως<text:s/>ισχύουν.</text:span></text:p>
      <text:p text:style-name="P8"><text:span text:style-name="T8_1">5<text:s/>Την<text:s/>με<text:s/>αριθμ.<text:s/>1075801/3809/0005/31-7-2009<text:s/>απόφαση<text:s/>του<text:s/>Υπουργού<text:s/>Οικονομίας<text:s/>και<text:s/>Οικονομικών<text:s/>(ΦΕΚ<text:s/>1594/<text:s/>Β’/4-8-2009)<text:s/>«Παράταση<text:s/>της<text:s/>επιστροφής<text:s/>Ε.Φ.Κ.<text:s/>(Ειδικού<text:s/>Φόρου<text:s/>Κατανάλωσης)<text:s/>στους<text:s/>δικαιούχους<text:s/>από<text:s/>την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»<text:s/>η<text:s/>οποία<text:s/>ανανεώθηκε<text:s/>με<text:s/>τις<text:s/>υπ’<text:s/>αριθμ.<text:s/>Δ5<text:s/>1035976<text:s/>ΕΞ2013/26.02.2013<text:s/>(ΦΕΚ<text:s/>463/τ.Β’)<text:s/>και<text:s/>Δ5Α<text:s/>1154817<text:s/>ΕΞ2013/11.10.2013<text:s/>(ΦΕΚ<text:s/>2559/Β’)<text:s/>υπουργικές<text:s/>αποφάσεις.</text:span></text:p>
      <text:p text:style-name="P9"><text:span text:style-name="T9_1">6.<text:s/>Τις<text:s/>διατάξεις<text:s/>της<text:s/>κοινής<text:s/>υπουργικής<text:s/>απόφασης<text:s/>ΔΕΦΚ<text:s/>Α<text:s/>5011386<text:s/>ΕΞ<text:s/>2014<text:s/>(ΦΕΚ<text:s/>1214/Β’/13.05.2014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ΕΚ<text:s/>265/<text:s/>Α’)<text:s/>«Εθνικός<text:s/>Τελωνειακός<text:s/>Κώδικας»,<text:s/>το<text:s/>οποίο<text:s/>χρησιμοποιείται<text:s/>αποκλειστικά<text:s/>στη<text:s/>γεωργία».</text:span></text:p>
      <text:p text:style-name="P10"><text:span text:style-name="T10_1">7.<text:s/>Την<text:s/>αριθμ.<text:s/>Δ6Α<text:s/>1066361<text:s/>ΕΞ<text:s/>2012/26.04.2012<text:s/>υπουργική<text:s/>απόφαση<text:s/>με<text:s/>θέμα<text:s/>«Συγκρότηση<text:s/>της<text:s/>Γενικής<text:s/>Διεύθυνσης<text:s/>Οικονομικών<text:s/>Υπηρεσιών<text:s/>του<text:s/>Υπουργείου<text:s/>Οικονομικών<text:s/>κ.λπ<text:s/>»<text:s/>(ΦΕΚ<text:s/>1363/Β’).</text:span></text:p>
      <text:p text:style-name="P11"><text:span text:style-name="T11_1">8.<text:s/>Το<text:s/>Π.Δ.<text:s/>90/2012<text:s/>(ΦΕΚ<text:s/>144/Α/5-7-2012)<text:s/>«Διορισμός<text:s/>Υπουργού<text:s/>και<text:s/>Υφυπουργών».</text:span></text:p>
      <text:p text:style-name="P12"><text:span text:style-name="T12_1">9.<text:s/>Την<text:s/>κατάργηση<text:s/>του<text:s/>ειδικού<text:s/>χρωματισμένου<text:s/>και<text:s/>ιχνηθετημένου<text:s/>πετρελαίου<text:s/>και<text:s/>την<text:s/>ανάγκη<text:s/>αποτελεσματικότερης<text:s/>παρακολούθησης<text:s/>του<text:s/>πετρελαίου<text:s/>εσωτερικής<text:s/>καύσης<text:s/>(DIESEL)<text:s/>κινητή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.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3"><text:span text:style-name="T13_1">10.<text:s/>Την<text:s/>διαπίστωση<text:s/>ότι<text:s/>με<text:s/>τις<text:s/>διατάξεις<text:s/>της<text:s/>παρούσας<text:s/>προκαλείται<text:s/>δαπάνη<text:s/>σε<text:s/>βάρος<text:s/>του<text:s/>κρατικού<text:s/>προϋπολογισμού,<text:s/>ύψους<text:s/>περίπου<text:s/>135.000,00<text:s/>€<text:s/>για<text:s/>το<text:s/>οικ.<text:s/>έτος<text:s/>2014,<text:s/>η<text:s/>οποία<text:s/>θα<text:s/>βαρύνει<text:s/>τις<text:s/>πιστώσεις<text:s/>του<text:s/>Υπουργείου<text:s/>Οικονομικών<text:s/>(Ειδικός<text:s/>Φορέας<text:s/>23<text:s/>180<text:s/>-<text:s/>Κ.Α.Ε.<text:s/>0874).</text:span></text:p>
      <text:p text:style-name="P14"><text:span text:style-name="T14_1">11.<text:s/>Την<text:s/>αριθμ.<text:s/>2/8542/ΔΠΔΑ/30.01.2014<text:s/>υπουργική<text:s/>απόφαση<text:s/>έγκρισης<text:s/>δέσμευσης<text:s/>πίστωσης<text:s/>οικ.<text:s/>έτους<text:s/>2014,<text:s/>Ειδικού<text:s/>Φορέα<text:s/>23-180<text:s/>και<text:s/>ΚΑΕ<text:s/>0874,<text:s/>με<text:s/>ΑΔΑ:<text:s/>ΒΙΡ5Η-1ΗΧ<text:s/>και<text:s/>α/α<text:s/>12251<text:s/>στο<text:s/>Βιβλίο<text:s/>Εγκρίσεων<text:s/>και<text:s/>Εντολών<text:s/>Πληρωμής<text:s/>της<text:s/>Υ.Δ.Ε.,<text:s/>αποφασίζουμε:</text:span></text:p>
      <text:p text:style-name="P15"><text:span text:style-name="T15_1">Ανανεώνουμε<text:s/>την<text:s/>ανάθεση<text:s/>στην<text:s/>ΤΡΑΠΕΖΑ<text:s/>ΠΕΙΡΑΙΩΣ<text:s/>-<text:s/>Α.Τ.Ε.<text:s/>BANK<text:s/>για<text:s/>την<text:s/>πληρωμή<text:s/>στους<text:s/>αγρότες<text:s/>της<text:s/>επιστροφής<text:s/>του<text:s/>Ειδικού<text:s/>Φόρου<text:s/>Κατανάλωσης<text:s/>(Ε.Φ.Κ)<text:s/>από<text:s/>την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,<text:s/>για<text:s/>το<text:s/>έτος<text:s/>2014,<text:s/>με<text:s/>πίστωση<text:s/>των<text:s/>δικαιούμενων<text:s/>ποσών<text:s/>στους<text:s/>τραπεζικούς<text:s/>λογαριασμούς<text:s/>τους,<text:s/>δυνάμει<text:s/>της<text:s/>με<text:s/>αριθμ.<text:s/>1075801/3809/0005/31.7.2009<text:s/>(ΦΕΚ<text:s/>1594/Β’/4-8-2009)<text:s/>απόφασης<text:s/>του<text:s/>Υπουργού<text:s/>Οικονομίας<text:s/>και<text:s/>Οικονομικών.</text:span></text:p>
      <text:p text:style-name="P16"><text:span text:style-name="T16_1">Η<text:s/>αμοιβή<text:s/>της<text:s/>Τράπεζας<text:s/>για<text:s/>τις<text:s/>παρεχόμενες<text:s/>υπηρεσίες,<text:s/>ορίζεται<text:s/>σε<text:s/>0,10€<text:s/>ανά<text:s/>συναλλαγή.</text:span></text:p>
      <text:p text:style-name="P17"><text:span text:style-name="T17_1">Κατά<text:s/>την<text:s/>πληρωμή<text:s/>της<text:s/>ανωτέρω<text:s/>αμοιβής<text:s/>θα<text:s/>γίνουν<text:s/>οι<text:s/>οριζόμενες<text:s/>από<text:s/>τις<text:s/>ισχύουσες<text:s/>διατάξεις<text:s/>κρατήσει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15<text:s/>Μαΐου<text:s/>2014</text:span></text:p>
      <text:p text:style-name="P20"><text:span text:style-name="T20_1">Ο<text:s/>ΥΠΟΥΡΓΟΣ</text:span></text:p>
      <text:p text:style-name="P21"><text:span text:style-name="T21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