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 fo:margin-bottom="0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u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ΒΙΒΛΙΩΝ<text:s/>&amp;<text:s/>ΣΤΟΙΧΕΙΩΝ<text:s/>(15η)</text:span></text:p>
      <text:h text:style-name="P7" text:outline-level="1"><text:span text:style-name="T7_1">ΤΜΗΜΑ:<text:s/>Β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<text:s/>Αθήνα</text:span></text:p>
      <text:p text:style-name="P10"><text:span text:style-name="T10_1">Πληροφορίες:<text:s/>Α.<text:s/>Λουγκάνη</text:span></text:p>
      <text:p text:style-name="P11"><text:span text:style-name="T11_1">Τηλέφωνο<text:s/>:<text:s/>210-3610065<text:s/>FΑΧ<text:s/>:<text:s/>210-3615052</text:span></text:p>
      <text:p text:style-name="P12"><text:span text:style-name="T12_1">ΘEMA:</text:span></text:p>
      <text:p text:style-name="P13"><text:span text:style-name="T13_1">«Παράταση<text:s/>χρόνου<text:s/>υποβολής</text:span></text:p>
      <text:p text:style-name="P14"><text:span text:style-name="T14_1">των<text:s/>συγκεντρωτικών</text:span></text:p>
      <text:p text:style-name="P15"><text:span text:style-name="T15_1">καταστάσεων<text:s/>για<text:s/>τις<text:s/>συναλλαγές<text:s/>του<text:s/>ημερολογιακού<text:s/>έτους<text:s/>2013»</text:span></text:p>
      <text:p text:style-name="P16"><text:span text:style-name="T16_1">ΑΠΟΦΑΣΗ</text:span></text:p>
      <text:p text:style-name="P17"><text:span text:style-name="T17_1">Ο<text:s/>ΓΕΝΙΚΟΣ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ου<text:s/>άρθρου<text:s/>10<text:s/>του<text:s/>Κ.Φ.Α.Σ.<text:s/>«περί<text:s/>υποβολής<text:s/>στοιχείων<text:s/>για<text:s/>διασταύρωση»<text:s/>και<text:s/>του<text:s/>άρθρου<text:s/>12<text:s/>του<text:s/>Κ.Φ.Α.Σ.<text:s/>(</text:span><text:span text:style-name="T19_2">άρθρο<text:s/>πρώτο,<text:s/>υποπ.<text:s/>Ε1</text:span><text:span text:style-name="T19_3"><text:s/>του<text:s/>ν.<text:s/>4093/2012<text:s/>-<text:s/>ΦΕΚ<text:s/>222<text:s/>Α΄/12.11.2012),<text:s/>όπως<text:s/>ισχύουν<text:s/>από<text:s/>1.1.2013.</text:span></text:p>
      <text:p text:style-name="P20"><text:span text:style-name="T20_1">2.<text:s/>Τις<text:s/>διατάξεις<text:s/>του<text:s/>άρθρου<text:s/>22<text:s/>του<text:s/>νόμου<text:s/>2020/1992<text:s/>(ΦΕΚ<text:s/>34<text:s/>Α΄)<text:s/>«Παρατάσεις<text:s/>προθεσμιών<text:s/>καταβολής<text:s/>χρεών<text:s/>και<text:s/>υποβολής<text:s/>δηλώσεων<text:s/>σε<text:s/>ειδικές<text:s/>περιπτώσεις»<text:s/>και<text:s/>ιδίως<text:s/>της<text:s/>παραγράφου<text:s/>5<text:s/>αυτού.</text:span></text:p>
      <text:p text:style-name="P21"><text:span text:style-name="T21_1">3.<text:s/>Την<text:s/>αριθμ.<text:s/>ΥΠΟΙΚ<text:s/>07927<text:s/>ΕΞ/19.9.2012<text:s/>(ΦΕΚ<text:s/>2574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2"><text:span text:style-name="T22_1">4.<text:s/>Την<text:s/>αριθμ.<text:s/>Δ6Α<text:s/>1196756<text:s/>ΕΞ<text:s/>2013/23.12.2013<text:s/>(ΦΕΚ<text:s/>3317<text:s/>Β΄)<text:s/>Απόφαση<text:s/>του<text:s/>Υπουργού<text:s/>και<text:s/>του<text:s/>Υφυπουργού<text:s/>Οικονομικών<text:s/>«Συμπλήρωση<text:s/>της<text:s/>υπ’<text:s/>αριθ.<text:s/>Δ6Α<text:s/>1015213/28-1-2013<text:s/>(Β΄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ιδίως<text:s/>της<text:s/>περίπτωσης<text:s/>25<text:s/>αυτής.</text:span></text:p>
      <text:p text:style-name="P23"><text:span text:style-name="T23_1">5.<text:s/>Τη<text:s/>μεγάλη<text:s/>ανάγκη<text:s/>να<text:s/>διευκολυνθούν<text:s/>οι<text:s/>υπόχρεοι<text:s/>για<text:s/>την<text:s/>εκπλήρωση<text:s/>της<text:s/>υποχρέωσης<text:s/>υποβολής<text:s/>καταστάσεων<text:s/>πελατών<text:s/>-<text:s/></text:span></text:p>
      <text:p text:style-name="P24"><text:span text:style-name="T24_1">προμηθευτών<text:s/>τουημερολογιακού<text:s/>έτους<text:s/>2013,<text:s/>λόγω<text:s/>των<text:s/>αυξημένων<text:s/>επιβαρύνσεων,<text:s/>κατά<text:s/>την<text:s/>παρούσα<text:s/>χρονική<text:s/>περίοδο,<text:s/>όπως<text:s/>υποβολή<text:s/>δηλώσεων<text:s/>φορολογίας<text:s/>εισοδήματος<text:s/>φυσικών<text:s/>και<text:s/>νομικών<text:s/>προσώπων.</text:span></text:p>
      <text:p text:style-name="P25"><text:span text:style-name="T25_1">6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ίζουμε</text:span></text:p>
      <text:p text:style-name="P27"><text:span text:style-name="T27_1">Παρατείνουμε<text:s/>την<text:s/>προθεσμία<text:s/>που<text:s/>ξεκινά<text:s/>την<text:s/>25η<text:s/>Ιουνίου<text:s/>2014,<text:s/>για<text:s/>την<text:s/>υποβολή<text:s/>των<text:s/>καταστάσεων<text:s/>του<text:s/>άρθρου<text:s/>10<text:s/>του<text:s/>Κ.Φ.Α.Σ.<text:s/>(</text:span><text:span text:style-name="T27_2">άρθρο<text:s/>πρώτο,<text:s/>υποπ.<text:s/>Ε1</text:span><text:span text:style-name="T27_3"><text:s/>του<text:s/>ν.<text:s/>4093/2012<text:s/>-<text:s/>ΦΕΚ<text:s/>222<text:s/>Α΄),<text:s/>για<text:s/>τις<text:s/>συναλλαγές<text:s/>που<text:s/>πραγματοποιήθηκαν<text:s/>το<text:s/>ημερολογιακό<text:s/>έτος<text:s/>2013,<text:s/>μέχρι<text:s/>την<text:s/>10η<text:s/>Οκτωβρίου<text:s/>2014<text:s/>για<text:s/>όλους<text:s/>τους<text:s/>υπόχρεου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κριβές<text:s/>Αντίγραφο</text:span></text:p>
      <text:p text:style-name="P30"><text:span text:style-name="T30_1">Ο<text:s/>Προϊστάμενος<text:s/>της<text:s/>Γραμματεία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<text:s/>(εκτός<text:s/>του<text:s/>2)</text:span></text:p>
      <text:p text:style-name="P34"><text:span text:style-name="T34_1">2.<text:s/>Αποδέκτες<text:s/>πίνακα<text:s/>ΣΤ΄(μόνο<text:s/>τα<text:s/>1,<text:s/>2<text:s/>και<text:s/>3<text:s/>)</text:span></text:p>
      <text:p text:style-name="P35"><text:span text:style-name="T35_1">3.<text:s/>Κεντρική<text:s/>Υπηρεσία<text:s/>Σ.Δ.Ο.Ε.</text:span></text:p>
      <text:p text:style-name="P36"><text:span text:style-name="T36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7"><text:span text:style-name="T37_1">5.<text:s/>Εθνικό<text:s/>Τυπογραφείο<text:s/>(για<text:s/>δημοσίευση)</text:span></text:p>
      <text:p text:style-name="P38"><text:span text:style-name="T38_1">ΙΙ.<text:s/>ΑΠΟΔΕΚΤΕΣ<text:s/>ΓΙΑ<text:s/>ΚΟΙΝΟΠΟΙΗΣΗ</text:span></text:p>
      <text:p text:style-name="P39"><text:span text:style-name="T39_1"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0"><text:span text:style-name="T40_1">ΙΙΙ.<text:s/>ΕΣΩΤΕΡΙΚΗ<text:s/>ΔΙΑΝΟΜΗ</text:span></text:p>
      <text:p text:style-name="P41"><text:span text:style-name="T41_1">1.<text:s/>Γραφείο<text:s/>κ.<text:s/>Υπουργού</text:span></text:p>
      <text:p text:style-name="P42"><text:span text:style-name="T42_1">2.<text:s/>Γραφείο<text:s/>κ.<text:s/>Υφυπουργού</text:span></text:p>
      <text:p text:style-name="P43"><text:span text:style-name="T43_1">3.<text:s/>Γραφείο<text:s/>κ.<text:s/>Γεν.<text:s/>Γραμματέα<text:s/>Δημοσίων<text:s/>Εσόδων</text:span></text:p>
      <text:p text:style-name="P44"><text:span text:style-name="T44_1">4.<text:s/>Γραφείο<text:s/>κας<text:s/>Αναπληρώτριας<text:s/>Γενικής<text:s/>Δ/ντριας<text:s/>Φορολογικής<text:s/>Διοίκησης</text:span></text:p>
      <text:p text:style-name="P45"><text:span text:style-name="T45_1">5.<text:s/>Γραφεία<text:s/>κ.κ.<text:s/>Γεν.<text:s/>Δ/ντών</text:span></text:p>
      <text:p text:style-name="P46"><text:span text:style-name="T46_1">6.<text:s/>Γραφείο<text:s/>Επικοινωνίας<text:s/>και<text:s/>Πληροφόρησης<text:s/>Πολιτών</text:span></text:p>
      <text:p text:style-name="P47"><text:span text:style-name="T47_1">7.<text:s/>Γραφείο<text:s/>Τύπου<text:s/>και<text:s/>Δημοσίων<text:s/>Σχέσεων</text:span></text:p>
      <text:p text:style-name="P48"><text:span text:style-name="T48_1">8.<text:s/>Δ/νση<text:s/>Βιβλίων<text:s/>και<text:s/>Στοιχείων<text:s/>(Δ15)</text:span></text:p>
      <text:p text:style-name="P49"><text:span text:style-name="T49_1">α)</text:span><text:span text:style-name="T49_2"><text:tab/></text:span><text:span text:style-name="T49_3">Γραφείο<text:s/>κ.<text:s/>Δ/ντή</text:span></text:p>
      <text:p text:style-name="P50"><text:span text:style-name="T50_1">β)</text:span><text:span text:style-name="T50_2"><text:tab/></text:span><text:span text:style-name="T50_3">Τμήματα<text:s/>Α΄-Β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