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T85_4" style:family="text">
      <style:text-properties fo:language="el" fo:language-asian="el"/>
    </style:style>
    <style:style style:name="T85_5" style:family="text">
      <style:text-properties fo:language="el" fo:language-asian="el" fo:font-weight="bold" style:font-weight-asian="bold" style:font-weight-complex="bold"/>
    </style:style>
    <style:style style:name="T85_6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T86_4" style:family="text">
      <style:text-properties fo:language="el" fo:language-asian="el"/>
    </style:style>
    <style:style style:name="T86_5" style:family="text">
      <style:text-properties fo:language="el" fo:language-asian="el" fo:font-weight="bold" style:font-weight-asian="bold" style:font-weight-complex="bold"/>
    </style:style>
    <style:style style:name="T86_6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4" style:family="text">
      <style:text-properties fo:language="el" fo:language-asian="el" fo:font-weight="bold" style:font-weight-asian="bold" style:font-weight-complex="bold"/>
    </style:style>
    <style:style style:name="T87_5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T9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5" style:family="text">
      <style:text-properties fo:language="el" fo:language-asian="el" fo:font-weight="bold" style:font-weight-asian="bold" style:font-weight-complex="bold"/>
    </style:style>
    <style:style style:name="T90_6" style:family="text">
      <style:text-properties fo:language="el" fo:language-asian="el"/>
    </style:style>
    <style:style style:name="T9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8" style:family="text">
      <style:text-properties fo:language="el" fo:language-asian="el" fo:font-weight="bold" style:font-weight-asian="bold" style:font-weight-complex="bold"/>
    </style:style>
    <style:style style:name="T90_9" style:family="text">
      <style:text-properties fo:language="el" fo:language-asian="el" fo:font-weight="bold" style:font-weight-asian="bold" style:font-weight-complex="bold"/>
    </style:style>
    <style:style style:name="T90_10" style:family="text">
      <style:text-properties fo:language="el" fo:language-asian="el" fo:font-weight="bold" style:font-weight-asian="bold" style:font-weight-complex="bold"/>
    </style:style>
    <style:style style:name="T90_11" style:family="text">
      <style:text-properties fo:language="el" fo:language-asian="el" fo:font-weight="bold" style:font-weight-asian="bold" style:font-weight-complex="bold"/>
    </style:style>
    <style:style style:name="T90_1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/>
    <style:style style:name="T1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_5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/>
    <style:style style:name="T1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_4" style:family="text">
      <style:text-properties fo:language="el" fo:language-asian="el" fo:font-weight="bold" style:font-weight-asian="bold" style:font-weight-complex="bold"/>
    </style:style>
    <style:style style:name="T10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5_4" style:family="text">
      <style:text-properties fo:language="el" fo:language-asian="el" fo:font-weight="bold" style:font-weight-asian="bold" style:font-weight-complex="bold"/>
    </style:style>
    <style:style style:name="T11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4" style:family="text">
      <style:text-properties fo:language="el" fo:language-asian="el" fo:font-weight="bold" style:font-weight-asian="bold" style:font-weight-complex="bold"/>
    </style:style>
    <style:style style:name="T1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6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T125_4" style:family="text">
      <style:text-properties fo:language="el" fo:language-asian="el" fo:font-weight="bold" style:font-weight-asian="bold" style:font-weight-complex="bold"/>
    </style:style>
    <style:style style:name="T125_5" style:family="text">
      <style:text-properties fo:language="el" fo:language-asian="el" fo:font-weight="bold" style:font-weight-asian="bold" style:font-weight-complex="bold"/>
    </style:style>
    <style:style style:name="T125_6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T126_4" style:family="text">
      <style:text-properties fo:language="el" fo:language-asian="el" fo:font-weight="bold" style:font-weight-asian="bold" style:font-weight-complex="bold"/>
    </style:style>
    <style:style style:name="T126_5" style:family="text">
      <style:text-properties fo:language="el" fo:language-asian="el" fo:font-weight="bold" style:font-weight-asian="bold" style:font-weight-complex="bold"/>
    </style:style>
    <style:style style:name="T126_6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T127_4" style:family="text">
      <style:text-properties fo:language="el" fo:language-asian="el" fo:font-weight="bold" style:font-weight-asian="bold" style:font-weight-complex="bold"/>
    </style:style>
    <style:style style:name="T127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7_6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4" style:family="text">
      <style:text-properties fo:language="el" fo:language-asian="el" fo:font-weight="bold" style:font-weight-asian="bold" style:font-weight-complex="bold"/>
    </style:style>
    <style:style style:name="T15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6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4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4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 style:parent-style-name="article-num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Title">
      <style:paragraph-properties fo:margin-top="0.212cm" fo:margin-bottom="0.635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Title">
      <style:paragraph-properties fo:margin-top="0.212cm" fo:margin-bottom="0.635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Title">
      <style:paragraph-properties fo:margin-top="0.212cm" fo:margin-bottom="0.635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Title">
      <style:paragraph-properties fo:margin-top="0.212cm" fo:margin-bottom="0.635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Title">
      <style:paragraph-properties fo:margin-top="0.212cm" fo:margin-bottom="0.635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Title">
      <style:paragraph-properties fo:margin-top="0.212cm" fo:margin-bottom="0.635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Title">
      <style:paragraph-properties fo:margin-top="0.212cm" fo:margin-bottom="0.635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Title">
      <style:paragraph-properties fo:margin-top="0.212cm" fo:margin-bottom="0.635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Title">
      <style:paragraph-properties fo:margin-top="0.212cm" fo:margin-bottom="0.635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Title">
      <style:paragraph-properties fo:margin-top="0.212cm" fo:margin-bottom="0.635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Title">
      <style:paragraph-properties fo:margin-top="0.212cm" fo:margin-bottom="0.635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Title">
      <style:paragraph-properties fo:margin-top="0.212cm" fo:margin-bottom="0.635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Title">
      <style:paragraph-properties fo:margin-top="0.212cm" fo:margin-bottom="0.635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Title">
      <style:paragraph-properties fo:margin-top="0.212cm" fo:margin-bottom="0.635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ΔΗΜΟΣΙΩΝ<text:s/>ΕΔΟΔΩΝ</text:span></text:p>
      <text:p text:style-name="P5"><text:span text:style-name="T5_1">Ι.</text:span><text:span text:style-name="T5_2">ΓΕΝ.ΔΙΕΥΘΥΝΣΗ<text:s/>ΦΟΡΟΛΟΓΙΚΗΣ</text:span></text:p>
      <text:p text:style-name="P6"><text:span text:style-name="T6_1">ΔΙΟΙΚΗΣΗΣ</text:span></text:p>
      <text:p text:style-name="P7"><text:span text:style-name="T7_1">Α.<text:s/>Δ/ΝΣΗ<text:s/>ΦΟΡΟΛΟΓΙΑΣ</text:span></text:p>
      <text:p text:style-name="P8"><text:span text:style-name="T8_1">ΕΙΣΟΔΗΜΑΤΟΣ(Δ12)</text:span></text:p>
      <text:h text:style-name="P9" text:outline-level="1"><text:span text:style-name="T9_1">ΤΜΗΜΑ<text:s/>Α΄</text:span></text:h>
      <text:p text:style-name="P10"><text:span text:style-name="T10_1">Β.<text:s/>Δ/ΝΣΗ<text:s/>ΕΠΙΧΕΙΡΗΣΙΑΚΟΥ</text:span></text:p>
      <text:p text:style-name="P11"><text:span text:style-name="T11_1">ΣΧΕΔΙΑΣΜΟΥ</text:span></text:p>
      <text:h text:style-name="P12" text:outline-level="1"><text:span text:style-name="T12_1">ΤΜΗΜΑ<text:s/>Γ΄</text:span></text:h>
      <text:p text:style-name="P13"><text:span text:style-name="T13_1">Γ.<text:s/>Δ/ΝΣΗ<text:s/>ΠΟΛΙΤΙΚΗΣ<text:s/>ΕΙΣΠΡΑΞΕΩΝ</text:span></text:p>
      <text:p text:style-name="P14"><text:span text:style-name="T14_1">ΦΕΚ<text:s/>Β<text:s/>1369/29-05-2014</text:span></text:p>
      <text:p text:style-name="P15"><text:span text:style-name="T15_1">ΕΞ.<text:s/>ΕΠΕΙΓΟΝ</text:span></text:p>
      <text:p text:style-name="P16"><text:span text:style-name="T16_1">Αθήνα,<text:s/>19<text:s/>Μαϊου<text:s/>2014</text:span></text:p>
      <text:p text:style-name="P17"><text:span text:style-name="T17_1">ΠΟΛ.:<text:s/>1146</text:span></text:p>
      <text:p text:style-name="P18"><text:span text:style-name="T18_1">ΙΙ.<text:s/></text:span><text:span text:style-name="T18_2">ΓΕΝ.<text:s/>Δ/ΝΣΗ<text:s/>ΗΛΕΚΤΡ.<text:s/>ΔΙΑΚΥΒΕΡΝΗΣΗΣ<text:s/>&amp;<text:s/>ΑΝΘΡΩΠΙΝΟΥ<text:s/>ΔΥΝΑΜΙΚΟΥ</text:span></text:p>
      <text:p text:style-name="P19"><text:span text:style-name="T19_1">Α.<text:s/>Δ/ΝΣΗ<text:s/>ΟΡΓΑΝΩΣΗΣ<text:s/>(Δ6)</text:span></text:p>
      <text:p text:style-name="P20"><text:span text:style-name="T20_1">ΤΜΗΜΑΤΑ<text:s/>Γ΄&amp;<text:s/>Δ’</text:span></text:p>
      <text:p text:style-name="P21"><text:span text:style-name="T21_1">Β.<text:s/></text:span><text:span text:style-name="T21_2">Δ/ΝΣΗ<text:s/>ΗΛΕΚΤΡΟΝΙΚΗΣ</text:span></text:p>
      <text:p text:style-name="P22"><text:span text:style-name="T22_1">ΔΙΑΚΥΒΕΡΝΗΣΗΣ<text:s/>(e<text:s/>–εφαρμογές)</text:span></text:p>
      <text:h text:style-name="P23" text:outline-level="1"><text:span text:style-name="T23_1">ΤΜΗΜΑ<text:s/>Α΄<text:s/></text:span></text:h>
      <text:h text:style-name="P24" text:outline-level="1"><text:span text:style-name="T24_1">Πληροφορίες<text:s/>:Θ.Σαφαρής-Ξ.Καρατζένη-Β.Γιοβά</text:span></text:h>
      <text:p text:style-name="P25"><text:span text:style-name="T25_1">Ταχ.<text:s/>Διεύθυνση:<text:s/>Κ.<text:s/>Σερβίας<text:s/>10</text:span></text:p>
      <text:p text:style-name="P26"><text:span text:style-name="T26_1">Ταχ.<text:s/>Κώδικας<text:s/>:<text:s/>101<text:s/>84<text:s/>ΑΘΗΝΑ</text:span></text:p>
      <text:p text:style-name="P27"><text:span text:style-name="T27_1">Τηλέφωνο<text:s/>:<text:s/>210<text:s/>3375314-317</text:span></text:p>
      <text:p text:style-name="P28"><text:span text:style-name="T28_1">ΦΑΞ<text:s/>:<text:s/>210<text:s/>3375001</text:span></text:p>
      <text:p text:style-name="P29"><text:span text:style-name="T29_1">ΘΕΜΑ:<text:s/>1.<text:s/></text:span><text:span text:style-name="T29_2">Υποβολή<text:s/>δηλώσεων<text:s/>φορολογίας<text:s/>εισοδήματος<text:s/>φυσικών<text:s/>προσώπων<text:s/>οικονομικού<text:s/>έτους<text:s/>2014,<text:s/>με<text:s/>τη<text:s/>χρήση<text:s/>ηλεκτρονικής<text:s/>μεθόδου<text:s/>επικοινωνίας<text:s/>μέσω<text:s/>διαδικτύου<text:s/>και<text:s/>καταβολή<text:s/>του<text:s/>φόρου.</text:span></text:p>
      <text:p text:style-name="P30"><text:span text:style-name="T30_1">2.<text:s/>Τύπος<text:s/>και<text:s/>περιεχόμενο<text:s/>της<text:s/>δήλωσης<text:s/>φορολογίας<text:s/>εισοδήματος<text:s/>φυσικών<text:s/>προσώπων,<text:s/>οικονομικού<text:s/>έτους<text:s/>2014,<text:s/>των<text:s/>λοιπών<text:s/>εντύπων<text:s/>και<text:s/>των<text:s/>δικαιολογητικών<text:s/>εγγράφων<text:s/>που<text:s/>υποβάλλονται<text:s/>με<text:s/>αυτή.</text:span></text:p>
      <text:p text:style-name="P31"><text:span text:style-name="T31_1">3.<text:s/>Τύπος<text:s/>της<text:s/>πράξης<text:s/>διοικητικού<text:s/>προσδιορισμού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η<text:s/>οποία<text:s/>εκδίδεται<text:s/>με<text:s/>βάση<text:s/>τις<text:s/>δηλώσεις<text:s/>φορολογίας<text:s/>εισοδήματος<text:s/>φυσικών<text:s/>προσώπων,<text:s/>που<text:s/>υποβάλλονται<text:s/>μετά<text:s/>την<text:s/>1.1.2014.</text:span></text:p>
      <text:p text:style-name="P32"><text:span text:style-name="T32_1">ΑΠΟΦΑΣΗ</text:span></text:p>
      <text:p text:style-name="P33"><text:span text:style-name="T33_1">Ο<text:s/>ΓΕΝΙΚΟΣ<text:s/>ΓΡΑΜΜΑΤΕΑΣ<text:s/>ΔΗΜΟΣΙΩΝ<text:s/>ΕΣΟΔΩΝ</text:span></text:p>
      <text:p text:style-name="P34"><text:span text:style-name="T34_1">Έχοντας<text:s/>υπόψη:</text:span></text:p>
      <text:p text:style-name="P35"><text:span text:style-name="T35_1">1.<text:s/>Τις<text:s/>διατάξεις<text:s/>της<text:s/>παραγράφου<text:s/>5<text:s/>του<text:s/>άρθρου<text:s/>18<text:s/>του<text:s/>ν.2753/1999<text:s/>(ΦΕΚ<text:s/>249<text:s/>Α'/17.11.1999)<text:s/>σύμφωνα<text:s/>με<text:s/>τις<text:s/>οποίες,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,τι<text:s/>άλλο<text:s/>απαιτείται,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.</text:span></text:p>
      <text:p text:style-name="P36"><text:span text:style-name="T36_1">2.<text:s/>Τις<text:s/>διατάξεις<text:s/>της<text:s/>υποπαραγράφου<text:s/>Ε2<text:s/>της<text:s/>παραγρ.<text:s/>Ε<text:s/>του<text:s/>άρθρου<text:s/>πρώτου<text:s/>του<text:s/>ν.<text:s/>4093/2012<text:s/>περί<text:s/>σύστασης<text:s/>θέσης<text:s/>Γενικού<text:s/>Γραμματέα<text:s/>Δημοσίων<text:s/>Εσόδων<text:s/>(ΦΕΚ<text:s/>Α΄<text:s/>222)<text:s/>όπως<text:s/>ισχύει.</text:span></text:p>
      <text:p text:style-name="P37"><text:span text:style-name="T37_1">3.<text:s/>Την<text:s/>αριθμ.<text:s/>1/16-1-2013<text:s/>(ΥΟΔΔ<text:s/>18)<text:s/>Πράξη<text:s/>Υπουργικού<text:s/>Συμβουλίου<text:s/>«Επιλογή<text:s/>και<text:s/>Διορισμός<text:s/>Γενικού<text:s/>Γραμματέα<text:s/>Δημοσίων<text:s/>Εσόδων»</text:span></text:p>
      <text:p text:style-name="P38"><text:span text:style-name="T38_1">4.<text:s/>Τις<text:s/>διατάξεις<text:s/>της<text:s/>αριθμ.<text:s/>Δ6Α<text:s/>1015213<text:s/>ΕΞ2013/28.1.2013(ΦΕΚ<text:s/>Β΄<text:s/>130<text:s/>και<text:s/>372)<text:s/>απόφαση<text:s/>του<text:s/>Υπουργού<text:s/>Οικονομικών<text:s/>και<text:s/>του<text:s/>Υφυπουργού<text:s/>Οικονομικών<text:s/>περί<text:s/>«Μεταβίβασης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αυτή<text:s/>συμπληρώθηκε<text:s/>με<text:s/>την<text:s/>αριθμ.<text:s/>Δ6Α<text:s/>1196756<text:s/>ΕΞ<text:s/>2013/23.12.2013(ΦΕΚ<text:s/>3317<text:s/>Β΄)<text:s/>απόφαση<text:s/>του<text:s/>Υπουργού<text:s/>Οικονομικών<text:s/>και<text:s/>του<text:s/>Υφυπουργού<text:s/>Οικονομικών</text:span></text:p>
      <text:p text:style-name="P39"><text:span text:style-name="T39_1">5.<text:s/>Τις<text:s/>διατάξεις<text:s/>της<text:s/>παρ.<text:s/>5<text:s/>του<text:s/>άρθρου<text:s/>22<text:s/>του<text:s/>ν.<text:s/>2020/1992<text:s/>(ΦΕΚ<text:s/>34Α’)<text:s/>με<text:s/>τις<text:s/>οποίες<text:s/>παρέχεται<text:s/>εξουσιοδότηση<text:s/>στον<text:s/>Υπουργό<text:s/>Οικονομίας<text:s/>και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40"><text:span text:style-name="T40_1">6.<text:s/>Τις<text:s/>διατάξεις<text:s/>του<text:s/>άρθρου<text:s/>1<text:s/>του<text:s/>π.δ.<text:s/>185/2009<text:s/>(ΦΕΚ<text:s/>213<text:s/>Α΄)<text:s/>περί<text:s/>ανασύστασης<text:s/>του<text:s/>Υπουργείου<text:s/>Οικονομικών<text:s/>κ’<text:s/>του<text:s/>π.δ.<text:s/>189/2009<text:s/>(ΦΕΚ<text:s/>221<text:s/>Α΄),<text:s/>περί<text:s/>καθορισμού<text:s/>κ’<text:s/>ανακατανομής<text:s/>αρμοδιοτήτων<text:s/>των<text:s/>Υπουργείων.</text:span></text:p>
      <text:p text:style-name="P41"><text:span text:style-name="T41_1">7.<text:s/>Τις<text:s/>διατάξεις<text:s/>των<text:s/>άρθρων<text:s/>5,6,<text:s/>18,<text:s/>32,<text:s/>37,<text:s/>41,<text:s/>53,<text:s/>54,<text:s/>55,<text:s/>57,<text:s/>58,<text:s/>και<text:s/>66<text:s/>του<text:s/>ν.<text:s/>4174/2013<text:s/>(<text:s/>ΦΕΚ<text:s/>170<text:s/>Α΄).</text:span></text:p>
      <text:p text:style-name="P42"><text:span text:style-name="T42_1">8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,<text:s/>στα<text:s/>πλαίσια<text:s/>απλοποίησης<text:s/>των<text:s/>φορολογικών<text:s/>διαδικασιών<text:s/>και<text:s/>των<text:s/>διαμορφωθεισών<text:s/>νέων<text:s/>συνθηκών,<text:s/>στον<text:s/>τομέα<text:s/>οργάνωσης<text:s/>των<text:s/>φορολογικών<text:s/>υπηρεσιών.</text:span></text:p>
      <text:p text:style-name="P43"><text:span text:style-name="T43_1">9.<text:s/>Το<text:s/>γεγονός<text:s/>ότι<text:s/>με<text:s/>την<text:s/>ηλεκτρονική<text:s/>υποβολή<text:s/>των<text:s/>φορολογικών<text:s/>δηλώσεων<text:s/>επιτυγχάνεται<text:s/>η<text:s/>άμεση<text:s/>εκκαθάρισή<text:s/>τους.</text:span></text:p>
      <text:p text:style-name="P44"><text:span text:style-name="T44_1">10.<text:s/>Τις<text:s/>διατάξεις<text:s/>της<text:s/>παραγράφου<text:s/>6<text:s/>του<text:s/>άρθρου<text:s/>20<text:s/>του<text:s/>ν.<text:s/>3943/2011<text:s/>(ΦΕΚ<text:s/>66<text:s/>Α’/31.03.2011),<text:s/>με<text:s/>τις<text:s/>οποίες<text:s/>παρέχεται<text:s/>εξουσιοδότηση<text:s/>στον<text:s/>Υπουργό<text:s/>Οικονομικών<text:s/>να<text:s/>καθορίζει<text:s/>τις<text:s/>διαδικασίες<text:s/>υποβολής<text:s/>των<text:s/>δηλώσεων<text:s/>και<text:s/>κάθε<text:s/>άλλο<text:s/>σχετικό<text:s/>θέμα.</text:span></text:p>
      <text:p text:style-name="P45"><text:span text:style-name="T45_1">11.<text:s/>Την<text:s/>με<text:s/>αριθμό<text:s/>1011563/264/Α0012/5.2.2003<text:s/>διαταγή<text:s/>μας,<text:s/>σχετικά<text:s/>με<text:s/>την<text:s/>υποβολή<text:s/>δηλώσεων<text:s/>φορολογίας<text:s/>εισοδήματος<text:s/>φυσικών<text:s/>προσώπων<text:s/>μέσω<text:s/>λογιστών.</text:span></text:p>
      <text:p text:style-name="P46"><text:span text:style-name="T46_1">12.<text:s/>Την<text:s/>Υπουργική<text:s/>Απόφαση<text:s/>ΠΟΛ.1008/2011<text:s/>(ΦΕΚ<text:s/>Β΄136/09-02-2011),<text:s/>που<text:s/>αφορά<text:s/>τον<text:s/>καθορισμό<text:s/>ορίων<text:s/>ακαθαρίστων<text:s/>εσόδων<text:s/>επιχειρήσεων<text:s/>και<text:s/>ελευθέρων<text:s/>επαγγελματιών,<text:s/>πάνω<text:s/>από<text:s/>τα<text:s/>οποία<text:s/>υφίσταται<text:s/>υποχρέωση<text:s/>υπογραφής<text:s/>των<text:s/>δηλώσεων<text:s/>από<text:s/>λογιστή<text:s/>φοροτεχνικό.</text:span></text:p>
      <text:p text:style-name="P47"><text:span text:style-name="T47_1">13.<text:s/>Τις<text:s/>διατάξεις<text:s/>του<text:s/>άρθρου<text:s/>61<text:s/>και<text:s/>των<text:s/>παραγράφων<text:s/>1,<text:s/>4<text:s/>και<text:s/>6<text:s/>του<text:s/>άρθρου<text:s/>62<text:s/>ν.2238/1994,<text:s/>ΦΕΚ<text:s/>151<text:s/>Α’.</text:span></text:p>
      <text:p text:style-name="P48"><text:span text:style-name="T48_1">14.<text:s/>Τις<text:s/>διατάξεις<text:s/>του<text:s/>άρθρου<text:s/>9<text:s/>του<text:s/>ν.2238/1994<text:s/>(ΦΕΚ<text:s/>151<text:s/>Α΄),<text:s/>όπως<text:s/>ισχύει<text:s/>ύστερα<text:s/>από<text:s/>την<text:s/>τροποποίησή<text:s/>του<text:s/>από<text:s/>το<text:s/>άρθρο<text:s/>1<text:s/>του<text:s/>ν.<text:s/>4110/2013<text:s/>(ΦΕΚ<text:s/>17<text:s/>Α).</text:span></text:p>
      <text:p text:style-name="P49"><text:span text:style-name="T49_1">15.<text:s/>Τις<text:s/>διατάξεις<text:s/>των<text:s/>άρθρων<text:s/>16<text:s/>και<text:s/>17<text:s/>του<text:s/>ν.2238/1994,</text:span></text:p>
      <text:p text:style-name="P50"><text:span text:style-name="T50_1">16.<text:s/>Τις<text:s/>διατάξεις<text:s/>του<text:s/>άρθρου<text:s/>18<text:s/>και<text:s/>19<text:s/>του<text:s/>ν.2238/1994,</text:span></text:p>
      <text:p text:style-name="P51"><text:span text:style-name="T51_1">17.<text:s/>Τις<text:s/>διατάξεις<text:s/>της<text:s/>παραγράφου<text:s/>7<text:s/>του<text:s/>άρθρου<text:s/>61<text:s/>του<text:s/>ν.2238/1994,</text:span></text:p>
      <text:p text:style-name="P52"><text:span text:style-name="T52_1">18.<text:s/>Τις<text:s/>διατάξεις<text:s/>του<text:s/>άρθρου<text:s/>52<text:s/>του<text:s/>ν.2238/1994,</text:span></text:p>
      <text:p text:style-name="P53"><text:span text:style-name="T53_1">19.<text:s/>Τις<text:s/>διατάξεις<text:s/>των<text:s/>άρθρων<text:s/>29,<text:s/>31<text:s/>του<text:s/>ν.<text:s/>3986/2011<text:s/>(ΦΕΚ<text:s/>152<text:s/>Α)<text:s/>και<text:s/>του<text:s/>άρθρου<text:s/>4<text:s/>του<text:s/>ν.<text:s/>4051/2012<text:s/>(ΦΕΚ<text:s/>40<text:s/>Α).</text:span></text:p>
      <text:p text:style-name="P54"><text:span text:style-name="T54_1">20.<text:s/>Τις<text:s/>διατάξεις<text:s/>του<text:s/>άρθρου<text:s/>44<text:s/>του<text:s/>ν.<text:s/>4111/2013<text:s/>(ΦΕΚ<text:s/>18<text:s/>Α),<text:s/>όπως<text:s/>αυτές<text:s/>τροποποιήθηκαν<text:s/>και<text:s/>ισχύουν<text:s/>με<text:s/>την<text:s/>παράγρ.<text:s/>6<text:s/>του<text:s/>άρθρου<text:s/>74<text:s/>του<text:s/>ν.<text:s/>4172/2013<text:s/>(ΦΕΚ<text:s/>167<text:s/>Α).</text:span></text:p>
      <text:p text:style-name="P55"><text:span text:style-name="T55_1">21.<text:s/>Τις<text:s/>διατάξεις<text:s/>της<text:s/>Α.Υ.Ο.<text:s/>ΠΟΛ.<text:s/>1136/11.6.2013.</text:span></text:p>
      <text:p text:style-name="P56"><text:span text:style-name="T56_1">22.<text:s/>Τις<text:s/>διατάξεις<text:s/>της<text:s/>παραγράφου<text:s/>9<text:s/>του<text:s/>άρθρου<text:s/>17<text:s/>του<text:s/>ν.3842/2010(ΦΕΚ<text:s/>58Α΄).</text:span></text:p>
      <text:p text:style-name="P57"><text:span text:style-name="T57_1">23.<text:s/>Τις<text:s/>διατάξεις<text:s/>της<text:s/>παραγράφου<text:s/>5<text:s/>και<text:s/>7<text:s/>του<text:s/>άρθρου<text:s/>73<text:s/>του<text:s/>ν.3842/2010.</text:span></text:p>
      <text:p text:style-name="P58"><text:span text:style-name="T58_1">24.<text:s/>Τις<text:s/>διατάξεις<text:s/>του<text:s/>άρθρου<text:s/>18<text:s/>του<text:s/>ν.3842/2010.</text:span></text:p>
      <text:p text:style-name="P59"><text:span text:style-name="T59_1">25.<text:s/>Τις<text:s/>διατάξεις<text:s/>του<text:s/>άρθρου<text:s/>42<text:s/>του<text:s/>ν.4024/2011<text:s/>(ΦΕΚ<text:s/>226<text:s/>Α΄).</text:span></text:p>
      <text:p text:style-name="P60"><text:span text:style-name="T60_1">26.<text:s/>Τις<text:s/>διατάξεις<text:s/>των<text:s/>άρθρων<text:s/>7<text:s/>και<text:s/>8<text:s/>του<text:s/>ν.1599/1986<text:s/>(ΦΕΚ<text:s/>75<text:s/>Α΄),<text:s/>όπως</text:span></text:p>
      <text:p text:style-name="P61"><text:span text:style-name="T61_1">τροποποιήθηκαν<text:s/>κ΄<text:s/>ισχύουν<text:s/>με<text:s/>τις<text:s/>διατάξεις<text:s/>του<text:s/>ν.2690/1999<text:s/>(Α΄<text:s/>45).</text:span></text:p>
      <text:p text:style-name="P62"><text:span text:style-name="T62_1">27.<text:s/>Τις<text:s/>διατάξεις<text:s/>της<text:s/>παραγράφου<text:s/>10<text:s/>του<text:s/>άρθρου<text:s/>4<text:s/>του<text:s/>ν.3522/2006<text:s/>(ΦΕΚ</text:span></text:p>
      <text:p text:style-name="P63"><text:span text:style-name="T63_1">276<text:s/>Α΄).</text:span></text:p>
      <text:p text:style-name="P64"><text:span text:style-name="T64_1">28.<text:s/>Τις<text:s/>διατάξεις<text:s/>της<text:s/>παραγράφου<text:s/>Β2<text:s/>του<text:s/>άρθρου<text:s/>43<text:s/>και<text:s/>της<text:s/>παραγράφου<text:s/>Β2<text:s/>του<text:s/>άρθρου<text:s/>44<text:s/>του<text:s/>ν.<text:s/>4030/2011(ΦΕΚ<text:s/>249<text:s/>Α΄).</text:span></text:p>
      <text:p text:style-name="P65"><text:span text:style-name="T65_1">29.<text:s/>Τις<text:s/>διατάξεις<text:s/>του<text:s/>άρθρου<text:s/>74<text:s/>του<text:s/>ν.3842/2010.</text:span></text:p>
      <text:p text:style-name="P66"><text:span text:style-name="T66_1">30.<text:s/>Τις<text:s/>διατάξεις<text:s/>του<text:s/>άρθρου<text:s/>31<text:s/>του<text:s/>ν.<text:s/>2515/1997<text:s/>(ΦΕΚ<text:s/>154<text:s/>Α΄).</text:span></text:p>
      <text:p text:style-name="P67"><text:span text:style-name="T67_1">31.<text:s/>Τις<text:s/>διατάξεις<text:s/>του<text:s/>άρθρου<text:s/>δέκατου<text:s/>του<text:s/>ν.<text:s/>4211/2013<text:s/>(ΦΕΚ<text:s/>256<text:s/>Α΄).</text:span></text:p>
      <text:p text:style-name="P68"><text:span text:style-name="T68_1">32.<text:s/>Τις<text:s/>διατάξεις<text:s/>του<text:s/>άρθρου<text:s/>44<text:s/>του<text:s/>ν.<text:s/>4141/2013<text:s/>(ΦΕΚ<text:s/>81<text:s/>Α΄).</text:span></text:p>
      <text:p text:style-name="P69"><text:span text:style-name="T69_1">33.<text:s/>Τις<text:s/>διατάξεις<text:s/>του<text:s/>ν.<text:s/>2523/1997<text:s/>(ΦΕΚ<text:s/>179<text:s/>Α),<text:s/>όπως<text:s/>ίσχυαν<text:s/>ως<text:s/>τις<text:s/>31/12/2013.</text:span></text:p>
      <text:p text:style-name="P70"><text:span text:style-name="T70_1">34.<text:s/>Τις<text:s/>διατάξεις<text:s/>του<text:s/>ν.<text:s/>1497/1984(ΦΕΚ<text:s/>188Α΄)<text:s/>όπως<text:s/>ισχύουν,</text:span></text:p>
      <text:p text:style-name="P71"><text:span text:style-name="T71_1">35.<text:s/>Τις<text:s/>διατάξεις<text:s/>του<text:s/>άρθρου<text:s/>1<text:s/>του<text:s/>κεφαλαίου<text:s/>Α΄<text:s/>του<text:s/>ν.<text:s/>4250/2014<text:s/>(ΦΕΚ<text:s/>74Α΄)</text:span></text:p>
      <text:p text:style-name="P72"><text:span text:style-name="T72_1">36.<text:s/>Τις<text:s/>διατάξεις<text:s/>της<text:s/>παραγράφου<text:s/>3<text:s/>του<text:s/>άρθρου<text:s/>19<text:s/>του<text:s/>ν.4223/2013<text:s/>(<text:s/>ΦΕΚ<text:s/>287<text:s/>Α΄)</text:span></text:p>
      <text:p text:style-name="P73"><text:span text:style-name="T73_1">37.<text:s/>Ότι<text:s/>οι<text:s/>διατάξεις<text:s/>του<text:s/>ν.<text:s/>2238/1994<text:s/>ισχύουν<text:s/>για<text:s/>εισοδήματα<text:s/>που<text:s/>αποκτώνται<text:s/>και<text:s/>για<text:s/>δαπάνες<text:s/>που<text:s/>πραγματοποιούνται<text:s/>έως<text:s/>και<text:s/>τις<text:s/>31.12.<text:s/>2013<text:s/>και<text:s/>οι<text:s/>διατάξεις<text:s/>της<text:s/>παραγρ.<text:s/>6<text:s/>του<text:s/>άρθρου<text:s/>62<text:s/>του<text:s/>ν.2238/1994,<text:s/>που<text:s/>εξουσιοδοτούσαν<text:s/>τον<text:s/>Υπουργό<text:s/>Οικονομικών<text:s/>για<text:s/>έκδοση<text:s/>απόφασης<text:s/>που<text:s/>καθορίζει<text:s/>τον<text:s/>τύπο<text:s/>και<text:s/>περιεχόμενο<text:s/>της<text:s/>δήλωσης<text:s/>φορολογίας<text:s/>εισοδήματος<text:s/>,<text:s/>τα<text:s/>δικαιολογητικά<text:s/>ή<text:s/>άλλα<text:s/>στοιχεία<text:s/>κτλ<text:s/>,<text:s/>έπαψαν<text:s/>να<text:s/>ισχύουν<text:s/>μετά<text:s/>την<text:s/>31.12.2013.</text:span></text:p>
      <text:p text:style-name="P74"><text:span text:style-name="T74_1">38.<text:s/>Ότι<text:s/>η<text:s/>απόφαση<text:s/>αυτή<text:s/>ρυθμίζει<text:s/>τον<text:s/>τύπο,<text:s/>το<text:s/>περιεχόμενο<text:s/>της<text:s/>δήλωσης<text:s/>φυσικών<text:s/>προσώπων<text:s/>καθώς<text:s/>και<text:s/>τα<text:s/>δικαιολογητικά<text:s/>ή<text:s/>άλλα<text:s/>στοιχεία<text:s/>που<text:s/>συνυποβάλλονται<text:s/>με<text:s/>τη<text:s/>δήλωση,<text:s/>για<text:s/>την<text:s/>ομοιόμορφη<text:s/>εκπλήρωση<text:s/>των<text:s/>φορολογικών<text:s/>υποχρεώσεων<text:s/>από<text:s/>τους<text:s/>υπόχρεους,<text:s/>οι<text:s/>οποίοι<text:s/>αναφέρονται<text:s/>στις<text:s/>παραγράφους<text:s/>1,2,3<text:s/>και<text:s/>5<text:s/>του<text:s/>άρθρου<text:s/>2<text:s/>του<text:s/>ν.2238/1994,<text:s/>γι’<text:s/>αυτό<text:s/>από<text:s/>τις<text:s/>διατάξεις<text:s/>της<text:s/>δεν<text:s/>προκαλείται<text:s/>δαπάνη<text:s/>σε<text:s/>βάρος<text:s/>του<text:s/>κρατικού<text:s/>προϋπολογισμού.</text:span></text:p>
      <text:p text:style-name="P75"><text:span text:style-name="T75_1">39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76"><text:span text:style-name="T76_1">40.<text:s/>Την<text:s/>ΑΓΓΔΕ<text:s/>ΠΟΛ<text:s/>1051/6.3.2014<text:s/>(ΦΕΚ<text:s/>635<text:s/>Β΄<text:s/>)</text:span></text:p>
      <text:p text:style-name="P77"><text:span text:style-name="T77_1">ΑΠΟΦΑΣΙΖΟΥΜΕ</text:span></text:p>
      <text:p text:style-name="P78"><text:span text:style-name="T78_1">Η<text:s/>ΑΓΓΔΕ<text:s/>ΠΟΛ<text:s/>1051/6.3.2014<text:s/>(ΦΕΚ<text:s/>635<text:s/>Β')<text:s/>από<text:s/>τη<text:s/>δημοσίευση<text:s/>της<text:s/>παρούσης<text:s/>παύει<text:s/>να<text:s/>ισχύει.</text:span></text:p>
      <text:h text:style-name="P79" text:outline-level="6"><text:span text:style-name="T79_1">Άρθρο<text:s/>1</text:span></text:h>
      <text:h text:style-name="P80" text:outline-level="6"><text:span text:style-name="T80_1">Υποβολή<text:s/>δηλώσεων<text:s/>φορολογίας<text:s/>εισοδήματος<text:s/>φυσικών<text:s/>προσώπων</text:span></text:h>
      <text:p text:style-name="P81"><text:span text:style-name="T81_1">1.</text:span><text:span text:style-name="T81_2"><text:s/>Οι<text:s/>ετήσιες<text:s/>δηλώσεις<text:s/>φορολογίας<text:s/>εισοδήματος<text:s/>οικονομικού<text:s/>έτους<text:s/>2014,<text:s/>των<text:s/>υπόχρεων<text:s/>της<text:s/>παραγράφου<text:s/>1<text:s/>του<text:s/>άρθρου<text:s/>61<text:s/>του<text:s/>ν.2238/1994<text:s/>(ΦΕΚ<text:s/>151<text:s/>Α΄),<text:s/></text:span><text:span text:style-name="T81_3">υποβάλλονται<text:s/>υποχρεωτικά,<text:s/>με<text:s/>τη<text:s/>χρήση<text:s/>ηλεκτρονικής<text:s/>μεθόδου<text:s/>επικοινωνίας<text:s/>μέσω<text:s/>διαδικτύου,<text:s/>από<text:s/>τις<text:s/>20.03.2014<text:s/>έως<text:s/>τις<text:s/>30.06.2014.</text:span></text:p>
      <text:p text:style-name="P82"><text:span text:style-name="T82_1">Οι<text:s/>ίδιες<text:s/>ημερομηνίες<text:s/>ισχύουν<text:s/>και<text:s/>για<text:s/>τις<text:s/>δηλώσεις<text:s/>που<text:s/>θα<text:s/>υποβληθούν<text:s/>χειρόγραφα<text:s/>στις<text:s/>Δ.Ο.Υ..</text:span></text:p>
      <text:p text:style-name="P83"><text:span text:style-name="T83_1">Η<text:s/>υποβολή<text:s/>των<text:s/>δηλώσεων<text:s/>για<text:s/>τους<text:s/>φορολογούμενους<text:s/>που<text:s/>συμμετέχουν<text:s/>στα<text:s/>πρόσωπα<text:s/>της<text:s/>παρ.4<text:s/>του<text:s/>άρθρου<text:s/>2,<text:s/>γίνεται<text:s/>μετά<text:s/>την<text:s/>υποβολή<text:s/>της<text:s/>δήλωσης<text:s/>του<text:s/>ΝΠ.</text:span></text:p>
      <text:p text:style-name="P84"><text:span text:style-name="T84_1">2.</text:span><text:span text:style-name="T84_2"><text:s/>Τα<text:s/>παραπάνω<text:s/>ισχύουν<text:s/>για<text:s/>δηλώσεις<text:s/>που<text:s/>υποβάλλονται<text:s/>είτε<text:s/>από<text:s/>τους<text:s/>ίδιους<text:s/>με<text:s/>τους<text:s/>δικούς<text:s/>τους<text:s/>κωδικούς<text:s/>πρόσβασης,<text:s/>είτε<text:s/>από<text:s/>εξουσιοδοτημένο<text:s/>λογιστή<text:s/>-<text:s/>φοροτεχνικό<text:s/>με<text:s/>τους<text:s/>προσωπικούς<text:s/>του<text:s/>κωδικούς<text:s/>πρόσβασης.<text:s/></text:span><text:span text:style-name="T84_3">Η<text:s/>εξουσιοδότηση<text:s/>προς<text:s/>τον<text:s/>λογιστή-<text:s/>φοροτεχνικό<text:s/>θα<text:s/>αφορά<text:s/>την<text:s/>διαχείριση<text:s/>των<text:s/>εντύπων<text:s/>Ε1,<text:s/>Ε2<text:s/>(όπως<text:s/>έχουν<text:s/>ενημερωθεί<text:s/>από<text:s/>τα<text:s/>αρχεία<text:s/>της<text:s/>Δ/νσης<text:s/>Ηλεκτρονικής<text:s/>Διακυβέρνησης<text:s/>(e-<text:s/>εφαρμογές)<text:s/>εφεξής<text:s/>Δ.ΗΛΕ.Δ.)<text:s/>και<text:s/>το<text:s/>Ε3<text:s/></text:span><text:span text:style-name="T84_4">ανεξάρτητα<text:s/>αν<text:s/>οι<text:s/>υπόχρεοι<text:s/>είναι<text:s/>εγγεγραμμένοι<text:s/>στις<text:s/>ηλεκτρονικές<text:s/>υπηρεσίες<text:s/>Taxis<text:s/>net.<text:s/>Στην<text:s/>περίπτωση<text:s/>αυτή<text:s/>θα<text:s/>βεβαιώνεται<text:s/>το<text:s/>γνήσιο<text:s/>της<text:s/>υπογραφής<text:s/>του<text:s/>φορολογούμενου<text:s/>και<text:s/>της<text:s/>συζύγου<text:s/>του<text:s/>προς<text:s/>το<text:s/>λογιστή,<text:s/>από<text:s/>οποιαδήποτε<text:s/>διοικητική<text:s/>Αρχή<text:s/>ή<text:s/>ΚΕΠ<text:s/>(άρθρο<text:s/>11<text:s/>παρ.<text:s/>1<text:s/>ν.<text:s/>2690/1999<text:s/>ΦΕΚ<text:s/>45<text:s/>Α΄<text:s/>όπως<text:s/>ισχύει).</text:span></text:p>
      <text:p text:style-name="P85"><text:span text:style-name="T85_1">3.</text:span><text:span text:style-name="T85_2"><text:s/>Οι<text:s/>δηλώσεις<text:s/></text:span><text:span text:style-name="T85_3">των<text:s/>αποβιωσάντων<text:s/></text:span><text:span text:style-name="T85_4">υποβάλλονται<text:s/></text:span><text:span text:style-name="T85_5">αποκλειστικά<text:s/>χειρόγραφα<text:s/></text:span><text:span text:style-name="T85_6">στην<text:s/>Φορολογική<text:s/>Διοίκηση.<text:s/>Στην<text:s/>περίπτωση<text:s/>αυτή<text:s/>απαιτείται<text:s/>ενημέρωση<text:s/>του<text:s/>τμήματος<text:s/>ή<text:s/>Γραφείου<text:s/>Διοικητικής<text:s/>και<text:s/>Μηχανογραφικής<text:s/>Υποστήριξης<text:s/>της<text:s/>Δ.Ο.Υ<text:s/>του<text:s/>αποβιώσαντος<text:s/>πριν<text:s/>από<text:s/>την<text:s/>υποβολή<text:s/>της<text:s/>δήλωσης.</text:span></text:p>
      <text:p text:style-name="P86"><text:span text:style-name="T86_1">4.</text:span><text:span text:style-name="T86_2"><text:s/>Οι<text:s/>δηλώσεις<text:s/></text:span><text:span text:style-name="T86_3">με<text:s/>επιφύλαξη<text:s/></text:span><text:span text:style-name="T86_4">υποβάλλονται<text:s/></text:span><text:span text:style-name="T86_5">ηλεκτρονικά<text:s/>μέσω<text:s/>διαδικτύου<text:s/>και<text:s/>προωθούνται<text:s/>για<text:s/>έλεγχο<text:s/></text:span><text:span text:style-name="T86_6">στην<text:s/>αρμόδια<text:s/>Δ.Ο.Υ.</text:span></text:p>
      <text:p text:style-name="P87"><text:span text:style-name="T87_1">5.</text:span><text:span text:style-name="T87_2"><text:s/></text:span><text:span text:style-name="T87_3">Οι<text:s/>αρχικές<text:s/>εμπρόθεσμες<text:s/>και<text:s/>εκπρόθεσμες</text:span><text:span text:style-name="T87_4"><text:s/>δηλώσεις<text:s/>των<text:s/>φυσικών<text:s/>προσώπων,<text:s/></text:span><text:span text:style-name="T87_5">θα<text:s/>υποβάλλονται<text:s/>ηλεκτρονικά<text:s/>μέσω<text:s/>διαδικτύου.</text:span></text:p>
      <text:p text:style-name="P88"><text:span text:style-name="T88_1">Οι<text:s/></text:span><text:span text:style-name="T88_2">συμπληρωματικές<text:s/>-<text:s/>τροποποιητικές<text:s/>δηλώσεις<text:s/></text:span><text:span text:style-name="T88_3">θα<text:s/>υποβάλλονται<text:s/>εμπρόθεσμα<text:s/>ή<text:s/>εκπρόθεσμα<text:s/>ηλεκτρονικά<text:s/>μέσω<text:s/>διαδικτύου<text:s/>μετά<text:s/>την<text:s/>παρέλευση<text:s/>εξήντα<text:s/>(60)<text:s/>ημερών<text:s/>από<text:s/>την<text:s/>ημερομηνία<text:s/>έναρξης<text:s/>υποβολής<text:s/>των<text:s/>δηλώσεων.</text:span></text:p>
      <text:p text:style-name="P89"><text:span text:style-name="T89_1">Τα<text:s/>παραπάνω<text:s/>ισχύουν<text:s/>εφόσον<text:s/>οι<text:s/>αρχικές<text:s/>τους<text:s/>δηλώσεις<text:s/>έχουν<text:s/>υποβληθεί<text:s/>ηλεκτρονικά<text:s/>μέσω<text:s/>διαδικτύου.</text:span></text:p>
      <text:p text:style-name="P90"><text:span text:style-name="T90_1">6.</text:span><text:span text:style-name="T90_2"><text:s/>Σε<text:s/>περίπτωση<text:s/>που<text:s/></text:span><text:span text:style-name="T90_3">δεν<text:s/>υπάρχει<text:s/>η<text:s/>δυνατότητα<text:s/>ηλεκτρονικής<text:s/>υποβολής<text:s/></text:span><text:span text:style-name="T90_4">λόγω<text:s/>αποδεδειγμένης<text:s/>τεχνικής<text:s/>αδυναμίας</text:span><text:span text:style-name="T90_5"><text:s/>που<text:s/>δεν<text:s/>μπορεί<text:s/>να<text:s/>αντιμετωπιστεί<text:s/>ή<text:s/></text:span><text:span text:style-name="T90_6">εφόσον<text:s/>κρίνεται<text:s/>από<text:s/>τον<text:s/>αρμόδιο<text:s/>Προϊστάμενο<text:s/>Δ.Ο.Υ.<text:s/></text:span><text:span text:style-name="T90_7">σε<text:s/>εξαιρετικές<text:s/>περιπτώσεις,</text:span><text:span text:style-name="T90_8">ότι<text:s/>συντρέχει<text:s/>αντικειμενική<text:s/>και<text:s/>πραγματική<text:s/>αδυναμία<text:s/>υποβολής<text:s/>της<text:s/>δήλωσης<text:s/>με<text:s/>ηλεκτρονικό<text:s/>τρόπο,<text:s/></text:span><text:span text:style-name="T90_9">επιτρέπεται<text:s/></text:span><text:span text:style-name="T90_10">να<text:s/>υποβληθούν<text:s/>αυτές<text:s/></text:span><text:span text:style-name="T90_11">σε<text:s/>έντυπη<text:s/>μορφή<text:s/>στις<text:s/>αρμόδιες<text:s/>Δ.Ο.Υ</text:span><text:span text:style-name="T90_12">..</text:span></text:p>
      <text:h text:style-name="P91" text:outline-level="6"><text:span text:style-name="T91_1">Άρθρο<text:s/>2</text:span><text:span text:style-name="T91_2"><text:s/></text:span></text:h>
      <text:h text:style-name="P92" text:outline-level="6"><text:span text:style-name="T92_1">Ορισμός<text:s/>τύπου<text:s/>και<text:s/>περιεχόμενου<text:s/>της<text:s/>δήλωσης<text:s/>φορολογίας<text:s/>εισοδήματος<text:s/>και<text:s/>συνυποβαλλόμενων<text:s/>εντύπων</text:span></text:h>
      <text:p text:style-name="P93"><text:span text:style-name="T93_1">1.</text:span><text:span text:style-name="T93_2"><text:s/>Ορίζουμε<text:s/>ότι,<text:s/>για<text:s/>το<text:s/>οικονομικό<text:s/>έτος<text:s/>2014,<text:s/>ο<text:s/>τύπος<text:s/>και<text:s/>το<text:s/>περιεχόμενο<text:s/>της<text:s/>δήλωσης<text:s/>φορολογίας<text:s/>εισοδήματος<text:s/>φυσικών<text:s/>προσώπων<text:s/>(Ε1)<text:s/>(παράρτημα<text:s/>Α),<text:s/>καθώς<text:s/>και<text:s/>τα<text:s/>συνυποβαλλόμενα<text:s/>έντυπα</text:span></text:p>
      <text:p text:style-name="P94"><text:span text:style-name="T94_1">α)</text:span><text:span text:style-name="T94_2"><text:tab/></text:span><text:span text:style-name="T94_3">της<text:s/>αναλυτικής<text:s/>κατάστασης<text:s/>για<text:s/>τα<text:s/>μισθώματα<text:s/>ακινήτων<text:s/>(Φ-01.002)-(Ε2)<text:s/>(παράρτημα<text:s/>Β),<text:s/>β)<text:s/>του<text:s/>μηχανογραφικού<text:s/>δελτίου<text:s/>οικονομικών<text:s/>στοιχείων<text:s/>επιχειρήσεων<text:s/>και<text:s/>επιτηδευματιών<text:s/>(Ε3)<text:s/>(παράρτημα<text:s/>Γ)<text:s/>και</text:span></text:p>
      <text:p text:style-name="P95"><text:span text:style-name="T95_1">γ)</text:span><text:span text:style-name="T95_2"><text:tab/></text:span><text:span text:style-name="T95_3">της<text:s/>δήλωσης<text:s/>κατοχής<text:s/>μηχανημάτων<text:s/>έργων<text:s/>(Ε16)<text:s/>(παράρτημα<text:s/>Δ)<text:s/>,<text:s/>έχουν<text:s/>όπως<text:s/>τα<text:s/>σχετικά<text:s/>υποδείγματα<text:s/>τα<text:s/>οποία<text:s/>επισυνάπτονται<text:s/>στην<text:s/>παρούσα,<text:s/>ως<text:s/>παραρτήματα<text:s/>της<text:s/>Α,Β,Γ<text:s/>και<text:s/>Δ<text:s/>αντιστοίχως.</text:span></text:p>
      <text:h text:style-name="P96" text:outline-level="6"><text:span text:style-name="T96_1">Άρθρο<text:s/>3</text:span><text:span text:style-name="T96_2"><text:s/></text:span></text:h>
      <text:h text:style-name="P97" text:outline-level="6"><text:span text:style-name="T97_1">Ορισμός<text:s/>τύπου<text:s/>πράξεων<text:s/>διοικητικού<text:s/>ή<text:s/>διορθωτικού<text:s/>προσδιορισμού<text:s/>φόρου</text:span></text:h>
      <text:p text:style-name="P98"><text:span text:style-name="T98_1">1.</text:span><text:span text:style-name="T98_2"><text:s/>Ορίζουμε<text:s/>ως<text:s/>το<text:s/>συνημμένο<text:s/>υπόδειγμα<text:s/>του<text:s/>παραρτήματος<text:s/>Ε΄,<text:s/>τον<text:s/>τύπο<text:s/>της<text:s/>πράξης<text:s/>του<text:s/>διοικητικού<text:s/>προσδιορισμού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η<text:s/>οποία<text:s/>εκδίδεται<text:s/>με<text:s/>βάση<text:s/></text:span><text:span text:style-name="T98_3">τις<text:s/>αρχικές<text:s/>ή<text:s/>εμπρόθεσμες<text:s/>τροποποιητικές<text:s/>δηλώσεις<text:s/></text:span><text:span text:style-name="T98_4">φορολογίας<text:s/>εισοδήματος<text:s/>φυσικών<text:s/>προσώπων,<text:s/>που<text:s/>υποβάλλονται<text:s/>μετά<text:s/>την<text:s/>1.1.2014,<text:s/>σύμφωνα<text:s/>με<text:s/>όσα<text:s/>ορίζει<text:s/>το<text:s/>άρθρο<text:s/>32<text:s/>του<text:s/>ν.<text:s/>4174/2013.</text:span></text:p>
      <text:p text:style-name="P99"><text:span text:style-name="T99_1">Ορίζουμε<text:s/>επίσης,<text:s/>ως<text:s/>το<text:s/>συνημμένο<text:s/>υπόδειγμα<text:s/>ΣΤ΄,<text:s/>τον<text:s/>τύπο<text:s/>της<text:s/>πράξης<text:s/>του<text:s/>διορθωτικού<text:s/>προσδιορισμού<text:s/>του<text:s/>φόρου<text:s/>εισοδήματος<text:s/>φυσικών<text:s/>προσώπων,<text:s/>η<text:s/>οποία<text:s/>εκδίδεται<text:s/>με<text:s/>βάση<text:s/>τις<text:s/></text:span><text:span text:style-name="T99_2">εκπρόθεσμες<text:s/>τροποποιητικές<text:s/>δηλώσεις</text:span><text:span text:style-name="T99_3"><text:s/>φορολογίας<text:s/>εισοδήματος<text:s/>φυσικών<text:s/>προσώπων,<text:s/>σύμφωνα<text:s/>με<text:s/>όσα<text:s/>ορίζει<text:s/>το<text:s/>άρθρο<text:s/>34<text:s/>του<text:s/>ν.<text:s/>4174/2013..</text:span></text:p>
      <text:p text:style-name="P100"><text:span text:style-name="T100_1">Οι<text:s/>παραπάνω<text:s/>πράξεις<text:s/></text:span><text:span text:style-name="T100_2">υπογράφονται<text:s/></text:span><text:span text:style-name="T100_3">από<text:s/>τον<text:s/>Γενικό<text:s/>Γραμματέα<text:s/>Δημοσίων<text:s/>Εσόδων<text:s/>ή<text:s/>από<text:s/>τα<text:s/>πρόσωπα<text:s/>στα<text:s/>οποία<text:s/>έχει<text:s/>μεταβιβάσει<text:s/>την<text:s/>αρμοδιότητα<text:s/>αυτή<text:s/>και<text:s/>αναπόσπαστο<text:s/>τμήμα<text:s/>τους<text:s/>αποτελούν<text:s/>η<text:s/>ειδοποίηση<text:s/>πληρωμής<text:s/>φόρου<text:s/>(Ζ)<text:s/>και<text:s/>η<text:s/>ειδοποίηση<text:s/>επιστροφής<text:s/>φόρου<text:s/>(Η).</text:span></text:p>
      <text:p text:style-name="P101"><text:span text:style-name="T101_1">2.</text:span><text:span text:style-name="T101_2"><text:s/>Στην<text:s/>ειδοποίηση<text:s/>πληρωμής<text:s/>περιλαμβάνεται<text:s/>κωδικός<text:s/>πληρωμής,<text:s/>«ταυτότητα<text:s/>οφειλής»<text:s/>(Τ.Ο.)<text:s/>για<text:s/>όσους<text:s/>φορολογούμενους<text:s/>προκύπτει,<text:s/>μετά<text:s/>την<text:s/>εκκαθάριση,<text:s/>ποσό<text:s/>για<text:s/>καταβολή.</text:span></text:p>
      <text:p text:style-name="P102"><text:span text:style-name="T102_1">Εάν<text:s/>το<text:s/>οφειλόμενο<text:s/>ποσό<text:s/>καταβάλλεται<text:s/>σε<text:s/>δόσεις,<text:s/>ενσωματώνεται<text:s/>η<text:s/>ειδοποίηση<text:s/>πληρωμής<text:s/>Ολικής<text:s/>εξόφλησης<text:s/>ή<text:s/>ειδοποίηση,<text:s/>με<text:s/>ανάλυση<text:s/>των<text:s/>δόσεων<text:s/>διακριτά<text:s/>(πλήθος<text:s/>δόσεων,<text:s/>ποσό<text:s/>κάθε<text:s/>δόσης,<text:s/>ημερομηνία<text:s/>πληρωμής<text:s/>κάθε<text:s/>δόσης)<text:s/>και<text:s/>η<text:s/>ταυτότητα<text:s/>οφειλής<text:s/>(Τ.Ο.).<text:s/>Η<text:s/>έκδοση<text:s/>των<text:s/>Ειδοποιήσεων<text:s/>πληρωμών<text:s/>,<text:s/>γίνεται<text:s/>αυτόματα<text:s/>με<text:s/>την<text:s/>κεντρική<text:s/>εκκαθάριση<text:s/>της<text:s/>Δήλωσης,<text:s/>με<text:s/>την<text:s/>συμπλήρωση<text:s/>όλων<text:s/>των<text:s/>απαραίτητων<text:s/>για<text:s/>την<text:s/>είσπραξη<text:s/>στοιχείων<text:s/>ή<text:s/>ενδείξεων.<text:s/>Η<text:s/>ειδοποίηση<text:s/>επιστροφής<text:s/>ενσωματώνεται<text:s/>εάν<text:s/>από<text:s/>την<text:s/>εκκαθάριση<text:s/>της<text:s/>αρχικής<text:s/>δήλωσης<text:s/>προκύπτει<text:s/>ποσό<text:s/>προς<text:s/>επιστροφή<text:s/>και<text:s/>το<text:s/>ποσό<text:s/>επιστρέφεται<text:s/>μέσω<text:s/>τραπεζών,<text:s/>σύμφωνα<text:s/>με<text:s/>την<text:s/>Α.Υ.Ο<text:s/>-<text:s/>ΠΟΛ.<text:s/>1275/2001,<text:s/>όπως<text:s/>τροποποιήθηκε<text:s/>και<text:s/>ισχύει.</text:span></text:p>
      <text:p text:style-name="P103"><text:span text:style-name="T103_1">3.</text:span><text:span text:style-name="T103_2"><text:s/>Η<text:s/>Διεύθυνση<text:s/>Ηλεκτρονικής<text:s/>Διακυβέρνησης<text:s/>(<text:s/>e<text:s/>–<text:s/>εφαρμογές)<text:s/>της<text:s/>ΓΓΔΕ,<text:s/>πραγματοποιεί<text:s/>την<text:s/>εκκαθάριση<text:s/>των<text:s/>δηλώσεων<text:s/>Φ.Π.<text:s/>που<text:s/>υπεβλήθησαν<text:s/>ηλεκτρονικά,<text:s/>εκδίδει<text:s/>τις<text:s/>Πράξεις<text:s/>Διοικητικού<text:s/>ή<text:s/>Διορθωτικού<text:s/>Προσδιορισμού<text:s/>Φόρου<text:s/>κατά<text:s/>περίπτωση,<text:s/>με<text:s/>τις<text:s/>οποίες<text:s/>συνιστάται<text:s/>και<text:s/>βεβαιώνεται<text:s/>η<text:s/>οφειλή<text:s/>ή<text:s/>η<text:s/>απαίτηση<text:s/>του<text:s/>φορολογούμενου.<text:s/>Παράλληλα,<text:s/>κοινοποιεί<text:s/>τις<text:s/>πράξεις<text:s/>στους<text:s/>φορολογούμενους,<text:s/>σύμφωνα<text:s/>με<text:s/>τις<text:s/>διατάξεις<text:s/>της<text:s/>περίπτ.<text:s/>α΄<text:s/>της<text:s/>παραγρ.<text:s/>2<text:s/>του<text:s/>άρθρου<text:s/>5<text:s/>του<text:s/>ν.4174/2013.<text:s/>Η<text:s/>παραπάνω<text:s/>διαδικασία<text:s/>δύναται<text:s/>να<text:s/>εκτελείται<text:s/>όλο<text:s/>το<text:s/>εικοσιτετράωρο<text:s/>και<text:s/>όλες<text:s/>τις<text:s/>ημέρες<text:s/>της<text:s/>εβδομάδας,<text:s/>σύμφωνα<text:s/>με<text:s/>τις<text:s/>διατάξεις<text:s/>της<text:s/>παρ.<text:s/>3<text:s/>του<text:s/>άρθρου<text:s/>19<text:s/>του<text:s/>ν.<text:s/>4223/2013<text:s/>(<text:s/>ΦΕΚ<text:s/>287<text:s/>Α΄).</text:span></text:p>
      <text:p text:style-name="P104"><text:span text:style-name="T104_1">4.</text:span><text:span text:style-name="T104_2"><text:s/>Οι<text:s/>φορολογούμενοι<text:s/>θα<text:s/>εκτυπώνουν<text:s/>από<text:s/>το<text:s/>Taxisnet<text:s/>την<text:s/>πράξη<text:s/>διοικητικού<text:s/>ή<text:s/>διορθωτικού<text:s/>προσδιορισμού<text:s/>φόρου,<text:s/>χρησιμοποιώντας<text:s/>τους<text:s/>κωδικούς<text:s/>πρόσβασης<text:s/>που<text:s/>διαθέτουν,<text:s/>στην<text:s/>οποία<text:s/>αναγράφεται<text:s/>ότι<text:s/>αποτελεί<text:s/>ακριβές<text:s/>αντίγραφο<text:s/>αυτής<text:s/>και<text:s/>φέρει<text:s/>ημερομηνία<text:s/>έκδοσης<text:s/>και<text:s/>ημερομηνία<text:s/>έκδοσης<text:s/>αντιγράφου<text:s/>και<text:s/>τη<text:s/>σήμανση<text:s/>για<text:s/>την<text:s/>εγκυρότητα<text:s/>της<text:s/>πράξης<text:s/>διοικητικού<text:s/>ή<text:s/>διορθωτικού<text:s/>προσδιορισμού<text:s/>φόρου,<text:s/>από<text:s/>τον<text:s/>δικτυακό<text:s/>τόπο<text:s/></text:span><text:span text:style-name="T104_3"><text:a xlink:type="simple" xlink:href="http://www.gsis.gr"><text:span text:style-name="T104_4">www.gsis.gr</text:span></text:a></text:span><text:span text:style-name="T104_5">,<text:s/>βάσει<text:s/>της<text:s/>Α.Υ.Ο<text:s/>2837/0030/11.11.2003<text:s/>(ΦΕΚ<text:s/>1685/Β).</text:span></text:p>
      <text:p text:style-name="P105"><text:span text:style-name="T105_1">Επίσης,<text:s/>μπορούν<text:s/>να<text:s/>εκτυπώνουν<text:s/>την<text:s/>ταυτότητα<text:s/>οφειλής<text:s/>για<text:s/>την<text:s/>τρέχουσα<text:s/>δόση<text:s/>κάθε<text:s/>μήνα,<text:s/>στην<text:s/>οποία<text:s/>συμπεριλαμβάνονται<text:s/>τυχόν<text:s/>μη<text:s/>καταβληθείσες<text:s/>προηγούμενες<text:s/>δόσεις<text:s/>και<text:s/>οι<text:s/>αναλογούσες<text:s/>για<text:s/>αυτές<text:s/>επιβαρύνσεις,<text:s/>από<text:s/>την<text:s/>επιλογή<text:s/>«Προσωποποιημένη<text:s/>Πληροφόρηση».</text:span></text:p>
      <text:p text:style-name="P106"><text:span text:style-name="T106_1">Η<text:s/>εκτύπωση<text:s/>των<text:s/>παραπάνω<text:s/>ειδοποιήσεων<text:s/>μπορεί<text:s/>να<text:s/>αντικαταστήσει<text:s/>την<text:s/>αντίστοιχη<text:s/>έντυπη<text:s/>ειδοποίηση<text:s/>που<text:s/>αποστέλλεται<text:s/>ταχυδρομικώς,<text:s/>και<text:s/>να<text:s/>χρησιμοποιηθεί<text:s/>στα<text:s/>πιστωτικά<text:s/>ιδρύματα<text:s/>για<text:s/>την<text:s/>εξόφλησή<text:s/>τους.</text:span></text:p>
      <text:p text:style-name="P107"><text:span text:style-name="T107_1">Η<text:s/>πρόσβαση<text:s/>στις<text:s/>συγκεκριμένες<text:s/>υπηρεσίες<text:s/>γίνεται<text:s/>μέσω<text:s/>του<text:s/>δικτυακού<text:s/>τόπου<text:s/></text:span><text:span text:style-name="T107_2"><text:a xlink:type="simple" xlink:href="http://www.gsis.gr"><text:span text:style-name="T107_3">www.gsis.gr</text:span></text:a></text:span><text:span text:style-name="T107_4">.<text:s/>Η<text:s/>Δ/νση<text:s/>Ηλεκτρονικής<text:s/>Διακυβέρνησης<text:s/>μετά<text:s/>την<text:s/>ανάρτηση<text:s/>των<text:s/>πράξεων<text:s/>προσδιορισμού<text:s/>φόρου<text:s/>στο<text:s/>λογαριασμό<text:s/>των<text:s/>φορολογούμενων,<text:s/></text:span><text:span text:style-name="T107_5">αποστέλλει<text:s/>ηλεκτρονική<text:s/>ειδοποίηση<text:s/>στη<text:s/>δηλωθείσα<text:s/>διεύθυνση<text:s/>ηλεκτρονικού<text:s/>ταχυδρομείου.</text:span></text:p>
      <text:p text:style-name="P108"><text:span text:style-name="T108_1">5.</text:span><text:span text:style-name="T108_2"><text:s/>Στις<text:s/>πράξεις<text:s/>που<text:s/>εκδίδονται<text:s/>μετά<text:s/>από<text:s/>εκκαθάριση<text:s/>τροποποιητικών<text:s/>δηλώσεων,<text:s/>αναγράφεται<text:s/>διακριτά<text:s/>το<text:s/>αποτέλεσμα<text:s/>εκκαθάρισης<text:s/>της<text:s/>αμέσως<text:s/>προηγούμενης<text:s/>δήλωσης<text:s/>του<text:s/>ιδίου<text:s/>έτους,<text:s/>καθώς<text:s/>και<text:s/>το<text:s/>αποτέλεσμα<text:s/>της<text:s/>νέας<text:s/>εκκαθάρισης,<text:s/>χωρίς<text:s/>να<text:s/>γίνεται<text:s/>μνεία<text:s/>αν<text:s/>έχουν<text:s/>καταβληθεί<text:s/>ή<text:s/>επιστραφεί<text:s/>τα<text:s/>ποσά<text:s/>της<text:s/>προηγούμενης<text:s/>εκκαθαρισθείσας<text:s/>δήλωσης.</text:span></text:p>
      <text:p text:style-name="P109"><text:span text:style-name="T109_1">6.</text:span><text:span text:style-name="T109_2"><text:s/>Ανάλογα<text:s/>με<text:s/>το<text:s/>είδος<text:s/>της<text:s/>δήλωσης,<text:s/>το<text:s/>έτος<text:s/>της<text:s/>δήλωσης<text:s/>και<text:s/>το<text:s/>περιεχόμενό<text:s/>της<text:s/>δύναται<text:s/>να<text:s/>εμφανίζονται<text:s/>διάφορα<text:s/>μηνύματα,<text:s/>κατά<text:s/>περίπτωση,<text:s/>προς<text:s/>ενημέρωση<text:s/>των<text:s/>φορολογουμένων.</text:span></text:p>
      <text:p text:style-name="P110"><text:span text:style-name="T110_1">7.</text:span><text:span text:style-name="T110_2"><text:s/>Για<text:s/>τις<text:s/>αρχικές<text:s/>ή<text:s/>τροποποιητικές<text:s/>δηλώσεις<text:s/>του<text:s/>οικείου<text:s/>οικον.<text:s/>έτους,<text:s/>που<text:s/>ενώ<text:s/>υπεβλήθησαν<text:s/>ηλεκτρονικά,<text:s/>προωθήθηκαν<text:s/>στη<text:s/>Δ.Ο.Υ<text:s/>για<text:s/>λόγους<text:s/>ελεγκτικούς<text:s/>και<text:s/>πραγματοποιείται<text:s/>έλεγχος<text:s/>των<text:s/>δικαιολογητικών<text:s/>,<text:s/>οι<text:s/>πράξεις<text:s/>διοικητικού<text:s/>ή<text:s/>διορθωτικού<text:s/>προσδιορισμού<text:s/>φόρου<text:s/>εκτυπώνονται<text:s/>και<text:s/>αποστέλλονται<text:s/>στους<text:s/>φορολογούμενους,<text:s/>από<text:s/>τη<text:s/>Δ.Ο.Υ.<text:s/>εκκαθάρισης<text:s/>της<text:s/>δήλωσης.</text:span></text:p>
      <text:p text:style-name="P111"><text:span text:style-name="T111_1">8.</text:span><text:span text:style-name="T111_2"><text:s/>Στις<text:s/>πράξεις<text:s/>που<text:s/>εκδίδονται<text:s/>μετά<text:s/>από<text:s/>εκκαθάριση<text:s/>τροποποιητικών<text:s/>και<text:s/>αρχικών<text:s/>δηλώσεων<text:s/>παρελθόντων<text:s/>ετών<text:s/>από<text:s/>τη<text:s/>Δ.Ο.Υ.,<text:s/>δεν<text:s/>αναγράφονται<text:s/>στοιχεία<text:s/>που<text:s/>αφορούν<text:s/>δόσεις<text:s/>ή<text:s/>επιστροφή<text:s/>φόρου<text:s/>γιατί<text:s/>δεν<text:s/>αποτελούν<text:s/>αποδεικτικά<text:s/>είσπραξης<text:s/>ή<text:s/>επιστροφής<text:s/>φόρου.</text:span></text:p>
      <text:p text:style-name="P112"><text:span text:style-name="T112_1">Οι<text:s/>φορολογούμενοι,<text:s/>θα<text:s/>μπορούν<text:s/>να<text:s/>εκτυπώνουν<text:s/>την<text:s/>πράξη<text:s/>διοικητικού<text:s/>ή<text:s/>διορθωτικού<text:s/>προσδιορισμού<text:s/>φόρου,<text:s/>με<text:s/>ενσωματωμένη<text:s/>την<text:s/>ειδοποίηση<text:s/>επιστροφής<text:s/>φόρου<text:s/>σε<text:s/>περίπτωση<text:s/>που<text:s/>δεν<text:s/>την<text:s/>παρέλαβαν<text:s/>ή<text:s/>την<text:s/>απώλεσαν.</text:span></text:p>
      <text:h text:style-name="P113" text:outline-level="6"><text:span text:style-name="T113_1">Άρθρο<text:s/>4</text:span><text:span text:style-name="T113_2"><text:s/></text:span></text:h>
      <text:h text:style-name="P114" text:outline-level="6"><text:span text:style-name="T114_1">Καταβολή<text:s/>φόρου</text:span></text:h>
      <text:p text:style-name="P115"><text:span text:style-name="T115_1">1.</text:span><text:span text:style-name="T115_2"><text:s/>Ο<text:s/>φόρος<text:s/>εισοδήματος<text:s/>θα<text:s/>καταβάλλεται<text:s/>σε<text:s/>τρεις<text:s/>(3)<text:s/>ίσες<text:s/>διμηνιαίες<text:s/>δόσεις.<text:s/>Στην<text:s/>περίπτωση<text:s/>της<text:s/>ηλεκτρονικής<text:s/>υποβολής,<text:s/>όταν<text:s/>υποβάλλεται<text:s/>εμπρόθεσμα,<text:s/>ως<text:s/>ημερομηνία<text:s/>λήξης<text:s/>της<text:s/>πρώτης<text:s/>δόσης,<text:s/>ανεξάρτητα<text:s/>από<text:s/>την<text:s/>ημερομηνία<text:s/>υποβολής<text:s/>της<text:s/>εμπρόθεσμης<text:s/>ηλεκτρονικής<text:s/>δήλωσης,<text:s/>ορίζεται<text:s/>η<text:s/>τελευταία<text:s/>εργάσιμη,<text:s/>για<text:s/>τις<text:s/>δημόσιες<text:s/>υπηρεσίες,<text:s/>ημέρα<text:s/>του<text:s/>επόμενου<text:s/>μήνα<text:s/>από<text:s/>την<text:s/>ημερομηνία<text:s/>λήξης<text:s/>της<text:s/></text:span><text:span text:style-name="T115_3">υποβολής</text:span><text:span text:style-name="T115_4"><text:s/>των<text:s/>δηλώσεων<text:s/>φορολογίας<text:s/>εισοδήματος<text:s/>φυσικών<text:s/>προσώπων,<text:s/>δηλαδή<text:s/>στις<text:s/></text:span><text:span text:style-name="T115_5">31.07.2014.</text:span></text:p>
      <text:p text:style-name="P116"><text:span text:style-name="T116_1">Η<text:s/>δεύτερη<text:s/>δόση<text:s/>καταβάλλεται<text:s/>έως<text:s/>και<text:s/>την<text:s/>τελευταία<text:s/>εργάσιμη<text:s/>ημέρα<text:s/>του<text:s/>τρίτου<text:s/>μήνα<text:s/>από<text:s/>την<text:s/>λήξη<text:s/>υποβολής<text:s/>της<text:s/>δήλωσης<text:s/>και<text:s/>η<text:s/>τρίτη<text:s/>δόση<text:s/>καταβάλλεται<text:s/>έως<text:s/>και<text:s/>την<text:s/>τελευταία<text:s/>εργάσιμη<text:s/>ημέρα<text:s/>του<text:s/>πέμπτου<text:s/>μήνα<text:s/>από<text:s/>την<text:s/>λήξη<text:s/>υποβολής<text:s/>της<text:s/>δήλωσης.</text:span></text:p>
      <text:p text:style-name="P117"><text:span text:style-name="T117_1">Αν<text:s/>η<text:s/>συνολική<text:s/>οφειλή<text:s/>είναι<text:s/>μέχρι<text:s/>300<text:s/>ευρώ<text:s/>για<text:s/>τον<text:s/>ίδιο<text:s/>και<text:s/>για<text:s/>τη<text:s/>σύζυγό<text:s/>του<text:s/>αθροιστικά,<text:s/>μπορεί<text:s/>να<text:s/>καταβληθεί<text:s/>μέχρι<text:s/>την<text:s/>τελευταία<text:s/>εργάσιμη,<text:s/>για<text:s/>τις<text:s/>δημόσιες<text:s/>υπηρεσίες,<text:s/>ημέρα<text:s/>του<text:s/>μεθεπόμενου<text:s/>μήνα<text:s/>από<text:s/>την<text:s/>λήξη<text:s/>υποβολής<text:s/>της<text:s/>δήλωσης.<text:s/>Για<text:s/>τις<text:s/>περιπτώσεις<text:s/>υποβολής<text:s/>της<text:s/>δήλωσης<text:s/>μέχρι<text:s/>και<text:s/>το<text:s/>μήνα<text:s/>Μάιο,<text:s/>υπάρχει<text:s/>δυνατότητα<text:s/>εμπρόθεσμης<text:s/>πληρωμής<text:s/>μέχρι<text:s/>την<text:s/>31-7-2014.</text:span></text:p>
      <text:p text:style-name="P118"><text:span text:style-name="T118_1">2.</text:span><text:span text:style-name="T118_2"><text:s/>Στις<text:s/>ειδικές<text:s/>περιπτώσεις<text:s/>που<text:s/>η<text:s/>δήλωση<text:s/>υποβάλλεται<text:s/>χειρόγραφα<text:s/>εμπρόθεσμα<text:s/>στην<text:s/>Δ.Ο.Υ.<text:s/>ή<text:s/>προωθείται<text:s/>στην<text:s/>Δ.Ο.Υ.<text:s/>για<text:s/>έλεγχο<text:s/>δικαιολογητικών,<text:s/>ισχύουν<text:s/>οι<text:s/>δόσεις<text:s/>που<text:s/>προβλέπονται<text:s/>στις<text:s/>διατάξεις<text:s/>του<text:s/>άρθρου<text:s/>9<text:s/>του<text:s/>ν.2238/1994<text:s/>όπως<text:s/>ίσχυαν<text:s/>μέχρι<text:s/>τις<text:s/>31.12.2013.</text:span></text:p>
      <text:p text:style-name="P119"><text:span text:style-name="T119_1">Όταν<text:s/>ο<text:s/>φόρος<text:s/>που<text:s/>οφείλεται<text:s/>με<text:s/>βάση<text:s/>την<text:s/>εμπρόθεσμη<text:s/>δήλωση<text:s/>καταβάλλεται<text:s/>εφάπαξ<text:s/>στην<text:s/>προθεσμία<text:s/>της<text:s/>πρώτης<text:s/>δόσης<text:s/>παρέχεται<text:s/>έκπτωση<text:s/>1,5%.</text:span></text:p>
      <text:h text:style-name="P120" text:outline-level="6"><text:span text:style-name="T120_1">Άρθρο<text:s/>5</text:span><text:span text:style-name="T120_2"><text:s/></text:span></text:h>
      <text:h text:style-name="P121" text:outline-level="6"><text:span text:style-name="T121_1">Περιεχόμενο<text:s/>της<text:s/>δήλωσης<text:s/>φορολογίας<text:s/>εισοδήματος</text:span></text:h>
      <text:p text:style-name="P122"><text:span text:style-name="T122_1">1.</text:span><text:span text:style-name="T122_2"><text:s/>Στην<text:s/>περίπτωση<text:s/>των<text:s/>προστατευόμενων<text:s/>μελών,<text:s/></text:span><text:span text:style-name="T122_3">με<text:s/>εξαίρεση</text:span><text:span text:style-name="T122_4"><text:s/>τα<text:s/>προστατευόμενα<text:s/>τέκνα<text:s/>κατοίκων<text:s/>εξωτερικού<text:s/>και<text:s/>τα<text:s/>προστατευόμενα<text:s/>τέκνα<text:s/>αλλοδαπών<text:s/>υπηκόων<text:s/>που<text:s/>εργάζονται<text:s/>στη<text:s/>χώρα<text:s/>μας<text:s/>και<text:s/>είναι<text:s/>φορολογικοί<text:s/>κάτοικοι<text:s/>Ελλάδας,<text:s/>οι<text:s/>οποίοι<text:s/>απαλλάσσονται<text:s/>από<text:s/>την<text:s/>ασφάλιση<text:s/>του<text:s/>ΙΚΑ-ΕΤΑΜ,<text:s/>δεδομένου<text:s/>ότι<text:s/>ασφαλίζονται<text:s/>σε<text:s/>αλλοδαπό<text:s/>φορέα<text:s/>κοινωνικής<text:s/>ασφάλισης<text:s/>βάσει<text:s/>διμερούς<text:s/>ασφαλιστικής<text:s/>σύμβασης,<text:s/>με<text:s/>αποτέλεσμα<text:s/>να<text:s/>μην<text:s/>είναι<text:s/>δυνατή<text:s/>η<text:s/>απόκτηση<text:s/>Α.Μ.Κ.Α.<text:s/>για<text:s/>τους<text:s/>ίδιους,<text:s/>αλλά<text:s/>και<text:s/>για<text:s/>τα<text:s/>προστατευόμενα<text:s/>τέκνα<text:s/>τους,<text:s/>η<text:s/>αναγραφή<text:s/>του<text:s/>ΑΜΚΑ<text:s/>είναι<text:s/></text:span><text:span text:style-name="T122_5">υποχρεωτική</text:span><text:span text:style-name="T122_6">.</text:span></text:p>
      <text:p text:style-name="P123"><text:span text:style-name="T123_1">Η<text:s/>αναγραφή<text:s/>του<text:s/>ΑΦΜ<text:s/>είναι<text:s/>υποχρεωτική<text:s/>μόνο<text:s/>για<text:s/>τα<text:s/>προστατευόμενα<text:s/>μέλη<text:s/>άνω<text:s/>των<text:s/>18<text:s/>ετών,<text:s/>ενώ<text:s/>για<text:s/>τα<text:s/>προστατευόμενα<text:s/>τέκνα<text:s/>κάτω<text:s/>των<text:s/>18<text:s/>ετών<text:s/>είναι<text:s/>προαιρετική.</text:span></text:p>
      <text:p text:style-name="P124"><text:span text:style-name="T124_1">Επισημαίνουμε<text:s/>ότι<text:s/>σύμφωνα<text:s/>με<text:s/>το<text:s/>άρθρο<text:s/>δέκατο<text:s/>του<text:s/>ν.<text:s/>4211/2013<text:s/>(ΦΕΚ<text:s/>256<text:s/>Α΄)<text:s/>τα<text:s/>πρόσωπα<text:s/>που<text:s/>αναφέρονται<text:s/>στις<text:s/>περιπτώσεις<text:s/>β΄<text:s/>έως<text:s/>η΄<text:s/>της<text:s/>παραγράφου<text:s/>1<text:s/>του<text:s/>άρθρου<text:s/>7<text:s/>του<text:s/>ν.2238/1994,<text:s/>ΦΕΚ<text:s/>151<text:s/>Α΄,<text:s/>θεωρείται<text:s/>ότι<text:s/>βαρύνουν<text:s/>τον<text:s/>φορολογούμενο<text:s/>εφόσον<text:s/>συνοικούν<text:s/>με<text:s/>αυτόν<text:s/>και<text:s/>το<text:s/>ετήσιο<text:s/>φορολογούμενο,<text:s/>πραγματικό<text:s/>ή<text:s/>τεκμαρτό<text:s/>και<text:s/>απαλλασσόμενο<text:s/>εισόδημά<text:s/>τους<text:s/>δεν<text:s/>υπερβαίνει<text:s/>το<text:s/>ποσό<text:s/>των<text:s/>τριών<text:s/>χιλιάδων<text:s/>(3.000)<text:s/>ευρώ<text:s/>ή<text:s/>το<text:s/>ποσό<text:s/>των<text:s/>έξι<text:s/>χιλιάδων<text:s/>(6.000)<text:s/>ευρώ<text:s/>αν<text:s/>αυτά<text:s/>παρουσιάζουν<text:s/>αναπηρία<text:s/>εξήντα<text:s/>επτά<text:s/>τοις<text:s/>εκατό<text:s/>(67%)<text:s/>και<text:s/>άνω.</text:span></text:p>
      <text:p text:style-name="P125"><text:span text:style-name="T125_1">2.</text:span><text:span text:style-name="T125_2"><text:s/></text:span><text:span text:style-name="T125_3">Είναι<text:s/>υποχρεωτική<text:s/>η<text:s/>αναγραφή<text:s/>όλων<text:s/>των<text:s/>εισοδημάτων<text:s/></text:span><text:span text:style-name="T125_4">των<text:s/>υπόχρεων<text:s/>ανεξάρτητα<text:s/>από<text:s/>τον<text:s/>τρόπο<text:s/>φορολόγησής<text:s/>τους,<text:s/>καθώς<text:s/>και<text:s/>των<text:s/>απαλλασσόμενων<text:s/>από<text:s/>το<text:s/>φόρο<text:s/>εισοδημάτων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<text:s/>κατά<text:s/>περίπτωση<text:s/>φόρος.<text:s/></text:span><text:span text:style-name="T125_5">Επισημαίνεται<text:s/></text:span><text:span text:style-name="T125_6">ότι<text:s/>για<text:s/>τα<text:s/>εισοδήματα<text:s/>της<text:s/>παραγράφου<text:s/>1<text:s/>του<text:s/>άρθρου<text:s/>12<text:s/>του<text:s/>ν.2238/1994<text:s/>υφίσταται<text:s/>υποχρέωση<text:s/>δήλωσής<text:s/>τους<text:s/>για<text:s/>το<text:s/>οικονομικό<text:s/>έτος<text:s/>2014<text:s/>ανεξαρτήτως<text:s/>ύψους<text:s/>ποσού,<text:s/>και<text:s/>δηλώνονται<text:s/>στους<text:s/>κωδικούς<text:s/>667-668.</text:span></text:p>
      <text:p text:style-name="P126"><text:span text:style-name="T126_1">Στις<text:s/>περιπτώσεις<text:s/>κοινών<text:s/>λογαριασμών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</text:span><text:span text:style-name="T126_2">τόκων<text:s/>καταθέσεων<text:s/>που<text:s/>αναλογούν<text:s/></text:span><text:span text:style-name="T126_3">στους<text:s/>πραγματικούς<text:s/>δικαιούχους<text:s/></text:span><text:span text:style-name="T126_4">οι<text:s/>οποίοι<text:s/>καθορίζονται<text:s/></text:span><text:span text:style-name="T126_5">με<text:s/>βάση<text:s/>τις<text:s/>πραγματικές<text:s/>περιστάσεις.<text:s/></text:span><text:span text:style-name="T126_6">Ο<text:s/>Προϊστάμενος<text:s/>της<text:s/>ΔΟΥ<text:s/>έχει,<text:s/>σε<text:s/>κάθε<text:s/>περίπτωση,<text:s/>την<text:s/>διακριτική<text:s/>ευχέρεια<text:s/>να<text:s/>κρίνει<text:s/>διαφορετικά.</text:span></text:p>
      <text:p text:style-name="P127"><text:span text:style-name="T127_1">3.</text:span><text:span text:style-name="T127_2"><text:s/>Για<text:s/>την<text:s/>διαπίστωση<text:s/>των<text:s/></text:span><text:span text:style-name="T127_3">πληθυσμιακών<text:s/>εξαιρέσεων<text:s/></text:span><text:span text:style-name="T127_4">από<text:s/>την<text:s/>επιβολή<text:s/>του<text:s/>τέλους<text:s/>επιτηδεύματος<text:s/>και<text:s/>προκειμένου<text:s/>για<text:s/>την<text:s/>εξεύρεση<text:s/>του<text:s/>πραγματικού<text:s/>πληθυσμού<text:s/>της<text:s/>Ελλάδας,<text:s/>λαμβάνεται<text:s/>υπόψη<text:s/>η<text:s/>τελευταία<text:s/>επίσημη<text:s/>Απογραφή<text:s/>Μόνιμου<text:s/>Πληθυσμού<text:s/>της<text:s/>Χώρας,<text:s/>η<text:s/>οποία<text:s/>είναι<text:s/>αυτή<text:s/>της<text:s/>9</text:span><text:span text:style-name="T127_5">ης</text:span><text:span text:style-name="T127_6"><text:s/>Μαΐου<text:s/>2011,<text:s/>όπως<text:s/>κυρώθηκε<text:s/>με<text:s/>την<text:s/>υπ’<text:s/>αριθμ.<text:s/>11247/28-12-2012<text:s/>Απόφαση<text:s/>της<text:s/>Ελληνικής<text:s/>Στατιστικής<text:s/>Αρχής<text:s/>(ΦΕΚ<text:s/>3465<text:s/>Β΄).</text:span></text:p>
      <text:p text:style-name="P128"><text:span text:style-name="T128_1">4.</text:span><text:span text:style-name="T128_2"><text:s/>Τα<text:s/>έντυπα<text:s/>της<text:s/>αναλυτικής<text:s/>κατάστασης<text:s/>για<text:s/>τα<text:s/>μισθώματα<text:s/>ακινήτων<text:s/>(Ε2),<text:s/>του<text:s/>μηχανογραφικού<text:s/>δελτίου<text:s/>οικονομικών<text:s/>στοιχείων<text:s/>επιχειρήσεων<text:s/>και<text:s/>επιτηδευματιών<text:s/>(Ε3),<text:s/>της<text:s/>βεβαίωσης<text:s/>αποδοχών<text:s/>και<text:s/>συντάξεων,<text:s/>καθώς<text:s/>και<text:s/>της<text:s/>δήλωσης<text:s/>κατοχής<text:s/>μηχανημάτων<text:s/>έργων<text:s/>(Ε16),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/text:span></text:p>
      <text:p text:style-name="P129"><text:span text:style-name="T129_1">5.</text:span><text:span text:style-name="T129_2"><text:s/>Η<text:s/>αναλυτική<text:s/>κατάσταση<text:s/>για<text:s/>τα<text:s/>μισθώματα<text:s/>ακινήτων<text:s/>(Ε2),<text:s/>το<text:s/>μηχανογραφικό<text:s/>δελτίο<text:s/>οικονομικών<text:s/>στοιχείων<text:s/>επιχειρήσεων<text:s/>και<text:s/>επιτηδευματιών<text:s/>(Ε3)<text:s/>και<text:s/>η<text:s/>βεβαίωση<text:s/>αποδοχών<text:s/>ή<text:s/>συντάξεων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<text:s/>όμως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<text:s/>που<text:s/>επισυνάπτονται<text:s/>στην<text:s/>απόφαση<text:s/>αυτή<text:s/>(σχετική<text:s/>η<text:s/>Α.Υ.Ο.<text:s/>1120810/2760/Α0012/ΠΟΛ.1295/16.11.1995).</text:span></text:p>
      <text:p text:style-name="P130"><text:span text:style-name="T130_1">6.</text:span><text:span text:style-name="T130_2"><text:s/>Κατά<text:s/>την<text:s/>υποβολή<text:s/>της<text:s/>δήλωσης<text:s/>Φορολογίας<text:s/>Εισοδήματος<text:s/>Φυσικών<text:s/>Προσώπων<text:s/>ηλεκτρονικά<text:s/>μέσω<text:s/>διαδικτύου,<text:s/>πρέπει<text:s/>πρώτα<text:s/>να<text:s/>καταχωρούνται<text:s/>τα<text:s/>έντυπα<text:s/>Ε2<text:s/>και<text:s/>Ε3,<text:s/>όταν<text:s/>απαιτούνται<text:s/>και<text:s/>κατόπιν<text:s/>η<text:s/>δήλωση<text:s/>Φορολογίας<text:s/>Εισοδήματος<text:s/>Φυσικών<text:s/>Προσώπων<text:s/>(Ε1).</text:span></text:p>
      <text:p text:style-name="P131"><text:span text:style-name="T131_1">Η<text:s/>σειρά<text:s/>καταχώρησης<text:s/>των<text:s/>συνυποβαλλόμενων<text:s/>Εντύπων<text:s/>Ε2<text:s/>και<text:s/>Ε3<text:s/>επιλέγεται<text:s/>από<text:s/>το<text:s/>φορολογούμενο.</text:span></text:p>
      <text:p text:style-name="P132"><text:span text:style-name="T132_1">Κατά<text:s/>την<text:s/>ηλεκτρονική<text:s/>υποβολή<text:s/>του<text:s/>Εντύπου<text:s/>Ε2:</text:span></text:p>
      <text:p text:style-name="P133"><text:span text:style-name="T133_1">Α)<text:s/>για<text:s/>την<text:s/>συμπλήρωση<text:s/>της<text:s/>στήλης<text:s/>4<text:s/>αυτού<text:s/>με<text:s/>τη<text:s/>χρήση<text:s/>του<text:s/>ακινήτου<text:s/>θα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/text:span></text:p>
      <text:p text:style-name="P134"><text:span text:style-name="T134_1">Κατοικία,<text:s/>Μονοκατοικία,<text:s/>Επαγγελματική<text:s/>Στέγη,<text:s/>Οικόπεδο,<text:s/>Αποθήκη,<text:s/>Θέση<text:s/>Στάθμευσης,<text:s/>Σταθμός<text:s/>Αυτοκινήτων<text:s/>ΔΧ,<text:s/>Βιομηχανικό<text:s/>Κτίριο,<text:s/>Ξενοδοχείο,<text:s/>Νοσηλευτήριο,<text:s/>Εκπαιδευτήριο,<text:s/>Αθλητική<text:s/>Εγκατάσταση,<text:s/>Άλλο<text:s/>Κτίριο<text:s/>(Θέατρο,<text:s/>Κινηματογράφος,<text:s/>Μουσείο<text:s/>κλπ),<text:s/>Αγροτεμάχιο,<text:s/>Άλλη<text:s/>Χρήση.<text:s/>Αντίστοιχη<text:s/>επιλογή<text:s/>θα<text:s/>γίνεται<text:s/>σε<text:s/>περίπτωση<text:s/>χειρόγραφης<text:s/>υποβολής<text:s/>της<text:s/>δήλωσης.</text:span></text:p>
      <text:p text:style-name="P135"><text:span text:style-name="T135_1">Ωστόσο<text:s/>για<text:s/>την<text:s/>συμπλήρωση<text:s/>των<text:s/>στηλών<text:s/>13,14,15,16<text:s/>και<text:s/>17<text:s/>αυτού,<text:s/>με<text:s/>το<text:s/>ακαθάριστο<text:s/>εισόδημα<text:s/>των<text:s/>ακινήτων<text:s/>που<text:s/>αναλογεί<text:s/>στον<text:s/>υπόχρεο<text:s/>εφαρμόζεται<text:s/>η<text:s/>κατηγοριοποίηση<text:s/>των<text:s/>ακινήτων<text:s/>που<text:s/>αναφέρεται<text:s/>στις<text:s/>διατάξεις<text:s/>των<text:s/>άρθρων<text:s/>20-23<text:s/>του<text:s/>ν.<text:s/>2238/94:</text:span></text:p>
      <text:p text:style-name="P136"><text:span text:style-name="T136_1">α)</text:span><text:span text:style-name="T136_2"><text:tab/></text:span><text:span text:style-name="T136_3">κατοικία,<text:s/>οικοτροφείο,<text:s/>σχολείο,<text:s/>φροντιστήριο,<text:s/>αίθουσα<text:s/>κινηματογράφου<text:s/>ή<text:s/>θεάτρου,<text:s/>ξενοδοχείο,<text:s/>νοσοκομείο<text:s/>ή<text:s/>κλινική,<text:s/>β)<text:s/>κατάστημα,<text:s/>γραφείο,<text:s/>αποθήκη,<text:s/>χώρος<text:s/>στάθμευσης,<text:s/>γήπεδο,<text:s/>χώρος<text:s/>τοποθέτησης<text:s/>επιγραφών,<text:s/>βιομηχανοστάσιο,<text:s/>εμπορικό<text:s/>κέντρο<text:s/>και<text:s/>γ)<text:s/>αγρός/γαία,<text:s/>ανέγερση<text:s/>οικοδομής<text:s/>σε<text:s/>έδαφος<text:s/>του<text:s/>εκμισθωτή<text:s/>κλπ.</text:span></text:p>
      <text:p text:style-name="P137"><text:span text:style-name="T137_1">Β)<text:s/>Κατά<text:s/>τη<text:s/>συμπλήρωση<text:s/>της<text:s/>στήλης<text:s/>18<text:s/>αυτού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,<text:s/>εργοταξιακό<text:s/>κλπ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λπ).</text:span></text:p>
      <text:p text:style-name="P138"><text:span text:style-name="T138_1"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139"><text:span text:style-name="T139_1">7.</text:span><text:span text:style-name="T139_2"><text:s/>Κατά<text:s/>την<text:s/>ηλεκτρονική<text:s/>υποβολή<text:s/>της<text:s/>δήλωσης<text:s/>Φορολογίας<text:s/>Εισοδήματος<text:s/>Φυσικών<text:s/>Προσώπων<text:s/>(Ε1)<text:s/>:</text:span></text:p>
      <text:p text:style-name="P140"><text:span text:style-name="T140_1">α.<text:s/>Όταν<text:s/>συμπληρώνονται<text:s/>οι<text:s/>κωδικοί<text:s/>019-020,<text:s/>απαιτείται<text:s/>η<text:s/>αναγραφή<text:s/>των<text:s/>ΑΦΜ<text:s/>των<text:s/>προσώπων<text:s/>που<text:s/>λαμβάνουν<text:s/>τις<text:s/>υπηρεσίες<text:s/>και<text:s/>σε<text:s/>περίπτωση<text:s/>που<text:s/>αυτοί<text:s/>υπερβαίνουν<text:s/>τους<text:s/>τρεις<text:s/>(3)<text:s/>,<text:s/>πρέπει<text:s/>να<text:s/>αναγραφεί<text:s/>οπωσδήποτε<text:s/>ο<text:s/>ΑΦΜ<text:s/>του<text:s/>προσώπου<text:s/>από<text:s/>το<text:s/>οποίο<text:s/>προέρχεται<text:s/>τουλάχιστον<text:s/>το<text:s/>75%<text:s/>των<text:s/>ακαθαρίστων<text:s/>εσόδων.</text:span></text:p>
      <text:p text:style-name="P141"><text:span text:style-name="T141_1">β.<text:s/>Όταν<text:s/>συμπληρώνονται<text:s/>εισοδήματα<text:s/>από<text:s/>Μισθωτές<text:s/>Υπηρεσίες<text:s/>(Πίνακας<text:s/>4Α),<text:s/>πρέπει<text:s/>να<text:s/>καταχωρούνται<text:s/>οι<text:s/>Α.Φ.Μ.<text:s/>εργοδοτών<text:s/>–<text:s/>ασφαλιστικών<text:s/>φορέων<text:s/>με<text:s/>τα<text:s/>αντίστοιχα<text:s/>ποσά,<text:s/>βάσει<text:s/>των<text:s/>βεβαιώσεων<text:s/>αποδοχών.</text:span></text:p>
      <text:p text:style-name="P142"><text:span text:style-name="T142_1">γ.<text:s/>Επίσης,<text:s/>όταν<text:s/>συμπληρώνονται<text:s/>οι<text:s/>κωδικοί<text:s/>507-508,<text:s/>απαιτείται<text:s/>η<text:s/>αναγραφή<text:s/>του<text:s/>ΑΦΜ<text:s/>φορέα/εργοδότη<text:s/>με<text:s/>το<text:s/>αντίστοιχο<text:s/>ποσό.</text:span></text:p>
      <text:p text:style-name="P143"><text:span text:style-name="T143_1">δ.<text:s/>Επιπλέον<text:s/>για<text:s/>τους<text:s/>κωδικούς<text:s/>657-658,<text:s/>659-660<text:s/>και<text:s/>781-782,<text:s/>εμφανίζεται<text:s/>πίνακας<text:s/>στον<text:s/>οποίο<text:s/>αναλύονται<text:s/>τα<text:s/>συνολικά<text:s/>δηλωθέντα<text:s/>εισοδήματα<text:s/>ανάλογα<text:s/>με<text:s/>την<text:s/>προέλευσή<text:s/>τους<text:s/>εφόσον<text:s/>δεν<text:s/>έχουν<text:s/>συμπληρωθεί<text:s/>ήδη<text:s/>από<text:s/>την<text:s/>Φορολογική<text:s/>Διοίκηση.</text:span></text:p>
      <text:p text:style-name="P144"><text:span text:style-name="T144_1">ε.<text:s/>Ο<text:s/>κωδικός<text:s/>049<text:s/>συμπληρώνεται<text:s/>μόνο<text:s/>από<text:s/>όσους<text:s/>δηλώνουν<text:s/>εισόδημα<text:s/>από<text:s/>μισθωτές<text:s/>υπηρεσίες<text:s/>καθώς<text:s/>και<text:s/>όσους<text:s/>δηλώνουν<text:s/>εισόδημα<text:s/>από<text:s/>ατομική<text:s/>γεωργική<text:s/>επιχείρηση.</text:span></text:p>
      <text:p text:style-name="P145"><text:span text:style-name="T145_1">8.</text:span><text:span text:style-name="T145_2"><text:s/>Κατά<text:s/>την<text:s/>υποβολή<text:s/>των<text:s/>αρχικών<text:s/>δηλώσεων<text:s/>οικον.<text:s/>έτους<text:s/>2014<text:s/>δεν<text:s/>θα<text:s/>συμπληρώνονται<text:s/>οι<text:s/>κωδικοί<text:s/>655-656.<text:s/>Οι<text:s/>κωδικοί<text:s/>αυτοί<text:s/>θα<text:s/>συμπληρώνονται<text:s/>μόνο<text:s/>με<text:s/>υποβολή<text:s/>τροποποιητικής<text:s/>δήλωσης<text:s/>στον<text:s/>Προϊστάμενο<text:s/>της<text:s/>Δ.Ο.Υ.<text:s/>εκκαθάρισης<text:s/>της<text:s/>αρχικής<text:s/>δήλωσης.</text:span></text:p>
      <text:h text:style-name="P146" text:outline-level="6"><text:span text:style-name="T146_1">Άρθρο<text:s/>6</text:span><text:span text:style-name="T146_2"><text:s/></text:span></text:h>
      <text:h text:style-name="P147" text:outline-level="6"><text:span text:style-name="T147_1">Δικαιολογητικά<text:s/>που<text:s/>συνυποβάλλονται<text:s/>ή<text:s/>φυλάσσονται<text:s/>για<text:s/>μελλοντικό<text:s/>έλεγχο</text:span></text:h>
      <text:p text:style-name="P148"><text:span text:style-name="T148_1">Στις<text:s/>περιπτώσεις<text:s/>που<text:s/>η<text:s/>δήλωση<text:s/>φορολογίας<text:s/>εισοδήματος<text:s/>φυσικών<text:s/>προσώπων<text:s/>υποβάλλεται<text:s/>χειρόγραφα<text:s/>μέσω<text:s/>Δ.Ο.Υ.,<text:s/>συνυποβάλλονται,<text:s/>κατά<text:s/>περίπτωση,<text:s/>τα<text:s/>δικαιολογητικά,<text:s/>από<text:s/>τα<text:s/>οποία<text:s/>αποδεικνύεται<text:s/>η<text:s/>συνδρομή<text:s/>των<text:s/>προϋποθέσεων<text:s/>για<text:s/>τη<text:s/>φορολογική<text:s/>απαλλαγή,<text:s/>έκπτωση<text:s/>ή<text:s/>ελάφρυνση<text:s/>που<text:s/>επικαλείται<text:s/>ο<text:s/>υπόχρεος<text:s/>και<text:s/>τα<text:s/>οποία<text:s/>καθορίζονται<text:s/>με<text:s/>την<text:s/>Α.Υ.Ο.<text:s/>-<text:s/>ΠΟΛ.<text:s/>1121/15.5.2012<text:s/>(</text:span><text:span text:style-name="T148_2">εκτός</text:span><text:span text:style-name="T148_3"><text:s/>από<text:s/>τις<text:s/>παραγράφους<text:s/>2,4,5,12,13,14<text:s/>του<text:s/>άρθρου<text:s/>3<text:s/>της<text:s/>εν<text:s/>λόγω<text:s/>Α.Υ.Ο)</text:span></text:p>
      <text:p text:style-name="P149"><text:span text:style-name="T149_1">Τα<text:s/>δικαιολογητικά<text:s/>των<text:s/>δηλώσεων<text:s/>που<text:s/>υποβάλλονται<text:s/>ηλεκτρονικά,<text:s/>φυλάσσονται<text:s/>για<text:s/>μελλοντικό<text:s/>έλεγχο.</text:span></text:p>
      <text:p text:style-name="P150"><text:span text:style-name="T150_1">Εφόσον<text:s/>κάποια<text:s/>από<text:s/>τα<text:s/>πιο<text:s/>πάνω<text:s/>δικαιολογητικά<text:s/>έχουν<text:s/>ήδη<text:s/>συνυποβληθεί<text:s/>με<text:s/>δηλώσεις<text:s/>προηγούμενων<text:s/>ετών<text:s/>στην<text:s/>ίδια<text:s/>ΔΟΥ<text:s/>ή<text:s/>έχουν<text:s/>διαφυλαχθεί<text:s/>σε<text:s/>περίπτωση<text:s/>ηλεκτρονικής<text:s/>υποβολής<text:s/>και<text:s/>δεν<text:s/>έχει<text:s/>επέλθει<text:s/>κάποια<text:s/>μεταβολή<text:s/>στα<text:s/>στοιχεία<text:s/>που<text:s/>αναγράφονται<text:s/>σ’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οικονομ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σ’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οικον.<text:s/>έτος<text:s/>2014.</text:span></text:p>
      <text:p text:style-name="P151"><text:span text:style-name="T151_1">Ειδικά,<text:s/></text:span><text:span text:style-name="T151_2">τα<text:s/>φυσικά<text:s/>πρόσωπα<text:s/>που<text:s/>δηλώνουν<text:s/></text:span><text:span text:style-name="T151_3">κάτοικοι<text:s/>εξωτερικού</text:span><text:span text:style-name="T151_4"><text:s/>και<text:s/>αποκτούν<text:s/>πραγματικό<text:s/>εισόδημα<text:s/>που<text:s/>προκύπτει<text:s/>στην<text:s/>Ελλάδα<text:s/>υποχρεούνται<text:s/>να<text:s/>υποβάλουν,<text:s/>εμπρόθεσμα<text:s/>(πριν<text:s/>τη<text:s/>λήξη<text:s/>της<text:s/>προθεσμίας<text:s/>υποβολής<text:s/>της<text:s/>δήλωσης<text:s/>φορολογίας<text:s/>εισοδήματός<text:s/>τους<text:s/>και<text:s/>όχι<text:s/>πέραν<text:s/>της<text:s/>λήξης<text:s/>του<text:s/>οικείου<text:s/>οικον.<text:s/>έτους<text:s/>),<text:s/>σε<text:s/>φυσική<text:s/>μορφή,<text:s/>τα<text:s/>προβλεπόμενα<text:s/>δικαιολογητικά,<text:s/>με<text:s/>την<text:s/>απαιτούμενη<text:s/>,<text:s/>κατά<text:s/>περίπτωση<text:s/>,<text:s/>επισημείωση<text:s/>ή<text:s/>θεώρηση<text:s/>από<text:s/>τα<text:s/>οποία<text:s/></text:span><text:span text:style-name="T151_5">προκύπτει</text:span><text:span text:style-name="T151_6"><text:s/>ότι<text:s/>είναι<text:s/>κάτοικοι<text:s/>εξωτερικού,<text:s/>στην<text:s/>καθ’<text:s/>ύλην<text:s/>αρμόδια<text:s/>Δ.Ο.Υ.<text:s/>όπου<text:s/>ο<text:s/>υπόχρεος<text:s/>υποβάλλει<text:s/>δήλωση<text:s/>φορολογίας<text:s/>εισοδήματος<text:s/>ως<text:s/>κάτοικος<text:s/>αλλοδαπής.</text:span></text:p>
      <text:h text:style-name="P152" text:outline-level="6"><text:span text:style-name="T152_1">Άρθρο<text:s/>7</text:span><text:span text:style-name="T152_2"><text:s/></text:span></text:h>
      <text:h text:style-name="P153" text:outline-level="6"><text:span text:style-name="T153_1">Επιστροφή<text:s/>φόρου</text:span></text:h>
      <text:p text:style-name="P154"><text:span text:style-name="T154_1">1.</text:span><text:span text:style-name="T154_2"><text:s/>Για<text:s/>όσους<text:s/>υποβάλλουν<text:s/></text:span><text:span text:style-name="T154_3">πρώτη<text:s/>φορά</text:span><text:span text:style-name="T154_4"><text:s/>δήλωση<text:s/>φορολογίας<text:s/>εισοδήματος<text:s/>ηλεκτρονικά,<text:s/>θα<text:s/>τους<text:s/>ζητείται<text:s/>η<text:s/>συμπλήρωση<text:s/>του<text:s/>έτους<text:s/>γέννησης<text:s/>και<text:s/>εφόσον<text:s/>το<text:s/>αποτέλεσμα<text:s/>της<text:s/>εκκαθάρισης<text:s/>είναι<text:s/>πιστωτικό<text:s/>η<text:s/>επιστροφή<text:s/>του<text:s/>φόρου<text:s/>γίνεται<text:s/>από<text:s/>άτοκο<text:s/>μεταβατικό<text:s/>λογαριασμό<text:s/>με<text:s/>βάση<text:s/>τον<text:s/>ΑΦΜ.</text:span></text:p>
      <text:p text:style-name="P155"><text:span text:style-name="T155_1">2.</text:span><text:span text:style-name="T155_2"><text:s/>Ο<text:s/>τραπεζικός<text:s/>λογαριασμός<text:s/>που<text:s/>θα<text:s/>δηλώνεται<text:s/>από<text:s/>τον<text:s/>φορολογούμενο<text:s/>στο<text:s/>έντυπο<text:s/>της<text:s/>φορολογικής<text:s/>δήλωσης<text:s/>θα<text:s/>πιστώνεται<text:s/></text:span><text:span text:style-name="T155_3">μόνο</text:span><text:span text:style-name="T155_4"><text:s/>μια<text:s/>φορά,<text:s/>ενώ<text:s/>ποσά<text:s/>επιστροφής<text:s/>που<text:s/>προκύπτουν<text:s/>από<text:s/>δηλώσεις<text:s/>άλλων<text:s/>φορολογουμένων<text:s/>δεν<text:s/>μεταφέρονται<text:s/>στον<text:s/>ίδιο<text:s/>λογαριασμό<text:s/>αλλά<text:s/>σε<text:s/>άτοκο<text:s/>μεταβατικό<text:s/>λογαριασμό<text:s/>με<text:s/>βάση<text:s/>τον<text:s/>ΑΦΜ.</text:span></text:p>
      <text:h text:style-name="P156" text:outline-level="6"><text:span text:style-name="T156_1">Άρθρο<text:s/>8</text:span></text:h>
      <text:p text:style-name="P157"><text:span text:style-name="T157_1">Η<text:s/>απόφαση<text:s/>αυτή<text:s/>να<text:s/>δημοσιευθεί<text:s/>στην<text:s/>Εφημερίδα<text:s/>της<text:s/>Κυβερνήσεως</text:span></text:p>
      <text:p text:style-name="P158"><text:span text:style-name="T158_1">Ο<text:s/>ΓΕΝΙΚΟΣ<text:s/>ΓΡΑΜΜΑΤΕΑΣ<text:s/>ΔΗΜΟΣΙΩΝ<text:s/>ΕΣΟΔΩΝ</text:span></text:p>
      <text:p text:style-name="P159"><text:span text:style-name="T159_1">ΘΕΟΧΑΡΗΣ<text:s/>ΘΕΟΧΑΡΗΣ</text:span></text:p>
      <text:p text:style-name="P160"><text:span text:style-name="T160_1">ΣΥΝΗΜΜΕΝΑ:</text:span><text:span text:style-name="T160_2">(Μόνο<text:s/>ως<text:s/>προς<text:s/>το<text:s/>Εθνικό<text:s/>Τυπογραφείο<text:s/>)</text:span></text:p>
      <text:p text:style-name="P161"><text:span text:style-name="T161_1">Παραρτήματα<text:s/>Α΄<text:s/>Έντυπο<text:s/>δήλωσης<text:s/>φορολογίας<text:s/>εισοδήματος.</text:span></text:p>
      <text:p text:style-name="P162"><text:span text:style-name="T162_1">Παράρτημα<text:s/>Β΄<text:s/></text:span></text:p>
      <text:p text:style-name="P163"><text:span text:style-name="T163_1">Αναλυτική<text:s/>κατάσταση<text:s/>για<text:s/>τα<text:s/>μισθώματα<text:s/>ακινήτων</text:span></text:p>
      <text:p text:style-name="P164"><text:span text:style-name="T164_1">Παράρτημα<text:s/>Γ΄<text:s/></text:span></text:p>
      <text:p text:style-name="P165"><text:span text:style-name="T165_1">Έντυπο<text:s/>Ε3</text:span></text:p>
      <text:p text:style-name="P166"><text:span text:style-name="T166_1">Παράρτημα<text:s/>Δ΄<text:s/></text:span></text:p>
      <text:p text:style-name="P167"><text:span text:style-name="T167_1">Έντυπο<text:s/>Ε16</text:span></text:p>
      <text:p text:style-name="P168"><text:span text:style-name="T168_1">Παράρτημα<text:s/>Ε΄<text:s/></text:span></text:p>
      <text:p text:style-name="P169"><text:span text:style-name="T169_1">Πράξη<text:s/>Διοικητικού<text:s/>Προσδιορισμού<text:s/>Φόρου</text:span></text:p>
      <text:p text:style-name="P170"><text:span text:style-name="T170_1">Παράρτημα<text:s/>ΣΤ΄<text:s/></text:span></text:p>
      <text:p text:style-name="P171"><text:span text:style-name="T171_1">Πράξη<text:s/>Διορθωτικού<text:s/>Προσδιορισμού<text:s/>Φόρου</text:span></text:p>
      <text:p text:style-name="P172"><text:span text:style-name="T172_1">Παράρτημα<text:s/>Ζ΄<text:s/></text:span></text:p>
      <text:p text:style-name="P173"><text:span text:style-name="T173_1">Ειδοποίηση<text:s/>πληρωμής<text:s/>φόρου<text:s/>και</text:span></text:p>
      <text:p text:style-name="P174"><text:span text:style-name="T174_1">Παράρτημα<text:s/>Η΄<text:s/></text:span></text:p>
      <text:p text:style-name="P175"><text:span text:style-name="T175_1">Ειδοποίηση<text:s/>επιστροφής<text:s/>φόρου</text:span></text:p>
      <text:p text:style-name="P176"><text:span text:style-name="T176_1">ΠΙΝΑΚΑΣ<text:s/>ΔΙΑΝΟΜΗΣ:</text:span></text:p>
      <text:p text:style-name="P177"><text:span text:style-name="T177_1">Ι.<text:s/></text:span><text:span text:style-name="T177_2">ΑΠΟΔΕΚΤΕΣ<text:s/>ΓΙΑ<text:s/>ΕΝΕΡΓΕΙΑ:</text:span></text:p>
      <text:p text:style-name="P178"><text:span text:style-name="T178_1">1<text:s/>.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179"><text:span text:style-name="T179_1">2<text:s/>.<text:s/>Αποδέκτες<text:s/>Πίνακα<text:s/>Β΄(πλην<text:s/>Κτηματικών<text:s/>Υπηρεσιών)</text:span></text:p>
      <text:p text:style-name="P180"><text:span text:style-name="T180_1">ΙΙ.<text:s/></text:span><text:span text:style-name="T180_2">ΑΠΟΔΕΚΤΕΣ<text:s/>ΓΙΑ<text:s/>ΚΟΙΝΟΠΟΙΗΣΗ</text:span></text:p>
      <text:p text:style-name="P181"><text:span text:style-name="T181_1">1.<text:s/>Αποδέκτες<text:s/>Πίνακα<text:s/>Α΄<text:s/>(πλην<text:s/>Τελωνειακών<text:s/>Υπηρεσιών,<text:s/>Υπηρεσιών<text:s/>ΓΛΚ<text:s/>και<text:s/>ΓΧΚ).</text:span></text:p>
      <text:p text:style-name="P182"><text:span text:style-name="T182_1">2.<text:s/>Οικονομικές<text:s/>Επιθεωρήσεις</text:span></text:p>
      <text:p text:style-name="P183"><text:span text:style-name="T183_1">3.<text:s/>Περιφερειακές<text:s/>Δ/νσεις<text:s/>ΣΔΟΕ</text:span></text:p>
      <text:p text:style-name="P184"><text:span text:style-name="T184_1">4.<text:s/>Μονάδα<text:s/>Εσωτερικού<text:s/>Ελέγχου</text:span></text:p>
      <text:p text:style-name="P185"><text:span text:style-name="T185_1">5.<text:s/>Δ/νση<text:s/>Εσωτερικού<text:s/>Ελέγχου</text:span></text:p>
      <text:p text:style-name="P186"><text:span text:style-name="T186_1">6.<text:s/>Αποδέκτες<text:s/>πινάκων<text:s/>Ι΄,<text:s/>ΙΒ΄,<text:s/>ΙΓ΄,<text:s/>ΙΣΤ΄,<text:s/>ΙΖ΄,<text:s/>ΙΗ΄,<text:s/>ΚΒ΄,<text:s/>και<text:s/>ΚΓ΄</text:span></text:p>
      <text:p text:style-name="P187"><text:span text:style-name="T187_1">ΙΙΙ.<text:s/></text:span><text:span text:style-name="T187_2">ΕΣΩΤΕΡΙΚΗ<text:s/>ΔΙΑΝΟΜΗ</text:span></text:p>
      <text:p text:style-name="P188"><text:span text:style-name="T188_1">1.<text:s/>Γραφείο.<text:s/>κ.<text:s/>Υπουργού</text:span></text:p>
      <text:p text:style-name="P189"><text:span text:style-name="T189_1">2.<text:s/>Γραφείο<text:s/>κ.<text:s/>Αναπληρωτή<text:s/>Υπουργού</text:span></text:p>
      <text:p text:style-name="P190"><text:span text:style-name="T190_1">3.<text:s/>Γραφείο<text:s/>κ.<text:s/>Υφυπουργού</text:span></text:p>
      <text:p text:style-name="P191"><text:span text:style-name="T191_1">4.<text:s/>Γραφεία<text:s/>κ.κ.<text:s/>Γενικών<text:s/>Γραμματέων</text:span></text:p>
      <text:p text:style-name="P192"><text:span text:style-name="T192_1">5.<text:s/>Προϊσταμένους<text:s/>των<text:s/>Γενικών<text:s/>Διευθύνσεων</text:span></text:p>
      <text:p text:style-name="P193"><text:span text:style-name="T193_1">6.<text:s/>Γραφείο<text:s/>Τύπου<text:s/>και<text:s/>Δημοσίων<text:s/>Σχέσεων<text:s/>(20)</text:span></text:p>
      <text:p text:style-name="P194"><text:span text:style-name="T194_1">7.<text:s/>Γραφείο<text:s/>Επικοινωνίας<text:s/>και<text:s/>Πληροφόρησης<text:s/>Πολιτών<text:s/>(5)</text:span></text:p>
      <text:p text:style-name="P195"><text:span text:style-name="T195_1">8.<text:s/>Διευθύνσεις:<text:s/>α)<text:s/>Φορολογίας<text:s/>Εισοδήματος<text:s/>(Δ.12)–Προϊστ.,Τμήματα<text:s/>Α΄<text:s/>(10),Β΄(3),<text:s/>Γ΄(2)</text:span></text:p>
      <text:p text:style-name="P196"><text:span text:style-name="T196_1">β).<text:s/>Ηλεκτρονικής<text:s/>διακυβέρνησης<text:s/>(e-<text:s/>Εφαρμογές)</text:span></text:p>
      <text:p text:style-name="P197"><text:span text:style-name="T197_1">γ)</text:span><text:span text:style-name="T197_2"><text:tab/></text:span><text:span text:style-name="T197_3">Επιθεώρησης<text:s/>Υπηρεσιών</text:span></text:p>
      <text:p text:style-name="P198"><text:span text:style-name="T198_1">δ).<text:s/>Πολιτικής<text:s/>Εισπράξεων<text:s/>(1)</text:span></text:p>
      <text:p text:style-name="P199"><text:span text:style-name="T199_1">ε).<text:s/>Οργάνωσης<text:s/>(Δ6)-<text:s/>Τμήματα<text:s/>Γ΄και<text:s/>Δ΄</text:span></text:p>
      <text:p text:style-name="P200"><text:span text:style-name="T200_1">στ).<text:s/>Επιχειρησιακού<text:s/>Σχεδιασμού<text:s/>(1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