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281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4.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/>
    <style:style style:name="T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/text:span><text:span text:style-name="T1_2"><text:line-break/></text:span><text:span text:style-name="T1_3">Α.Δ.Α.:</text:span><text:span text:style-name="T1_4"><text:line-break/></text:span><text:span text:style-name="T1_5">ΕΞΑΙΡΕΤΙΚΩΣ<text:s/>ΕΠΕΙΓΟΥΣΑ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</text:span><text:span text:style-name="T4_2">Αρ.<text:s/>Πρωτ:<text:s/>Δ6Α<text:s/>1079017<text:s/>ΕΞ<text:s/>2014</text:span></text:p>
      <text:p text:style-name="P5"><text:span text:style-name="T5_1">ΓΕΝΙΚΗ<text:s/>ΔΙΕΥΘΥΝΣΗ<text:s/>ΗΛΕΚΤΡΟΝΙΚΗΣ</text:span></text:p>
      <text:p text:style-name="P6"><text:span text:style-name="T6_1">ΔΙΑΚΥΒΕΡΝΗΣΗΣ<text:s/>ΚΑΙ<text:s/>ΑΝΘΡΩΠΙΝΟΥ</text:span></text:p>
      <text:p text:style-name="P7"><text:span text:style-name="T7_1">ΔΥΝΑΜΙΚΟΥ</text:span></text:p>
      <text:p text:style-name="P8"><text:span text:style-name="T8_1">ΔΙΕΥΘΥΝΣΗ<text:s/>ΟΡΓΑΝΩΣΗΣ<text:s/>ΤΜΗΜΑ<text:s/>Α΄</text:span></text:p>
      <text:p text:style-name="P9"><text:span text:style-name="T9_1">Ταχ.<text:s/>Δ/νση:<text:s/>Λεωχάρους<text:s/>2</text:span></text:p>
      <text:p text:style-name="P10"><text:span text:style-name="T10_1">Ταχ.<text:s/>Κώδικας:10184<text:s/>ΑΘΗΝΑ</text:span></text:p>
      <text:p text:style-name="P11"><text:span text:style-name="T11_1">Τηλ.:<text:s/>210<text:s/>32.22.386</text:span></text:p>
      <text:p text:style-name="P12"><text:span text:style-name="T12_1">ΘΕΜΑ:<text:s/>«Ανακαθορισμός<text:s/>της<text:s/>κατά<text:s/>τόπον<text:s/>αρμοδιότητας<text:s/>των<text:s/>Δ.Ο.Υ.<text:s/>Λαγκαδά,<text:s/>Α΄<text:s/>Θεσσαλονίκης<text:s/>και<text:s/>Πολυγύρου,<text:s/>καθώς<text:s/>και<text:s/>των<text:s/>Δ.Ο.Υ.<text:s/>Ε΄<text:s/>Θεσσαλονίκης<text:s/>και<text:s/>Αμπελοκήπων<text:s/>ως<text:s/>προς<text:s/>τις<text:s/>αρμοδιότητες<text:s/>που<text:s/>αφορούν<text:s/>στον<text:s/>έλεγχο<text:s/>και<text:s/>στο<text:s/>δικαστικό».</text:span></text:p>
      <text:p text:style-name="P13"><text:span text:style-name="T13_1">Α<text:s/>Π<text:s/>Ο<text:s/>Φ<text:s/>Α<text:s/>Σ<text:s/>Η</text:span><text:span text:style-name="T13_2"><text:line-break/></text:span><text:span text:style-name="T13_3">Ο<text:s/>ΓΕΝΙΚΟΣ<text:s/>ΓΡΑΜΜΑΤΕΑΣ</text:span><text:span text:style-name="T13_4"><text:line-break/></text:span><text:span text:style-name="T13_5">ΔΗΜΟΣΙΩΝ<text:s/>ΕΣΟΔΩΝ<text:s/></text:span><text:span text:style-name="T13_6">TOY<text:s/>YΠΟΥΡΓΕΙΟΥ<text:s/>ΟΙΚΟΝΟΜΙΚΩΝ</text:span></text:p>
      <text:p text:style-name="P14"><text:span text:style-name="T14_1">Έχοντας<text:s/>υπόψη:</text:span></text:p>
      <text:p text:style-name="P15"><text:span text:style-name="T15_1">1.<text:s/>–<text:s/>Τις<text:s/>διατάξεις:</text:span></text:p>
      <text:p text:style-name="P16"><text:span text:style-name="T16_1">α)</text:span><text:span text:style-name="T16_2"><text:tab/></text:span><text:span text:style-name="T16_3">της<text:s/>υποπαραγράφου<text:s/>δ’<text:s/>της<text:s/>παρ.<text:s/>7<text:s/>του<text:s/>άρθρου<text:s/>34<text:s/>του<text:s/>ν.<text:s/>4141/2013<text:s/>(Α’81)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.</text:span></text:p>
      <text:p text:style-name="P17"><text:span text:style-name="T17_1">β)</text:span><text:span text:style-name="T17_2"><text:tab/></text:span><text:span text:style-name="T17_3">του<text:s/>άρθρου<text:s/>4<text:s/>και<text:s/>εν<text:s/>γένει<text:s/>των<text:s/>διατάξεων<text:s/>του<text:s/>ν.<text:s/>4174/2013<text:s/>(Α’<text:s/>170)<text:s/>«Φορολογικές<text:s/>διαδικασίες<text:s/>και<text:s/>άλλες<text:s/>διατάξεις»,<text:s/>όπως<text:s/>ισχύουν.</text:span></text:p>
      <text:p text:style-name="P18"><text:span text:style-name="T18_1">γ)</text:span><text:span text:style-name="T18_2"><text:tab/></text:span><text:span text:style-name="T18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-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221)<text:s/>«Καθορισμός<text:s/>και<text:s/>ανακατανομή<text:s/>αρμοδιοτήτων<text:s/>των<text:s/>Υπουργείων».</text:span></text:p>
      <text:p text:style-name="P19"><text:span text:style-name="T19_1">δ)</text:span><text:span text:style-name="T19_2"><text:tab/></text:span><text:span text:style-name="T19_3">της<text:s/>υποπαραγράφου<text:s/>Ε.2.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<text:s/>και<text:s/>ειδικότερα<text:s/>της<text:s/>υποπερίπτωσης<text:s/>η΄<text:s/>της<text:s/>περίπτωσης<text:s/>2<text:s/>αυτής,<text:s/>όπως<text:s/>προστέθηκε<text:s/>με<text:s/>την<text:s/>παράγραφο<text:s/>4<text:s/>του<text:s/>άρθρου<text:s/>35<text:s/>του<text:s/>ν.<text:s/>4141/2013.</text:span></text:p>
      <text:p text:style-name="P20"><text:span text:style-name="T20_1">ε)</text:span><text:span text:style-name="T20_2"><text:tab/></text:span><text:span text:style-name="T20_3">Την<text:s/>αριθ.<text:s/>Δ6Α<text:s/>1058824<text:s/>ΕΞ<text:s/>2014/08-04-2014<text:s/>(Β’<text:s/>865<text:s/>και<text:s/>Β’<text:s/>1079)<text:s/>απόφαση<text:s/>του<text:s/>Γενικού<text:s/>Γραμματέα<text:s/>Δημοσίων<text:s/>Εσόδων<text:s/>(Γ.Γ.Δ.Ε.)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με<text:s/>την<text:s/>αριθ.<text:s/>Δ6Α<text:s/>1067877<text:s/>ΕΞ<text:s/>2014/30-04-2014<text:s/>(Β΄<text:s/>1076)<text:s/>ομοία<text:s/>και<text:s/>ειδικότερα<text:s/>του<text:s/>άρθρου<text:s/>27<text:s/>αυτής.</text:span></text:p>
      <text:p text:style-name="P21"><text:span text:style-name="T21_1">στ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2"><text:span text:style-name="T22_1">2.<text:s/>Τις<text:s/>αποφάσεις:</text:span></text:p>
      <text:p text:style-name="P23"><text:span text:style-name="T23_1">α)</text:span><text:span text:style-name="T23_2"><text:tab/></text:span><text:span text:style-name="T23_3">Την<text:s/>αριθ.<text:s/>Δ6Α<text:s/>1159129<text:s/>ΕΞ2011/21-11-2011<text:s/>(Β’<text:s/>2739)<text:s/>του<text:s/>Υπουργού<text:s/>Οικονομικών<text:s/>«Αναστολή<text:s/>λειτουργίας<text:s/>και<text:s/>μετατροπή<text:s/>επιπέδου<text:s/>ορισμένων<text:s/>Δ.Ο.Υ.».</text:span></text:p>
      <text:p text:style-name="P24"><text:span text:style-name="T24_1">β)</text:span><text:span text:style-name="T24_2"><text:tab/></text:span><text:span text:style-name="T24_3">αριθ.<text:s/>Δ6Α1133106ΕΞ2011/21-9-2011<text:s/>(Β΄<text:s/>2187)<text:s/>απόφαση<text:s/>του<text:s/>Υπουργού<text:s/>Οικονομικών,<text:s/>όπως<text:s/>τροποποιήθηκε<text:s/>με<text:s/>τις<text:s/>αριθ.<text:s/>Δ6Α<text:s/>1148245ΕΞ2011/31-10-2011<text:s/>(Β΄<text:s/>2569)<text:s/>και<text:s/>Δ6Α<text:s/>1166057ΕΞ2013/30-11-2011<text:s/>(Β΄<text:s/>2785)<text:s/>όμοιες<text:s/>και<text:s/>την<text:s/>αριθ.<text:s/>Δ6Α<text:s/>1092694<text:s/>ΕΞ<text:s/>2013/6.6.2013<text:s/>(Β΄<text:s/>1404<text:s/>και<text:s/>1544)<text:s/>απόφαση<text:s/>του<text:s/>Γενικού<text:s/>Γραμματέα<text:s/>της<text:s/>Γενικής<text:s/>Γραμματείας<text:s/>Δημοσίων<text:s/>Εσόδων<text:s/>και<text:s/>ειδικότερα<text:s/>τις<text:s/>υποπαραγράφους<text:s/>Α<text:s/>και<text:s/>Β<text:s/>της<text:s/>παραγράφου<text:s/>I,<text:s/>της<text:s/>περίπτωσης<text:s/>α’<text:s/>της<text:s/>υποπαραγράφου<text:s/>Α<text:s/>και<text:s/>της<text:s/>υποπαραγράφου<text:s/>Β’<text:s/>της<text:s/>παραγράφου<text:s/>II,<text:s/>καθώς<text:s/>και<text:s/>της<text:s/>υποπερίπτωσης<text:s/>5<text:s/>της<text:s/>περίπτωσης<text:s/>9<text:s/>του<text:s/>πίνακα<text:s/>των<text:s/>παραγράφων<text:s/>I<text:s/>και<text:s/>II<text:s/>αυτής.</text:span></text:p>
      <text:p text:style-name="P25"><text:span text:style-name="T25_1">3.<text:s/>Τις<text:s/>αποφάσεις:</text:span></text:p>
      <text:p text:style-name="P26"><text:span text:style-name="T26_1">α)</text:span><text:span text:style-name="T26_2"><text:tab/></text:span><text:span text:style-name="T26_3">Tην<text:s/>αριθ.Δ6Α<text:s/>1036682<text:s/>ΕΞ<text:s/>2014/25.2.2014<text:s/>(Β΄478<text:s/>&amp;<text:s/>558)<text:s/>του<text:s/>Γενικού<text:s/>Γραμματέα<text:s/>της<text:s/>Γ.Γ.Δ.Ε.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τροποποιήθηκε<text:s/>με<text:s/>τις<text:s/>αριθ.<text:s/>Δ6Α<text:s/>1054391ΕΞ<text:s/>2014/01-04-2014<text:s/>(Β΄<text:s/>796)<text:s/>και<text:s/>Δ6Α<text:s/>1067877<text:s/>ΕΞ2014/30.4.2014<text:s/>(Β’<text:s/>1076)<text:s/>όμοιες.</text:span></text:p>
      <text:p text:style-name="P27"><text:span text:style-name="T27_1">β)</text:span><text:span text:style-name="T27_2"><text:tab/></text:span><text:span text:style-name="T27_3">Την<text:s/>αριθ.Δ6Α<text:s/>1015213<text:s/>ΕΞ<text:s/>2013/28-1-2013<text:s/>(Β΄<text:s/>130<text:s/>και<text:s/>Β΄<text:s/>372)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8"><text:span text:style-name="T28_1">4.<text:s/>Τα<text:s/>μηνύματα<text:s/>ηλεκτρονικής<text:s/>αλληλογραφίας<text:s/>των<text:s/>Διευθύνσεων<text:s/>Ελέγχων<text:s/>και<text:s/>Πολιτικής<text:s/>Εισπράξεων<text:s/>της<text:s/>Γενικής<text:s/>Διεύθυνσης<text:s/>Φορολογικής<text:s/>Διοίκησης<text:s/>της<text:s/>Γενικής<text:s/>Γραμματείας<text:s/>Δημοσίων<text:s/>Εσόδων.</text:span></text:p>
      <text:p text:style-name="P29"><text:span text:style-name="T29_1">5.<text:s/>Τις<text:s/>ιδρυτικές<text:s/>πράξεις<text:s/>των<text:s/>Δ.Ο.Υ.,<text:s/>στις<text:s/>οποίες<text:s/>καθορίζεται<text:s/>και<text:s/>η<text:s/>χωρική<text:s/>αρμοδιότητα<text:s/>αυτών.</text:span></text:p>
      <text:p text:style-name="P30"><text:span text:style-name="T30_1">6.<text:s/>Την<text:s/>ανάγκη<text:s/>καλύτερης<text:s/>εξυπηρέτησης<text:s/>των<text:s/>φορολογουμένων<text:s/>των<text:s/>περιοχών,<text:s/>οι<text:s/>οποίες<text:s/>περιέρχονται<text:s/>στην<text:s/>χωρική<text:s/>αρμοδιότητα<text:s/>άλλων<text:s/>Δ.Ο.Υ.</text:span></text:p>
      <text:p text:style-name="P31"><text:span text:style-name="T31_1">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</text:span></text:p>
      <text:p text:style-name="P33"><text:span text:style-name="T33_1">1.<text:s/></text:span><text:span text:style-name="T33_2">α)<text:s/></text:span><text:span text:style-name="T33_3">Οι<text:s/>Τοπικές<text:s/>Κοινότητες<text:s/>Σανών<text:s/>της<text:s/>Δημοτικής<text:s/>Ενότητας<text:s/>Πολυγύρου,<text:s/>Δουμπιών<text:s/>της<text:s/>Δημοτικής<text:s/>Ενότητας<text:s/>Ανθεμούντας,<text:s/>Γεροπλατάνου,<text:s/>Κρήμνης,<text:s/>Μαραθούσσης,<text:s/>Παλαιοχώρας<text:s/>και<text:s/>Ριζών<text:s/>της<text:s/>Δημοτικής<text:s/>Ενότητας<text:s/>Ζερβοχωρίων<text:s/>του<text:s/>Δήμου<text:s/>Πολυγύρου<text:s/>της<text:s/>Περιφερειακής<text:s/>Ενότητας<text:s/>Χαλκιδικής<text:s/>περιέρχονται<text:s/>από<text:s/>την<text:s/>κατά<text:s/>τόπον<text:s/>αρμοδιότητα<text:s/>της<text:s/>Δ.Ο.Υ.<text:s/>Λαγκαδά<text:s/>στην<text:s/>κατά<text:s/>τόπον<text:s/>αρμοδιότητα<text:s/>της<text:s/>Δ.Ο.Υ.<text:s/>Πολυγύρου.</text:span></text:p>
      <text:p text:style-name="P34"><text:span text:style-name="T34_1">β)</text:span><text:span text:style-name="T34_2"><text:tab/></text:span><text:span text:style-name="T34_3">Η<text:s/>Δημοτική<text:s/>Κοινότητα<text:s/>Λαγυνών<text:s/>της<text:s/>Δημοτικής<text:s/>Ενότητας<text:s/>Λαγκαδά<text:s/>του<text:s/>Δήμου<text:s/>Λαγκαδά<text:s/>της<text:s/>Περιφερειακής<text:s/>Ενότητας<text:s/>Θεσσαλονίκης<text:s/>περιέρχεται<text:s/>από<text:s/>την<text:s/>κατά<text:s/>τόπον<text:s/>αρμοδιότητα<text:s/>της<text:s/>Δ.Ο.Υ.<text:s/>Α΄<text:s/>Θεσσαλονίκης,<text:s/>στην<text:s/>κατά<text:s/>τόπον<text:s/>αρμοδιότητα<text:s/>της<text:s/>Δ.Ο.Υ.<text:s/>Λαγκαδά.</text:span></text:p>
      <text:p text:style-name="P35"><text:span text:style-name="T35_1">2.<text:s/></text:span><text:span text:style-name="T35_2">α)<text:s/></text:span><text:span text:style-name="T35_3">Εκκρεμείς<text:s/>υποθέσεις<text:s/>των<text:s/>περιπτώσεων<text:s/>των<text:s/>υποπαραγράφων<text:s/>α’<text:s/>και<text:s/>β’<text:s/>της<text:s/>παραγράφου<text:s/>1<text:s/>της<text:s/>παρούσας,<text:s/>που<text:s/>εμπίπτουν<text:s/>στην<text:s/>αρμοδιότητα<text:s/>των<text:s/>Τμημάτων<text:s/>Ελέγχων<text:s/>και<text:s/>Δικαστικού<text:s/>και<text:s/>Νομικής<text:s/>Υποστήριξης,<text:s/>όπως,<text:s/>ενδεικτικά<text:s/>ο<text:s/>έλεγχος,<text:s/>η<text:s/>έκδοση<text:s/>οικείων<text:s/>καταλογιστικών<text:s/>πράξεων<text:s/>και<text:s/>τυχόν<text:s/>συμπληρωματικών<text:s/>καταλογιστικών<text:s/>πράξεων,<text:s/>εφόσον<text:s/>συντρέχει<text:s/>περίπτωση,<text:s/>η<text:s/>λήψη<text:s/>σχετικών<text:s/>διασφαλιστικών<text:s/>μέτρων,<text:s/>η<text:s/>παραλαβή<text:s/>ενδικοφανών<text:s/>προσφυγών<text:s/>σχετικά<text:s/>με<text:s/>τις<text:s/>ανωτέρω<text:s/>πράξεις,<text:s/>η<text:s/>καταχώριση<text:s/>στα<text:s/>βιβλία<text:s/>εισπρακτέων<text:s/>εσόδων<text:s/>οφειλών<text:s/>από<text:s/>εκκρεμή<text:s/>έλεγχο,<text:s/>η<text:s/>λήψη<text:s/>μέτρων<text:s/>είσπραξης<text:s/>και<text:s/>κάθε<text:s/>άλλη<text:s/>κατά<text:s/>νόμο<text:s/>οφειλόμενη<text:s/>ενέργεια<text:s/>που<text:s/>σχετίζεται<text:s/>με<text:s/>τις<text:s/>εν<text:s/>λόγω<text:s/>οφειλές,<text:s/>καθώς<text:s/>και<text:s/>η<text:s/>εκπροσώπηση<text:s/>στα<text:s/>δικαστήρια<text:s/>για<text:s/>τις<text:s/>προαναφερθείσες<text:s/>υποθέσεις<text:s/>διεκπεραιώνονται<text:s/>από<text:s/>τις<text:s/>Δ.Ο.Υ.<text:s/>Αμπελοκήπων<text:s/>και<text:s/>Ε΄<text:s/>Θεσσαλονίκης,<text:s/>στις<text:s/>οποίες<text:s/>έχουν<text:s/>μεταφερθεί<text:s/>οι<text:s/>αρμοδιότητες<text:s/>των<text:s/>Τμημάτων<text:s/>Ελέγχων<text:s/>και<text:s/>Δικαστικού<text:s/>και<text:s/>Νομικής<text:s/>Υποστήριξης<text:s/>των<text:s/>Δ.Ο.Υ.<text:s/>Λαγκαδά<text:s/>και<text:s/>Α΄<text:s/>Θεσσαλονίκης,<text:s/>αντίστοιχα.</text:span></text:p>
      <text:p text:style-name="P36"><text:span text:style-name="T36_1">β)</text:span><text:span text:style-name="T36_2"><text:tab/></text:span><text:span text:style-name="T36_3">Οι<text:s/>αρμοδιότητες<text:s/>του<text:s/>Τμήματος<text:s/>Δικαστικού<text:s/>και<text:s/>Νομικής<text:s/>Υποστήριξης<text:s/>των<text:s/>Δ.Ο.Υ.<text:s/>Αμπελοκήπων<text:s/>και<text:s/>Ε΄<text:s/>Θεσσαλονίκης<text:s/>εξακολουθούν<text:s/>να<text:s/>υφίστανται<text:s/>και<text:s/>για<text:s/>τις<text:s/>οφειλές<text:s/>σε<text:s/>βάρος<text:s/>οφειλετών<text:s/>που<text:s/>εμπίπτουν<text:s/>στις<text:s/>περιπτώσεις<text:s/>των<text:s/>υποπαραγράφων<text:s/>α’<text:s/>και<text:s/>β’<text:s/>της<text:s/>παραγράφου<text:s/>1<text:s/>της<text:s/>παρούσας,<text:s/>αντίστοιχα<text:s/>και<text:s/>έχουν<text:s/>ήδη<text:s/>βεβαιωθεί<text:s/>στις<text:s/>Δ.Ο.Υ.<text:s/>Λαγκαδά<text:s/>και<text:s/>Α΄<text:s/>Θεσσαλονίκης,<text:s/>αντίστοιχα.</text:span></text:p>
      <text:p text:style-name="P37"><text:span text:style-name="T37_1">Η<text:s/>απόφαση<text:s/>αυτή<text:s/>να<text:s/>δημοσιευθεί<text:s/>στην<text:s/>Εφημερίδα<text:s/>της<text:s/>Κυβερνήσεως</text:span></text:p>
      <text:p text:style-name="P38"><text:span text:style-name="T38_1">Ο<text:s/>ΓΕΝΙΚΟΣ<text:s/>ΓΡΑΜΜΑΤΕΑΣ</text:span></text:p>
      <text:p text:style-name="P39"><text:span text:style-name="T39_1">ΔΗΜΟΣΙΩΝ<text:s/>ΕΣΟΔΩΝ</text:span></text:p>
      <text:p text:style-name="P40"><text:span text:style-name="T40_1">ΘΕΟΧΑΡΗΣ<text:s/>ΘΕΟΧΑΡΗΣ<text:s/>ΑΚΡΙΒΕΣ<text:s/>ΑΝΤΙΓΡΑΦΟ</text:span></text:p>
      <text:p text:style-name="P41"><text:span text:style-name="T41_1">Ο<text:s/>ΠΡΟΪΣΤΑΜΕΝΟΣ<text:s/>ΤΗΣ<text:s/>ΓΡΑΜΜΑΤΕΙΑΣ</text:span></text:p>
      <text:p text:style-name="P42"><text:span text:style-name="T42_1">Α.<text:s/>ΑΠΟΔΕΚΤΕΣ<text:s/>ΓΙΑ<text:s/>ΕΝΕΡΓΕΙΑ:</text:span></text:p>
      <text:p text:style-name="P43"><text:span text:style-name="T43_1">I.<text:s/>Οι<text:s/>Προϊσταμένοι<text:s/>των<text:s/>Δ.Ο.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"><text:span text:style-name="T44_1">1.</text:span></text:p>
          </table:table-cell>
          <table:table-cell table:style-name="Cell2">
            <text:p text:style-name="P45"><text:span text:style-name="T45_1">Α’<text:s/>Θεσσαλονίκης-<text:s/></text:span><text:span text:style-name="T45_2">Tαντάλου<text:s/>30<text:s/>-<text:s/>Τ.Κ.<text:s/>546<text:s/>29<text:s/>Θεσσαλονίκη</text:span></text:p>
          </table:table-cell>
        </table:table-row>
        <table:table-row table:style-name="Row2">
          <table:table-cell table:style-name="Cell3">
            <text:p text:style-name="P46"><text:span text:style-name="T46_1">2.</text:span></text:p>
          </table:table-cell>
          <table:table-cell table:style-name="Cell4">
            <text:p text:style-name="P47"><text:span text:style-name="T47_1">Ε’<text:s/>Θεσσαλονίκης<text:s/></text:span><text:span text:style-name="T47_2">–<text:s/>Κ.<text:s/>Κρυστάλλη<text:s/>4-<text:s/>T.K.<text:s/>540<text:s/>02<text:s/>Θεσσαλονίκη</text:span></text:p>
          </table:table-cell>
        </table:table-row>
        <table:table-row table:style-name="Row3">
          <table:table-cell table:style-name="Cell5">
            <text:p text:style-name="P48"><text:span text:style-name="T48_1">3.</text:span></text:p>
          </table:table-cell>
          <table:table-cell table:style-name="Cell6">
            <text:p text:style-name="P49"><text:span text:style-name="T49_1">Λαγκαδά<text:s/></text:span><text:span text:style-name="T49_2">–<text:s/>Λουτρών<text:s/>14<text:s/>&amp;<text:s/>Λαγκαδά<text:s/>5<text:s/>-<text:s/>T.K.<text:s/>572<text:s/>00<text:s/>Λαγκαδάς</text:span></text:p>
          </table:table-cell>
        </table:table-row>
        <table:table-row table:style-name="Row4">
          <table:table-cell table:style-name="Cell7">
            <text:p text:style-name="P50"><text:span text:style-name="T50_1">4.</text:span></text:p>
          </table:table-cell>
          <table:table-cell table:style-name="Cell8">
            <text:p text:style-name="P51"><text:span text:style-name="T51_1">Αμπελοκήπων<text:s/></text:span><text:span text:style-name="T51_2">–<text:s/>Ειρήνης<text:s/>17<text:s/>–<text:s/>Τ.Κ.<text:s/>546<text:s/>30<text:s/>Θεσσαλονίκη</text:span></text:p>
          </table:table-cell>
        </table:table-row>
        <table:table-row table:style-name="Row5">
          <table:table-cell table:style-name="Cell9">
            <text:p text:style-name="P52"><text:span text:style-name="T52_1">5.</text:span></text:p>
          </table:table-cell>
          <table:table-cell table:style-name="Cell10">
            <text:p text:style-name="P53"><text:span text:style-name="T53_1">Πολυγύρου<text:s/></text:span><text:span text:style-name="T53_2">–<text:s/>Χαρ.<text:s/>Τρικούπη<text:s/>33<text:s/>–<text:s/>Τ.Κ.<text:s/>631<text:s/>00<text:s/>Πολύγυρος</text:span></text:p>
          </table:table-cell>
        </table:table-row>
      </table:table>
      <text:p text:style-name="P54"><text:span text:style-name="T54_1">II.<text:s/></text:span><text:span text:style-name="T54_2">Υ.Δ.Ε.<text:s/>:</text:span></text:p>
      <text:p text:style-name="P55"><text:span text:style-name="T55_1">1.<text:s/>Νομ.<text:s/>Θεσσαλονίκης<text:s/>–<text:s/>Ερμού<text:s/>18</text:span><text:span text:style-name="T55_2">α</text:span><text:span text:style-name="T55_3"><text:s/>–<text:s/>ΤΚ<text:s/>54015<text:s/>–<text:s/>ΘΕΣΣΑΛΟΝΙΚΗ</text:span></text:p>
      <text:p text:style-name="P56"><text:span text:style-name="T56_1">2.<text:s/>Νομ.<text:s/>Χαλκιδικής<text:s/>–Πλ.<text:s/>28</text:span><text:span text:style-name="T56_2">ης</text:span><text:span text:style-name="T56_3"><text:s/>Οκτωβρίου–<text:s/>ΤΚ<text:s/>63100<text:s/>–<text:s/>ΠΟΛΥΓΥΡΟΣ</text:span></text:p>
      <text:p text:style-name="P57"><text:span text:style-name="T57_1">III.<text:s/>Προϊσταμένους<text:s/>Γενικών<text:s/>Διευθύνσεων:<text:s/>α)<text:s/>Φορολογικής<text:s/>Διοίκησης<text:s/>β)<text:s/>Yποδομών<text:s/>και<text:s/>Υπηρεσιών<text:s/>Πληροφορικής-<text:s/>Επικοινωνιών<text:s/>(τέως<text:s/>ΚΕ.Π.Υ.Ο.),<text:s/>γ)<text:s/>Δημόσιας<text:s/>Περιουσίας<text:s/>και<text:s/>Εθνικών<text:s/>Κληροδοτημάτων,<text:s/>ε)<text:s/>Ηλεκτρονικής<text:s/>Διακυβέρνησης<text:s/>και<text:s/>Ανθρώπινου<text:s/>Δυναμικού,<text:s/>στ)<text:s/>Οικονομικών<text:s/>Υπηρεσιών</text:span></text:p>
      <text:p text:style-name="P58"><text:span text:style-name="T58_1">IV.<text:s/>Δ/νσεις:<text:s/>α)<text:s/>της<text:s/>Γενικής<text:s/>Δ/νσης<text:s/>Φορολογικής<text:s/>Διοίκησης</text:span></text:p>
      <text:p text:style-name="P59"><text:span text:style-name="T59_1">β)</text:span><text:span text:style-name="T59_2"><text:tab/></text:span><text:span text:style-name="T59_3">Ηλεκτρονικής<text:s/>Διακυβέρνησης<text:s/>(e-<text:s/>εφαρμογές)</text:span></text:p>
      <text:p text:style-name="P60"><text:span text:style-name="T60_1">γ)</text:span><text:span text:style-name="T60_2"><text:tab/></text:span><text:span text:style-name="T60_3">Υποστήριξης<text:s/>Ηλεκτρονικά<text:s/>Συναλλασσομένων<text:s/>(e<text:s/>–<text:s/>υπηρεσίες)</text:span></text:p>
      <text:p text:style-name="P61"><text:span text:style-name="T61_1">δ)</text:span><text:span text:style-name="T61_2"><text:tab/></text:span><text:span text:style-name="T61_3">Στρατηγικού<text:s/>Σχεδιασμού<text:s/>και<text:s/>Οικονομικού<text:s/>Διοίκησης</text:span></text:p>
      <text:p text:style-name="P62"><text:span text:style-name="T62_1">ε)</text:span><text:span text:style-name="T62_2"><text:tab/></text:span><text:span text:style-name="T62_3">Διαχείρισης<text:s/>Ανθρώπινου<text:s/>Δυναμικού</text:span></text:p>
      <text:p text:style-name="P63"><text:span text:style-name="T63_1">στ)</text:span><text:span text:style-name="T63_2"><text:tab/></text:span><text:span text:style-name="T63_3">Προϋπολογισμού<text:s/>και<text:s/>Δημοσιονομικών<text:s/>Αναφορών</text:span></text:p>
      <text:p text:style-name="P64"><text:span text:style-name="T64_1">ζ)</text:span><text:span text:style-name="T64_2"><text:tab/></text:span><text:span text:style-name="T64_3">Οικονομικής<text:s/>Διαχείρισης</text:span></text:p>
      <text:p text:style-name="P65"><text:span text:style-name="T65_1">η)</text:span><text:span text:style-name="T65_2"><text:tab/></text:span><text:span text:style-name="T65_3">Διοικητικού</text:span></text:p>
      <text:p text:style-name="P66"><text:span text:style-name="T66_1">θ)</text:span><text:span text:style-name="T66_2"><text:tab/></text:span><text:span text:style-name="T66_3">Τεχνικών<text:s/>Υπηρεσιών<text:s/>και<text:s/>Στέγασης</text:span></text:p>
      <text:p text:style-name="P67"><text:span text:style-name="T67_1">ι)</text:span><text:span text:style-name="T67_2"><text:tab/></text:span><text:span text:style-name="T67_3">Δ31.<text:s/>Διεύθυνση<text:s/>Εκμετάλλευσης<text:s/>Συστημάτων<text:s/>Η/Υ</text:span></text:p>
      <text:p text:style-name="P68"><text:span text:style-name="T68_1">V.<text:s/>Ταμείο<text:s/>Παρακαταθηκών<text:s/>και<text:s/>Δανείων<text:s/>(Κεντρική<text:s/>Υπηρεσία),<text:s/>Ακαδημίας<text:s/>40,<text:s/>ΤΚ<text:s/>10672,<text:s/>ΑΘΗΝΑ</text:span></text:p>
      <text:p text:style-name="P69"><text:span text:style-name="T69_1">Β.<text:s/>ΑΠΟΔΕΚΤΕΣ<text:s/>ΓΙΑ<text:s/>ΕΝΗΜΕΡΩΣΗ:</text:span></text:p>
      <text:p text:style-name="P70"><text:span text:style-name="T70_1">1.<text:s/>Διευθύνσεις<text:s/>των<text:s/>Γενικών<text:s/>Δ/νσεων<text:s/>της<text:s/>Γ.Γ.Δ.Ε.,<text:s/>Αυτοτελείς<text:s/>Δ/νσεις,<text:s/>Αυτοτελή<text:s/>Τμήματα<text:s/>κ΄Αυτοτελή<text:s/>Γραφεία<text:s/>της<text:s/>Γ.Γ.Δ.Ε.<text:s/>(πλην<text:s/>των<text:s/>αναφερομένων<text:s/>στους<text:s/>αποδέκτες<text:s/>για<text:s/>ενέργεια)</text:span></text:p>
      <text:p text:style-name="P71"><text:span text:style-name="T71_1">2.<text:s/>Αποδέκτες<text:s/>Πίνακα<text:s/>Α’<text:s/>(με<text:s/>α/α<text:s/>2,<text:s/>3<text:s/>κ΄4)</text:span></text:p>
      <text:p text:style-name="P72"><text:span text:style-name="T72_1">3.<text:s/>Αποδέκτες<text:s/>Πίνακα<text:s/>Β’<text:s/>(πλην<text:s/>των<text:s/>αναφερόμενων<text:s/>στους<text:s/>αποδέκτες<text:s/>για<text:s/>ενέργεια<text:s/>κ’<text:s/>πλην<text:s/>του<text:s/>με<text:s/>α/α<text:s/>2)</text:span></text:p>
      <text:p text:style-name="P73"><text:span text:style-name="T73_1">4.<text:s/>Αποδέκτες<text:s/>Πίνακα<text:s/>Γ’</text:span></text:p>
      <text:p text:style-name="P74"><text:span text:style-name="T74_1">5.<text:s/>Αποδέκτες<text:s/>Πίνακα<text:s/>Δ’<text:s/>(πλην<text:s/>των<text:s/>αναφερόμενων<text:s/>στους<text:s/>αποδέκτες<text:s/>για<text:s/>ενέργεια)</text:span></text:p>
      <text:p text:style-name="P75"><text:span text:style-name="T75_1">6.<text:s/>Αποδέκτες<text:s/>Πίνακα<text:s/>ΣΤ<text:s/>(με<text:s/>α/α:<text:s/>1,<text:s/>2<text:s/>και<text:s/>3)</text:span></text:p>
      <text:p text:style-name="P76"><text:span text:style-name="T76_1">7.<text:s/>Αποδέκτες<text:s/>Πίνακα<text:s/>Ζ<text:s/>(με<text:s/>α/α:<text:s/>1<text:s/>και<text:s/>2)</text:span></text:p>
      <text:p text:style-name="P77"><text:span text:style-name="T77_1">8.<text:s/>Γ.Λ.Κ.<text:s/>–<text:s/>Διεύθυνση<text:s/>Συντονισμού<text:s/>και<text:s/>Ελέγχου<text:s/>Εφαρμογής<text:s/>Δημοσιονομικών<text:s/>Διατάξεων</text:span></text:p>
      <text:p text:style-name="P78"><text:span text:style-name="T78_1">9.<text:s/>Ελεγκτικό<text:s/>Συνέδριο<text:s/>-<text:s/>Τσόχα<text:s/>και<text:s/>Βουρνάζου<text:s/>4<text:s/>–<text:s/>Τ.Κ.<text:s/>115<text:s/>21<text:s/>Αθήνα</text:span></text:p>
      <text:p text:style-name="P79"><text:span text:style-name="T79_1">10.<text:s/>Υπουργείο<text:s/>Δικαιοσύνης,<text:s/>Διαφάνειας<text:s/>και<text:s/>Ανθρωπίνων<text:s/>Δικαιωμάτων:</text:span></text:p>
      <text:p text:style-name="P80"><text:span text:style-name="T80_1">(i)<text:s/>Προϊστάμενο<text:s/>Γεν.<text:s/>Δ/νσης<text:s/>Διοίκησης<text:s/>Δικαιοσύνης<text:s/>και</text:span></text:p>
      <text:p text:style-name="P81"><text:span text:style-name="T81_1">(ii)<text:s/>Διεύθυνση<text:s/>Λειτουργίας<text:s/>Δικαστηρίων<text:s/>&amp;<text:s/>Δικαστικών<text:s/>Λειτουργών</text:span></text:p>
      <text:h text:style-name="P82" text:outline-level="1"><text:span text:style-name="T82_1">Τμήμα<text:s/></text:span></text:h>
      <text:h text:style-name="P83" text:outline-level="1"><text:span text:style-name="T83_1">Λειτουργίας<text:s/>Γραμματείας<text:s/>Δικαστηρίων<text:s/>και<text:s/>Εισαγγελιών<text:s/>και<text:s/>Υπηρεσιακής<text:s/>Κατάστασης<text:s/>Δικαστικών<text:s/>Υπαλλήλων<text:s/>(για<text:s/>να<text:s/>κοινοποιηθεί<text:s/>στα<text:s/>Δικαστήρια<text:s/>της<text:s/>Χώρας,<text:s/>για<text:s/>ενημέρωσή<text:s/>τους)</text:span></text:h>
      <text:p text:style-name="P84"><text:span text:style-name="T84_1">Λ.<text:s/>Μεσογείων<text:s/>96,<text:s/>ΤΚ<text:s/>11527<text:s/>,<text:s/>ΑΘΗΝΑ</text:span></text:p>
      <text:p text:style-name="P85"><text:span text:style-name="T85_1">11.<text:s/>Υπουργείο<text:s/>Μακεδονίας<text:s/>και<text:s/>Θράκης</text:span><text:span text:style-name="T85_2">,<text:s/></text:span><text:span text:style-name="T85_3">Διοικητήριο-<text:s/>Τ.Κ.<text:s/>541<text:s/>23<text:s/>ΘΕΣΣΑΛΟΝΙΚΗ</text:span></text:p>
      <text:p text:style-name="P86"><text:span text:style-name="T86_1">12.<text:s/>Τράπεζα<text:s/>της<text:s/>Ελλάδος,<text:s/>Ελ.<text:s/>Βενιζέλου<text:s/>21,<text:s/>ΤΚ<text:s/>10250<text:s/>,<text:s/>ΑΘΗΝΑ</text:span></text:p>
      <text:p text:style-name="P87"><text:span text:style-name="T87_1">13.<text:s/>Ελληνική<text:s/>Ένωση<text:s/>Τραπεζών,<text:s/>Αμερικής<text:s/>21Α,<text:s/>ΤΚ<text:s/>10672<text:s/>ΑΘΗΝΑ</text:span></text:p>
      <text:p text:style-name="P88"><text:span text:style-name="T88_1">14.<text:s/>Νομικό<text:s/>Συμβούλιο<text:s/>του<text:s/>Κράτους,<text:s/>Ακαδημίας<text:s/>68,<text:s/>ΤΚ<text:s/>10678<text:s/>,<text:s/>ΑΘΗΝΑ</text:span></text:p>
      <text:p text:style-name="P89"><text:span text:style-name="T89_1">Γ.<text:s/>ΕΣΩΤΕΡΙΚΗ<text:s/>ΔΙΑΝΟΜΗ:</text:span></text:p>
      <text:p text:style-name="P90"><text:span text:style-name="T90_1">1.<text:s/>Γραφείο<text:s/>κ.<text:s/>Υπουργού</text:span></text:p>
      <text:p text:style-name="P91"><text:span text:style-name="T91_1">2.<text:s/>Γραφεία<text:s/>κ.<text:s/>Αναπληρωτή<text:s/>Υπουργού</text:span></text:p>
      <text:p text:style-name="P92"><text:span text:style-name="T92_1">3.<text:s/>Γραφείο<text:s/>κ.<text:s/>Υφυπουργού</text:span></text:p>
      <text:p text:style-name="P93"><text:span text:style-name="T93_1">4.<text:s/>Γραφεία<text:s/>κ.<text:s/>κ.<text:s/>Γενικών<text:s/>Γραμματέων</text:span></text:p>
      <text:p text:style-name="P94"><text:span text:style-name="T94_1">5.<text:s/>Γραφεία<text:s/>κ.<text:s/>Ειδικού<text:s/>Γραμματέα<text:s/>ΣΔΟΕ</text:span></text:p>
      <text:p text:style-name="P95"><text:span text:style-name="T95_1">6.<text:s/>Προϊσταμένους:<text:s/>α)<text:s/>όλων<text:s/>των<text:s/>Γενικών<text:s/>Διευθύνσεων<text:s/>της<text:s/>Γ.Γ.Δ.Ε.<text:s/>(πλην<text:s/>των<text:s/>αναφερομένων<text:s/>στους<text:s/>αποδέκτες<text:s/>για<text:s/>ενέργεια),<text:s/>β)<text:s/>της<text:s/>Γενικής<text:s/>Διεύθυνσης</text:span></text:p>
      <text:p text:style-name="P96"><text:span text:style-name="T96_1">Δημοσιονομικών<text:s/>Ελέγχων<text:s/>της<text:s/>Γενικής<text:s/>Γραμματείας<text:s/>Δημοσιονομικής<text:s/>Πολιτικής</text:span></text:p>
      <text:p text:style-name="P97"><text:span text:style-name="T97_1">7.<text:s/>Δ/νσεις:<text:s/>α)<text:s/>της<text:s/>Γενικής<text:s/>Διεύθυνσης<text:s/>Τελωνείων<text:s/>και<text:s/>Ε.Φ.Κ.</text:span></text:p>
      <text:p text:style-name="P98"><text:span text:style-name="T98_1">β)</text:span><text:span text:style-name="T98_2"><text:tab/></text:span><text:span text:style-name="T98_3">Υποστήριξης<text:s/>Ηλεκτρονικά<text:s/>Συναλλασσομένων<text:s/>(e<text:s/>–<text:s/>υπηρεσίες)<text:s/>(κ΄με<text:s/>την<text:s/>παράκληση<text:s/>να<text:s/>αναρτηθεί<text:s/>στην<text:s/>ιστοσελίδα<text:s/></text:span><text:span text:style-name="T98_4"><text:a xlink:type="simple" xlink:href="http://www.publicrevenue.gr"><text:span text:style-name="T98_5">www.publicrevenue.gr</text:span></text:a></text:span><text:span text:style-name="T98_6">)<text:s/>γ)<text:s/>Δ/νση<text:s/>Οργάνωσης<text:s/>–<text:s/>Τμήματα<text:s/>Α,<text:s/>Γ,<text:s/>και<text:s/>Δ</text:span></text:p>
      <text:p text:style-name="P99"><text:span text:style-name="T99_1">8.<text:s/>Γραφείο<text:s/>Τύπου<text:s/>και<text:s/>Δημοσίων<text:s/>Σχέσεων</text:span></text:p>
      <text:p text:style-name="P100"><text:span text:style-name="T100_1">9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