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/>
    </style:style>
    <style:style style:name="T24_5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 style:parent-style-name="article-num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 style:parent-style-name="article-num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 style:parent-style-name="article-num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 style:parent-style-name="article-num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 style:parent-style-name="article-num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 style:parent-style-name="article-num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105/2</text:span></text:p>
      <text:p text:style-name="P2"><text:span text:style-name="T2_1">Ρύθμιση<text:s/>θεμάτων<text:s/>διεξαγωγής<text:s/>και<text:s/>ελέγχου<text:s/>παιγνίων<text:s/>στοιχημάτων<text:s/>προκαθορισμένης<text:s/>απόδοσης<text:s/>που<text:s/>προσφέρονται<text:s/>από<text:s/>την<text:s/>Ο.Π.Α.Π<text:s/>Α.Ε<text:s/>μέσω<text:s/>του<text:s/>διαδικτυου.</text:span></text:p>
      <text:p text:style-name="P3"><text:span text:style-name="T3_1">Η<text:s/>ΕΠΙΤΡΟΠΗ<text:s/>ΕΠΟΠΤΕΙΑΣ<text:s/>ΚΑΙ<text:s/>ΕΛΕΓΧΟΥ<text:s/>ΠΑΙΓΝΙΩΝ(Ε.Ε.Ε.Π.)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16<text:s/>έως<text:s/>και<text:s/>23<text:s/>του<text:s/>Ν.<text:s/>3229/2004<text:s/>(Α<text:s/>38),<text:s/>των<text:s/>άρθρων<text:s/>25<text:s/>έως<text:s/>και<text:s/>54<text:s/>του<text:s/>Ν.<text:s/>4002/2011<text:s/>(Α<text:s/>180),<text:s/>όπως<text:s/>αυτές<text:s/>συμπληρώθηκαν<text:s/>και<text:s/>τροποποιήθηκαν<text:s/>με<text:s/>τις<text:s/>διατάξεις<text:s/>των<text:s/>παραγράφων<text:s/>10<text:s/>έως<text:s/>και<text:s/>26<text:s/>του<text:s/>άρθρου<text:s/>7<text:s/>του<text:s/>Ν.<text:s/>4038/2012<text:s/>(Α’<text:s/>14),<text:s/>τις<text:s/>διατάξεις<text:s/>των<text:s/>άρθρων<text:s/>22<text:s/>έως<text:s/>και<text:s/>24<text:s/>του<text:s/>Ν.<text:s/>4141/2013<text:s/>(Α’<text:s/>81),<text:s/>τις<text:s/>διατάξεις<text:s/>του<text:s/>άρθρου<text:s/>74<text:s/>του<text:s/>Ν.<text:s/>4170/2013<text:s/>(Α’<text:s/>163),<text:s/>τις<text:s/>διατάξεις<text:s/>του<text:s/>άρθρου<text:s/>106<text:s/>του<text:s/>Ν.<text:s/>4209/2013<text:s/>(Α’<text:s/>253),<text:s/>τις<text:s/>διατάξεις<text:s/>των<text:s/>άρθρων<text:s/>34<text:s/>και<text:s/>35<text:s/>του<text:s/>Ν.<text:s/>4223/2013<text:s/>(Α’<text:s/>287),<text:s/>τις<text:s/>διατάξεις<text:s/>του<text:s/>άρθρου<text:s/>173<text:s/>του<text:s/>Ν.4261/2014<text:s/>(Α’<text:s/>107),<text:s/>τη<text:s/>διάταξη<text:s/>της<text:s/>παραγράφου<text:s/>2β<text:s/>του<text:s/>άρθρου<text:s/>27<text:s/>του<text:s/>Ν.<text:s/>2843/2000<text:s/>(Α’<text:s/>219)<text:s/>και<text:s/>συμπληρωματικά<text:s/>τις<text:s/>διατάξεις<text:s/>του<text:s/>Ν.<text:s/>3051/2002<text:s/>(Α’<text:s/>220).</text:span></text:p>
      <text:p text:style-name="P6"><text:span text:style-name="T6_1">2.<text:s/>Τη<text:s/>διάταξη<text:s/>της<text:s/>παραγράφου<text:s/>1<text:s/>του<text:s/>άρθρου<text:s/>2<text:s/>του<text:s/>Ν.2433/1996<text:s/>(Α’<text:s/>180).</text:span></text:p>
      <text:p text:style-name="P7"><text:span text:style-name="T7_1">3.<text:s/>Τη<text:s/>διάταξη<text:s/>του<text:s/>τελευταίου<text:s/>εδαφίου<text:s/>της<text:s/>παραγράφου<text:s/>2<text:s/>του<text:s/>άρθρου<text:s/>36<text:s/>του<text:s/>Ν.3057/2002<text:s/>(Α’<text:s/>239).</text:span></text:p>
      <text:p text:style-name="P8"><text:span text:style-name="T8_1">4.<text:s/>Τις<text:s/>διατάξεις<text:s/>του<text:s/>Π.Δ.<text:s/>250<text:s/>(Α’<text:s/>181).</text:span></text:p>
      <text:p text:style-name="P9"><text:span text:style-name="T9_1">5.<text:s/>Τη<text:s/>με<text:s/>αριθμό<text:s/>55906/1673/20.12.2011<text:s/>(Υ.Ο.Δ.Δ.<text:s/>444)<text:s/>απόφαση<text:s/>του<text:s/>Υπουργού<text:s/>Οικονομικών,<text:s/>με<text:s/>τίτλο<text:s/>«Συγκρότηση<text:s/>της<text:s/>Επιτροπής<text:s/>Εποπτείας<text:s/>και<text:s/>Ελέγχου<text:s/>Παιγνίων<text:s/>(Ε.Ε.Ε.Π.)»,<text:s/>όπως<text:s/>τροποποιήθηκε<text:s/>με<text:s/>τις<text:s/>με<text:s/>αριθμούς<text:s/>07/590/13.09.2013<text:s/>(Υ.Ο.Δ.Δ.<text:s/>451)<text:s/>και<text:s/>ΓΔΟΠ<text:s/>0000031<text:s/>ΕΞ<text:s/>2014<text:s/>(Υ.Ο.Δ.Δ.<text:s/>24)<text:s/>αποφάσεις<text:s/>του<text:s/>Υπουργού<text:s/>Οικονομικών<text:s/>και<text:s/>ισχύει.</text:span></text:p>
      <text:p text:style-name="P10"><text:span text:style-name="T10_1">6.<text:s/>Τους<text:s/>όρους<text:s/>της<text:s/>από<text:s/>15/12/2000<text:s/>Σύμβασης<text:s/>του<text:s/>Ελληνικού<text:s/>Δημοσίου<text:s/>με<text:s/>την<text:s/>Ο.Π.Α.Π<text:s/>Α.Ε.,<text:s/>όπως<text:s/>αυτή<text:s/>ισχύει<text:s/>μετά<text:s/>την<text:s/>από<text:s/>12/12/2011<text:s/>Πρόσθετη<text:s/>πράξη<text:s/>αυτής,<text:s/>τη<text:s/>με<text:s/>αριθμό<text:s/>ΥΑ<text:s/>37336/2008<text:s/>(Β’<text:s/>1590)<text:s/>κοινή<text:s/>υπουργική<text:s/>απόφαση<text:s/>των<text:s/>Υπουργών<text:s/>Οικονομικών<text:s/>και<text:s/>Πολιτισμού<text:s/>με<text:s/>τίτλο:<text:s/>«Έγκριση<text:s/>του<text:s/>Κανονισμού<text:s/>Οργάνωσης,<text:s/>Λειτουργίας<text:s/>και<text:s/>Διεξαγωγής<text:s/>των<text:s/>παιχνιδιών<text:s/>στοιχημάτων<text:s/>προκαθορισμένης<text:s/>απόδοσης<text:s/>της<text:s/>Ο.Π.Α.Π.<text:s/>Α.Ε.»,<text:s/>όπως<text:s/>τροποποιήθηκε<text:s/>με<text:s/>την<text:s/>με<text:s/>αριθμό<text:s/>ΥΑ<text:s/>7209/2011<text:s/>(Β’<text:s/>390)<text:s/>όμοιά<text:s/>της.</text:span></text:p>
      <text:p text:style-name="P11"><text:span text:style-name="T11_1">7.<text:s/>Την<text:s/>από<text:s/>13/05/2014<text:s/>πρόταση<text:s/>της<text:s/>Ο.Π.Α.Π<text:s/>Α.Ε.,<text:s/>η<text:s/>οποία<text:s/>υποβλήθηκε<text:s/>με<text:s/>βάση<text:s/>τη<text:s/>διάταξη<text:s/>της<text:s/>παραγράφου<text:s/>2β<text:s/>του<text:s/>άρθρου<text:s/>27<text:s/>του<text:s/>Ν.2843/2000<text:s/>(Α’<text:s/>219),<text:s/>όπως<text:s/>αυτή<text:s/>τροποποιήθηκε<text:s/>με<text:s/>τις<text:s/>διατάξεις<text:s/>της<text:s/>παραγράφου<text:s/>8<text:s/>του<text:s/>άρθρου<text:s/>24<text:s/>του<text:s/>Ν.4141/2013<text:s/>(Α’<text:s/>81)<text:s/>και<text:s/>ισχύει<text:s/>και<text:s/>η<text:s/>οποία<text:s/>αφορά<text:s/>τη<text:s/>ρύθμιση<text:s/>θεμάτων<text:s/>διεξαγωγής<text:s/>και<text:s/>ελέγχου<text:s/>στοιχημάτων<text:s/>προκαθορισμένης<text:s/>απόδοσης<text:s/>μέσω<text:s/>του<text:s/>διαδικτύου.</text:span></text:p>
      <text:p text:style-name="P12"><text:span text:style-name="T12_1">8.<text:s/>Το<text:s/>από<text:s/>9<text:s/>Μαΐου<text:s/>2014<text:s/>γνωμοδοτικό<text:s/>σημείωμα<text:s/>του<text:s/>Καθηγητή<text:s/>στο<text:s/>Πανεπιστήμιο<text:s/>Πειραιώς,<text:s/>Χ.<text:s/>Χατζηεμμανουήλ,<text:s/>Δικηγόρου<text:s/>στον<text:s/>Άρειο<text:s/>Πάγο.</text:span></text:p>
      <text:p text:style-name="P13"><text:span text:style-name="T13_1">9.<text:s/>Το<text:s/>από<text:s/>7<text:s/>Μαΐου<text:s/>2014<text:s/>γνωμοδοτικό<text:s/>σημείωμα<text:s/>του<text:s/>Καθηγητή<text:s/>στο<text:s/>Πανεπιστήμιο<text:s/>Αθηνών<text:s/>Χ.<text:s/>Χρυσανθάκη,<text:s/>Δικηγόρου<text:s/>στον<text:s/>Άρειο<text:s/>Πάγο.</text:span></text:p>
      <text:p text:style-name="P14"><text:span text:style-name="T14_1">10.<text:s/>Τις<text:s/>διατάξεις<text:s/>του<text:s/>σχεδίου<text:s/>κανονισμού<text:s/>σχετικά<text:s/>με<text:s/>τη<text:s/>διεξαγωγή<text:s/>και<text:s/>τον<text:s/>έλεγχο<text:s/>διαδικτυακων<text:s/>στοιχημάτων,<text:s/>το<text:s/>οποίο<text:s/>γνωστοποιήθηκε,<text:s/>με<text:s/>βάση<text:s/>τις<text:s/>διατάξεις<text:s/>της<text:s/>Οδηγίας<text:s/>98/34/ΕΚ,<text:s/>από<text:s/>το<text:s/>Βασίλειο<text:s/>της<text:s/>Δανίας,<text:s/>με<text:s/>αριθμό<text:s/>γνωστοποίησης<text:s/>2010/482/DK.</text:span></text:p>
      <text:p text:style-name="P15"><text:span text:style-name="T15_1">11.<text:s/>Τις<text:s/>διατάξεις<text:s/>του<text:s/>Κανονισμού<text:s/>με<text:s/>αριθμό<text:s/>66/<text:s/>25-01-2012<text:s/>σχετικά<text:s/>με<text:s/>την<text:s/>διεξαγωγή<text:s/>και<text:s/>τον<text:s/>έλεγχο<text:s/>διαδικτυακών<text:s/>στοιχημάτων<text:s/>του<text:s/>Βασιλείου<text:s/>της<text:s/>Δανίας,<text:s/>ο<text:s/>οποίος<text:s/>εκδόθηκε<text:s/>μετά<text:s/>την<text:s/>ολοκλήρωση<text:s/>της<text:s/>παραπάνω<text:s/>διαδικασίας<text:s/>γνωστοποίησης.</text:span></text:p>
      <text:p text:style-name="P16"><text:span text:style-name="T16_1">12.<text:s/>Το<text:s/>σχέδιο<text:s/>νόμου<text:s/>με<text:s/>τίτλο<text:s/>«Ρύθμιση<text:s/>της<text:s/>αγοράς<text:s/>παιγνίων»<text:s/>και<text:s/>των<text:s/>τροποποιήσεών<text:s/>του,<text:s/>το<text:s/>οποίο<text:s/>γνωστοποίησε<text:s/>η<text:s/>Ελληνική<text:s/>Δημοκρατία,<text:s/>με<text:s/>βάση<text:s/>τις<text:s/>διατάξεις<text:s/>της<text:s/>Οδηγίας<text:s/>98/34/ΕΚ<text:s/>και<text:s/>με<text:s/>αριθμούς<text:s/>γνωστοποίησης<text:s/>2011/166/GR<text:s/>και<text:s/>2013/163/GR.</text:span></text:p>
      <text:p text:style-name="P17"><text:span text:style-name="T17_1">13.<text:s/>Την<text:s/>ανάγκη<text:s/>συμπλήρωσης<text:s/>του<text:s/>υφιστάμενου<text:s/>κανονιστικού<text:s/>πλαισίου<text:s/>μέσω<text:s/>της<text:s/>θέσπισης<text:s/>κανόνων<text:s/>διεξαγωγής<text:s/>και<text:s/>ελέγχου<text:s/>των<text:s/>παρεχομένων<text:s/>από<text:s/>την<text:s/>Ο.Π.Α.Π.<text:s/>Α.Ε.<text:s/>παιγνίων<text:s/>στοιχημάτων<text:s/>προκαθορισμένης<text:s/>απόδοσης<text:s/>και<text:s/>μέσω<text:s/>του<text:s/>διαδικτύου<text:s/>έτσι<text:s/>ώστε<text:s/>να<text:s/>επιτυγχάνονται<text:s/>οι<text:s/>στόχοι<text:s/>της<text:s/>δημόσιας<text:s/>πολιτικής<text:s/>σε<text:s/>σχέση<text:s/>με<text:s/>τα<text:s/>τυχερά<text:s/>παίγνια,<text:s/>οι<text:s/>οποίοι<text:s/>περιλαμβάνουν<text:s/>την<text:s/>προστασία<text:s/>των<text:s/>ανηλίκων,<text:s/>των<text:s/>ευάλωτων<text:s/>ομάδων<text:s/>του<text:s/>πληθυσμού<text:s/>και<text:s/>εν<text:s/>γένει<text:s/>των<text:s/>καταναλωτών,<text:s/>την<text:s/>αποτροπή<text:s/>της<text:s/>σπατάλης<text:s/>χρημάτων<text:s/>και<text:s/>την<text:s/>καταπολέμηση<text:s/>του<text:s/>εθισμού<text:s/>στα<text:s/>τυχερά<text:s/>παίγνια,<text:s/>της<text:s/>απάτης<text:s/>και<text:s/>γενικά<text:s/>των<text:s/>εγκλημάτων<text:s/>που<text:s/>συνδέονται<text:s/>με<text:s/>τα<text:s/>παίγνια<text:s/>αυτά,<text:s/>προκειμένου<text:s/>να<text:s/>τηρείται<text:s/>η<text:s/>δημόσια<text:s/>κοινωνική<text:s/>τάξη.</text:span></text:p>
      <text:p text:style-name="P18"><text:span text:style-name="T18_1">1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<text:s/>και<text:s/>του<text:s/>προϋπολογισμού<text:s/>της<text:s/>Ε.Ε.Ε.Π.,<text:s/>αποφασίζουμε:</text:span></text:p>
      <text:p text:style-name="P19"><text:span text:style-name="T19_1">την<text:s/>έκδοση<text:s/>της<text:s/>απόφασης<text:s/>αυτής,<text:s/>με<text:s/>την<text:s/>οποία<text:s/>ρυθμίζονται<text:s/>θέματα<text:s/>διεξαγωγής<text:s/>και<text:s/>ελέγχου<text:s/>των<text:s/>παιγνίων<text:s/>στοιχημάτων<text:s/>προκαθορισμένης<text:s/>απόδοσης<text:s/>που<text:s/>προσφέρονται<text:s/>από<text:s/>την<text:s/>ΟΠΑΠ<text:s/>Α.Ε.<text:s/>μέσω<text:s/>του<text:s/>διαδικτύου,<text:s/>ως<text:s/>εξής:</text:span></text:p>
      <text:p text:style-name="P20"><text:span text:style-name="T20_1">[Κεφάλαιο<text:s/>1</text:span><text:span text:style-name="T20_2"><text:line-break/></text:span><text:span text:style-name="T20_3">Πεδίο<text:s/>εφαρμογήςΆρθρο<text:s/>1</text:span></text:p>
      <text:p text:style-name="P21"><text:span text:style-name="T21_1">1.1<text:s/>Η<text:s/>απόφαση<text:s/>αυτή<text:s/>ρυθμίζει<text:s/>την<text:s/>προσφορά<text:s/>από<text:s/>την<text:s/>Ο.Π.Α.Π.<text:s/>Α.Ε.<text:s/>(στη<text:s/>συνέχεια<text:s/>«ο<text:s/>κάτοχος<text:s/>της<text:s/>άδειας»)<text:s/>των<text:s/>παιγνίων<text:s/>στοιχημάτων<text:s/>προκαθορισμένης<text:s/>απόδοσης,<text:s/>που<text:s/>διεξάγει<text:s/>με<text:s/>βάση<text:s/>τη<text:s/>διάταξη<text:s/>της<text:s/>παραγράφου<text:s/>1<text:s/>του<text:s/>άρθρου<text:s/>2<text:s/>του<text:s/>Ν.2433/1996,τις<text:s/>διατάξεις<text:s/>του<text:s/>Π.Δ.<text:s/>250/1997<text:s/>σε<text:s/>συνδυασμό<text:s/>με<text:s/>τις<text:s/>διατάξεις<text:s/>του<text:s/>άρθρου<text:s/>27<text:s/>του<text:s/>Ν.2843/2000<text:s/>και<text:s/>τις<text:s/>διατάξεις<text:s/>της<text:s/>κατ’<text:s/>εξουσιοδότηση<text:s/>εκδοθείσας<text:s/>κανονιστικής<text:s/>νομοθεσίας<text:s/>και<text:s/>μέσω<text:s/>του<text:s/>διαδικτύου.<text:s/>Η<text:s/>απόφαση<text:s/>αυτή<text:s/>ισχύει<text:s/>συμπληρωματικά<text:s/>της<text:s/>με<text:s/>αριθμό<text:s/>ΥΑ<text:s/>37336/2008<text:s/>(Β’<text:s/>1590)<text:s/>κοινής<text:s/>υπουργικής<text:s/>απόφασης<text:s/>των<text:s/>Υπουργών<text:s/>Οικονομικών<text:s/>και<text:s/>Πολιτισμού<text:s/>με<text:s/>τίτλο:<text:s/>«Έγκριση<text:s/>του<text:s/>“Κανονισμού<text:s/>Οργάνωσης,<text:s/>Λειτουργίας<text:s/>και<text:s/>Διεξαγωγής<text:s/>των<text:s/>παιχνιδιών<text:s/>στοιχημάτων<text:s/>προκαθορισμένης<text:s/>απόδοσης<text:s/>της<text:s/>Ο.Π.Α.Π.<text:s/>Α.Ε.”»,<text:s/>όπως<text:s/>τροποποιήθηκε<text:s/>με<text:s/>την<text:s/>ΥΑ<text:s/>7209/2011<text:s/>(Β’<text:s/>390)<text:s/>όμοιά<text:s/>της<text:s/>(στη<text:s/>συνέχεια<text:s/>«ο<text:s/>Κανονισμός»).<text:s/>Σε<text:s/>περίπτωση<text:s/>σύγκρουσης<text:s/>των<text:s/>διατάξεων<text:s/>της<text:s/>απόφασης<text:s/>αυτής<text:s/>με<text:s/>τις<text:s/>διατάξεις<text:s/>του<text:s/>Κανονισμού<text:s/>οι<text:s/>διατάξεις<text:s/>της<text:s/>απόφασης<text:s/>υπερισχύουν<text:s/>εκείνων<text:s/>του<text:s/>Κανονισμού<text:s/>ως<text:s/>προς<text:s/>το<text:s/>πεδίο<text:s/>εφαρμογής<text:s/>τους.</text:span></text:p>
      <text:p text:style-name="P22"><text:span text:style-name="T22_1">1.2.<text:s/>Δικαίωμα<text:s/>συμμετοχής<text:s/>στα<text:s/>στοιχήματα<text:s/>προκαθορισμένης<text:s/>απόδοσης<text:s/>του<text:s/>κατόχου<text:s/>της<text:s/>άδειας<text:s/>έχουν<text:s/>μόνον<text:s/>άτομα<text:s/>που<text:s/>επιχειρούν<text:s/>πρόσβαση<text:s/>στο<text:s/>διαδίκτυο<text:s/>από<text:s/>την<text:s/>Ελληνική<text:s/>Επικράτεια.</text:span></text:p>
      <text:p text:style-name="P23"><text:span text:style-name="T23_1">1.3.<text:s/>Η<text:s/>απόφαση<text:s/>αυτή<text:s/>ρυθμίζει<text:s/>αποκλειστικά<text:s/>και<text:s/>μόνο<text:s/>τα<text:s/>παίγνια<text:s/>στοιχημάτων<text:s/>προκαθορισμένης<text:s/>απόδοσης<text:s/>που<text:s/>προσφέρει<text:s/>ο<text:s/>κάτοχος<text:s/>της<text:s/>άδειας.<text:s/>Η<text:s/>παροχή<text:s/>υπηρεσιών<text:s/>τυχερών<text:s/>παιγνίων<text:s/>μέσω<text:s/>του<text:s/>διαδικτύου,<text:s/>που<text:s/>ανήκουν<text:s/>στο<text:s/>πεδίο<text:s/>εφαρμογής<text:s/>του<text:s/>Ν.4002/2011<text:s/>(Α’<text:s/>180),<text:s/>όπως<text:s/>ισχύει,<text:s/>δεν<text:s/>περιλαμβάνεται<text:s/>στο<text:s/>πεδίο<text:s/>εφαρμογής<text:s/>της<text:s/>απόφασης<text:s/>αυτής.</text:span></text:p>
      <text:p text:style-name="P24"><text:span text:style-name="T24_1">Κεφάλαιο<text:s/></text:span><text:span text:style-name="T24_2"><text:line-break/></text:span><text:span text:style-name="T24_3">2</text:span><text:span text:style-name="T24_4"><text:line-break/></text:span><text:span text:style-name="T24_5">Εγγραφή<text:s/>παικτώνΆρθρο<text:s/>2</text:span></text:p>
      <text:p text:style-name="P25"><text:span text:style-name="T25_1">2.1.<text:s/>Προκειμένου<text:s/>ένας<text:s/>παίκτης<text:s/>να<text:s/>πραγματοποιεί<text:s/>στοιχήματα<text:s/>με<text:s/>τον<text:s/>κάτοχο<text:s/>της<text:s/>άδειας,<text:s/>εγγράφεται<text:s/>ως<text:s/>πελάτης<text:s/>του<text:s/>κατόχου<text:s/>της<text:s/>άδειας.<text:s/>Η<text:s/>εγγραφή<text:s/>συνιστά<text:s/>έκδοση<text:s/>ατομικής<text:s/>κάρτας<text:s/>παίκτη,<text:s/>η<text:s/>οποία<text:s/>συνδέεται<text:s/>με<text:s/>έναν<text:s/>ατομικό<text:s/>ηλεκτρονικό<text:s/>λογαριασμό,<text:s/>μοναδικό<text:s/>για<text:s/>κάθε<text:s/>παίκτη,<text:s/>σύμφωνα<text:s/>με<text:s/>τις<text:s/>διατάξεις<text:s/>του<text:s/>Κεφαλαίου<text:s/>4.</text:span></text:p>
      <text:p text:style-name="P26"><text:span text:style-name="T26_1">2.2.<text:s/>Ως<text:s/>παίκτες<text:s/>εγγράφονται<text:s/>μόνο<text:s/>φυσικά<text:s/>πρόσωπα.</text:span></text:p>
      <text:p text:style-name="P27"><text:span text:style-name="T27_1">2.3.<text:s/>Ο<text:s/>κάτοχος<text:s/>της<text:s/>άδειας<text:s/>πρέπει<text:s/>να<text:s/>γνωρίζει<text:s/>τους<text:s/>παίκτες<text:s/>σύμφωνα<text:s/>με<text:s/>τις<text:s/>παραγράφους<text:s/>2.4<text:s/>και<text:s/>2.5<text:s/>και<text:s/>τα<text:s/>άρθρα<text:s/>3<text:s/>και<text:s/>4.</text:span></text:p>
      <text:p text:style-name="P28"><text:span text:style-name="T28_1">2.4<text:s/>Για<text:s/>την<text:s/>έκδοση<text:s/>της<text:s/>ατομικής<text:s/>κάρτας,<text:s/>ο<text:s/>κάτοχος<text:s/>της<text:s/>άδειας<text:s/>πρέπει<text:s/>να<text:s/>λαμβάνει<text:s/>πληροφορίες<text:s/>σχετικά<text:s/>με<text:s/>την<text:s/>ταυτότητα<text:s/>του<text:s/>παίκτη,<text:s/>συμπεριλαμβανομένου<text:s/>του<text:s/>ονοματεπώνυμου,<text:s/>της<text:s/>ηλικίας<text:s/>του,<text:s/>της<text:s/>διεύθυνσης<text:s/>και<text:s/>του<text:s/>αριθμού<text:s/>δελτίου<text:s/>ταυτότητας<text:s/>ή<text:s/>διαβατηρίου.<text:s/>Οι<text:s/>πληροφορίες<text:s/>που<text:s/>λαμβάνονται<text:s/>πρέπει<text:s/>να<text:s/>επαληθεύονται<text:s/>με<text:s/>τα<text:s/>απαραίτητα<text:s/>έγγραφα<text:s/>τεκμηρίωσης.<text:s/>Το<text:s/>εύρος<text:s/>της<text:s/>τεκμηρίωσης<text:s/>θα<text:s/>καθορίζεται<text:s/>βάσει<text:s/>ανάλυσης<text:s/>κινδύνου,<text:s/>έτσι<text:s/>ώστε<text:s/>ο<text:s/>κάτοχος<text:s/>της<text:s/>άδειας<text:s/>να<text:s/>είναι<text:s/>σίγουρος<text:s/>ότι<text:s/>ο<text:s/>πελάτης<text:s/>είναι<text:s/>το<text:s/>πρόσωπο<text:s/>το<text:s/>οποίο<text:s/>ισχυρίζεται<text:s/>ο<text:s/>ίδιος<text:s/>ότι<text:s/>είναι.</text:span></text:p>
      <text:p text:style-name="P29"><text:span text:style-name="T29_1">2.5.<text:s/>Ο<text:s/>κάτοχος<text:s/>της<text:s/>άδειας<text:s/>πρέπει<text:s/>να<text:s/>προβαίνει<text:s/>σε<text:s/>εγγραφή<text:s/>του<text:s/>παίκτη,<text:s/>μόνο<text:s/>εφόσον<text:s/>ο<text:s/>αυτός<text:s/>ενεργεί<text:s/>αποκλειστικά<text:s/>για<text:s/>δικό<text:s/>του<text:s/>λογαριασμό.</text:span></text:p>
      <text:p text:style-name="P30"><text:span text:style-name="T30_1">2.6.<text:s/>Σε<text:s/>περίπτωση<text:s/>οποιασδήποτε<text:s/>αμφιβολίας<text:s/>για<text:s/>το<text:s/>κατά<text:s/>πόσο<text:s/>οι<text:s/>προαναφερόμενες<text:s/>πληροφορίες<text:s/>που<text:s/>λήφθηκαν<text:s/>σχετικά<text:s/>με<text:s/>την<text:s/>ταυτότητα<text:s/>του<text:s/>πελάτη<text:s/>είναι<text:s/>επαρκείς,<text:s/>πρέπει<text:s/>να<text:s/>ζητούνται<text:s/>περαιτέρω<text:s/>αποδεικτικά<text:s/>στοιχεία<text:s/>της<text:s/>ταυτότητας.</text:span></text:p>
      <text:h text:style-name="P31" text:outline-level="6"><text:span text:style-name="T31_1">Άρθρο<text:s/>3</text:span></text:h>
      <text:p text:style-name="P32"><text:span text:style-name="T32_1">3.1.</text:span><text:span text:style-name="T32_2"><text:s/>Με<text:s/>την<text:s/>επιφύλαξη<text:s/>του<text:s/>άρθρου<text:s/>6,<text:s/>η<text:s/>διαδικασία<text:s/>επαλήθευσης<text:s/>της<text:s/>ταυτότητας<text:s/>πρέπει<text:s/>να<text:s/>πραγματοποιείται<text:s/>όταν<text:s/>ο<text:s/>κάτοχος<text:s/>της<text:s/>άδειας<text:s/>καταρτίζει<text:s/>τη<text:s/>σύμβαση<text:s/>με<text:s/>τους<text:s/>παίκτες<text:s/>και<text:s/>πριν<text:s/>από<text:s/>την<text:s/>πραγματοποίηση<text:s/>της<text:s/>πρώτης<text:s/>απόδοσης<text:s/>τυχόν<text:s/>κέρδους<text:s/>σε<text:s/>αυτούς.</text:span></text:p>
      <text:p text:style-name="P33"><text:span text:style-name="T33_1">3.2.</text:span><text:span text:style-name="T33_2"><text:s/>Με<text:s/>την<text:s/>υποβολή<text:s/>αιτήματος<text:s/>έκδοσης<text:s/>ατομικής<text:s/>κάρτας,<text:s/>ο<text:s/>παίκτης<text:s/>αποδέχεται<text:s/>τη<text:s/>σύμβαση<text:s/>προσχώρησης<text:s/>στα<text:s/>παίγνια<text:s/>στοιχημάτων<text:s/>προκαθορισμένης<text:s/>απόδοσης,<text:s/>που<text:s/>διεξάγει<text:s/>ο<text:s/>κάτοχος<text:s/>της<text:s/>άδειας.</text:span></text:p>
      <text:p text:style-name="P34"><text:span text:style-name="T34_1">Κεφάλαιο<text:s/>3</text:span></text:p>
      <text:p text:style-name="P35"><text:span text:style-name="T35_1">Αποθήκευση<text:s/>πληροφοριών<text:s/>σχετικών<text:s/>με<text:s/>τηνταυτότητα<text:s/>κ.λπ.</text:span></text:p>
      <text:h text:style-name="P36" text:outline-level="6"><text:span text:style-name="T36_1">Άρθρο<text:s/>4</text:span></text:h>
      <text:p text:style-name="P37"><text:span text:style-name="T37_1">4.1.</text:span><text:span text:style-name="T37_2"><text:s/>Ο<text:s/>κάτοχος<text:s/>της<text:s/>άδειας<text:s/>αποθηκεύει<text:s/>τις<text:s/>πληροφορίες<text:s/>σχετικά<text:s/>με<text:s/>την<text:s/>ταυτότητα<text:s/>των<text:s/>παικτών<text:s/>και<text:s/>τον<text:s/>έλεγχο<text:s/>που<text:s/>πραγματοποιεί,<text:s/>για<text:s/>τουλάχιστον<text:s/>5<text:s/>έτη<text:s/>μετά<text:s/>τη<text:s/>λήξη<text:s/>της<text:s/>συμβατικής<text:s/>σχέσης.</text:span></text:p>
      <text:p text:style-name="P38"><text:span text:style-name="T38_1">4.2.</text:span><text:span text:style-name="T38_2"><text:s/>Τα<text:s/>έγγραφα<text:s/>και<text:s/>οι<text:s/>καταχωρίσεις<text:s/>που<text:s/>σχετίζονται<text:s/>με<text:s/>τις<text:s/>συναλλαγές<text:s/>των<text:s/>παικτών<text:s/>πρέπει<text:s/>να<text:s/>φυλάσσονται,<text:s/>με<text:s/>τρόπο<text:s/>ώστε<text:s/>να<text:s/>είναι<text:s/>δυνατή<text:s/>η<text:s/>πρόσβαση<text:s/>σε<text:s/>αυτές,<text:s/>τουλάχιστον<text:s/>10<text:s/>έτη<text:s/>μετά<text:s/>την<text:s/>πραγματοποίηση<text:s/>των<text:s/>συναλλαγών.</text:span></text:p>
      <text:p text:style-name="P39"><text:span text:style-name="T39_1">Κεφάλαιο<text:s/>4</text:span></text:p>
      <text:p text:style-name="P40"><text:span text:style-name="T40_1">Ηλεκτρονικός<text:s/>λογαριασμός<text:s/>παίκτη<text:s/>και<text:s/>πληρωμέςΆρθρο<text:s/>5</text:span></text:p>
      <text:p text:style-name="P41"><text:span text:style-name="T41_1">5.1.</text:span><text:span text:style-name="T41_2"><text:s/>Ο<text:s/>κάτοχος<text:s/>της<text:s/>άδειας<text:s/>δημιουργεί<text:s/>ένα<text:s/>μοναδικό<text:s/>ηλεκτρονικό<text:s/>λογαριασμό<text:s/>παίκτη<text:s/>για<text:s/>κάθε<text:s/>εγγεγραμμένο<text:s/>παίκτη.</text:span></text:p>
      <text:p text:style-name="P42"><text:span text:style-name="T42_1">5.2.</text:span><text:span text:style-name="T42_2"><text:s/>Ο<text:s/>κάτοχος<text:s/>της<text:s/>άδειας<text:s/>παρέχει<text:s/>στον<text:s/>παίκτη<text:s/>πρόσβαση<text:s/>στις<text:s/>πληροφορίες<text:s/>σχετικά<text:s/>με<text:s/>το<text:s/>υπόλοιπο<text:s/>του<text:s/>ηλεκτρονικού<text:s/>λογαριασμού<text:s/>του,<text:s/>το<text:s/>ιστορικό<text:s/>της<text:s/>παικτικής<text:s/>του<text:s/>δραστηριότητας<text:s/>(συμπεριλαμβανομένων<text:s/>στοιχημάτων,<text:s/>κερδών<text:s/>και<text:s/>ζημιών),<text:s/>τις<text:s/>καταθέσεις<text:s/>και<text:s/>τις<text:s/>αναλήψεις<text:s/>και<text:s/>τις<text:s/>λοιπές<text:s/>σχετικές<text:s/>συναλλαγές.<text:s/>Οι<text:s/>πληροφορίες<text:s/>πρέπει<text:s/>να<text:s/>είναι<text:s/>διαθέσιμες<text:s/>στον<text:s/>παίκτη,<text:s/>στον<text:s/>ηλεκτρονικό<text:s/>του<text:s/>λογαριασμό,<text:s/>για<text:s/>τουλάχιστον<text:s/>90<text:s/>ημέρες.</text:span></text:p>
      <text:p text:style-name="P43"><text:span text:style-name="T43_1">5.3.</text:span><text:span text:style-name="T43_2"><text:s/>Ο<text:s/>κάτοχος<text:s/>της<text:s/>άδειας,<text:s/>πρέπει,<text:s/>μετά<text:s/>από<text:s/>αίτηση<text:s/>του<text:s/>παίκτη,<text:s/>να<text:s/>παρέχει<text:s/>κατάσταση<text:s/>του<text:s/>ηλεκτρονικού<text:s/>λογαριασμού<text:s/>του<text:s/>για<text:s/>όλες<text:s/>τις<text:s/>συναλλαγές<text:s/>που<text:s/>πραγματοποιήθηκαν<text:s/>τους<text:s/>τελευταίους<text:s/>12<text:s/>μήνες.</text:span></text:p>
      <text:h text:style-name="P44" text:outline-level="6"><text:span text:style-name="T44_1">Άρθρο<text:s/>6</text:span></text:h>
      <text:p text:style-name="P45"><text:span text:style-name="T45_1">6.1.</text:span><text:span text:style-name="T45_2"><text:s/>Με<text:s/>την<text:s/>επιφύλαξη<text:s/>της<text:s/>παραγράφου<text:s/>6.5,<text:s/>μέχρις<text:s/>ότου<text:s/>ο<text:s/>κάτοχος<text:s/>της<text:s/>άδειας<text:s/>ελέγξει<text:s/>τις<text:s/>πληροφορίες<text:s/>που<text:s/>αναφέρονται<text:s/>στο<text:s/>άρθρο<text:s/>2,<text:s/>είναι<text:s/>δυνατή<text:s/>η<text:s/>δημιουρ</text:span></text:p>
      <text:p text:style-name="P46"><text:span text:style-name="T46_1">γία<text:s/>μόνο<text:s/>ενός<text:s/>προσωρινού<text:s/>ηλεκτρονικού<text:s/>λογαριασμού<text:s/>παίκτη.</text:span></text:p>
      <text:p text:style-name="P47"><text:span text:style-name="T47_1">6.2.</text:span><text:span text:style-name="T47_2"><text:s/>Εάν<text:s/>ο<text:s/>παίκτης<text:s/>έχει<text:s/>δώσει<text:s/>ψευδείς<text:s/>πληροφορίες<text:s/>για<text:s/>την<text:s/>εγγραφή<text:s/>ή<text:s/>εάν<text:s/>ο<text:s/>παίκτης<text:s/>δεν<text:s/>υποβάλει<text:s/>τα<text:s/>απαραίτητα<text:s/>έγγραφα<text:s/>τεκμηρίωσης<text:s/>για<text:s/>την<text:s/>ορθότητα<text:s/>των<text:s/>πληροφοριών<text:s/>εντός<text:s/>ενός<text:s/>(1)<text:s/>μηνός,<text:s/>ο<text:s/>κάτοχος<text:s/>της<text:s/>άδειας<text:s/>κλείνει<text:s/>τον<text:s/>προσωρινό<text:s/>ηλεκτρονικό<text:s/>λογαριασμό<text:s/>του.</text:span></text:p>
      <text:p text:style-name="P48"><text:span text:style-name="T48_1">6.3.</text:span><text:span text:style-name="T48_2"><text:s/>Δεν<text:s/>μπορούν<text:s/>να<text:s/>πραγματοποιούνται<text:s/>καταβολές<text:s/>προς<text:s/>τον<text:s/>παίκτη<text:s/>από<text:s/>τον<text:s/>προσωρινό<text:s/>ηλεκτρονικό<text:s/>λογαριασμό<text:s/>του.</text:span></text:p>
      <text:p text:style-name="P49"><text:span text:style-name="T49_1">6.4.</text:span><text:span text:style-name="T49_2"><text:s/>Ένας<text:s/>παίκτης<text:s/>δεν<text:s/>μπορεί<text:s/>να<text:s/>καταβάλει<text:s/>πάνω<text:s/>από<text:s/>οκτακόσια<text:s/>(800)<text:s/>ευρώ<text:s/>σε<text:s/>προσωρινό<text:s/>ηλεκτρονικό<text:s/>λογαριασμό.</text:span></text:p>
      <text:p text:style-name="P50"><text:span text:style-name="T50_1">6.5.</text:span><text:span text:style-name="T50_2"><text:s/>Δεν<text:s/>είναι<text:s/>δυνατή<text:s/>η<text:s/>δημιουργία<text:s/>προσωρινού<text:s/>ηλεκτρονικού<text:s/>λογαριασμού<text:s/>για<text:s/>παίκτη<text:s/>καταχωρισμένο<text:s/>στο<text:s/>μητρώο<text:s/>αυτό-αποκλεισμένων<text:s/>προσώπων,<text:s/>σύμφωνα<text:s/>με<text:s/>τις<text:s/>διατάξεις<text:s/>του<text:s/>άρθρου<text:s/>17.</text:span></text:p>
      <text:h text:style-name="P51" text:outline-level="6"><text:span text:style-name="T51_1">Άρθρο<text:s/>7</text:span></text:h>
      <text:p text:style-name="P52"><text:span text:style-name="T52_1">7.1.</text:span><text:span text:style-name="T52_2"><text:s/>Ο<text:s/>κάτοχος<text:s/>της<text:s/>άδειας<text:s/>εξασφαλίζει<text:s/>ότι<text:s/>η<text:s/>είσοδος<text:s/>σε<text:s/>προσωρινό<text:s/>ηλεκτρονικό<text:s/>λογαριασμό<text:s/>ή/και<text:s/>σε<text:s/>ηλεκτρονικό<text:s/>λογαριασμό<text:s/>παίκτη,<text:s/>προϋποθέτει<text:s/>τη<text:s/>χρήση<text:s/>ονόματος<text:s/>χρήστη<text:s/>(username)<text:s/>και<text:s/>κωδικού<text:s/>πρόσβασης<text:s/>(password),<text:s/>διαφορετικών<text:s/>για<text:s/>κάθε<text:s/>παίκτη.</text:span></text:p>
      <text:p text:style-name="P53"><text:span text:style-name="T53_1">7.2.</text:span><text:span text:style-name="T53_2"><text:s/>Ο<text:s/>κάτοχος<text:s/>της<text:s/>άδειας<text:s/>πραγματοποιεί<text:s/>ελέγχους<text:s/>ώστε<text:s/>να<text:s/>εξασφαλίζει<text:s/>ότι<text:s/>το<text:s/>όνομα<text:s/>χρήστη<text:s/>και<text:s/>ο<text:s/>κωδικός<text:s/>πρόσβασης<text:s/>που<text:s/>χρησιμοποιούνται,<text:s/>αντιστοιχούν<text:s/>στον<text:s/>εγγεγραμμένο,<text:s/>σύμφωνα<text:s/>με<text:s/>το<text:s/>άρθρο<text:s/>2,<text:s/>παίκτη.</text:span></text:p>
      <text:h text:style-name="P54" text:outline-level="6"><text:span text:style-name="T54_1">Άρθρο<text:s/>8</text:span></text:h>
      <text:p text:style-name="P55"><text:span text:style-name="T55_1">8.1</text:span><text:span text:style-name="T55_2"><text:s/>Οι<text:s/>καταβολές<text:s/>στον<text:s/>ηλεκτρονικό<text:s/>λογαριασμό<text:s/>παίκτη<text:s/>γίνονται<text:s/>υποχρεωτικά<text:s/>από<text:s/>τον<text:s/>παίκτη<text:s/>στον<text:s/>κάτοχο<text:s/>της<text:s/>άδειας,<text:s/>χωρίς<text:s/>τη<text:s/>μεσολάβηση<text:s/>τρίτου,<text:s/>πλην<text:s/>πιστωτικών<text:s/>ιδρυμάτων<text:s/>ή<text:s/>ιδρυμάτων<text:s/>πληρωμών<text:s/>που<text:s/>είναι<text:s/>εγκατεστημένα<text:s/>και<text:s/>λειτουργούν<text:s/>νόμιμα<text:s/>στην<text:s/>Ελλάδα<text:s/>ή<text:s/>σε<text:s/>άλλο<text:s/>κράτος<text:s/>μέλος<text:s/>της<text:s/>Ευρωπαϊκής<text:s/>Ένωσης<text:s/>ή<text:s/>του<text:s/>Ευρωπαϊκού<text:s/>Οικονομικού<text:s/>Χώρου,<text:s/>με<text:s/>τρόπο<text:s/>που<text:s/>να<text:s/>διασφαλίζει<text:s/>την<text:s/>ταυτοποίηση<text:s/>του<text:s/>παίκτη.</text:span></text:p>
      <text:p text:style-name="P56"><text:span text:style-name="T56_1">8.2</text:span><text:span text:style-name="T56_2"><text:s/>.<text:s/>Καταβολές<text:s/>στον<text:s/>ηλεκτρονικό<text:s/>λογαριασμό<text:s/>παίκτη<text:s/>μέσω<text:s/>πιστωτικής<text:s/>κάρτας<text:s/>δεν<text:s/>επιτρέπονται.</text:span></text:p>
      <text:h text:style-name="P57" text:outline-level="6"><text:span text:style-name="T57_1">Άρθρο<text:s/>9</text:span></text:h>
      <text:p text:style-name="P58"><text:span text:style-name="T58_1">9.1.</text:span><text:span text:style-name="T58_2"><text:s/>Τα<text:s/>ποσά<text:s/>που<text:s/>καταβάλλονται<text:s/>από<text:s/>τον<text:s/>παίκτη<text:s/>πιστώνονται<text:s/>από<text:s/>τον<text:s/>κάτοχο<text:s/>της<text:s/>άδειας<text:s/>στον<text:s/>ηλεκτρονικό<text:s/>λογαριασμό<text:s/>παίκτη<text:s/>αμέσως<text:s/>μετά<text:s/>την<text:s/>είσπραξή<text:s/>τους.<text:s/>Με<text:s/>την<text:s/>επιφύλαξη<text:s/>των<text:s/>διατάξεων<text:s/>του<text:s/>άρθρου<text:s/>20,<text:s/>τα<text:s/>ποσά<text:s/>αυτά<text:s/>δεν<text:s/>επιστρέφονται.</text:span></text:p>
      <text:h text:style-name="P59" text:outline-level="6"><text:span text:style-name="T59_1">Άρθρο<text:s/>10</text:span></text:h>
      <text:p text:style-name="P60"><text:span text:style-name="T60_1">10.1.</text:span><text:span text:style-name="T60_2"><text:s/>Η<text:s/>μεταφορά<text:s/>πιστωτικών<text:s/>μονάδων<text:s/>ή<text:s/>κερδών<text:s/>μεταξύ<text:s/>δύο<text:s/>ή<text:s/>περισσότερων<text:s/>ηλεκτρονικών<text:s/>λογαριασμών<text:s/>παικτών<text:s/>δεν<text:s/>επιτρέπεται.</text:span></text:p>
      <text:p text:style-name="P61"><text:span text:style-name="T61_1">10.2.</text:span><text:span text:style-name="T61_2"><text:s/>Κατά<text:s/>την<text:s/>πίστωση<text:s/>κερδών<text:s/>στον<text:s/>ηλεκτρονικό<text:s/>λογαριασμό<text:s/>παίκτη<text:s/>παρακρατείται<text:s/>άμεσα<text:s/>από<text:s/>τον<text:s/>κάτοχο<text:s/>της<text:s/>άδειας<text:s/>ο<text:s/>φόρος<text:s/>που<text:s/>αναλογεί,<text:s/>σύμφωνα<text:s/>με<text:s/>την<text:s/>εκάστοτε<text:s/>ισχύουσα<text:s/>νομοθεσία.<text:s/>Τα<text:s/>ποσά<text:s/>των<text:s/>κερδών<text:s/>ανά<text:s/>επιτυχία,<text:s/>μετά<text:s/>την<text:s/>αφαίρεση<text:s/>του<text:s/>φόρου<text:s/>που<text:s/>αναλογεί,<text:s/>πιστώνονται<text:s/>μετά<text:s/>την<text:s/>αποκοπή<text:s/>τους<text:s/>στα<text:s/>δύο<text:s/>πρώτα<text:s/>δεκαδικά<text:s/>ψηφία.</text:span></text:p>
      <text:p text:style-name="P62"><text:span text:style-name="T62_1">10.3</text:span><text:span text:style-name="T62_2"><text:s/>Τα<text:s/>κέρδη<text:s/>από<text:s/>τυχερά<text:s/>παίγνια<text:s/>μέσω<text:s/>διαδικτύου<text:s/>κατατίθενται,<text:s/>αποκλειστικά<text:s/>και<text:s/>μόνο,<text:s/>σε<text:s/>λογαριασμό<text:s/>που<text:s/>τηρεί<text:s/>ο<text:s/>παίκτης<text:s/>σε<text:s/>πιστωτικό<text:s/>ίδρυμα<text:s/>ή<text:s/>ίδρυμα<text:s/>πληρωμών<text:s/>που<text:s/>είναι<text:s/>εγκατεστημένο<text:s/>και<text:s/>λειτουργεί<text:s/>νόμιμα<text:s/>στην<text:s/>Ελλάδα<text:s/>ή<text:s/>σε<text:s/>άλλο<text:s/>κράτος-μέλος<text:s/>της<text:s/>Ευρωπαϊκής<text:s/>Ένωσης<text:s/>ή<text:s/>του<text:s/>Ευρωπαϊκού<text:s/>Οικονομικού<text:s/>Χώρου.<text:s/>Η<text:s/>σχετική<text:s/>εντολή<text:s/>πληρωμής<text:s/>του<text:s/>παίκτη<text:s/>δίδεται<text:s/>από<text:s/>τον<text:s/>κάτοχο<text:s/>της<text:s/>άδειας<text:s/>εντός<text:s/>είκοσι<text:s/>τεσσάρων<text:s/>(24)<text:s/>ωρών<text:s/>από<text:s/>την<text:s/>υποβολή<text:s/>του<text:s/>αιτήματος<text:s/>πληρωμής.</text:span></text:p>
      <text:h text:style-name="P63" text:outline-level="6"><text:span text:style-name="T63_1">Άρθρο<text:s/>11</text:span></text:h>
      <text:p text:style-name="P64"><text:span text:style-name="T64_1">11.1.</text:span><text:span text:style-name="T64_2"><text:s/>Τα<text:s/>ποσά<text:s/>που<text:s/>πιστώνονται<text:s/>στους<text:s/>ηλεκτρονικούς<text:s/>λογαριασμούς<text:s/>παικτών<text:s/>αποτελούν<text:s/>κεφάλαια<text:s/>που<text:s/>κατατίθενται<text:s/>σε<text:s/>έναν<text:s/>ή<text:s/>περισσότερους<text:s/>λογαριασμούς<text:s/>παικτών<text:s/>που<text:s/>τηρούνται,<text:s/>στο<text:s/>όνομα<text:s/>του<text:s/>κατόχου<text:s/>της<text:s/>άδειας,<text:s/>σε<text:s/>πιστωτικό<text:s/>ίδρυμα<text:s/>ή<text:s/>ίδρυμα<text:s/>πληρωμών<text:s/>που<text:s/>είναι<text:s/>εγκατεστημένο<text:s/>και<text:s/>λειτουργεί<text:s/>νόμιμα<text:s/>στην<text:s/>Ελλάδα<text:s/>ή<text:s/>σε<text:s/>άλλο<text:s/>κράτος<text:s/>μέλος<text:s/>της<text:s/>Ευρωπαϊκής<text:s/>Ένωσης<text:s/>ή<text:s/>της<text:s/>ΕΖΕΣ<text:s/>ή<text:s/>της<text:s/>συμφωνίας<text:s/>για<text:s/>τον<text:s/>Ευρωπαϊκό<text:s/>Οικονομικό<text:s/>Χώρο,<text:s/>χωριστά<text:s/>από<text:s/>τα<text:s/>ίδια<text:s/>κεφάλαια<text:s/>του<text:s/>κατόχου<text:s/>της<text:s/>άδειας.<text:s/>Τα<text:s/>κεφάλαια<text:s/>των<text:s/>λογαριασμών<text:s/>παικτών<text:s/>καταβάλλονται<text:s/>μόνον<text:s/>στους<text:s/>παίκτες<text:s/>και<text:s/>δεν<text:s/>επιτρέπεται<text:s/>να<text:s/>χρησιμοποιούνται<text:s/>για<text:s/>ίδιο<text:s/>λογαριασμό<text:s/>ή<text:s/>για<text:s/>την<text:s/>κάλυψη<text:s/>απαιτήσεων<text:s/>κατά<text:s/>του<text:s/>κάτοχου<text:s/>της<text:s/>άδειας.</text:span></text:p>
      <text:p text:style-name="P65"><text:span text:style-name="T65_1">11.2.</text:span><text:span text:style-name="T65_2"><text:s/>Τα<text:s/>ποσά<text:s/>που<text:s/>βρίσκονται<text:s/>κατατεθειμένα<text:s/>στους<text:s/>λογαριασμούς<text:s/>παικτών<text:s/>πρέπει<text:s/>τουλάχιστον<text:s/>να<text:s/>εξισώνονται<text:s/>με<text:s/>το<text:s/>συνολικό<text:s/>ποσό<text:s/>με<text:s/>το<text:s/>οποίο<text:s/>είναι<text:s/>πιστωμένοι<text:s/>οι<text:s/>ηλεκτρονικοί<text:s/>λογαριασμοί<text:s/>των<text:s/>παικτών.<text:s/>Όταν<text:s/>το<text:s/>ποσό<text:s/>που<text:s/>βρίσκεται<text:s/>κατατεθειμένο<text:s/>στους<text:s/>λογαριασμούς<text:s/>παικτών<text:s/>παρουσιάζει<text:s/>έλλειμμα<text:s/>σε<text:s/>σχέση<text:s/>με<text:s/>το<text:s/>συνολικό<text:s/>ποσό<text:s/>με<text:s/>το<text:s/>οποίο<text:s/>είναι<text:s/>πιστωμένοι<text:s/>οι<text:s/>ηλεκτρονικοί<text:s/>λογαριασμοί<text:s/>παικτών<text:s/>που<text:s/>διατηρεί<text:s/>ο<text:s/>κάτοχος<text:s/>της<text:s/>άδειας,<text:s/>ο<text:s/>κάτοχος<text:s/>της<text:s/>άδειας<text:s/>υποχρεούται<text:s/>να<text:s/>αναπληρώσει<text:s/>το<text:s/>έλλειμμα<text:s/>με<text:s/>δικά<text:s/>του<text:s/>ποσά,<text:s/>μέσα<text:s/>σε<text:s/>τρεις<text:s/>(3)<text:s/>ημέρες.</text:span></text:p>
      <text:p text:style-name="P66"><text:span text:style-name="T66_1">Κεφάλαιο<text:s/>5</text:span></text:p>
      <text:p text:style-name="P67"><text:span text:style-name="T67_1">Πληροφορίες<text:s/>προς<text:s/>τους<text:s/>παίκτεςΆρθρο<text:s/>12</text:span></text:p>
      <text:p text:style-name="P68"><text:span text:style-name="T68_1">12.1</text:span><text:span text:style-name="T68_2"><text:s/>.<text:s/>Όλες<text:s/>οι<text:s/>πληροφορίες,<text:s/>που<text:s/>πρέπει<text:s/>ο<text:s/>κάτοχος<text:s/>της<text:s/>άδειας<text:s/>να<text:s/>θέτει<text:s/>στη<text:s/>διάθεση<text:s/>των<text:s/>παικτών,<text:s/>σύμφωνα<text:s/>με<text:s/>τις<text:s/>διατάξεις<text:s/>του<text:s/>νόμου<text:s/>και<text:s/>τους<text:s/>σχετικούς<text:s/>κανονισμούς,<text:s/>πρέπει<text:s/>να<text:s/>είναι<text:s/>διαθέσιμες<text:s/>στην<text:s/>Ελληνική<text:s/>γλώσσα<text:s/>στον<text:s/>ιστότοπο<text:s/>του<text:s/>κατόχου<text:s/>της<text:s/>άδειας.<text:s/>Κάθε<text:s/>λοιπή<text:s/>επικοινωνία<text:s/>μεταξύ<text:s/>των<text:s/>παικτών<text:s/>και<text:s/>του<text:s/>κατόχου<text:s/>της<text:s/>άδειας<text:s/>πρέπει<text:s/>να<text:s/>μπορεί<text:s/>να<text:s/>πραγματοποιείται<text:s/>στην<text:s/>Ελληνική<text:s/>γλώσσα.</text:span></text:p>
      <text:p text:style-name="P69"><text:span text:style-name="T69_1">12.2</text:span><text:span text:style-name="T69_2"><text:s/>Ο<text:s/>κάτοχος<text:s/>της<text:s/>άδειας<text:s/>θέτει<text:s/>στη<text:s/>διάθεση<text:s/>των<text:s/>παικτών<text:s/>τις<text:s/>ακόλουθες<text:s/>τουλάχιστον<text:s/>πληροφορίες:</text:span></text:p>
      <text:p text:style-name="P70"><text:span text:style-name="T70_1">α)</text:span><text:span text:style-name="T70_2"><text:tab/></text:span><text:span text:style-name="T70_3">Τη<text:s/>σύμβαση<text:s/>προσχώρησης.</text:span></text:p>
      <text:p text:style-name="P71"><text:span text:style-name="T71_1">β)</text:span><text:span text:style-name="T71_2"><text:tab/></text:span><text:span text:style-name="T71_3">Τους<text:s/>κανόνες<text:s/>διεξαγωγής<text:s/>των<text:s/>στοιχημάτων<text:s/>που<text:s/>διοργανώνει<text:s/>και<text:s/>τους<text:s/>όρους<text:s/>συμμετοχής<text:s/>σε<text:s/>αυτά.</text:span></text:p>
      <text:p text:style-name="P72"><text:span text:style-name="T72_1">γ)</text:span><text:span text:style-name="T72_2"><text:tab/></text:span><text:span text:style-name="T72_3">Ανάλυση<text:s/>κάθε<text:s/>σχετικής<text:s/>επιβάρυνσης<text:s/>που<text:s/>μπορεί<text:s/>να<text:s/>έχει<text:s/>ο<text:s/>παίκτης<text:s/>κατά<text:s/>τις<text:s/>συναλλαγές<text:s/>του<text:s/>με<text:s/>τον<text:s/>κάτοχο<text:s/>της<text:s/>άδειας.</text:span></text:p>
      <text:p text:style-name="P73"><text:span text:style-name="T73_1">δ)</text:span><text:span text:style-name="T73_2"><text:tab/></text:span><text:span text:style-name="T73_3">Περιγραφή<text:s/>των<text:s/>διαδικασιών<text:s/>εγγραφής<text:s/>και<text:s/>αποχώρησης<text:s/>του<text:s/>παίκτη.</text:span></text:p>
      <text:h text:style-name="P74" text:outline-level="6"><text:span text:style-name="T74_1">Άρθρο<text:s/>13</text:span></text:h>
      <text:p text:style-name="P75"><text:span text:style-name="T75_1">13.1.</text:span><text:span text:style-name="T75_2"><text:s/>Ο<text:s/>ιστότοπος<text:s/>του<text:s/>κατόχου<text:s/>της<text:s/>άδειας<text:s/>πρέπει:</text:span></text:p>
      <text:p text:style-name="P76"><text:span text:style-name="T76_1">α)</text:span><text:span text:style-name="T76_2"><text:tab/></text:span><text:span text:style-name="T76_3">Να<text:s/>αναφέρει<text:s/>ότι<text:s/>δεν<text:s/>επιτρέπεται<text:s/>η<text:s/>συμμετοχή<text:s/>σε<text:s/>παιχνίδια<text:s/>σε<text:s/>άτομα<text:s/>κάτω<text:s/>των<text:s/>21<text:s/>ετών.</text:span></text:p>
      <text:p text:style-name="P77"><text:span text:style-name="T77_1">β)</text:span><text:span text:style-name="T77_2"><text:tab/></text:span><text:span text:style-name="T77_3">Να<text:s/>παρέχει<text:s/>πληροφορίες<text:s/>σχετικά<text:s/>με<text:s/>το<text:s/>υπεύθυνο<text:s/>παιχνίδι<text:s/>και<text:s/>τις<text:s/>ενδεχόμενες<text:s/>επιβλαβείς<text:s/>συνέπειες<text:s/>που<text:s/>επιφέρουν<text:s/>τα<text:s/>τυχερά<text:s/>παιχνίδια.</text:span></text:p>
      <text:p text:style-name="P78"><text:span text:style-name="T78_1">γ)</text:span><text:span text:style-name="T78_2"><text:tab/></text:span><text:span text:style-name="T78_3">Να<text:s/>διευκολύνει<text:s/>την<text:s/>πρόσβαση<text:s/>σε<text:s/>ένα<text:s/>τεστ<text:s/>αυτόεξέτασης<text:s/>για<text:s/>εθισμό<text:s/>τα<text:s/>τυχερά<text:s/>παιχνίδια.</text:span></text:p>
      <text:p text:style-name="P79"><text:span text:style-name="T79_1">δ)</text:span><text:span text:style-name="T79_2"><text:tab/></text:span><text:span text:style-name="T79_3">Να<text:s/>παρέχει<text:s/>πληροφορίες<text:s/>και<text:s/>διευθύνσεις<text:s/>επικοινωνίας<text:s/>ελληνικών<text:s/>κέντρων<text:s/>απεξάρτησης.</text:span></text:p>
      <text:p text:style-name="P80"><text:span text:style-name="T80_1">13.2.</text:span><text:span text:style-name="T80_2"><text:s/>Οι<text:s/>πληροφορίες<text:s/>της<text:s/>παραγράφου<text:s/>13.1<text:s/>θα<text:s/>αναγράφονται<text:s/>σε<text:s/>ευδιάκριτο<text:s/>σημείο<text:s/>του<text:s/>ιστότοπου<text:s/>του<text:s/>κατόχου<text:s/>της<text:s/>άδειας<text:s/>και<text:s/>πρέπει<text:s/>να<text:s/>είναι<text:s/>προσβάσιμες<text:s/>από<text:s/>όλες<text:s/>τις<text:s/>σελίδες<text:s/>του<text:s/>ιστότοπου.</text:span></text:p>
      <text:p text:style-name="P81"><text:span text:style-name="T81_1">13.3</text:span><text:span text:style-name="T81_2"><text:s/>Ο<text:s/>ιστότοπος<text:s/>του<text:s/>κατόχου<text:s/>της<text:s/>άδειας<text:s/>θα<text:s/>έχει<text:s/>υποχρεωτικά<text:s/>ονομασία<text:s/>με<text:s/>κατάληξη<text:s/>gr.</text:span></text:p>
      <text:h text:style-name="P82" text:outline-level="6"><text:span text:style-name="T82_1">Άρθρο<text:s/>14</text:span></text:h>
      <text:p text:style-name="P83"><text:span text:style-name="T83_1">14.1</text:span><text:span text:style-name="T83_2"><text:s/>.<text:s/>Στην<text:s/>αρχική<text:s/>σελίδα<text:s/>του<text:s/>ιστότοπου<text:s/>του<text:s/>κατόχου<text:s/>της<text:s/>άδειας<text:s/>πρέπει<text:s/>να<text:s/>αναγράφεται<text:s/>ότι<text:s/>ο<text:s/>κάτοχος<text:s/>της<text:s/>άδειας<text:s/>διαθέτει<text:s/>άδεια<text:s/>και<text:s/>λειτουργεί<text:s/>υπό<text:s/>την<text:s/>εποπτεία<text:s/>και<text:s/>τον<text:s/>έλεγχο<text:s/>της<text:s/>Ε.Ε.Ε.Π.</text:span></text:p>
      <text:p text:style-name="P84"><text:span text:style-name="T84_1">14.2</text:span><text:span text:style-name="T84_2"><text:s/>Στον<text:s/>ιστότοπο<text:s/>του<text:s/>κατόχου<text:s/>της<text:s/>άδειας<text:s/>θα<text:s/>υπάρχει<text:s/>ευκρινές<text:s/>σημείο<text:s/>ανακατεύθυνσης<text:s/>στον<text:s/>ιστότοπο<text:s/>της<text:s/>Ε.Ε.Ε.Π.</text:span></text:p>
      <text:p text:style-name="P85"><text:span text:style-name="T85_1">Κεφάλαιο<text:s/></text:span></text:p>
      <text:p text:style-name="P86"><text:span text:style-name="T86_1">6</text:span></text:p>
      <text:p text:style-name="P87"><text:span text:style-name="T87_1">Υπεύθυνο<text:s/>ΠαιχνίδιΆρθρο<text:s/>15</text:span></text:p>
      <text:p text:style-name="P88"><text:span text:style-name="T88_1">15.1.</text:span><text:span text:style-name="T88_2"><text:s/>Ο<text:s/>κάτοχος<text:s/>της<text:s/>άδειας<text:s/>πρέπει<text:s/>να<text:s/>θέτει<text:s/>στη<text:s/>διάθεση<text:s/>του<text:s/>παίκτη<text:s/>μια<text:s/>λειτουργία,<text:s/>η<text:s/>οποία<text:s/>να<text:s/>του<text:s/>επιτρέπει<text:s/>να<text:s/>καθορίζει<text:s/>ημερήσια,<text:s/>εβδομαδιαία<text:s/>και<text:s/>μηνιαία<text:s/>όρια<text:s/>καταβολών.<text:s/>Το<text:s/>αίτημα<text:s/>ενός<text:s/>παίκτη<text:s/>για<text:s/>καθορισμό<text:s/>ορίου<text:s/>καταβολών<text:s/>εφαρμόζεται<text:s/>άμεσα,<text:s/>με<text:s/>την<text:s/>επιφύλαξη<text:s/>της<text:s/>διάταξης<text:s/>της<text:s/>επόμενης<text:s/>παραγράφου.</text:span></text:p>
      <text:p text:style-name="P89"><text:span text:style-name="T89_1">15.2.</text:span><text:span text:style-name="T89_2"><text:s/>Το<text:s/>αίτημα<text:s/>ενός<text:s/>παίκτη<text:s/>για<text:s/>αύξηση<text:s/>ενός<text:s/>ήδη<text:s/>καθορισμένου<text:s/>ορίου<text:s/>καταβολών<text:s/>δεν<text:s/>πρέπει<text:s/>να<text:s/>εφαρμόζεται<text:s/>πριν<text:s/>περάσουν<text:s/>24<text:s/>ώρες<text:s/>από<text:s/>την<text:s/>υποβολή<text:s/>του.</text:span></text:p>
      <text:h text:style-name="P90" text:outline-level="6"><text:span text:style-name="T90_1">Άρθρο<text:s/>16</text:span></text:h>
      <text:p text:style-name="P91"><text:span text:style-name="T91_1">16.1.</text:span><text:span text:style-name="T91_2"><text:s/>Ο<text:s/>κάτοχος<text:s/>της<text:s/>άδειας<text:s/>πρέπει<text:s/>να<text:s/>παρέχει<text:s/>στον<text:s/>παίκτη<text:s/>μια<text:s/>λειτουργία,<text:s/>η<text:s/>οποία<text:s/>να<text:s/>του<text:s/>επιτρέπει<text:s/>να<text:s/>ορίζει<text:s/>τον<text:s/>προσωρινό<text:s/>ή<text:s/>μόνιμο<text:s/>αποκλεισμό<text:s/>του<text:s/>από<text:s/>τη<text:s/>συμμετοχή<text:s/>του<text:s/>στα<text:s/>στοιχήματα.<text:s/>Ο<text:s/>κάτοχος<text:s/>της<text:s/>άδειας<text:s/>εξασφαλίζει<text:s/>ότι<text:s/>ο<text:s/>παίκτης<text:s/>δεν<text:s/>μπορεί<text:s/>να<text:s/>αρχίσει<text:s/>να<text:s/>συμμετέχει<text:s/>σε<text:s/>στοιχήματα<text:s/>μετά<text:s/>το<text:s/>αίτημα<text:s/>για<text:s/>αποκλεισμό.</text:span></text:p>
      <text:p text:style-name="P92"><text:span text:style-name="T92_1">16.2.</text:span><text:span text:style-name="T92_2"><text:s/>Ο<text:s/>προσωρινός<text:s/>αποκλεισμός<text:s/>ισχύει<text:s/>για<text:s/>χρονικό<text:s/>διάστημα<text:s/>τουλάχιστον<text:s/>ενός<text:s/>μήνα.<text:s/>Επιπλέον,<text:s/>στον<text:s/>παίκτη<text:s/>πρέπει<text:s/>να<text:s/>παρέχεται<text:s/>δυνατότητα<text:s/>προσωρινής<text:s/>αποχής<text:s/>από<text:s/>τη<text:s/>συμμετοχή<text:s/>σε<text:s/>τυχερά<text:s/>παιχνίδια<text:s/>για<text:s/>24<text:s/>ώρες.<text:s/>Τόσο<text:s/>ο<text:s/>προσωρινός<text:s/>αποκλεισμός<text:s/>όσο<text:s/>και<text:s/>η<text:s/>προσωρινή<text:s/>αποχή<text:s/>από<text:s/>τη<text:s/>συμμετοχή<text:s/>στα<text:s/>παίγνια<text:s/>των<text:s/>στοιχημάτων<text:s/>συνεπάγονται<text:s/>απενεργοποίηση<text:s/>του<text:s/>ηλεκτρονικού<text:s/>λογαριασμού<text:s/>του<text:s/>κατά<text:s/>τη<text:s/>διάρκεια<text:s/>των<text:s/>αντίστοιχων<text:s/>περιόδων.</text:span></text:p>
      <text:p text:style-name="P93"><text:span text:style-name="T93_1">16.3.</text:span><text:span text:style-name="T93_2"><text:s/>Αν<text:s/>ο<text:s/>παίκτης<text:s/>επιλέξει<text:s/>τον<text:s/>οριστικό<text:s/>αυτό-αποκλεισμό<text:s/>του,<text:s/>ο<text:s/>κάτοχος<text:s/>της<text:s/>άδειας<text:s/>πρέπει<text:s/>να<text:s/>κλείνει<text:s/>τον<text:s/>ηλεκτρονικό<text:s/>λογαριασμό<text:s/>του<text:s/>και<text:s/>να<text:s/>τερματίζει<text:s/>την<text:s/>πελατειακή<text:s/>σχέση.<text:s/>Ο<text:s/>παίκτης<text:s/>δεν<text:s/>μπορεί<text:s/>να<text:s/>εγγραφεί<text:s/>εκ<text:s/>νέου<text:s/>(σύμφωνα<text:s/>με<text:s/>τις<text:s/>διατάξεις<text:s/>του<text:s/>άρθρου<text:s/>2),<text:s/>πριν<text:s/>από<text:s/>το<text:s/>πέρας<text:s/>ενός<text:s/>έτους<text:s/>από<text:s/>το<text:s/>αυτό<text:s/>το<text:s/>κλείσιμο<text:s/>του<text:s/>ηλεκτρονικού<text:s/>λογαριασμού<text:s/>του.</text:span></text:p>
      <text:p text:style-name="P94"><text:span text:style-name="T94_1">16.4.</text:span><text:span text:style-name="T94_2"><text:s/>Εάν<text:s/>ένας<text:s/>παίκτης<text:s/>έχει<text:s/>αυτό-αποκλειστεί<text:s/>από<text:s/>τη<text:s/>συμμετοχή<text:s/>στα<text:s/>παίγνια<text:s/>στοιχημάτων<text:s/>του<text:s/>κατόχου<text:s/>της<text:s/>άδειας,<text:s/>ο<text:s/>κάτοχος<text:s/>της<text:s/>άδειας<text:s/>πρέπει<text:s/>να<text:s/>ενημερώνει<text:s/>τον<text:s/>παίκτη<text:s/>σχετικά<text:s/>με<text:s/>τη<text:s/>δυνατότητα<text:s/>συμβουλευτικής<text:s/>βοήθειας<text:s/>και<text:s/>υποστήριξης<text:s/>σε<text:s/>ελληνικό<text:s/>κέντρο<text:s/>απεξάρτησης.</text:span></text:p>
      <text:h text:style-name="P95" text:outline-level="6"><text:span text:style-name="T95_1">Άρθρο<text:s/>17</text:span></text:h>
      <text:p text:style-name="P96"><text:span text:style-name="T96_1">17.1.</text:span><text:span text:style-name="T96_2"><text:s/>Ο<text:s/>κάτοχος<text:s/>της<text:s/>άδειας<text:s/>πρέπει<text:s/>να<text:s/>τηρεί<text:s/>αρχείο<text:s/>των<text:s/>παικτών<text:s/>που<text:s/>επιθυμούν<text:s/>προσωρινό<text:s/>ή<text:s/>μόνιμο<text:s/>αποκλεισμό<text:s/>από<text:s/>τη<text:s/>συμμετοχή<text:s/>τους<text:s/>σε<text:s/>στοιχήματα.<text:s/>Ο<text:s/>παίκτης<text:s/>πρέπει<text:s/>να<text:s/>παρέχει<text:s/>τη<text:s/>ρητή<text:s/>συγκατάθεσή<text:s/>του<text:s/>για<text:s/>την<text:s/>καταχώρισή<text:s/>του<text:s/>στο<text:s/>μητρώο.</text:span></text:p>
      <text:p text:style-name="P97"><text:span text:style-name="T97_1">17.2.</text:span><text:span text:style-name="T97_2"><text:s/>Ο<text:s/>κάτοχος<text:s/>της<text:s/>άδειας<text:s/>πρέπει<text:s/>να<text:s/>παρέχει<text:s/>πληροφορίες<text:s/>σχετικά<text:s/>με<text:s/>τη<text:s/>δυνατότητα<text:s/>καταχώρισης<text:s/>στο<text:s/>μητρώο<text:s/>και<text:s/>να<text:s/>διευκολύνει<text:s/>την<text:s/>πρόσβαση<text:s/>στο<text:s/>μητρώο<text:s/>και<text:s/>μέσω<text:s/>του<text:s/>ιστότοπου<text:s/>της<text:s/>Ε.Ε.Ε.Π.</text:span></text:p>
      <text:p text:style-name="P98"><text:span text:style-name="T98_1">17.3.</text:span><text:span text:style-name="T98_2"><text:s/>Κατά<text:s/>την<text:s/>καταχώριση<text:s/>ενός<text:s/>νέου<text:s/>παίκτη,<text:s/>ο<text:s/>κάτοχος<text:s/>της<text:s/>άδειας<text:s/>ανατρέχει<text:s/>στο<text:s/>μητρώο<text:s/>αυτό-αποκλεισμένων<text:s/>προσώπων,<text:s/>προκειμένου<text:s/>να<text:s/>εξασφαλίσει<text:s/>ότι<text:s/>ο<text:s/>εν<text:s/>λόγω<text:s/>παίκτης<text:s/>δεν<text:s/>είναι<text:s/>εγγεγραμμένος<text:s/>σε<text:s/>αυτό.<text:s/>Εάν<text:s/>ο<text:s/>παίκτης<text:s/>είναι<text:s/>εγγεγραμμένος<text:s/>στο<text:s/>μητρώο,<text:s/>η<text:s/>καταχώριση<text:s/>του<text:s/>παίκτη<text:s/>απορρίπτεται<text:s/>από<text:s/>τον<text:s/>κάτοχο<text:s/>της<text:s/>άδειας.</text:span></text:p>
      <text:p text:style-name="P99"><text:span text:style-name="T99_1">17.4.</text:span><text:span text:style-name="T99_2"><text:s/>Όταν<text:s/>ο<text:s/>παίκτης<text:s/>συνδέεται<text:s/>στο<text:s/>σύστημα<text:s/>τυχερών<text:s/>παιχνιδιών,<text:s/>ο<text:s/>κάτοχος<text:s/>της<text:s/>άδειας<text:s/>ανατρέχει<text:s/>στο<text:s/>μητρώο<text:s/>αυτό-αποκλεισμένων<text:s/>προσώπων<text:s/>προκειμένου<text:s/>να<text:s/>εξασφαλίσει<text:s/>ότι<text:s/>ο<text:s/>παίκτης<text:s/>δεν<text:s/>είναι<text:s/>εγγεγραμμένος<text:s/>σε<text:s/>αυτό.<text:s/>Εάν<text:s/>ένας<text:s/>παίκτης<text:s/>είναι<text:s/>εγγεγραμμένος<text:s/>στο<text:s/>μητρώο,<text:s/>δεν<text:s/>του<text:s/>παρέχεται<text:s/>άδεια<text:s/>να<text:s/>συμμετέχει<text:s/>σε<text:s/>στοιχήματα..</text:span></text:p>
      <text:p text:style-name="P100"><text:span text:style-name="T100_1">17.5.</text:span><text:span text:style-name="T100_2"><text:s/>Σε<text:s/>περίπτωση<text:s/>που<text:s/>ο<text:s/>κάτοχος<text:s/>της<text:s/>άδειας<text:s/>διαπιστώσει<text:s/>ότι<text:s/>ένας<text:s/>παίκτης<text:s/>είναι<text:s/>εγγεγραμμένος<text:s/>στο<text:s/>μητρώο<text:s/>αυτό-αποκλεισμένων<text:s/>προσώπων<text:s/>ως<text:s/>μόνιμα<text:s/>αποκλεισμένος,<text:s/>ο<text:s/>κάτοχος<text:s/>της<text:s/>άδειας<text:s/>πρέπει<text:s/>να<text:s/>κλείνει<text:s/>τον<text:s/>ηλεκτρονικό<text:s/>λογαριασμό<text:s/>του<text:s/>παίκτη<text:s/>και<text:s/>να<text:s/>τερματίζει<text:s/>τη<text:s/>συμβατική<text:s/>σχέση<text:s/>με<text:s/>αυτόν.</text:span></text:p>
      <text:p text:style-name="P101"><text:span text:style-name="T101_1">17.6.</text:span><text:span text:style-name="T101_2"><text:s/>Ένας<text:s/>παίκτης<text:s/>που<text:s/>έχει<text:s/>εγγραφεί<text:s/>στο<text:s/>μητρώο<text:s/>αυτό-αποκλεισμένων<text:s/>προσώπων<text:s/>ως<text:s/>μόνιμα<text:s/>αποκλεισμένος,<text:s/>μπορεί<text:s/>οποιαδήποτε<text:s/>στιγμή,<text:s/>αλλά<text:s/>τουλάχιστον<text:s/>έναν<text:s/>χρόνο<text:s/>μετά<text:s/>την<text:s/>καταχώρισή<text:s/>του<text:s/>στο<text:s/>μητρώο,<text:s/>να<text:s/>ζητήσει<text:s/>από<text:s/>τον<text:s/>κάτοχο<text:s/>της<text:s/>άδειας<text:s/>τη<text:s/>διαγραφή<text:s/>του<text:s/>από<text:s/>το<text:s/>μητρώο.</text:span></text:p>
      <text:h text:style-name="P102" text:outline-level="6"><text:span text:style-name="T102_1">Άρθρο<text:s/>18</text:span></text:h>
      <text:p text:style-name="P103"><text:span text:style-name="T103_1">18.1.</text:span><text:span text:style-name="T103_2"><text:s/>Ο<text:s/>κάτοχος<text:s/>της<text:s/>άδειας<text:s/>πρέπει<text:s/>να<text:s/>λαμβάνει<text:s/>μέτρα<text:s/>ώστε<text:s/>να<text:s/>αποφεύγεται<text:s/>η<text:s/>αποστολή<text:s/>υλικού<text:s/>εμπορικής<text:s/>επικοινωνίας<text:s/>σε<text:s/>πρόσωπα<text:s/>που<text:s/>έχουν<text:s/>αυτό-αποκλειστεί<text:s/>προσωρινά<text:s/>ή<text:s/>μόνιμα.</text:span></text:p>
      <text:p text:style-name="P104"><text:span text:style-name="T104_1">Κεφάλαιο<text:s/></text:span></text:p>
      <text:p text:style-name="P105"><text:span text:style-name="T105_1">7Επιβραβεύσεις<text:s/></text:span></text:p>
      <text:p text:style-name="P106"><text:span text:style-name="T106_1">(Bonuses)Άρθρο<text:s/>19</text:span></text:p>
      <text:p text:style-name="P107"><text:span text:style-name="T107_1">19.1.</text:span><text:span text:style-name="T107_2"><text:s/>Σε<text:s/>περίπτωση<text:s/>που<text:s/>ο<text:s/>κάτοχος<text:s/>της<text:s/>άδειας<text:s/>προσφέρει<text:s/>στον<text:s/>παίκτη<text:s/>επιβράβευση<text:s/>για<text:s/>τη<text:s/>συμμετοχή<text:s/>του<text:s/>στα<text:s/>παίγνια<text:s/>στοιχημάτων<text:s/>που<text:s/>προσφέρει<text:s/>(loyalty<text:s/>programs),<text:s/>θα<text:s/>επεξηγούνται,<text:s/>κατά<text:s/>τρόπο<text:s/>σαφή<text:s/>και<text:s/>ξεκάθαρο,<text:s/>όλες<text:s/>οι<text:s/>προϋποθέσεις<text:s/>υπό<text:s/>τις<text:s/>οποίες<text:s/>προσφέρεται<text:s/>η<text:s/>επιβράβευση.<text:s/>Η<text:s/>επιβράβευση<text:s/>παρέχεται<text:s/>στον<text:s/>παίκτη<text:s/>αμέσως<text:s/>μόλις<text:s/>πληρούνται<text:s/>οι<text:s/>προϋποθέσεις<text:s/>αυτές.</text:span></text:p>
      <text:p text:style-name="P108"><text:span text:style-name="T108_1">19.2.</text:span><text:span text:style-name="T108_2"><text:s/>Δεν<text:s/>επιτρέπεται<text:s/>να<text:s/>χορηγούνται<text:s/>επιβραβεύσεις<text:s/>σε<text:s/>ορισμένους<text:s/>παίκτες<text:s/>με<text:s/>όρους<text:s/>που<text:s/>διαφέρουν<text:s/>από<text:s/>εκείνους<text:s/>με<text:s/>βάση<text:s/>τους<text:s/>οποίους<text:s/>παρέχονται<text:s/>σε<text:s/>άλλους<text:s/>παίκτες.</text:span></text:p>
      <text:p text:style-name="P109"><text:span text:style-name="T109_1">19.3.</text:span><text:span text:style-name="T109_2"><text:s/>Ο<text:s/>παίκτης<text:s/>θα<text:s/>πρέπει<text:s/>να<text:s/>έχει<text:s/>στη<text:s/>διάθεσή<text:s/>του<text:s/>μία<text:s/>περίοδο<text:s/>τουλάχιστον<text:s/>εξήντα<text:s/>(60)<text:s/>ημερών<text:s/>προκειμένου<text:s/>να<text:s/>εκπληρώσει<text:s/>οποιαδήποτε<text:s/>προϋπόθεση<text:s/>σχετίζεται<text:s/>με<text:s/>τη<text:s/>λήψη<text:s/>της<text:s/>επιβράβευσης.</text:span></text:p>
      <text:p text:style-name="P110"><text:span text:style-name="T110_1">Κεφάλαιο<text:s/>8</text:span></text:p>
      <text:p text:style-name="P111"><text:span text:style-name="T111_1">Διακοπή<text:s/>και<text:s/>κλείσιμο<text:s/>ηλεκτρονικού<text:s/>λογαριασμούπαίκτη</text:span></text:p>
      <text:h text:style-name="P112" text:outline-level="6"><text:span text:style-name="T112_1">Άρθρο<text:s/>20</text:span></text:h>
      <text:p text:style-name="P113"><text:span text:style-name="T113_1">20.1.</text:span><text:span text:style-name="T113_2"><text:s/>Κατά<text:s/>το<text:s/>κλείσιμο<text:s/>ηλεκτρονικού<text:s/>λογαριασμού<text:s/>παίκτη,<text:s/>ο<text:s/>κάτοχος<text:s/>της<text:s/>άδειας<text:s/>πρέπει<text:s/>να<text:s/>καταβάλει<text:s/>το<text:s/>διαθέσιμο<text:s/>υπόλοιπο<text:s/>του<text:s/>λογαριασμού<text:s/>το<text:s/>συντομότερο<text:s/>δυνατόν<text:s/>και<text:s/>έως<text:s/>πέντε<text:s/>(5)<text:s/>εργάσιμες<text:s/>ημέρες<text:s/>μετά<text:s/>το<text:s/>κλείσιμο<text:s/>του<text:s/>ηλεκτρονικού<text:s/>λογαριασμού.<text:s/>Για<text:s/>το<text:s/>κλείσιμο<text:s/>ηλεκτρονικού<text:s/>λογαριασμού<text:s/>δεν<text:s/>επιβάλλονται<text:s/>τέλη<text:s/>ή/και<text:s/>άλλες<text:s/>επιβαρύνσεις,<text:s/>πλην<text:s/>εκείνων<text:s/>που,<text:s/>ενδεχομένως,είχε<text:s/>ο<text:s/>κάτοχος<text:s/>της<text:s/>άδειας<text:s/>επί<text:s/>ποσών<text:s/>που<text:s/>κατέθεσε<text:s/>ο<text:s/>παίκτης<text:s/>στον<text:s/>ηλεκτρονικό<text:s/>λογαριασμό<text:s/>του<text:s/>και<text:s/>τα<text:s/>οποία<text:s/>δεν<text:s/>χρησιμοποίησε<text:s/>για<text:s/>στοιχήματα<text:s/>,<text:s/>εφόσον<text:s/>υπάρχουν<text:s/>τέτοια<text:s/>ποσά.</text:span></text:p>
      <text:p text:style-name="P114"><text:span text:style-name="T114_1">20.2.</text:span><text:span text:style-name="T114_2"><text:s/>Κατά<text:s/>το<text:s/>κλείσιμο<text:s/>προσωρινού<text:s/>ηλεκτρονικού<text:s/>λογαριασμού<text:s/>παίκτη<text:s/>βάσει<text:s/>της<text:s/>παραγράφου<text:s/>6.2<text:s/>επιστρέφονται<text:s/>στον<text:s/>παίκτη<text:s/>μόνον<text:s/>τα<text:s/>ποσά<text:s/>που<text:s/>δεν<text:s/>χρησιμοποίησε<text:s/>για<text:s/>στοιχήματα,<text:s/>εφαρμοζομένων<text:s/>των<text:s/>επιβαρύνσεων<text:s/>της<text:s/>προηγούμενης<text:s/>παραγράφου,<text:s/>ενώ<text:s/>τα<text:s/>οποιαδήποτε<text:s/>κέρδη<text:s/>παρακρατούνται<text:s/>από<text:s/>τον<text:s/>κάτοχο<text:s/>της<text:s/>άδειας<text:s/>και<text:s/>θα<text:s/>αθροίζονται<text:s/>στα<text:s/>αδιάθετα<text:s/>κέρδη.</text:span></text:p>
      <text:h text:style-name="P115" text:outline-level="6"><text:span text:style-name="T115_1">Άρθρο<text:s/>21</text:span></text:h>
      <text:p text:style-name="P116"><text:span text:style-name="T116_1">21.1.</text:span><text:span text:style-name="T116_2"><text:s/>Ο<text:s/>κάτοχος<text:s/>της<text:s/>άδειας<text:s/>μπορεί<text:s/>να<text:s/>αναστείλει<text:s/>τη<text:s/>λειτουργία<text:s/>του<text:s/>ηλεκτρονικού<text:s/>λογαριασμού<text:s/>ενός<text:s/>παίκτη<text:s/>εάν<text:s/>υπάρχουν<text:s/>υποψίες<text:s/>ότι<text:s/>ο<text:s/>τελευταίος<text:s/>έχει<text:s/>αποκτήσει<text:s/>κεφάλαια<text:s/>ή/και<text:s/>κέρδη<text:s/>παράνομα<text:s/>ή<text:s/>έχει<text:s/>παραβιάσει<text:s/>τις<text:s/>διατάξεις<text:s/>του<text:s/>νόμου,<text:s/>της<text:s/>απόφασης<text:s/>αυτής<text:s/>ή<text:s/>τους<text:s/>όρους<text:s/>που<text:s/>σχετίζονται<text:s/>με<text:s/>τον<text:s/>ηλεκτρονικό<text:s/>λογαριασμό<text:s/>παίκτη.<text:s/>Ο<text:s/>κάτοχος<text:s/>της<text:s/>άδειας<text:s/>θα<text:s/>αποφαίνεται<text:s/>σχετικά<text:s/>εντός<text:s/>εύλογου<text:s/>χρονικού<text:s/>διαστήματος.<text:s/>Ο<text:s/>παίκτης<text:s/>δεν<text:s/>επιτρέπεται<text:s/>να<text:s/>κλείνει<text:s/>τον<text:s/>ηλεκτρονικό<text:s/>λογαριασμό<text:s/>του<text:s/>κατά<text:s/>τη<text:s/>διάρκεια<text:s/>της<text:s/>περιόδου<text:s/>αναστολής.<text:s/>Ο<text:s/>παίκτης<text:s/>ενημερώνεται<text:s/>για<text:s/>την<text:s/>τελική<text:s/>απόφαση<text:s/>του<text:s/>κατόχου<text:s/>της<text:s/>άδειας,<text:s/>μόλις<text:s/>αυτή<text:s/>ληφθεί.</text:span></text:p>
      <text:p text:style-name="P117"><text:span text:style-name="T117_1">21.2.</text:span><text:span text:style-name="T117_2"><text:s/>Ο<text:s/>κάτοχος<text:s/>της<text:s/>άδειας<text:s/>αποστέλλει<text:s/>στον<text:s/>παίκτη<text:s/>αιτιολογημένη<text:s/>απόφαση.<text:s/>Αντίγραφο<text:s/>της<text:s/>απόφασης<text:s/>θα<text:s/>αποστέλλεται<text:s/>στην<text:s/>Ε.Ε.Ε.Π.</text:span></text:p>
      <text:p text:style-name="P118"><text:span text:style-name="T118_1">Κεφάλαιο<text:s/>9</text:span></text:p>
      <text:p text:style-name="P119"><text:span text:style-name="T119_1">Αθέμιτη<text:s/>σύμπραξη<text:s/>και<text:s/>απαγόρευση<text:s/>συμμετοχής<text:s/>σεστοιχήματα</text:span></text:p>
      <text:h text:style-name="P120" text:outline-level="6"><text:span text:style-name="T120_1">Άρθρο<text:s/>22</text:span></text:h>
      <text:p text:style-name="P121"><text:span text:style-name="T121_1">22.1.</text:span><text:span text:style-name="T121_2"><text:s/>Ο<text:s/>κάτοχος<text:s/>της<text:s/>άδειας<text:s/>πρέπει<text:s/>να<text:s/>λαμβάνει<text:s/>ειδικά<text:s/>μέτρα,<text:s/>σχεδιασμένα<text:s/>για<text:s/>τη<text:s/>μείωση<text:s/>του<text:s/>κινδύνου<text:s/>αθέμιτης<text:s/>σύμπραξης<text:s/>(«στήσιμο<text:s/>παιχνιδιών»)<text:s/>σε<text:s/>στοιχήματα<text:s/>και<text:s/>δεν<text:s/>θα<text:s/>κάνει<text:s/>αποδεκτά<text:s/>τα<text:s/>στοιχήματα<text:s/>όταν<text:s/>υπάρχουν<text:s/>υποψίες<text:s/>τέτοιας<text:s/>αθέμιτης<text:s/>σύμπραξης.</text:span></text:p>
      <text:h text:style-name="P122" text:outline-level="6"><text:span text:style-name="T122_1">Άρθρο<text:s/>23</text:span></text:h>
      <text:p text:style-name="P123"><text:span text:style-name="T123_1">23.1.</text:span><text:span text:style-name="T123_2"><text:s/>Ο<text:s/>κάτοχος<text:s/>της<text:s/>άδειας<text:s/>απαγορεύεται<text:s/>να<text:s/>προσφέρει<text:s/>στοιχήματα<text:s/>αθλητικών<text:s/>εκδηλώσεων<text:s/>σε<text:s/>ανηλίκους<text:s/>και<text:s/>νέους<text:s/>κάτω<text:s/>των<text:s/>είκοσι<text:s/>ενός<text:s/>(21)<text:s/>ετών.</text:span></text:p>
      <text:p text:style-name="P124"><text:span text:style-name="T124_1">Κεφάλαιο<text:s/></text:span></text:p>
      <text:p text:style-name="P125"><text:span text:style-name="T125_1">10Τεχνική<text:s/>υποδομή</text:span></text:p>
      <text:h text:style-name="P126" text:outline-level="6"><text:span text:style-name="T126_1">Άρθρο<text:s/>24</text:span></text:h>
      <text:p text:style-name="P127"><text:span text:style-name="T127_1">24.1.</text:span><text:span text:style-name="T127_2"><text:s/>Ο<text:s/>κάτοχος<text:s/>της<text:s/>άδειας<text:s/>πρέπει<text:s/>να<text:s/>συμμορφώνεται<text:s/>με<text:s/>τις<text:s/>τεχνικές<text:s/>απαιτήσεις<text:s/>και<text:s/>προδιαγραφές<text:s/>σχετικά<text:s/>με<text:s/>τα<text:s/>συστήματα<text:s/>ελέγχου<text:s/>και<text:s/>τεχνικής<text:s/>υποδομής<text:s/>που<text:s/>θέτει<text:s/>η<text:s/>Ε.Ε.Ε.Π.</text:span></text:p>
      <text:p text:style-name="P128"><text:span text:style-name="T128_1">24.2.</text:span><text:span text:style-name="T128_2"><text:s/>Μέχρι<text:s/>την<text:s/>έκδοση<text:s/>των<text:s/>παραπάνω<text:s/>τεχνικών<text:s/>προδιαγραφών<text:s/>ο<text:s/>κάτοχος<text:s/>της<text:s/>άδειας<text:s/>πρέπει<text:s/>να<text:s/>αποδεικνύει<text:s/>ότι<text:s/>η<text:s/>τεχνική<text:s/>υποδομή<text:s/>που<text:s/>θα<text:s/>χρησιμοποιήσει<text:s/>για<text:s/>την<text:s/>διοργάνωση<text:s/>και<text:s/>διεξαγωγή<text:s/>των<text:s/>στοιχημάτων<text:s/>πληροί<text:s/>τις<text:s/>τεχνικές<text:s/>προδιαγραφές<text:s/>που<text:s/>επιβάλλει<text:s/>οποιοδήποτε<text:s/>άλλο<text:s/>κράτος<text:s/>μέλος<text:s/>της<text:s/>Ευρωπαϊκής<text:s/>Ένωσης<text:s/>ή<text:s/>της<text:s/>ΕΖΕΣ<text:s/>ή<text:s/>της<text:s/>συμφωνίας<text:s/>για<text:s/>τον<text:s/>Ευρωπαϊκό<text:s/>Οικονομικό<text:s/>Χώρο<text:s/>για<text:s/>την<text:s/>προσφορά<text:s/>υπηρεσιών<text:s/>στοιχημάτων<text:s/>μέσω<text:s/>του<text:s/>διαδικτύου.</text:span></text:p>
      <text:h text:style-name="P129" text:outline-level="6"><text:span text:style-name="T129_1">Άρθρο<text:s/>25</text:span></text:h>
      <text:p text:style-name="P130"><text:span text:style-name="T130_1">25.1.</text:span><text:span text:style-name="T130_2"><text:s/>Η<text:s/>τεχνική<text:s/>υποδομή,<text:s/>δηλαδή<text:s/>το<text:s/>σύνολο<text:s/>του<text:s/>εξοπλισμού<text:s/>πληροφορικής<text:s/>που<text:s/>χρησιμοποιείται<text:s/>για<text:s/>την<text:s/>προσφορά<text:s/>υπηρεσιών<text:s/>στοιχημάτων,<text:s/>πρέπει<text:s/>να<text:s/>είναι<text:s/>εγκατεστημένος<text:s/>στην<text:s/>Ελληνική<text:s/>Επικράτεια.</text:span></text:p>
      <text:p text:style-name="P131"><text:span text:style-name="T131_1">25.2.</text:span><text:span text:style-name="T131_2"><text:s/>Η<text:s/>Ε.Ε.Ε.Π<text:s/>μπορεί<text:s/>να<text:s/>εγκρίνει<text:s/>εξαίρεση<text:s/>από<text:s/>την<text:s/>απαίτηση<text:s/>της<text:s/>παραγράφου<text:s/>25.1<text:s/>εάν<text:s/>ο<text:s/>κάτοχος<text:s/>της<text:s/>άδειας:</text:span></text:p>
      <text:p text:style-name="P132"><text:span text:style-name="T132_1">α)</text:span><text:span text:style-name="T132_2"><text:tab/></text:span><text:span text:style-name="T132_3">έχει<text:s/>άδεια<text:s/>παροχής<text:s/>υπηρεσιών<text:s/>στοιχημάτων<text:s/>σε<text:s/>άλλη<text:s/>χώρα,<text:s/>όπου<text:s/>μια<text:s/>δημόσια<text:s/>Αρχή<text:s/>ελέγχει<text:s/>την<text:s/>παροχή<text:s/>τυχερών<text:s/>παιγνίων<text:s/>από<text:s/>τον<text:s/>κάτοχο<text:s/>της<text:s/>άδειας<text:s/>και<text:s/>η<text:s/>Αρχή<text:s/>αυτή<text:s/>έχει<text:s/>συνάψει<text:s/>συμφωνία<text:s/>με<text:s/>την<text:s/>Ε.Ε.Ε.Π.<text:s/>για<text:s/>την<text:s/>παρακολούθηση<text:s/>της<text:s/>παροχής<text:s/>υπηρεσιών<text:s/>στοιχημάτων<text:s/>από<text:s/>τον<text:s/>κάτοχο<text:s/>στην<text:s/>Ελλάδα,<text:s/>ή</text:span></text:p>
      <text:p text:style-name="P133"><text:span text:style-name="T133_1">β)</text:span><text:span text:style-name="T133_2"><text:tab/></text:span><text:span text:style-name="T133_3">μπορεί<text:s/>να<text:s/>δώσει<text:s/>πρόσβαση<text:s/>στην<text:s/>Ε.Ε.Ε.Π.<text:s/>για<text:s/>τη<text:s/>διενέργεια<text:s/>επαρκούς<text:s/>ελέγχου<text:s/>σχετικά<text:s/>με<text:s/>την<text:s/>παροχή<text:s/>παιγνίων<text:s/>στοιχημάτων<text:s/>μέσω<text:s/>απομακρυσμένης<text:s/>πρόσβασης<text:s/>ή<text:s/>παρόμοιας<text:s/>τεχνολογίας.</text:span></text:p>
      <text:h text:style-name="P134" text:outline-level="6"><text:span text:style-name="T134_1">Άρθρο<text:s/>26</text:span></text:h>
      <text:p text:style-name="P135"><text:span text:style-name="T135_1">26.1.</text:span><text:span text:style-name="T135_2"><text:s/>Πριν<text:s/>χρησιμοποιηθεί<text:s/>η<text:s/>τεχνική<text:s/>υποδομή<text:s/>του<text:s/>κατόχου<text:s/>της<text:s/>άδειας<text:s/>για<text:s/>την<text:s/>προσφορά<text:s/>υπηρεσιών<text:s/>διαδικτυακών<text:s/>στοιχημάτων<text:s/>η<text:s/>τεχνική<text:s/>αυτή<text:s/>υποδομή<text:s/>πρέπει<text:s/>να<text:s/>πιστοποιηθεί,<text:s/>ως<text:s/>προς<text:s/>τη<text:s/>συμμόρφωσή<text:s/>της<text:s/>με<text:s/>τις<text:s/>τεχνικές<text:s/>προδιαγραφές<text:s/>και<text:s/>λειτουργικές<text:s/>απαιτήσεις<text:s/>της<text:s/>απόφασης<text:s/>αυτής.<text:s/>Η<text:s/>πιστοποίηση<text:s/>γίνεται<text:s/>από<text:s/>ανεξάρτητα<text:s/>εξειδικευμένα<text:s/>εργαστήρια<text:s/>ή<text:s/>οργανισμούς<text:s/>πιστοποίησης,<text:s/>αναγνωρισμένους<text:s/>από<text:s/>την<text:s/>Ε.Ε.Ε.Π.</text:span></text:p>
      <text:h text:style-name="P136" text:outline-level="6"><text:span text:style-name="T136_1">Άρθρο<text:s/>27</text:span></text:h>
      <text:p text:style-name="P137"><text:span text:style-name="T137_1">27.1.</text:span><text:span text:style-name="T137_2"><text:s/>Κατά<text:s/>την<text:s/>πιστοποίηση<text:s/>της<text:s/>τεχνικής<text:s/>υποδομής,<text:s/>η<text:s/>Ε.Ε.Ε.Π.<text:s/>μπορεί,<text:s/>ανά<text:s/>πάσα<text:s/>στιγμή,<text:s/>να<text:s/>δώσει<text:s/>εντολή<text:s/>στον<text:s/>κάτοχο<text:s/>της<text:s/>άδειας<text:s/>να<text:s/>διεξάγει<text:s/>περαιτέρω<text:s/>έλεγχο,<text:s/>επαλήθευση<text:s/>και<text:s/>πιστοποίηση<text:s/>του<text:s/>συστήματος.</text:span></text:p>
      <text:h text:style-name="P138" text:outline-level="6"><text:span text:style-name="T138_1">Άρθρο<text:s/>28</text:span></text:h>
      <text:p text:style-name="P139"><text:span text:style-name="T139_1">28.1.</text:span><text:span text:style-name="T139_2"><text:s/>Ο<text:s/>κάτοχος<text:s/>της<text:s/>άδειας<text:s/>θα<text:s/>φυλάσσει<text:s/>όλα<text:s/>τα<text:s/>δεδομένα<text:s/>σχετικά<text:s/>με<text:s/>την<text:s/>προσφορά<text:s/>υπηρεσιών<text:s/>στοιχημάτων<text:s/>στην<text:s/>τεχνική<text:s/>του<text:s/>υποδομή<text:s/>για<text:s/>τουλάχιστον<text:s/>δέκα<text:s/>(10)<text:s/>έτη.</text:span></text:p>
      <text:p text:style-name="P140"><text:span text:style-name="T140_1">Κεφάλαιο<text:s/></text:span></text:p>
      <text:p text:style-name="P141"><text:span text:style-name="T141_1">11</text:span></text:p>
      <text:p text:style-name="P142"><text:span text:style-name="T142_1">ΚαταγγελίεςΆρθρο<text:s/>29</text:span></text:p>
      <text:p text:style-name="P143"><text:span text:style-name="T143_1">29.1.</text:span><text:span text:style-name="T143_2"><text:s/>Ο<text:s/>κάτοχος<text:s/>της<text:s/>άδειας<text:s/>πρέπει<text:s/>να<text:s/>επιλαμβάνεται<text:s/>των<text:s/>καταγγελιών<text:s/>που<text:s/>υποβάλλουν<text:s/>παίκτες<text:s/>σχετικά<text:s/>με<text:s/>την<text:s/>παροχή<text:s/>των<text:s/>υπηρεσιών<text:s/>στοιχημάτων<text:s/>που<text:s/>προσφέρει.<text:s/>Η<text:s/>καταγγελία<text:s/>πρέπει<text:s/>να<text:s/>περιλαμβάνει<text:s/>τις<text:s/>πληροφορίες<text:s/>σχετικά<text:s/>με<text:s/>την<text:s/>ταυτότητα<text:s/>του<text:s/>παίκτη<text:s/>τα<text:s/>περιστατικά<text:s/>και<text:s/>τους<text:s/>λόγους<text:s/>για<text:s/>τους<text:s/>οποίους<text:s/>διαμαρτύρεται.<text:s/>Αν<text:s/>δεν<text:s/>πληρούνται<text:s/>οι<text:s/>προϋποθέσεις<text:s/>αυτές<text:s/>η<text:s/>καταγγελία<text:s/>μπορεί<text:s/>να<text:s/>απορριφθεί.</text:span></text:p>
      <text:p text:style-name="P144"><text:span text:style-name="T144_1">29.2.</text:span><text:span text:style-name="T144_2"><text:s/>Ο<text:s/>κάτοχος<text:s/>της<text:s/>άδειας<text:s/>πρέπει<text:s/>να<text:s/>επιλαμβάνεται<text:s/>της<text:s/>καταγγελίας<text:s/>το<text:s/>συντομότερο<text:s/>δυνατόν.<text:s/>Εάν<text:s/>η<text:s/>διερεύνηση<text:s/>της<text:s/>καταγγελίας<text:s/>δεν<text:s/>ολοκληρωθεί<text:s/>εντός<text:s/>14<text:s/>ημερών,<text:s/>ο<text:s/>κάτοχος<text:s/>της<text:s/>άδειας<text:s/>πρέπει<text:s/>να<text:s/>ενημερώνει<text:s/>τον<text:s/>παίκτη<text:s/>προσδιορίζοντας<text:s/>το<text:s/>χρόνο<text:s/>κατά<text:s/>τον<text:s/>οποίο<text:s/>πρόκειται<text:s/>να<text:s/>λάβει<text:s/>τη<text:s/>σχετική<text:s/>απόφαση.</text:span></text:p>
      <text:p text:style-name="P145"><text:span text:style-name="T145_1">29.3.</text:span><text:span text:style-name="T145_2"><text:s/>Ο<text:s/>κάτοχος<text:s/>της<text:s/>άδειας<text:s/>πρέπει<text:s/>να<text:s/>αποθηκεύει<text:s/>τα<text:s/>έγγραφα<text:s/>που<text:s/>αφορούν<text:s/>καταγγελίες,<text:s/>συμπεριλαμβανομένων<text:s/>των<text:s/>εγγράφων<text:s/>καταγγελιών<text:s/>που<text:s/>έχουν<text:s/>απορριφθεί,<text:s/>για<text:s/>τουλάχιστον<text:s/>δύο<text:s/>έτη.<text:s/>Τα<text:s/>έγγραφα<text:s/>αυτά<text:s/>διαβιβάζονται,<text:s/>μόλις<text:s/>ζητηθούν,<text:s/>στην<text:s/>Ε.Ε.Ε.Π.</text:span></text:p>
      <text:p text:style-name="P146"><text:span text:style-name="T146_1">Κεφάλαιο<text:s/></text:span></text:p>
      <text:p text:style-name="P147"><text:span text:style-name="T147_1">12</text:span></text:p>
      <text:p text:style-name="P148"><text:span text:style-name="T148_1">Εμπορική<text:s/>ΕπικοινωνίαΆρθρο<text:s/>30</text:span></text:p>
      <text:p text:style-name="P149"><text:span text:style-name="T149_1">30.1.</text:span><text:span text:style-name="T149_2"><text:s/>Ο<text:s/>κάτοχος<text:s/>της<text:s/>άδειας<text:s/>οφείλει<text:s/>να<text:s/>συμμορφώνεται<text:s/>με<text:s/>τον<text:s/>Κανονισμό<text:s/>Εμπορικής<text:s/>Επικοινωνίας<text:s/>Παρόχων<text:s/>Τυχερών<text:s/>Παιγνίων,<text:s/>που<text:s/>εκδίδει<text:s/>η<text:s/>Ε.Ε.Ε.Π.</text:span></text:p>
      <text:p text:style-name="P150"><text:span text:style-name="T150_1">Κεφάλαιο<text:s/></text:span></text:p>
      <text:p text:style-name="P151"><text:span text:style-name="T151_1">13Ποινές</text:span></text:p>
      <text:h text:style-name="P152" text:outline-level="6"><text:span text:style-name="T152_1">Άρθρο<text:s/>31</text:span></text:h>
      <text:p text:style-name="P153"><text:span text:style-name="T153_1">31.1.</text:span><text:span text:style-name="T153_2"><text:s/>Αν<text:s/>παραβιάζονται<text:s/>οι<text:s/>διατάξεις<text:s/>της<text:s/>παρούσας<text:s/>απόφασης,<text:s/>η<text:s/>Ε.Ε.Ε.Π.<text:s/>με<text:s/>απόφασή<text:s/>της<text:s/>επιβάλλει<text:s/>τις<text:s/>από<text:s/>τον<text:s/>νόμο<text:s/>προβλεπόμενες<text:s/>διοικητικές<text:s/>κυρώσεις.</text:span></text:p>
      <text:p text:style-name="P154"><text:span text:style-name="T154_1">Κεφάλαιο<text:s/></text:span></text:p>
      <text:p text:style-name="P155"><text:span text:style-name="T155_1">14Έναρξη<text:s/>ισχύος</text:span></text:p>
      <text:h text:style-name="P156" text:outline-level="6"><text:span text:style-name="T156_1">Άρθρο<text:s/>32</text:span></text:h>
      <text:p text:style-name="P157"><text:span text:style-name="T157_1">32.1.</text:span><text:span text:style-name="T157_2"><text:s/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158"><text:span text:style-name="T158_1">Η<text:s/>απόφαση<text:s/>αυτή<text:s/>να<text:s/>δημοσιευθεί<text:s/>στην<text:s/>Εφημερίδα<text:s/>της<text:s/>Κυβερνήσεως.</text:span></text:p>
      <text:p text:style-name="P159"><text:span text:style-name="T159_1">Αθήνα,<text:s/>16<text:s/>Μαΐου<text:s/>2014</text:span></text:p>
      <text:p text:style-name="P160"><text:span text:style-name="T160_1">Ο<text:s/>Πρόεδρος</text:span></text:p>
      <text:p text:style-name="P161"><text:span text:style-name="T161_1">ΕΥΓΕΝΙΟΣ<text:s/>ΓΙΑΝΝΑΚ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